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01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3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7141" table:style-name="ce12">
            <text:p><text:s/>317,141<text:s/></text:p>
          </table:table-cell>
          <table:table-cell office:value-type="float" office:value="1198640170" table:style-name="ce12">
            <text:p><text:s/>1,198,640,170<text:s/></text:p>
          </table:table-cell>
          <table:table-cell office:value-type="float" office:value="11315" table:style-name="ce12">
            <text:p><text:s/>11,315<text:s/></text:p>
          </table:table-cell>
          <table:table-cell office:value-type="float" office:value="1192709331" table:style-name="ce12">
            <text:p><text:s/>1,192,709,331<text:s/></text:p>
          </table:table-cell>
          <table:table-cell table:style-name="ce12"/>
          <table:table-cell office:value-type="float" office:value="255751" table:style-name="ce14">
            <text:p><text:s/>255,751<text:s/></text:p>
          </table:table-cell>
          <table:table-cell office:value-type="float" office:value="1035566988" table:style-name="ce14">
            <text:p><text:s/>1,035,566,988<text:s/></text:p>
          </table:table-cell>
          <table:table-cell office:value-type="float" office:value="9810" table:style-name="ce14">
            <text:p><text:s/>9,810<text:s/></text:p>
          </table:table-cell>
          <table:table-cell office:value-type="float" office:value="1089665307" table:style-name="ce14">
            <text:p><text:s/>1,089,665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6542" table:style-name="ce12">
            <text:p><text:s/>286,542<text:s/></text:p>
          </table:table-cell>
          <table:table-cell office:value-type="float" office:value="1161251573" table:style-name="ce12">
            <text:p><text:s/>1,161,251,573<text:s/></text:p>
          </table:table-cell>
          <table:table-cell office:value-type="float" office:value="8454" table:style-name="ce12">
            <text:p><text:s/>8,454<text:s/></text:p>
          </table:table-cell>
          <table:table-cell office:value-type="float" office:value="939580194" table:style-name="ce12">
            <text:p><text:s/>939,580,194<text:s/></text:p>
          </table:table-cell>
          <table:table-cell table:style-name="ce12"/>
          <table:table-cell office:value-type="float" office:value="244730" table:style-name="ce14">
            <text:p><text:s/>244,730<text:s/></text:p>
          </table:table-cell>
          <table:table-cell office:value-type="float" office:value="1091712392" table:style-name="ce14">
            <text:p><text:s/>1,091,712,392<text:s/></text:p>
          </table:table-cell>
          <table:table-cell office:value-type="float" office:value="8421" table:style-name="ce14">
            <text:p><text:s/>8,421<text:s/></text:p>
          </table:table-cell>
          <table:table-cell office:value-type="float" office:value="911741410" table:style-name="ce14">
            <text:p><text:s/>911,741,41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7146" table:style-name="ce40">
            <text:p><text:s/>237,146<text:s/></text:p>
          </table:table-cell>
          <table:table-cell office:value-type="float" office:value="1060714975" table:style-name="ce40">
            <text:p><text:s/>1,060,714,975<text:s/></text:p>
          </table:table-cell>
          <table:table-cell office:value-type="float" office:value="9992" table:style-name="ce40">
            <text:p><text:s/>9,992<text:s/></text:p>
          </table:table-cell>
          <table:table-cell office:value-type="float" office:value="963102061" table:style-name="ce40">
            <text:p><text:s/>963,102,061<text:s/></text:p>
          </table:table-cell>
          <table:table-cell table:style-name="ce40"/>
          <table:table-cell office:value-type="float" office:value="199424" table:style-name="ce41">
            <text:p><text:s/>199,424<text:s/></text:p>
          </table:table-cell>
          <table:table-cell office:value-type="float" office:value="930613395" table:style-name="ce41">
            <text:p><text:s/>930,613,395<text:s/></text:p>
          </table:table-cell>
          <table:table-cell office:value-type="float" office:value="9596" table:style-name="ce41">
            <text:p><text:s/>9,596<text:s/></text:p>
          </table:table-cell>
          <table:table-cell office:value-type="float" office:value="952590137" table:style-name="ce41">
            <text:p><text:s/>952,590,13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5589" table:style-name="ce12">
            <text:p><text:s/>225,589<text:s/></text:p>
          </table:table-cell>
          <table:table-cell office:value-type="float" office:value="892232181" table:style-name="ce12">
            <text:p><text:s/>892,232,181<text:s/></text:p>
          </table:table-cell>
          <table:table-cell office:value-type="float" office:value="7997" table:style-name="ce12">
            <text:p><text:s/>7,997<text:s/></text:p>
          </table:table-cell>
          <table:table-cell office:value-type="float" office:value="745289629" table:style-name="ce12">
            <text:p><text:s/>745,289,629<text:s/></text:p>
          </table:table-cell>
          <table:table-cell table:style-name="ce12"/>
          <table:table-cell office:value-type="float" office:value="200469" table:style-name="ce14">
            <text:p><text:s/>200,469<text:s/></text:p>
          </table:table-cell>
          <table:table-cell office:value-type="float" office:value="871589293" table:style-name="ce14">
            <text:p><text:s/>871,589,293<text:s/></text:p>
          </table:table-cell>
          <table:table-cell office:value-type="float" office:value="6308" table:style-name="ce14">
            <text:p><text:s/>6,308<text:s/></text:p>
          </table:table-cell>
          <table:table-cell office:value-type="float" office:value="640639930" table:style-name="ce14">
            <text:p><text:s/>640,639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8198" table:style-name="ce12">
            <text:p><text:s/>188,198<text:s/></text:p>
          </table:table-cell>
          <table:table-cell office:value-type="float" office:value="824746270" table:style-name="ce12">
            <text:p><text:s/>824,746,270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687162163" table:style-name="ce12">
            <text:p><text:s/>687,162,163<text:s/></text:p>
          </table:table-cell>
          <table:table-cell table:style-name="ce12"/>
          <table:table-cell office:value-type="float" office:value="153459" table:style-name="ce14">
            <text:p><text:s/>153,459<text:s/></text:p>
          </table:table-cell>
          <table:table-cell office:value-type="float" office:value="681329544" table:style-name="ce14">
            <text:p><text:s/>681,329,544<text:s/></text:p>
          </table:table-cell>
          <table:table-cell office:value-type="float" office:value="6103" table:style-name="ce14">
            <text:p><text:s/>6,103<text:s/></text:p>
          </table:table-cell>
          <table:table-cell office:value-type="float" office:value="678969367" table:style-name="ce14">
            <text:p><text:s/>678,969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1712" table:style-name="ce12">
            <text:p><text:s/>161,712<text:s/></text:p>
          </table:table-cell>
          <table:table-cell office:value-type="float" office:value="747226666" table:style-name="ce12">
            <text:p><text:s/>747,226,666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632847017" table:style-name="ce12">
            <text:p><text:s/>632,847,017<text:s/></text:p>
          </table:table-cell>
          <table:table-cell table:style-name="ce12"/>
          <table:table-cell office:value-type="float" office:value="142325" table:style-name="ce14">
            <text:p><text:s/>142,325<text:s/></text:p>
          </table:table-cell>
          <table:table-cell office:value-type="float" office:value="710613750" table:style-name="ce14">
            <text:p><text:s/>710,613,750<text:s/></text:p>
          </table:table-cell>
          <table:table-cell office:value-type="float" office:value="7589" table:style-name="ce14">
            <text:p><text:s/>7,589<text:s/></text:p>
          </table:table-cell>
          <table:table-cell office:value-type="float" office:value="602724669" table:style-name="ce14">
            <text:p><text:s/>602,724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864" table:style-name="ce12">
            <text:p><text:s/>220,864<text:s/></text:p>
          </table:table-cell>
          <table:table-cell office:value-type="float" office:value="721630779" table:style-name="ce12">
            <text:p><text:s/>721,630,779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497652709" table:style-name="ce12">
            <text:p><text:s/>497,652,709<text:s/></text:p>
          </table:table-cell>
          <table:table-cell table:style-name="ce12"/>
          <table:table-cell office:value-type="float" office:value="194015" table:style-name="ce14">
            <text:p><text:s/>194,015<text:s/></text:p>
          </table:table-cell>
          <table:table-cell office:value-type="float" office:value="666276933" table:style-name="ce14">
            <text:p><text:s/>666,276,933<text:s/></text:p>
          </table:table-cell>
          <table:table-cell office:value-type="float" office:value="5176" table:style-name="ce14">
            <text:p><text:s/>5,176<text:s/></text:p>
          </table:table-cell>
          <table:table-cell office:value-type="float" office:value="466742280" table:style-name="ce14">
            <text:p><text:s/>466,742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7978" table:style-name="ce12">
            <text:p><text:s/>137,978<text:s/></text:p>
          </table:table-cell>
          <table:table-cell office:value-type="float" office:value="517641417" table:style-name="ce12">
            <text:p><text:s/>517,641,417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542679330" table:style-name="ce12">
            <text:p><text:s/>542,679,330<text:s/></text:p>
          </table:table-cell>
          <table:table-cell table:style-name="ce12"/>
          <table:table-cell office:value-type="float" office:value="135131" table:style-name="ce14">
            <text:p><text:s/>135,131<text:s/></text:p>
          </table:table-cell>
          <table:table-cell office:value-type="float" office:value="552771390" table:style-name="ce14">
            <text:p><text:s/>552,771,390<text:s/></text:p>
          </table:table-cell>
          <table:table-cell office:value-type="float" office:value="5322" table:style-name="ce14">
            <text:p><text:s/>5,322<text:s/></text:p>
          </table:table-cell>
          <table:table-cell office:value-type="float" office:value="529038694" table:style-name="ce14">
            <text:p><text:s/>529,038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4884" table:style-name="ce12">
            <text:p><text:s/>144,884<text:s/></text:p>
          </table:table-cell>
          <table:table-cell office:value-type="float" office:value="522229551" table:style-name="ce12">
            <text:p><text:s/>522,229,551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574456250" table:style-name="ce12">
            <text:p><text:s/>574,456,250<text:s/></text:p>
          </table:table-cell>
          <table:table-cell table:style-name="ce12"/>
          <table:table-cell office:value-type="float" office:value="123488" table:style-name="ce14">
            <text:p><text:s/>123,488<text:s/></text:p>
          </table:table-cell>
          <table:table-cell office:value-type="float" office:value="475543263" table:style-name="ce14">
            <text:p><text:s/>475,543,263<text:s/></text:p>
          </table:table-cell>
          <table:table-cell office:value-type="float" office:value="5244" table:style-name="ce14">
            <text:p><text:s/>5,244<text:s/></text:p>
          </table:table-cell>
          <table:table-cell office:value-type="float" office:value="514687462" table:style-name="ce14">
            <text:p><text:s/>514,687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8691" table:style-name="ce12">
            <text:p><text:s/>138,691<text:s/></text:p>
          </table:table-cell>
          <table:table-cell office:value-type="float" office:value="565120946" table:style-name="ce12">
            <text:p><text:s/>565,120,946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95760189" table:style-name="ce12">
            <text:p><text:s/>495,760,189<text:s/></text:p>
          </table:table-cell>
          <table:table-cell table:style-name="ce12"/>
          <table:table-cell office:value-type="float" office:value="119496" table:style-name="ce14">
            <text:p><text:s/>119,496<text:s/></text:p>
          </table:table-cell>
          <table:table-cell office:value-type="float" office:value="534354032" table:style-name="ce14">
            <text:p><text:s/>534,354,032<text:s/>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453468202" table:style-name="ce14">
            <text:p><text:s/>453,46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249" table:style-name="ce12">
            <text:p><text:s/>108,249<text:s/></text:p>
          </table:table-cell>
          <table:table-cell office:value-type="float" office:value="470164106" table:style-name="ce12">
            <text:p><text:s/>470,164,106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482904786" table:style-name="ce12">
            <text:p><text:s/>482,904,786<text:s/></text:p>
          </table:table-cell>
          <table:table-cell table:style-name="ce12"/>
          <table:table-cell office:value-type="float" office:value="98639" table:style-name="ce14">
            <text:p><text:s/>98,639<text:s/></text:p>
          </table:table-cell>
          <table:table-cell office:value-type="float" office:value="457788888" table:style-name="ce14">
            <text:p><text:s/>457,788,888<text:s/></text:p>
          </table:table-cell>
          <table:table-cell office:value-type="float" office:value="5329" table:style-name="ce14">
            <text:p><text:s/>5,329<text:s/></text:p>
          </table:table-cell>
          <table:table-cell office:value-type="float" office:value="499324556" table:style-name="ce14">
            <text:p><text:s/>499,324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2910" table:style-name="ce12">
            <text:p><text:s/>152,910<text:s/></text:p>
          </table:table-cell>
          <table:table-cell office:value-type="float" office:value="495978355" table:style-name="ce12">
            <text:p><text:s/>495,978,355<text:s/></text:p>
          </table:table-cell>
          <table:table-cell office:value-type="float" office:value="4448" table:style-name="ce12">
            <text:p><text:s/>4,448<text:s/></text:p>
          </table:table-cell>
          <table:table-cell office:value-type="float" office:value="414719166" table:style-name="ce12">
            <text:p><text:s/>414,719,166<text:s/></text:p>
          </table:table-cell>
          <table:table-cell table:style-name="ce12"/>
          <table:table-cell office:value-type="float" office:value="134863" table:style-name="ce14">
            <text:p><text:s/>134,863<text:s/></text:p>
          </table:table-cell>
          <table:table-cell office:value-type="float" office:value="452137212" table:style-name="ce14">
            <text:p><text:s/>452,137,212<text:s/></text:p>
          </table:table-cell>
          <table:table-cell office:value-type="float" office:value="4158" table:style-name="ce14">
            <text:p><text:s/>4,158<text:s/></text:p>
          </table:table-cell>
          <table:table-cell office:value-type="float" office:value="383900627" table:style-name="ce14">
            <text:p><text:s/>383,900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512" table:style-name="ce12">
            <text:p><text:s/>252,512<text:s/></text:p>
          </table:table-cell>
          <table:table-cell office:value-type="float" office:value="534912713" table:style-name="ce12">
            <text:p><text:s/>534,912,713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352329194" table:style-name="ce12">
            <text:p><text:s/>352,329,194<text:s/></text:p>
          </table:table-cell>
          <table:table-cell table:style-name="ce12"/>
          <table:table-cell office:value-type="float" office:value="223854" table:style-name="ce14">
            <text:p><text:s/>223,854<text:s/></text:p>
          </table:table-cell>
          <table:table-cell office:value-type="float" office:value="489849368" table:style-name="ce14">
            <text:p><text:s/>489,849,368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344029558" table:style-name="ce14">
            <text:p><text:s/>344,029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975" table:style-name="ce12">
            <text:p><text:s/>101,975<text:s/></text:p>
          </table:table-cell>
          <table:table-cell office:value-type="float" office:value="384241815" table:style-name="ce12">
            <text:p><text:s/>384,241,815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20490231" table:style-name="ce12">
            <text:p><text:s/>420,490,231<text:s/></text:p>
          </table:table-cell>
          <table:table-cell table:style-name="ce12"/>
          <table:table-cell office:value-type="float" office:value="90101" table:style-name="ce14">
            <text:p><text:s/>90,101<text:s/></text:p>
          </table:table-cell>
          <table:table-cell office:value-type="float" office:value="347629634" table:style-name="ce14">
            <text:p><text:s/>347,629,634<text:s/></text:p>
          </table:table-cell>
          <table:table-cell office:value-type="float" office:value="4538" table:style-name="ce14">
            <text:p><text:s/>4,538<text:s/></text:p>
          </table:table-cell>
          <table:table-cell office:value-type="float" office:value="413553491" table:style-name="ce14">
            <text:p><text:s/>413,553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836" table:style-name="ce12">
            <text:p><text:s/>86,836<text:s/></text:p>
          </table:table-cell>
          <table:table-cell office:value-type="float" office:value="374930554" table:style-name="ce12">
            <text:p><text:s/>374,930,554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369648948" table:style-name="ce12">
            <text:p><text:s/>369,648,948<text:s/></text:p>
          </table:table-cell>
          <table:table-cell table:style-name="ce12"/>
          <table:table-cell office:value-type="float" office:value="77278" table:style-name="ce14">
            <text:p><text:s/>77,278<text:s/></text:p>
          </table:table-cell>
          <table:table-cell office:value-type="float" office:value="326406430" table:style-name="ce14">
            <text:p><text:s/>326,406,430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386612804" table:style-name="ce14">
            <text:p><text:s/>386,612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4685" table:style-name="ce12">
            <text:p><text:s/>124,685<text:s/></text:p>
          </table:table-cell>
          <table:table-cell office:value-type="float" office:value="380524582" table:style-name="ce12">
            <text:p><text:s/>380,524,582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297742178" table:style-name="ce12">
            <text:p><text:s/>297,742,178<text:s/></text:p>
          </table:table-cell>
          <table:table-cell table:style-name="ce12"/>
          <table:table-cell office:value-type="float" office:value="100287" table:style-name="ce14">
            <text:p><text:s/>100,287<text:s/></text:p>
          </table:table-cell>
          <table:table-cell office:value-type="float" office:value="340679063" table:style-name="ce14">
            <text:p><text:s/>340,679,063<text:s/></text:p>
          </table:table-cell>
          <table:table-cell office:value-type="float" office:value="3426" table:style-name="ce14">
            <text:p><text:s/>3,426<text:s/></text:p>
          </table:table-cell>
          <table:table-cell office:value-type="float" office:value="304205747" table:style-name="ce14">
            <text:p><text:s/>304,20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7762" table:style-name="ce12">
            <text:p><text:s/>87,762<text:s/></text:p>
          </table:table-cell>
          <table:table-cell office:value-type="float" office:value="373316680" table:style-name="ce12">
            <text:p><text:s/>373,316,680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301247714" table:style-name="ce12">
            <text:p><text:s/>301,247,714<text:s/></text:p>
          </table:table-cell>
          <table:table-cell table:style-name="ce12"/>
          <table:table-cell office:value-type="float" office:value="77990" table:style-name="ce14">
            <text:p><text:s/>77,990<text:s/></text:p>
          </table:table-cell>
          <table:table-cell office:value-type="float" office:value="347597478" table:style-name="ce14">
            <text:p><text:s/>347,597,478<text:s/></text:p>
          </table:table-cell>
          <table:table-cell office:value-type="float" office:value="3675" table:style-name="ce14">
            <text:p><text:s/>3,675<text:s/></text:p>
          </table:table-cell>
          <table:table-cell office:value-type="float" office:value="295927117" table:style-name="ce14">
            <text:p><text:s/>295,927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605" table:style-name="ce12">
            <text:p><text:s/>86,605<text:s/></text:p>
          </table:table-cell>
          <table:table-cell office:value-type="float" office:value="303309652" table:style-name="ce12">
            <text:p><text:s/>303,309,652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291503000" table:style-name="ce12">
            <text:p><text:s/>291,503,000<text:s/></text:p>
          </table:table-cell>
          <table:table-cell table:style-name="ce12"/>
          <table:table-cell office:value-type="float" office:value="72752" table:style-name="ce14">
            <text:p><text:s/>72,752<text:s/></text:p>
          </table:table-cell>
          <table:table-cell office:value-type="float" office:value="279951213" table:style-name="ce14">
            <text:p><text:s/>279,951,213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266586638" table:style-name="ce14">
            <text:p><text:s/>266,586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9327" table:style-name="ce12">
            <text:p><text:s/>119,327<text:s/></text:p>
          </table:table-cell>
          <table:table-cell office:value-type="float" office:value="313482458" table:style-name="ce12">
            <text:p><text:s/>313,482,458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68313836" table:style-name="ce12">
            <text:p><text:s/>268,313,836<text:s/></text:p>
          </table:table-cell>
          <table:table-cell table:style-name="ce12"/>
          <table:table-cell office:value-type="float" office:value="102822" table:style-name="ce14">
            <text:p><text:s/>102,822<text:s/></text:p>
          </table:table-cell>
          <table:table-cell office:value-type="float" office:value="280314677" table:style-name="ce14">
            <text:p><text:s/>280,314,677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52472364" table:style-name="ce14">
            <text:p><text:s/>252,47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991" table:style-name="ce12">
            <text:p><text:s/>61,991<text:s/></text:p>
          </table:table-cell>
          <table:table-cell office:value-type="float" office:value="256777152" table:style-name="ce12">
            <text:p><text:s/>256,777,152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267487786" table:style-name="ce12">
            <text:p><text:s/>267,487,786<text:s/></text:p>
          </table:table-cell>
          <table:table-cell table:style-name="ce12"/>
          <table:table-cell office:value-type="float" office:value="54446" table:style-name="ce14">
            <text:p><text:s/>54,446<text:s/></text:p>
          </table:table-cell>
          <table:table-cell office:value-type="float" office:value="228931804" table:style-name="ce14">
            <text:p><text:s/>228,931,804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262563253" table:style-name="ce14">
            <text:p><text:s/>262,563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596" table:style-name="ce12">
            <text:p><text:s/>92,596<text:s/></text:p>
          </table:table-cell>
          <table:table-cell office:value-type="float" office:value="274354481" table:style-name="ce12">
            <text:p><text:s/>274,354,481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259043304" table:style-name="ce12">
            <text:p><text:s/>259,043,304<text:s/></text:p>
          </table:table-cell>
          <table:table-cell table:style-name="ce12"/>
          <table:table-cell office:value-type="float" office:value="76683" table:style-name="ce14">
            <text:p><text:s/>76,683<text:s/></text:p>
          </table:table-cell>
          <table:table-cell office:value-type="float" office:value="230532296" table:style-name="ce14">
            <text:p><text:s/>230,532,296<text:s/></text:p>
          </table:table-cell>
          <table:table-cell office:value-type="float" office:value="3246" table:style-name="ce14">
            <text:p><text:s/>3,246<text:s/></text:p>
          </table:table-cell>
          <table:table-cell office:value-type="float" office:value="251299652" table:style-name="ce14">
            <text:p><text:s/>251,29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919" table:style-name="ce12">
            <text:p><text:s/>99,919<text:s/></text:p>
          </table:table-cell>
          <table:table-cell office:value-type="float" office:value="293854193" table:style-name="ce12">
            <text:p><text:s/>293,854,193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95518756" table:style-name="ce12">
            <text:p><text:s/>195,518,756<text:s/></text:p>
          </table:table-cell>
          <table:table-cell table:style-name="ce12"/>
          <table:table-cell office:value-type="float" office:value="85663" table:style-name="ce14">
            <text:p><text:s/>85,663<text:s/></text:p>
          </table:table-cell>
          <table:table-cell office:value-type="float" office:value="266292066" table:style-name="ce14">
            <text:p><text:s/>266,292,066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205288108" table:style-name="ce14">
            <text:p><text:s/>205,288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565" table:style-name="ce12">
            <text:p><text:s/>78,565<text:s/></text:p>
          </table:table-cell>
          <table:table-cell office:value-type="float" office:value="262973652" table:style-name="ce12">
            <text:p><text:s/>262,973,652<text:s/></text:p>
          </table:table-cell>
          <table:table-cell office:value-type="float" office:value="3134" table:style-name="ce12">
            <text:p><text:s/>3,134<text:s/></text:p>
          </table:table-cell>
          <table:table-cell office:value-type="float" office:value="236337668" table:style-name="ce12">
            <text:p><text:s/>236,337,668<text:s/></text:p>
          </table:table-cell>
          <table:table-cell table:style-name="ce12"/>
          <table:table-cell office:value-type="float" office:value="70080" table:style-name="ce14">
            <text:p><text:s/>70,080<text:s/></text:p>
          </table:table-cell>
          <table:table-cell office:value-type="float" office:value="240774247" table:style-name="ce14">
            <text:p><text:s/>240,774,247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24841530" table:style-name="ce14">
            <text:p><text:s/>224,841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4268" table:style-name="ce12">
            <text:p><text:s/>94,268<text:s/></text:p>
          </table:table-cell>
          <table:table-cell office:value-type="float" office:value="248531041" table:style-name="ce12">
            <text:p><text:s/>248,531,041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51801035" table:style-name="ce12">
            <text:p><text:s/>251,801,035<text:s/></text:p>
          </table:table-cell>
          <table:table-cell table:style-name="ce12"/>
          <table:table-cell office:value-type="float" office:value="84705" table:style-name="ce14">
            <text:p><text:s/>84,705<text:s/></text:p>
          </table:table-cell>
          <table:table-cell office:value-type="float" office:value="230231770" table:style-name="ce14">
            <text:p><text:s/>230,231,770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235086642" table:style-name="ce14">
            <text:p><text:s/>235,086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4369" table:style-name="ce12">
            <text:p><text:s/>94,369<text:s/></text:p>
          </table:table-cell>
          <table:table-cell office:value-type="float" office:value="316153684" table:style-name="ce12">
            <text:p><text:s/>316,153,684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94697274" table:style-name="ce12">
            <text:p><text:s/>194,697,274<text:s/></text:p>
          </table:table-cell>
          <table:table-cell table:style-name="ce12"/>
          <table:table-cell office:value-type="float" office:value="82646" table:style-name="ce14">
            <text:p><text:s/>82,646<text:s/></text:p>
          </table:table-cell>
          <table:table-cell office:value-type="float" office:value="291604527" table:style-name="ce14">
            <text:p><text:s/>291,604,527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66840461" table:style-name="ce14">
            <text:p><text:s/>166,840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8585" table:style-name="ce12">
            <text:p><text:s/>98,585<text:s/></text:p>
          </table:table-cell>
          <table:table-cell office:value-type="float" office:value="263337558" table:style-name="ce12">
            <text:p><text:s/>263,337,558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10260653" table:style-name="ce12">
            <text:p><text:s/>210,260,653<text:s/></text:p>
          </table:table-cell>
          <table:table-cell table:style-name="ce12"/>
          <table:table-cell office:value-type="float" office:value="83964" table:style-name="ce14">
            <text:p><text:s/>83,964<text:s/></text:p>
          </table:table-cell>
          <table:table-cell office:value-type="float" office:value="234662163" table:style-name="ce14">
            <text:p><text:s/>234,662,163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211620301" table:style-name="ce14">
            <text:p><text:s/>211,620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223" table:style-name="ce12">
            <text:p><text:s/>80,223<text:s/></text:p>
          </table:table-cell>
          <table:table-cell office:value-type="float" office:value="274546816" table:style-name="ce12">
            <text:p><text:s/>274,546,816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218708984" table:style-name="ce12">
            <text:p><text:s/>218,708,984<text:s/></text:p>
          </table:table-cell>
          <table:table-cell table:style-name="ce12"/>
          <table:table-cell office:value-type="float" office:value="69623" table:style-name="ce14">
            <text:p><text:s/>69,623<text:s/></text:p>
          </table:table-cell>
          <table:table-cell office:value-type="float" office:value="244140735" table:style-name="ce14">
            <text:p><text:s/>244,140,735<text:s/></text:p>
          </table:table-cell>
          <table:table-cell office:value-type="float" office:value="2321" table:style-name="ce14">
            <text:p><text:s/>2,321<text:s/></text:p>
          </table:table-cell>
          <table:table-cell office:value-type="float" office:value="196683065" table:style-name="ce14">
            <text:p><text:s/>196,683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937" table:style-name="ce12">
            <text:p><text:s/>87,937<text:s/></text:p>
          </table:table-cell>
          <table:table-cell office:value-type="float" office:value="262079989" table:style-name="ce12">
            <text:p><text:s/>262,079,989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10714134" table:style-name="ce12">
            <text:p><text:s/>210,714,134<text:s/></text:p>
          </table:table-cell>
          <table:table-cell table:style-name="ce12"/>
          <table:table-cell office:value-type="float" office:value="76377" table:style-name="ce14">
            <text:p><text:s/>76,377<text:s/></text:p>
          </table:table-cell>
          <table:table-cell office:value-type="float" office:value="246377460" table:style-name="ce14">
            <text:p><text:s/>246,377,460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52831714" table:style-name="ce14">
            <text:p><text:s/>152,83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1892" table:style-name="ce12">
            <text:p><text:s/>91,892<text:s/></text:p>
          </table:table-cell>
          <table:table-cell office:value-type="float" office:value="253817114" table:style-name="ce12">
            <text:p><text:s/>253,817,114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79495579" table:style-name="ce12">
            <text:p><text:s/>179,495,579<text:s/></text:p>
          </table:table-cell>
          <table:table-cell table:style-name="ce12"/>
          <table:table-cell office:value-type="float" office:value="78823" table:style-name="ce14">
            <text:p><text:s/>78,823<text:s/></text:p>
          </table:table-cell>
          <table:table-cell office:value-type="float" office:value="226965634" table:style-name="ce14">
            <text:p><text:s/>226,965,634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71550221" table:style-name="ce14">
            <text:p><text:s/>171,55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773" table:style-name="ce12">
            <text:p><text:s/>67,773<text:s/></text:p>
          </table:table-cell>
          <table:table-cell office:value-type="float" office:value="221782791" table:style-name="ce12">
            <text:p><text:s/>221,782,791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59699808" table:style-name="ce12">
            <text:p><text:s/>159,699,808<text:s/></text:p>
          </table:table-cell>
          <table:table-cell table:style-name="ce12"/>
          <table:table-cell office:value-type="float" office:value="56843" table:style-name="ce14">
            <text:p><text:s/>56,843<text:s/></text:p>
          </table:table-cell>
          <table:table-cell office:value-type="float" office:value="200566900" table:style-name="ce14">
            <text:p><text:s/>200,566,900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72569080" table:style-name="ce14">
            <text:p><text:s/>172,569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996" table:style-name="ce12">
            <text:p><text:s/>67,996<text:s/></text:p>
          </table:table-cell>
          <table:table-cell office:value-type="float" office:value="202740724" table:style-name="ce12">
            <text:p><text:s/>202,740,724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21414169" table:style-name="ce12">
            <text:p><text:s/>221,414,169<text:s/></text:p>
          </table:table-cell>
          <table:table-cell table:style-name="ce12"/>
          <table:table-cell office:value-type="float" office:value="54647" table:style-name="ce14">
            <text:p><text:s/>54,647<text:s/></text:p>
          </table:table-cell>
          <table:table-cell office:value-type="float" office:value="169564706" table:style-name="ce14">
            <text:p><text:s/>169,564,706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198100029" table:style-name="ce14">
            <text:p><text:s/>198,100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844" table:style-name="ce12">
            <text:p><text:s/>87,844<text:s/></text:p>
          </table:table-cell>
          <table:table-cell office:value-type="float" office:value="238124513" table:style-name="ce12">
            <text:p><text:s/>238,124,513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144737176" table:style-name="ce12">
            <text:p><text:s/>144,737,176<text:s/></text:p>
          </table:table-cell>
          <table:table-cell table:style-name="ce12"/>
          <table:table-cell office:value-type="float" office:value="83270" table:style-name="ce14">
            <text:p><text:s/>83,270<text:s/></text:p>
          </table:table-cell>
          <table:table-cell office:value-type="float" office:value="213644738" table:style-name="ce14">
            <text:p><text:s/>213,644,738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51676939" table:style-name="ce14">
            <text:p><text:s/>151,676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956" table:style-name="ce12">
            <text:p><text:s/>51,956<text:s/></text:p>
          </table:table-cell>
          <table:table-cell office:value-type="float" office:value="166943379" table:style-name="ce12">
            <text:p><text:s/>166,943,379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0078858" table:style-name="ce12">
            <text:p><text:s/>190,078,858<text:s/></text:p>
          </table:table-cell>
          <table:table-cell table:style-name="ce12"/>
          <table:table-cell office:value-type="float" office:value="48717" table:style-name="ce14">
            <text:p><text:s/>48,717<text:s/></text:p>
          </table:table-cell>
          <table:table-cell office:value-type="float" office:value="157235900" table:style-name="ce14">
            <text:p><text:s/>157,235,900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202610217" table:style-name="ce14">
            <text:p><text:s/>202,610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752" table:style-name="ce12">
            <text:p><text:s/>89,752<text:s/></text:p>
          </table:table-cell>
          <table:table-cell office:value-type="float" office:value="219546554" table:style-name="ce12">
            <text:p><text:s/>219,546,554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55969500" table:style-name="ce12">
            <text:p><text:s/>155,969,500<text:s/></text:p>
          </table:table-cell>
          <table:table-cell table:style-name="ce12"/>
          <table:table-cell office:value-type="float" office:value="79324" table:style-name="ce14">
            <text:p><text:s/>79,324<text:s/></text:p>
          </table:table-cell>
          <table:table-cell office:value-type="float" office:value="207353296" table:style-name="ce14">
            <text:p><text:s/>207,353,296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52063561" table:style-name="ce14">
            <text:p><text:s/>152,063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334" table:style-name="ce12">
            <text:p><text:s/>66,334<text:s/></text:p>
          </table:table-cell>
          <table:table-cell office:value-type="float" office:value="187879256" table:style-name="ce12">
            <text:p><text:s/>187,879,256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54085658" table:style-name="ce12">
            <text:p><text:s/>154,085,658<text:s/></text:p>
          </table:table-cell>
          <table:table-cell table:style-name="ce12"/>
          <table:table-cell office:value-type="float" office:value="58908" table:style-name="ce14">
            <text:p><text:s/>58,908<text:s/></text:p>
          </table:table-cell>
          <table:table-cell office:value-type="float" office:value="175995234" table:style-name="ce14">
            <text:p><text:s/>175,995,234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61957042" table:style-name="ce14">
            <text:p><text:s/>161,957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083" table:style-name="ce12">
            <text:p><text:s/>57,083<text:s/></text:p>
          </table:table-cell>
          <table:table-cell office:value-type="float" office:value="201324583" table:style-name="ce12">
            <text:p><text:s/>201,324,583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76451334" table:style-name="ce12">
            <text:p><text:s/>176,451,334<text:s/></text:p>
          </table:table-cell>
          <table:table-cell table:style-name="ce12"/>
          <table:table-cell office:value-type="float" office:value="48766" table:style-name="ce14">
            <text:p><text:s/>48,766<text:s/></text:p>
          </table:table-cell>
          <table:table-cell office:value-type="float" office:value="180850834" table:style-name="ce14">
            <text:p><text:s/>180,850,834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6095118" table:style-name="ce14">
            <text:p><text:s/>156,095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9006" table:style-name="ce12">
            <text:p><text:s/>69,006<text:s/></text:p>
          </table:table-cell>
          <table:table-cell office:value-type="float" office:value="180850997" table:style-name="ce12">
            <text:p><text:s/>180,850,997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167804800" table:style-name="ce12">
            <text:p><text:s/>167,804,800<text:s/></text:p>
          </table:table-cell>
          <table:table-cell table:style-name="ce12"/>
          <table:table-cell office:value-type="float" office:value="58364" table:style-name="ce14">
            <text:p><text:s/>58,364<text:s/></text:p>
          </table:table-cell>
          <table:table-cell office:value-type="float" office:value="159284741" table:style-name="ce14">
            <text:p><text:s/>159,284,741<text:s/></text:p>
          </table:table-cell>
          <table:table-cell office:value-type="float" office:value="2472" table:style-name="ce14">
            <text:p><text:s/>2,472<text:s/></text:p>
          </table:table-cell>
          <table:table-cell office:value-type="float" office:value="157439058" table:style-name="ce14">
            <text:p><text:s/>157,43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525" table:style-name="ce12">
            <text:p><text:s/>81,525<text:s/></text:p>
          </table:table-cell>
          <table:table-cell office:value-type="float" office:value="200883321" table:style-name="ce12">
            <text:p><text:s/>200,883,321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41754638" table:style-name="ce12">
            <text:p><text:s/>141,754,638<text:s/></text:p>
          </table:table-cell>
          <table:table-cell table:style-name="ce12"/>
          <table:table-cell office:value-type="float" office:value="72440" table:style-name="ce14">
            <text:p><text:s/>72,440<text:s/></text:p>
          </table:table-cell>
          <table:table-cell office:value-type="float" office:value="183916000" table:style-name="ce14">
            <text:p><text:s/>183,916,000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26674420" table:style-name="ce14">
            <text:p><text:s/>126,67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4056" table:style-name="ce12">
            <text:p><text:s/>74,056<text:s/></text:p>
          </table:table-cell>
          <table:table-cell office:value-type="float" office:value="178891607" table:style-name="ce12">
            <text:p><text:s/>178,891,607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50236246" table:style-name="ce12">
            <text:p><text:s/>150,236,246<text:s/></text:p>
          </table:table-cell>
          <table:table-cell table:style-name="ce12"/>
          <table:table-cell office:value-type="float" office:value="65331" table:style-name="ce14">
            <text:p><text:s/>65,331<text:s/></text:p>
          </table:table-cell>
          <table:table-cell office:value-type="float" office:value="159626346" table:style-name="ce14">
            <text:p><text:s/>159,626,346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45512377" table:style-name="ce14">
            <text:p><text:s/>145,512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887" table:style-name="ce12">
            <text:p><text:s/>65,887<text:s/></text:p>
          </table:table-cell>
          <table:table-cell office:value-type="float" office:value="158333409" table:style-name="ce12">
            <text:p><text:s/>158,333,409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153616620" table:style-name="ce12">
            <text:p><text:s/>153,616,620<text:s/></text:p>
          </table:table-cell>
          <table:table-cell table:style-name="ce12"/>
          <table:table-cell office:value-type="float" office:value="58759" table:style-name="ce14">
            <text:p><text:s/>58,759<text:s/></text:p>
          </table:table-cell>
          <table:table-cell office:value-type="float" office:value="145533904" table:style-name="ce14">
            <text:p><text:s/>145,533,904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52976445" table:style-name="ce14">
            <text:p><text:s/>152,976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392" table:style-name="ce12">
            <text:p><text:s/>57,392<text:s/></text:p>
          </table:table-cell>
          <table:table-cell office:value-type="float" office:value="178437634" table:style-name="ce12">
            <text:p><text:s/>178,437,634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42012253" table:style-name="ce12">
            <text:p><text:s/>142,012,253<text:s/></text:p>
          </table:table-cell>
          <table:table-cell table:style-name="ce12"/>
          <table:table-cell office:value-type="float" office:value="51233" table:style-name="ce14">
            <text:p><text:s/>51,233<text:s/></text:p>
          </table:table-cell>
          <table:table-cell office:value-type="float" office:value="160120264" table:style-name="ce14">
            <text:p><text:s/>160,120,264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37836075" table:style-name="ce14">
            <text:p><text:s/>137,83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0512" table:style-name="ce12">
            <text:p><text:s/>40,512<text:s/></text:p>
          </table:table-cell>
          <table:table-cell office:value-type="float" office:value="188080344" table:style-name="ce12">
            <text:p><text:s/>188,080,344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27150816" table:style-name="ce12">
            <text:p><text:s/>127,150,816<text:s/></text:p>
          </table:table-cell>
          <table:table-cell table:style-name="ce12"/>
          <table:table-cell office:value-type="float" office:value="36587" table:style-name="ce14">
            <text:p><text:s/>36,587<text:s/></text:p>
          </table:table-cell>
          <table:table-cell office:value-type="float" office:value="172698334" table:style-name="ce14">
            <text:p><text:s/>172,698,334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122321076" table:style-name="ce14">
            <text:p><text:s/>122,321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5114" table:style-name="ce12">
            <text:p><text:s/>75,114<text:s/></text:p>
          </table:table-cell>
          <table:table-cell office:value-type="float" office:value="207649561" table:style-name="ce12">
            <text:p><text:s/>207,649,561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06361980" table:style-name="ce12">
            <text:p><text:s/>106,361,980<text:s/></text:p>
          </table:table-cell>
          <table:table-cell table:style-name="ce12"/>
          <table:table-cell office:value-type="float" office:value="63516" table:style-name="ce14">
            <text:p><text:s/>63,516<text:s/></text:p>
          </table:table-cell>
          <table:table-cell office:value-type="float" office:value="187562417" table:style-name="ce14">
            <text:p><text:s/>187,562,417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105687403" table:style-name="ce14">
            <text:p><text:s/>105,687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280" table:style-name="ce12">
            <text:p><text:s/>67,280<text:s/></text:p>
          </table:table-cell>
          <table:table-cell office:value-type="float" office:value="200253697" table:style-name="ce12">
            <text:p><text:s/>200,253,697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04611768" table:style-name="ce12">
            <text:p><text:s/>104,611,768<text:s/></text:p>
          </table:table-cell>
          <table:table-cell table:style-name="ce12"/>
          <table:table-cell office:value-type="float" office:value="57402" table:style-name="ce14">
            <text:p><text:s/>57,402<text:s/></text:p>
          </table:table-cell>
          <table:table-cell office:value-type="float" office:value="179629627" table:style-name="ce14">
            <text:p><text:s/>179,629,627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05104109" table:style-name="ce14">
            <text:p><text:s/>105,104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043" table:style-name="ce12">
            <text:p><text:s/>46,043<text:s/></text:p>
          </table:table-cell>
          <table:table-cell office:value-type="float" office:value="150854552" table:style-name="ce12">
            <text:p><text:s/>150,854,552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17079296" table:style-name="ce12">
            <text:p><text:s/>117,079,296<text:s/></text:p>
          </table:table-cell>
          <table:table-cell table:style-name="ce12"/>
          <table:table-cell office:value-type="float" office:value="42793" table:style-name="ce14">
            <text:p><text:s/>42,793<text:s/></text:p>
          </table:table-cell>
          <table:table-cell office:value-type="float" office:value="142322844" table:style-name="ce14">
            <text:p><text:s/>142,322,844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2900958" table:style-name="ce14">
            <text:p><text:s/>132,90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419" table:style-name="ce12">
            <text:p><text:s/>80,419<text:s/></text:p>
          </table:table-cell>
          <table:table-cell office:value-type="float" office:value="198204037" table:style-name="ce12">
            <text:p><text:s/>198,204,037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6558612" table:style-name="ce12">
            <text:p><text:s/>76,558,612<text:s/></text:p>
          </table:table-cell>
          <table:table-cell table:style-name="ce12"/>
          <table:table-cell office:value-type="float" office:value="71211" table:style-name="ce14">
            <text:p><text:s/>71,211<text:s/></text:p>
          </table:table-cell>
          <table:table-cell office:value-type="float" office:value="185745004" table:style-name="ce14">
            <text:p><text:s/>185,745,004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75468210" table:style-name="ce14">
            <text:p><text:s/>75,468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8249" table:style-name="ce12">
            <text:p><text:s/>58,249<text:s/></text:p>
          </table:table-cell>
          <table:table-cell office:value-type="float" office:value="165349524" table:style-name="ce12">
            <text:p><text:s/>165,349,524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11119707" table:style-name="ce12">
            <text:p><text:s/>111,119,707<text:s/></text:p>
          </table:table-cell>
          <table:table-cell table:style-name="ce12"/>
          <table:table-cell office:value-type="float" office:value="53370" table:style-name="ce14">
            <text:p><text:s/>53,370<text:s/></text:p>
          </table:table-cell>
          <table:table-cell office:value-type="float" office:value="153279996" table:style-name="ce14">
            <text:p><text:s/>153,279,996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106355194" table:style-name="ce14">
            <text:p><text:s/>106,35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355" table:style-name="ce12">
            <text:p><text:s/>59,355<text:s/></text:p>
          </table:table-cell>
          <table:table-cell office:value-type="float" office:value="151029669" table:style-name="ce12">
            <text:p><text:s/>151,029,669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40928087" table:style-name="ce12">
            <text:p><text:s/>140,928,087<text:s/></text:p>
          </table:table-cell>
          <table:table-cell table:style-name="ce12"/>
          <table:table-cell office:value-type="float" office:value="52804" table:style-name="ce14">
            <text:p><text:s/>52,804<text:s/></text:p>
          </table:table-cell>
          <table:table-cell office:value-type="float" office:value="138423549" table:style-name="ce14">
            <text:p><text:s/>138,423,549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20262911" table:style-name="ce14">
            <text:p><text:s/>120,26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007" table:style-name="ce12">
            <text:p><text:s/>54,007<text:s/></text:p>
          </table:table-cell>
          <table:table-cell office:value-type="float" office:value="131440171" table:style-name="ce12">
            <text:p><text:s/>131,440,171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21218335" table:style-name="ce12">
            <text:p><text:s/>121,218,335<text:s/></text:p>
          </table:table-cell>
          <table:table-cell table:style-name="ce12"/>
          <table:table-cell office:value-type="float" office:value="49614" table:style-name="ce14">
            <text:p><text:s/>49,614<text:s/></text:p>
          </table:table-cell>
          <table:table-cell office:value-type="float" office:value="122500615" table:style-name="ce14">
            <text:p><text:s/>122,500,615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28812410" table:style-name="ce14">
            <text:p><text:s/>128,81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9669" table:style-name="ce12">
            <text:p><text:s/>59,669<text:s/></text:p>
          </table:table-cell>
          <table:table-cell office:value-type="float" office:value="159312860" table:style-name="ce12">
            <text:p><text:s/>159,312,860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10489870" table:style-name="ce12">
            <text:p><text:s/>110,489,870<text:s/></text:p>
          </table:table-cell>
          <table:table-cell table:style-name="ce12"/>
          <table:table-cell office:value-type="float" office:value="50459" table:style-name="ce14">
            <text:p><text:s/>50,459<text:s/></text:p>
          </table:table-cell>
          <table:table-cell office:value-type="float" office:value="140529104" table:style-name="ce14">
            <text:p><text:s/>140,529,104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104900962" table:style-name="ce14">
            <text:p><text:s/>104,90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7298" table:style-name="ce12">
            <text:p><text:s/>57,298<text:s/></text:p>
          </table:table-cell>
          <table:table-cell office:value-type="float" office:value="130457826" table:style-name="ce12">
            <text:p><text:s/>130,457,826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94801453" table:style-name="ce12">
            <text:p><text:s/>94,801,453<text:s/></text:p>
          </table:table-cell>
          <table:table-cell table:style-name="ce12"/>
          <table:table-cell office:value-type="float" office:value="53326" table:style-name="ce14">
            <text:p><text:s/>53,326<text:s/></text:p>
          </table:table-cell>
          <table:table-cell office:value-type="float" office:value="133640578" table:style-name="ce14">
            <text:p><text:s/>133,640,578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106716759" table:style-name="ce14">
            <text:p><text:s/>106,71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686" table:style-name="ce12">
            <text:p><text:s/>51,686<text:s/></text:p>
          </table:table-cell>
          <table:table-cell office:value-type="float" office:value="153847876" table:style-name="ce12">
            <text:p><text:s/>153,847,876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24464148" table:style-name="ce12">
            <text:p><text:s/>124,464,148<text:s/></text:p>
          </table:table-cell>
          <table:table-cell table:style-name="ce12"/>
          <table:table-cell office:value-type="float" office:value="45933" table:style-name="ce14">
            <text:p><text:s/>45,933<text:s/></text:p>
          </table:table-cell>
          <table:table-cell office:value-type="float" office:value="137440281" table:style-name="ce14">
            <text:p><text:s/>137,440,28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01124427" table:style-name="ce14">
            <text:p><text:s/>101,124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507" table:style-name="ce12">
            <text:p><text:s/>66,507<text:s/></text:p>
          </table:table-cell>
          <table:table-cell office:value-type="float" office:value="157586400" table:style-name="ce12">
            <text:p><text:s/>157,586,400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07860357" table:style-name="ce12">
            <text:p><text:s/>107,860,357<text:s/></text:p>
          </table:table-cell>
          <table:table-cell table:style-name="ce12"/>
          <table:table-cell office:value-type="float" office:value="59272" table:style-name="ce14">
            <text:p><text:s/>59,272<text:s/></text:p>
          </table:table-cell>
          <table:table-cell office:value-type="float" office:value="143203975" table:style-name="ce14">
            <text:p><text:s/>143,203,975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94424973" table:style-name="ce14">
            <text:p><text:s/>94,424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541" table:style-name="ce12">
            <text:p><text:s/>62,541<text:s/></text:p>
          </table:table-cell>
          <table:table-cell office:value-type="float" office:value="168600158" table:style-name="ce12">
            <text:p><text:s/>168,600,158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01454709" table:style-name="ce12">
            <text:p><text:s/>101,454,709<text:s/></text:p>
          </table:table-cell>
          <table:table-cell table:style-name="ce12"/>
          <table:table-cell office:value-type="float" office:value="53889" table:style-name="ce14">
            <text:p><text:s/>53,889<text:s/></text:p>
          </table:table-cell>
          <table:table-cell office:value-type="float" office:value="150183145" table:style-name="ce14">
            <text:p><text:s/>150,183,145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86676800" table:style-name="ce14">
            <text:p><text:s/>86,676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1099" table:style-name="ce12">
            <text:p><text:s/>61,099<text:s/></text:p>
          </table:table-cell>
          <table:table-cell office:value-type="float" office:value="154170690" table:style-name="ce12">
            <text:p><text:s/>154,170,690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1296795" table:style-name="ce12">
            <text:p><text:s/>111,296,795<text:s/></text:p>
          </table:table-cell>
          <table:table-cell table:style-name="ce12"/>
          <table:table-cell office:value-type="float" office:value="53821" table:style-name="ce14">
            <text:p><text:s/>53,821<text:s/></text:p>
          </table:table-cell>
          <table:table-cell office:value-type="float" office:value="134285068" table:style-name="ce14">
            <text:p><text:s/>134,285,068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02059966" table:style-name="ce14">
            <text:p><text:s/>102,059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130117356" table:style-name="ce12">
            <text:p><text:s/>130,117,356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17713890" table:style-name="ce12">
            <text:p><text:s/>117,713,890<text:s/></text:p>
          </table:table-cell>
          <table:table-cell table:style-name="ce12"/>
          <table:table-cell office:value-type="float" office:value="33710" table:style-name="ce14">
            <text:p><text:s/>33,710<text:s/></text:p>
          </table:table-cell>
          <table:table-cell office:value-type="float" office:value="118775446" table:style-name="ce14">
            <text:p><text:s/>118,775,446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112012857" table:style-name="ce14">
            <text:p><text:s/>112,012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297" table:style-name="ce12">
            <text:p><text:s/>59,297<text:s/></text:p>
          </table:table-cell>
          <table:table-cell office:value-type="float" office:value="145930759" table:style-name="ce12">
            <text:p><text:s/>145,930,759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3740878" table:style-name="ce12">
            <text:p><text:s/>93,740,878<text:s/></text:p>
          </table:table-cell>
          <table:table-cell table:style-name="ce12"/>
          <table:table-cell office:value-type="float" office:value="55507" table:style-name="ce14">
            <text:p><text:s/>55,507<text:s/></text:p>
          </table:table-cell>
          <table:table-cell office:value-type="float" office:value="136021073" table:style-name="ce14">
            <text:p><text:s/>136,021,073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87821808" table:style-name="ce14">
            <text:p><text:s/>87,82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102" table:style-name="ce12">
            <text:p><text:s/>36,102<text:s/></text:p>
          </table:table-cell>
          <table:table-cell office:value-type="float" office:value="112923542" table:style-name="ce12">
            <text:p><text:s/>112,923,542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26044996" table:style-name="ce12">
            <text:p><text:s/>126,044,996<text:s/></text:p>
          </table:table-cell>
          <table:table-cell table:style-name="ce12"/>
          <table:table-cell office:value-type="float" office:value="33619" table:style-name="ce14">
            <text:p><text:s/>33,619<text:s/></text:p>
          </table:table-cell>
          <table:table-cell office:value-type="float" office:value="97111943" table:style-name="ce14">
            <text:p><text:s/>97,111,943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21614367" table:style-name="ce14">
            <text:p><text:s/>121,614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306" table:style-name="ce12">
            <text:p><text:s/>47,306<text:s/></text:p>
          </table:table-cell>
          <table:table-cell office:value-type="float" office:value="125310229" table:style-name="ce12">
            <text:p><text:s/>125,310,22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8018656" table:style-name="ce12">
            <text:p><text:s/>88,018,656<text:s/></text:p>
          </table:table-cell>
          <table:table-cell table:style-name="ce12"/>
          <table:table-cell office:value-type="float" office:value="44439" table:style-name="ce14">
            <text:p><text:s/>44,439<text:s/></text:p>
          </table:table-cell>
          <table:table-cell office:value-type="float" office:value="123417115" table:style-name="ce14">
            <text:p><text:s/>123,417,115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4006457" table:style-name="ce14">
            <text:p><text:s/>94,006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9354" table:style-name="ce12">
            <text:p><text:s/>79,354<text:s/></text:p>
          </table:table-cell>
          <table:table-cell office:value-type="float" office:value="197485636" table:style-name="ce12">
            <text:p><text:s/>197,485,636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2746326" table:style-name="ce12">
            <text:p><text:s/>42,746,326<text:s/></text:p>
          </table:table-cell>
          <table:table-cell table:style-name="ce12"/>
          <table:table-cell office:value-type="float" office:value="67884" table:style-name="ce14">
            <text:p><text:s/>67,884<text:s/></text:p>
          </table:table-cell>
          <table:table-cell office:value-type="float" office:value="169072862" table:style-name="ce14">
            <text:p><text:s/>169,072,862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712489" table:style-name="ce14">
            <text:p><text:s/>45,71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739" table:style-name="ce12">
            <text:p><text:s/>37,739<text:s/></text:p>
          </table:table-cell>
          <table:table-cell office:value-type="float" office:value="111521736" table:style-name="ce12">
            <text:p><text:s/>111,521,736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20476231" table:style-name="ce12">
            <text:p><text:s/>120,476,231<text:s/></text:p>
          </table:table-cell>
          <table:table-cell table:style-name="ce12"/>
          <table:table-cell office:value-type="float" office:value="32138" table:style-name="ce14">
            <text:p><text:s/>32,138<text:s/></text:p>
          </table:table-cell>
          <table:table-cell office:value-type="float" office:value="93052230" table:style-name="ce14">
            <text:p><text:s/>93,052,230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11646558" table:style-name="ce14">
            <text:p><text:s/>111,646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731" table:style-name="ce12">
            <text:p><text:s/>46,731<text:s/></text:p>
          </table:table-cell>
          <table:table-cell office:value-type="float" office:value="116540723" table:style-name="ce12">
            <text:p><text:s/>116,540,723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93229917" table:style-name="ce12">
            <text:p><text:s/>93,229,917<text:s/></text:p>
          </table:table-cell>
          <table:table-cell table:style-name="ce12"/>
          <table:table-cell office:value-type="float" office:value="41706" table:style-name="ce14">
            <text:p><text:s/>41,706<text:s/></text:p>
          </table:table-cell>
          <table:table-cell office:value-type="float" office:value="105964301" table:style-name="ce14">
            <text:p><text:s/>105,964,301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91211260" table:style-name="ce14">
            <text:p><text:s/>91,21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911" table:style-name="ce12">
            <text:p><text:s/>25,911<text:s/></text:p>
          </table:table-cell>
          <table:table-cell office:value-type="float" office:value="129263020" table:style-name="ce12">
            <text:p><text:s/>129,263,020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2484609" table:style-name="ce12">
            <text:p><text:s/>72,484,609<text:s/></text:p>
          </table:table-cell>
          <table:table-cell table:style-name="ce12"/>
          <table:table-cell office:value-type="float" office:value="22921" table:style-name="ce14">
            <text:p><text:s/>22,921<text:s/></text:p>
          </table:table-cell>
          <table:table-cell office:value-type="float" office:value="120671698" table:style-name="ce14">
            <text:p><text:s/>120,671,698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75997278" table:style-name="ce14">
            <text:p><text:s/>75,997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100" table:style-name="ce12">
            <text:p><text:s/>41,100<text:s/></text:p>
          </table:table-cell>
          <table:table-cell office:value-type="float" office:value="92807077" table:style-name="ce12">
            <text:p><text:s/>92,807,077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11608674" table:style-name="ce12">
            <text:p><text:s/>111,608,674<text:s/></text:p>
          </table:table-cell>
          <table:table-cell table:style-name="ce12"/>
          <table:table-cell office:value-type="float" office:value="37911" table:style-name="ce14">
            <text:p><text:s/>37,911<text:s/></text:p>
          </table:table-cell>
          <table:table-cell office:value-type="float" office:value="87323130" table:style-name="ce14">
            <text:p><text:s/>87,323,130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107816562" table:style-name="ce14">
            <text:p><text:s/>107,816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77603700" table:style-name="ce12">
            <text:p><text:s/>77,603,700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12471050" table:style-name="ce12">
            <text:p><text:s/>112,471,050<text:s/></text:p>
          </table:table-cell>
          <table:table-cell table:style-name="ce12"/>
          <table:table-cell office:value-type="float" office:value="32258" table:style-name="ce14">
            <text:p><text:s/>32,258<text:s/></text:p>
          </table:table-cell>
          <table:table-cell office:value-type="float" office:value="77287451" table:style-name="ce14">
            <text:p><text:s/>77,287,451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108792237" table:style-name="ce14">
            <text:p><text:s/>108,792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385" table:style-name="ce12">
            <text:p><text:s/>40,385<text:s/></text:p>
          </table:table-cell>
          <table:table-cell office:value-type="float" office:value="101141489" table:style-name="ce12">
            <text:p><text:s/>101,141,489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7499290" table:style-name="ce12">
            <text:p><text:s/>87,499,290<text:s/></text:p>
          </table:table-cell>
          <table:table-cell table:style-name="ce12"/>
          <table:table-cell office:value-type="float" office:value="37413" table:style-name="ce14">
            <text:p><text:s/>37,413<text:s/></text:p>
          </table:table-cell>
          <table:table-cell office:value-type="float" office:value="96896541" table:style-name="ce14">
            <text:p><text:s/>96,896,541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5605839" table:style-name="ce14">
            <text:p><text:s/>85,605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59" table:style-name="ce12">
            <text:p><text:s/>40,459<text:s/></text:p>
          </table:table-cell>
          <table:table-cell office:value-type="float" office:value="106781550" table:style-name="ce12">
            <text:p><text:s/>106,781,550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3541216" table:style-name="ce12">
            <text:p><text:s/>83,541,216<text:s/></text:p>
          </table:table-cell>
          <table:table-cell table:style-name="ce12"/>
          <table:table-cell office:value-type="float" office:value="36783" table:style-name="ce14">
            <text:p><text:s/>36,783<text:s/></text:p>
          </table:table-cell>
          <table:table-cell office:value-type="float" office:value="99809590" table:style-name="ce14">
            <text:p><text:s/>99,809,590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80447278" table:style-name="ce14">
            <text:p><text:s/>80,447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861" table:style-name="ce12">
            <text:p><text:s/>34,861<text:s/></text:p>
          </table:table-cell>
          <table:table-cell office:value-type="float" office:value="107790133" table:style-name="ce12">
            <text:p><text:s/>107,790,133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96622255" table:style-name="ce12">
            <text:p><text:s/>96,622,255<text:s/></text:p>
          </table:table-cell>
          <table:table-cell table:style-name="ce12"/>
          <table:table-cell office:value-type="float" office:value="29782" table:style-name="ce14">
            <text:p><text:s/>29,782<text:s/></text:p>
          </table:table-cell>
          <table:table-cell office:value-type="float" office:value="90645837" table:style-name="ce14">
            <text:p><text:s/>90,645,837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5323744" table:style-name="ce14">
            <text:p><text:s/>85,32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150" table:style-name="ce12">
            <text:p><text:s/>36,150<text:s/></text:p>
          </table:table-cell>
          <table:table-cell office:value-type="float" office:value="92217464" table:style-name="ce12">
            <text:p><text:s/>92,217,464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3911969" table:style-name="ce12">
            <text:p><text:s/>93,911,969<text:s/></text:p>
          </table:table-cell>
          <table:table-cell table:style-name="ce12"/>
          <table:table-cell office:value-type="float" office:value="31635" table:style-name="ce14">
            <text:p><text:s/>31,635<text:s/></text:p>
          </table:table-cell>
          <table:table-cell office:value-type="float" office:value="81705498" table:style-name="ce14">
            <text:p><text:s/>81,705,498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93140761" table:style-name="ce14">
            <text:p><text:s/>93,14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753" table:style-name="ce12">
            <text:p><text:s/>36,753<text:s/></text:p>
          </table:table-cell>
          <table:table-cell office:value-type="float" office:value="87994338" table:style-name="ce12">
            <text:p><text:s/>87,994,338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0037347" table:style-name="ce12">
            <text:p><text:s/>90,037,347<text:s/></text:p>
          </table:table-cell>
          <table:table-cell table:style-name="ce12"/>
          <table:table-cell office:value-type="float" office:value="33974" table:style-name="ce14">
            <text:p><text:s/>33,974<text:s/></text:p>
          </table:table-cell>
          <table:table-cell office:value-type="float" office:value="87458271" table:style-name="ce14">
            <text:p><text:s/>87,458,271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7093000" table:style-name="ce14">
            <text:p><text:s/>87,09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644" table:style-name="ce12">
            <text:p><text:s/>41,644<text:s/></text:p>
          </table:table-cell>
          <table:table-cell office:value-type="float" office:value="95269673" table:style-name="ce12">
            <text:p><text:s/>95,269,673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5130437" table:style-name="ce12">
            <text:p><text:s/>85,130,437<text:s/></text:p>
          </table:table-cell>
          <table:table-cell table:style-name="ce12"/>
          <table:table-cell office:value-type="float" office:value="34786" table:style-name="ce14">
            <text:p><text:s/>34,786<text:s/></text:p>
          </table:table-cell>
          <table:table-cell office:value-type="float" office:value="83862696" table:style-name="ce14">
            <text:p><text:s/>83,862,696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87544064" table:style-name="ce14">
            <text:p><text:s/>87,544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970" table:style-name="ce12">
            <text:p><text:s/>27,970<text:s/></text:p>
          </table:table-cell>
          <table:table-cell office:value-type="float" office:value="103774089" table:style-name="ce12">
            <text:p><text:s/>103,774,089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5199312" table:style-name="ce12">
            <text:p><text:s/>85,199,312<text:s/></text:p>
          </table:table-cell>
          <table:table-cell table:style-name="ce12"/>
          <table:table-cell office:value-type="float" office:value="21999" table:style-name="ce14">
            <text:p><text:s/>21,999<text:s/></text:p>
          </table:table-cell>
          <table:table-cell office:value-type="float" office:value="97493416" table:style-name="ce14">
            <text:p><text:s/>97,493,416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63122624" table:style-name="ce14">
            <text:p><text:s/>63,122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694" table:style-name="ce12">
            <text:p><text:s/>43,694<text:s/></text:p>
          </table:table-cell>
          <table:table-cell office:value-type="float" office:value="96758061" table:style-name="ce12">
            <text:p><text:s/>96,758,06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69055399" table:style-name="ce12">
            <text:p><text:s/>69,055,399<text:s/></text:p>
          </table:table-cell>
          <table:table-cell table:style-name="ce12"/>
          <table:table-cell office:value-type="float" office:value="39354" table:style-name="ce14">
            <text:p><text:s/>39,354<text:s/></text:p>
          </table:table-cell>
          <table:table-cell office:value-type="float" office:value="89805205" table:style-name="ce14">
            <text:p><text:s/>89,805,205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8140130" table:style-name="ce14">
            <text:p><text:s/>68,14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492" table:style-name="ce12">
            <text:p><text:s/>41,492<text:s/></text:p>
          </table:table-cell>
          <table:table-cell office:value-type="float" office:value="91547245" table:style-name="ce12">
            <text:p><text:s/>91,547,245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71427345" table:style-name="ce12">
            <text:p><text:s/>71,427,345<text:s/></text:p>
          </table:table-cell>
          <table:table-cell table:style-name="ce12"/>
          <table:table-cell office:value-type="float" office:value="37600" table:style-name="ce14">
            <text:p><text:s/>37,600<text:s/></text:p>
          </table:table-cell>
          <table:table-cell office:value-type="float" office:value="84149183" table:style-name="ce14">
            <text:p><text:s/>84,149,183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68343100" table:style-name="ce14">
            <text:p><text:s/>68,343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58" table:style-name="ce12">
            <text:p><text:s/>34,158<text:s/></text:p>
          </table:table-cell>
          <table:table-cell office:value-type="float" office:value="74904921" table:style-name="ce12">
            <text:p><text:s/>74,904,92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9159566" table:style-name="ce12">
            <text:p><text:s/>79,159,566<text:s/></text:p>
          </table:table-cell>
          <table:table-cell table:style-name="ce12"/>
          <table:table-cell office:value-type="float" office:value="30387" table:style-name="ce14">
            <text:p><text:s/>30,387<text:s/></text:p>
          </table:table-cell>
          <table:table-cell office:value-type="float" office:value="70860730" table:style-name="ce14">
            <text:p><text:s/>70,860,730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75263765" table:style-name="ce14">
            <text:p><text:s/>75,26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389" table:style-name="ce12">
            <text:p><text:s/>42,389<text:s/></text:p>
          </table:table-cell>
          <table:table-cell office:value-type="float" office:value="106973983" table:style-name="ce12">
            <text:p><text:s/>106,973,983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36718834" table:style-name="ce12">
            <text:p><text:s/>36,718,834<text:s/></text:p>
          </table:table-cell>
          <table:table-cell table:style-name="ce12"/>
          <table:table-cell office:value-type="float" office:value="38620" table:style-name="ce14">
            <text:p><text:s/>38,620<text:s/></text:p>
          </table:table-cell>
          <table:table-cell office:value-type="float" office:value="100371145" table:style-name="ce14">
            <text:p><text:s/>100,371,145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1653556" table:style-name="ce14">
            <text:p><text:s/>41,653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49" table:style-name="ce12">
            <text:p><text:s/>30,749<text:s/></text:p>
          </table:table-cell>
          <table:table-cell office:value-type="float" office:value="75870451" table:style-name="ce12">
            <text:p><text:s/>75,870,451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9345896" table:style-name="ce12">
            <text:p><text:s/>69,345,896<text:s/></text:p>
          </table:table-cell>
          <table:table-cell table:style-name="ce12"/>
          <table:table-cell office:value-type="float" office:value="26068" table:style-name="ce14">
            <text:p><text:s/>26,068<text:s/></text:p>
          </table:table-cell>
          <table:table-cell office:value-type="float" office:value="68005937" table:style-name="ce14">
            <text:p><text:s/>68,005,937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2357602" table:style-name="ce14">
            <text:p><text:s/>72,357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67" table:style-name="ce12">
            <text:p><text:s/>35,567<text:s/></text:p>
          </table:table-cell>
          <table:table-cell office:value-type="float" office:value="87063155" table:style-name="ce12">
            <text:p><text:s/>87,063,155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0070398" table:style-name="ce12">
            <text:p><text:s/>70,070,398<text:s/></text:p>
          </table:table-cell>
          <table:table-cell table:style-name="ce12"/>
          <table:table-cell office:value-type="float" office:value="29668" table:style-name="ce14">
            <text:p><text:s/>29,668<text:s/></text:p>
          </table:table-cell>
          <table:table-cell office:value-type="float" office:value="71739073" table:style-name="ce14">
            <text:p><text:s/>71,739,073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5877583" table:style-name="ce14">
            <text:p><text:s/>65,877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86512091" table:style-name="ce12">
            <text:p><text:s/>86,512,091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72064809" table:style-name="ce12">
            <text:p><text:s/>72,064,809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72507735" table:style-name="ce14">
            <text:p><text:s/>72,507,735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63830107" table:style-name="ce14">
            <text:p><text:s/>63,830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555" table:style-name="ce12">
            <text:p><text:s/>41,555<text:s/></text:p>
          </table:table-cell>
          <table:table-cell office:value-type="float" office:value="83154108" table:style-name="ce12">
            <text:p><text:s/>83,154,10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61282810" table:style-name="ce12">
            <text:p><text:s/>61,282,810<text:s/></text:p>
          </table:table-cell>
          <table:table-cell table:style-name="ce12"/>
          <table:table-cell office:value-type="float" office:value="38046" table:style-name="ce14">
            <text:p><text:s/>38,046<text:s/></text:p>
          </table:table-cell>
          <table:table-cell office:value-type="float" office:value="74188646" table:style-name="ce14">
            <text:p><text:s/>74,188,646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1721975" table:style-name="ce14">
            <text:p><text:s/>61,72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3427" table:style-name="ce12">
            <text:p><text:s/>23,427<text:s/></text:p>
          </table:table-cell>
          <table:table-cell office:value-type="float" office:value="61959361" table:style-name="ce12">
            <text:p><text:s/>61,959,361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4361912" table:style-name="ce12">
            <text:p><text:s/>64,361,912<text:s/></text:p>
          </table:table-cell>
          <table:table-cell table:style-name="ce12"/>
          <table:table-cell office:value-type="float" office:value="24725" table:style-name="ce14">
            <text:p><text:s/>24,725<text:s/></text:p>
          </table:table-cell>
          <table:table-cell office:value-type="float" office:value="65577817" table:style-name="ce14">
            <text:p><text:s/>65,577,81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0110327" table:style-name="ce14">
            <text:p><text:s/>70,110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076" table:style-name="ce12">
            <text:p><text:s/>41,076<text:s/></text:p>
          </table:table-cell>
          <table:table-cell office:value-type="float" office:value="82581483" table:style-name="ce12">
            <text:p><text:s/>82,581,483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5189886" table:style-name="ce12">
            <text:p><text:s/>55,189,886<text:s/></text:p>
          </table:table-cell>
          <table:table-cell table:style-name="ce12"/>
          <table:table-cell office:value-type="float" office:value="38176" table:style-name="ce14">
            <text:p><text:s/>38,176<text:s/></text:p>
          </table:table-cell>
          <table:table-cell office:value-type="float" office:value="78534008" table:style-name="ce14">
            <text:p><text:s/>78,534,008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4018623" table:style-name="ce14">
            <text:p><text:s/>54,018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284" table:style-name="ce12">
            <text:p><text:s/>25,284<text:s/></text:p>
          </table:table-cell>
          <table:table-cell office:value-type="float" office:value="55984467" table:style-name="ce12">
            <text:p><text:s/>55,984,467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85398098" table:style-name="ce12">
            <text:p><text:s/>85,398,098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49376828" table:style-name="ce14">
            <text:p><text:s/>49,376,828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82912252" table:style-name="ce14">
            <text:p><text:s/>82,912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803" table:style-name="ce12">
            <text:p><text:s/>24,803<text:s/></text:p>
          </table:table-cell>
          <table:table-cell office:value-type="float" office:value="63053021" table:style-name="ce12">
            <text:p><text:s/>63,053,021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73737316" table:style-name="ce12">
            <text:p><text:s/>73,737,316<text:s/></text:p>
          </table:table-cell>
          <table:table-cell table:style-name="ce12"/>
          <table:table-cell office:value-type="float" office:value="22874" table:style-name="ce14">
            <text:p><text:s/>22,874<text:s/></text:p>
          </table:table-cell>
          <table:table-cell office:value-type="float" office:value="58679253" table:style-name="ce14">
            <text:p><text:s/>58,679,253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72394225" table:style-name="ce14">
            <text:p><text:s/>72,394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282" table:style-name="ce12">
            <text:p><text:s/>32,282<text:s/></text:p>
          </table:table-cell>
          <table:table-cell office:value-type="float" office:value="76368918" table:style-name="ce12">
            <text:p><text:s/>76,368,918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65290872" table:style-name="ce12">
            <text:p><text:s/>65,290,872<text:s/></text:p>
          </table:table-cell>
          <table:table-cell table:style-name="ce12"/>
          <table:table-cell office:value-type="float" office:value="28432" table:style-name="ce14">
            <text:p><text:s/>28,432<text:s/></text:p>
          </table:table-cell>
          <table:table-cell office:value-type="float" office:value="71173613" table:style-name="ce14">
            <text:p><text:s/>71,173,613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9266348" table:style-name="ce14">
            <text:p><text:s/>59,266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30" table:style-name="ce12">
            <text:p><text:s/>27,930<text:s/></text:p>
          </table:table-cell>
          <table:table-cell office:value-type="float" office:value="61731677" table:style-name="ce12">
            <text:p><text:s/>61,731,677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73425162" table:style-name="ce12">
            <text:p><text:s/>73,425,162<text:s/></text:p>
          </table:table-cell>
          <table:table-cell table:style-name="ce12"/>
          <table:table-cell office:value-type="float" office:value="25106" table:style-name="ce14">
            <text:p><text:s/>25,106<text:s/></text:p>
          </table:table-cell>
          <table:table-cell office:value-type="float" office:value="56964397" table:style-name="ce14">
            <text:p><text:s/>56,964,397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0443564" table:style-name="ce14">
            <text:p><text:s/>70,443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490" table:style-name="ce12">
            <text:p><text:s/>29,490<text:s/></text:p>
          </table:table-cell>
          <table:table-cell office:value-type="float" office:value="78728823" table:style-name="ce12">
            <text:p><text:s/>78,728,823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5976164" table:style-name="ce12">
            <text:p><text:s/>45,976,164<text:s/></text:p>
          </table:table-cell>
          <table:table-cell table:style-name="ce12"/>
          <table:table-cell office:value-type="float" office:value="26007" table:style-name="ce14">
            <text:p><text:s/>26,007<text:s/></text:p>
          </table:table-cell>
          <table:table-cell office:value-type="float" office:value="69988866" table:style-name="ce14">
            <text:p><text:s/>69,988,866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53589309" table:style-name="ce14">
            <text:p><text:s/>53,58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5858" table:style-name="ce12">
            <text:p><text:s/>25,858<text:s/></text:p>
          </table:table-cell>
          <table:table-cell office:value-type="float" office:value="86468124" table:style-name="ce12">
            <text:p><text:s/>86,468,124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72977884" table:style-name="ce12">
            <text:p><text:s/>72,977,884<text:s/></text:p>
          </table:table-cell>
          <table:table-cell table:style-name="ce12"/>
          <table:table-cell office:value-type="float" office:value="19890" table:style-name="ce14">
            <text:p><text:s/>19,890<text:s/></text:p>
          </table:table-cell>
          <table:table-cell office:value-type="float" office:value="70034224" table:style-name="ce14">
            <text:p><text:s/>70,034,22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1955884" table:style-name="ce14">
            <text:p><text:s/>51,955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231" table:style-name="ce12">
            <text:p><text:s/>43,231<text:s/></text:p>
          </table:table-cell>
          <table:table-cell office:value-type="float" office:value="94009254" table:style-name="ce12">
            <text:p><text:s/>94,009,254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43183212" table:style-name="ce12">
            <text:p><text:s/>43,183,212<text:s/></text:p>
          </table:table-cell>
          <table:table-cell table:style-name="ce12"/>
          <table:table-cell office:value-type="float" office:value="36836" table:style-name="ce14">
            <text:p><text:s/>36,836<text:s/></text:p>
          </table:table-cell>
          <table:table-cell office:value-type="float" office:value="80320176" table:style-name="ce14">
            <text:p><text:s/>80,320,176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38269214" table:style-name="ce14">
            <text:p><text:s/>38,269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460" table:style-name="ce12">
            <text:p><text:s/>32,460<text:s/></text:p>
          </table:table-cell>
          <table:table-cell office:value-type="float" office:value="72379266" table:style-name="ce12">
            <text:p><text:s/>72,379,266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0103584" table:style-name="ce12">
            <text:p><text:s/>60,103,584<text:s/></text:p>
          </table:table-cell>
          <table:table-cell table:style-name="ce12"/>
          <table:table-cell office:value-type="float" office:value="28936" table:style-name="ce14">
            <text:p><text:s/>28,936<text:s/></text:p>
          </table:table-cell>
          <table:table-cell office:value-type="float" office:value="65457452" table:style-name="ce14">
            <text:p><text:s/>65,457,452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2918256" table:style-name="ce14">
            <text:p><text:s/>52,918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93" table:style-name="ce12">
            <text:p><text:s/>21,793<text:s/></text:p>
          </table:table-cell>
          <table:table-cell office:value-type="float" office:value="52374810" table:style-name="ce12">
            <text:p><text:s/>52,374,810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66603882" table:style-name="ce12">
            <text:p><text:s/>66,603,882<text:s/></text:p>
          </table:table-cell>
          <table:table-cell table:style-name="ce12"/>
          <table:table-cell office:value-type="float" office:value="20083" table:style-name="ce14">
            <text:p><text:s/>20,083<text:s/></text:p>
          </table:table-cell>
          <table:table-cell office:value-type="float" office:value="49848164" table:style-name="ce14">
            <text:p><text:s/>49,848,164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7031166" table:style-name="ce14">
            <text:p><text:s/>67,031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572" table:style-name="ce12">
            <text:p><text:s/>21,572<text:s/></text:p>
          </table:table-cell>
          <table:table-cell office:value-type="float" office:value="59595324" table:style-name="ce12">
            <text:p><text:s/>59,595,324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61482442" table:style-name="ce12">
            <text:p><text:s/>61,482,442<text:s/></text:p>
          </table:table-cell>
          <table:table-cell table:style-name="ce12"/>
          <table:table-cell office:value-type="float" office:value="18718" table:style-name="ce14">
            <text:p><text:s/>18,718<text:s/></text:p>
          </table:table-cell>
          <table:table-cell office:value-type="float" office:value="53025631" table:style-name="ce14">
            <text:p><text:s/>53,025,631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59692316" table:style-name="ce14">
            <text:p><text:s/>59,69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54321557" table:style-name="ce12">
            <text:p><text:s/>54,321,557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52985189" table:style-name="ce12">
            <text:p><text:s/>52,985,189<text:s/></text:p>
          </table:table-cell>
          <table:table-cell table:style-name="ce12"/>
          <table:table-cell office:value-type="float" office:value="21223" table:style-name="ce14">
            <text:p><text:s/>21,223<text:s/></text:p>
          </table:table-cell>
          <table:table-cell office:value-type="float" office:value="49553735" table:style-name="ce14">
            <text:p><text:s/>49,553,735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62996771" table:style-name="ce14">
            <text:p><text:s/>62,996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461" table:style-name="ce12">
            <text:p><text:s/>50,461<text:s/></text:p>
          </table:table-cell>
          <table:table-cell office:value-type="float" office:value="85054431" table:style-name="ce12">
            <text:p><text:s/>85,054,431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6094046" table:style-name="ce12">
            <text:p><text:s/>36,094,046<text:s/></text:p>
          </table:table-cell>
          <table:table-cell table:style-name="ce12"/>
          <table:table-cell office:value-type="float" office:value="44036" table:style-name="ce14">
            <text:p><text:s/>44,036<text:s/></text:p>
          </table:table-cell>
          <table:table-cell office:value-type="float" office:value="77479651" table:style-name="ce14">
            <text:p><text:s/>77,479,65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3160710" table:style-name="ce14">
            <text:p><text:s/>33,160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986" table:style-name="ce12">
            <text:p><text:s/>31,986<text:s/></text:p>
          </table:table-cell>
          <table:table-cell office:value-type="float" office:value="61003373" table:style-name="ce12">
            <text:p><text:s/>61,003,373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61272504" table:style-name="ce12">
            <text:p><text:s/>61,272,504<text:s/></text:p>
          </table:table-cell>
          <table:table-cell table:style-name="ce12"/>
          <table:table-cell office:value-type="float" office:value="29052" table:style-name="ce14">
            <text:p><text:s/>29,052<text:s/></text:p>
          </table:table-cell>
          <table:table-cell office:value-type="float" office:value="56496987" table:style-name="ce14">
            <text:p><text:s/>56,496,987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2975534" table:style-name="ce14">
            <text:p><text:s/>52,97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60" table:style-name="ce12">
            <text:p><text:s/>33,060<text:s/></text:p>
          </table:table-cell>
          <table:table-cell office:value-type="float" office:value="69238620" table:style-name="ce12">
            <text:p><text:s/>69,238,620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42309278" table:style-name="ce12">
            <text:p><text:s/>42,309,278<text:s/></text:p>
          </table:table-cell>
          <table:table-cell table:style-name="ce12"/>
          <table:table-cell office:value-type="float" office:value="28613" table:style-name="ce14">
            <text:p><text:s/>28,613<text:s/></text:p>
          </table:table-cell>
          <table:table-cell office:value-type="float" office:value="64558197" table:style-name="ce14">
            <text:p><text:s/>64,558,197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362936" table:style-name="ce14">
            <text:p><text:s/>43,36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99" table:style-name="ce12">
            <text:p><text:s/>23,599<text:s/></text:p>
          </table:table-cell>
          <table:table-cell office:value-type="float" office:value="53420494" table:style-name="ce12">
            <text:p><text:s/>53,420,494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70966268" table:style-name="ce12">
            <text:p><text:s/>70,966,268<text:s/></text:p>
          </table:table-cell>
          <table:table-cell table:style-name="ce12"/>
          <table:table-cell office:value-type="float" office:value="21005" table:style-name="ce14">
            <text:p><text:s/>21,005<text:s/></text:p>
          </table:table-cell>
          <table:table-cell office:value-type="float" office:value="47155082" table:style-name="ce14">
            <text:p><text:s/>47,155,082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60637188" table:style-name="ce14">
            <text:p><text:s/>60,637,1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400" table:style-name="ce12">
            <text:p><text:s/>35,400<text:s/></text:p>
          </table:table-cell>
          <table:table-cell office:value-type="float" office:value="73488796" table:style-name="ce12">
            <text:p><text:s/>73,488,796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9999028" table:style-name="ce12">
            <text:p><text:s/>39,999,028<text:s/></text:p>
          </table:table-cell>
          <table:table-cell table:style-name="ce12"/>
          <table:table-cell office:value-type="float" office:value="30176" table:style-name="ce14">
            <text:p><text:s/>30,176<text:s/></text:p>
          </table:table-cell>
          <table:table-cell office:value-type="float" office:value="64412893" table:style-name="ce14">
            <text:p><text:s/>64,412,893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8802568" table:style-name="ce14">
            <text:p><text:s/>38,802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20661698" table:style-name="ce12">
            <text:p><text:s/>20,661,698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60603516" table:style-name="ce12">
            <text:p><text:s/>60,603,516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20427663" table:style-name="ce14">
            <text:p><text:s/>20,427,663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82285326" table:style-name="ce14">
            <text:p><text:s/>82,28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824" table:style-name="ce12">
            <text:p><text:s/>37,824<text:s/></text:p>
          </table:table-cell>
          <table:table-cell office:value-type="float" office:value="83556191" table:style-name="ce12">
            <text:p><text:s/>83,556,191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0221866" table:style-name="ce12">
            <text:p><text:s/>30,221,866<text:s/></text:p>
          </table:table-cell>
          <table:table-cell table:style-name="ce12"/>
          <table:table-cell office:value-type="float" office:value="32744" table:style-name="ce14">
            <text:p><text:s/>32,744<text:s/></text:p>
          </table:table-cell>
          <table:table-cell office:value-type="float" office:value="73724712" table:style-name="ce14">
            <text:p><text:s/>73,724,71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6435287" table:style-name="ce14">
            <text:p><text:s/>26,435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589" table:style-name="ce12">
            <text:p><text:s/>35,589<text:s/></text:p>
          </table:table-cell>
          <table:table-cell office:value-type="float" office:value="77524782" table:style-name="ce12">
            <text:p><text:s/>77,524,782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534207" table:style-name="ce12">
            <text:p><text:s/>30,534,207<text:s/></text:p>
          </table:table-cell>
          <table:table-cell table:style-name="ce12"/>
          <table:table-cell office:value-type="float" office:value="32264" table:style-name="ce14">
            <text:p><text:s/>32,264<text:s/></text:p>
          </table:table-cell>
          <table:table-cell office:value-type="float" office:value="69816078" table:style-name="ce14">
            <text:p><text:s/>69,816,07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210108" table:style-name="ce14">
            <text:p><text:s/>29,210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00" table:style-name="ce12">
            <text:p><text:s/>30,800<text:s/></text:p>
          </table:table-cell>
          <table:table-cell office:value-type="float" office:value="66821602" table:style-name="ce12">
            <text:p><text:s/>66,821,602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2608810" table:style-name="ce12">
            <text:p><text:s/>42,608,810<text:s/></text:p>
          </table:table-cell>
          <table:table-cell table:style-name="ce12"/>
          <table:table-cell office:value-type="float" office:value="27239" table:style-name="ce14">
            <text:p><text:s/>27,239<text:s/></text:p>
          </table:table-cell>
          <table:table-cell office:value-type="float" office:value="57609598" table:style-name="ce14">
            <text:p><text:s/>57,609,598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1035807" table:style-name="ce14">
            <text:p><text:s/>41,035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523" table:style-name="ce12">
            <text:p><text:s/>26,523<text:s/></text:p>
          </table:table-cell>
          <table:table-cell office:value-type="float" office:value="72982731" table:style-name="ce12">
            <text:p><text:s/>72,982,731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4113523" table:style-name="ce12">
            <text:p><text:s/>34,113,523<text:s/></text:p>
          </table:table-cell>
          <table:table-cell table:style-name="ce12"/>
          <table:table-cell office:value-type="float" office:value="23411" table:style-name="ce14">
            <text:p><text:s/>23,411<text:s/></text:p>
          </table:table-cell>
          <table:table-cell office:value-type="float" office:value="64737332" table:style-name="ce14">
            <text:p><text:s/>64,737,332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3172638" table:style-name="ce14">
            <text:p><text:s/>33,172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981" table:style-name="ce12">
            <text:p><text:s/>25,981<text:s/></text:p>
          </table:table-cell>
          <table:table-cell office:value-type="float" office:value="50226066" table:style-name="ce12">
            <text:p><text:s/>50,226,066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3421379" table:style-name="ce12">
            <text:p><text:s/>43,421,379<text:s/></text:p>
          </table:table-cell>
          <table:table-cell table:style-name="ce12"/>
          <table:table-cell office:value-type="float" office:value="25736" table:style-name="ce14">
            <text:p><text:s/>25,736<text:s/></text:p>
          </table:table-cell>
          <table:table-cell office:value-type="float" office:value="52344407" table:style-name="ce14">
            <text:p><text:s/>52,344,407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5026439" table:style-name="ce14">
            <text:p><text:s/>45,02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19" table:style-name="ce14">
            <text:p><text:s/>25,219<text:s/></text:p>
          </table:table-cell>
          <table:table-cell office:value-type="float" office:value="59143767" table:style-name="ce14">
            <text:p><text:s/>59,143,76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6219423" table:style-name="ce14">
            <text:p><text:s/>36,21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378" table:style-name="ce12">
            <text:p><text:s/>29,378<text:s/></text:p>
          </table:table-cell>
          <table:table-cell office:value-type="float" office:value="63824431" table:style-name="ce12">
            <text:p><text:s/>63,824,43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8860356" table:style-name="ce12">
            <text:p><text:s/>38,860,356<text:s/></text:p>
          </table:table-cell>
          <table:table-cell table:style-name="ce12"/>
          <table:table-cell office:value-type="float" office:value="25349" table:style-name="ce14">
            <text:p><text:s/>25,349<text:s/></text:p>
          </table:table-cell>
          <table:table-cell office:value-type="float" office:value="57483027" table:style-name="ce14">
            <text:p><text:s/>57,483,02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6647519" table:style-name="ce14">
            <text:p><text:s/>36,647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056" table:style-name="ce12">
            <text:p><text:s/>25,056<text:s/></text:p>
          </table:table-cell>
          <table:table-cell office:value-type="float" office:value="53908508" table:style-name="ce12">
            <text:p><text:s/>53,908,508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8706115" table:style-name="ce12">
            <text:p><text:s/>38,706,115<text:s/></text:p>
          </table:table-cell>
          <table:table-cell table:style-name="ce12"/>
          <table:table-cell office:value-type="float" office:value="22284" table:style-name="ce14">
            <text:p><text:s/>22,284<text:s/></text:p>
          </table:table-cell>
          <table:table-cell office:value-type="float" office:value="57617453" table:style-name="ce14">
            <text:p><text:s/>57,617,45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137433" table:style-name="ce14">
            <text:p><text:s/>35,13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69584823" table:style-name="ce12">
            <text:p><text:s/>69,584,823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053171" table:style-name="ce12">
            <text:p><text:s/>16,053,171<text:s/></text:p>
          </table:table-cell>
          <table:table-cell table:style-name="ce12"/>
          <table:table-cell office:value-type="float" office:value="29195" table:style-name="ce14">
            <text:p><text:s/>29,195<text:s/></text:p>
          </table:table-cell>
          <table:table-cell office:value-type="float" office:value="65402860" table:style-name="ce14">
            <text:p><text:s/>65,402,86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6100215" table:style-name="ce14">
            <text:p><text:s/>26,10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640" table:style-name="ce12">
            <text:p><text:s/>30,640<text:s/></text:p>
          </table:table-cell>
          <table:table-cell office:value-type="float" office:value="58498375" table:style-name="ce12">
            <text:p><text:s/>58,498,375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0692746" table:style-name="ce12">
            <text:p><text:s/>60,692,746<text:s/></text:p>
          </table:table-cell>
          <table:table-cell table:style-name="ce12"/>
          <table:table-cell office:value-type="float" office:value="24354" table:style-name="ce14">
            <text:p><text:s/>24,354<text:s/></text:p>
          </table:table-cell>
          <table:table-cell office:value-type="float" office:value="49994173" table:style-name="ce14">
            <text:p><text:s/>49,994,173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40041837" table:style-name="ce14">
            <text:p><text:s/>40,041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859" table:style-name="ce12">
            <text:p><text:s/>26,859<text:s/></text:p>
          </table:table-cell>
          <table:table-cell office:value-type="float" office:value="63990058" table:style-name="ce12">
            <text:p><text:s/>63,990,05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2390023" table:style-name="ce12">
            <text:p><text:s/>32,390,023<text:s/></text:p>
          </table:table-cell>
          <table:table-cell table:style-name="ce12"/>
          <table:table-cell office:value-type="float" office:value="24684" table:style-name="ce14">
            <text:p><text:s/>24,684<text:s/></text:p>
          </table:table-cell>
          <table:table-cell office:value-type="float" office:value="59696694" table:style-name="ce14">
            <text:p><text:s/>59,696,694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9772493" table:style-name="ce14">
            <text:p><text:s/>29,772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8459" table:style-name="ce12">
            <text:p><text:s/>28,459<text:s/></text:p>
          </table:table-cell>
          <table:table-cell office:value-type="float" office:value="56606340" table:style-name="ce12">
            <text:p><text:s/>56,606,340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8011138" table:style-name="ce12">
            <text:p><text:s/>38,011,138<text:s/></text:p>
          </table:table-cell>
          <table:table-cell table:style-name="ce12"/>
          <table:table-cell office:value-type="float" office:value="25023" table:style-name="ce14">
            <text:p><text:s/>25,023<text:s/></text:p>
          </table:table-cell>
          <table:table-cell office:value-type="float" office:value="51918398" table:style-name="ce14">
            <text:p><text:s/>51,918,398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5258724" table:style-name="ce14">
            <text:p><text:s/>35,258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60" table:style-name="ce12">
            <text:p><text:s/>27,160<text:s/></text:p>
          </table:table-cell>
          <table:table-cell office:value-type="float" office:value="51014719" table:style-name="ce12">
            <text:p><text:s/>51,014,719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8003150" table:style-name="ce12">
            <text:p><text:s/>48,003,150<text:s/></text:p>
          </table:table-cell>
          <table:table-cell table:style-name="ce12"/>
          <table:table-cell office:value-type="float" office:value="25530" table:style-name="ce14">
            <text:p><text:s/>25,530<text:s/></text:p>
          </table:table-cell>
          <table:table-cell office:value-type="float" office:value="49202374" table:style-name="ce14">
            <text:p><text:s/>49,202,374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5746888" table:style-name="ce14">
            <text:p><text:s/>35,746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39" table:style-name="ce12">
            <text:p><text:s/>13,939<text:s/></text:p>
          </table:table-cell>
          <table:table-cell office:value-type="float" office:value="37956889" table:style-name="ce12">
            <text:p><text:s/>37,956,889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62839294" table:style-name="ce12">
            <text:p><text:s/>62,839,294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29624520" table:style-name="ce14">
            <text:p><text:s/>29,624,520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54964499" table:style-name="ce14">
            <text:p><text:s/>54,964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142" table:style-name="ce12">
            <text:p><text:s/>36,142<text:s/></text:p>
          </table:table-cell>
          <table:table-cell office:value-type="float" office:value="73436605" table:style-name="ce12">
            <text:p><text:s/>73,436,605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949175" table:style-name="ce12">
            <text:p><text:s/>19,949,175<text:s/></text:p>
          </table:table-cell>
          <table:table-cell table:style-name="ce12"/>
          <table:table-cell office:value-type="float" office:value="34405" table:style-name="ce14">
            <text:p><text:s/>34,405<text:s/></text:p>
          </table:table-cell>
          <table:table-cell office:value-type="float" office:value="63928507" table:style-name="ce14">
            <text:p><text:s/>63,928,50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0545639" table:style-name="ce14">
            <text:p><text:s/>20,545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883" table:style-name="ce12">
            <text:p><text:s/>16,883<text:s/></text:p>
          </table:table-cell>
          <table:table-cell office:value-type="float" office:value="40573416" table:style-name="ce12">
            <text:p><text:s/>40,573,416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1734344" table:style-name="ce12">
            <text:p><text:s/>51,734,344<text:s/></text:p>
          </table:table-cell>
          <table:table-cell table:style-name="ce12"/>
          <table:table-cell office:value-type="float" office:value="15277" table:style-name="ce14">
            <text:p><text:s/>15,277<text:s/></text:p>
          </table:table-cell>
          <table:table-cell office:value-type="float" office:value="39984469" table:style-name="ce14">
            <text:p><text:s/>39,984,469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4324070" table:style-name="ce14">
            <text:p><text:s/>44,324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9284570" table:style-name="ce12">
            <text:p><text:s/>29,284,57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2187286" table:style-name="ce12">
            <text:p><text:s/>52,187,286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28576797" table:style-name="ce14">
            <text:p><text:s/>28,576,797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4707696" table:style-name="ce14">
            <text:p><text:s/>54,707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615" table:style-name="ce12">
            <text:p><text:s/>23,615<text:s/></text:p>
          </table:table-cell>
          <table:table-cell office:value-type="float" office:value="52933402" table:style-name="ce12">
            <text:p><text:s/>52,933,402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2243833" table:style-name="ce12">
            <text:p><text:s/>32,243,833<text:s/></text:p>
          </table:table-cell>
          <table:table-cell table:style-name="ce12"/>
          <table:table-cell office:value-type="float" office:value="22254" table:style-name="ce14">
            <text:p><text:s/>22,254<text:s/></text:p>
          </table:table-cell>
          <table:table-cell office:value-type="float" office:value="49619818" table:style-name="ce14">
            <text:p><text:s/>49,619,818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3662340" table:style-name="ce14">
            <text:p><text:s/>33,662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854" table:style-name="ce12">
            <text:p><text:s/>20,854<text:s/></text:p>
          </table:table-cell>
          <table:table-cell office:value-type="float" office:value="50526792" table:style-name="ce12">
            <text:p><text:s/>50,526,79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0953653" table:style-name="ce12">
            <text:p><text:s/>30,953,653<text:s/></text:p>
          </table:table-cell>
          <table:table-cell table:style-name="ce12"/>
          <table:table-cell office:value-type="float" office:value="18826" table:style-name="ce14">
            <text:p><text:s/>18,826<text:s/></text:p>
          </table:table-cell>
          <table:table-cell office:value-type="float" office:value="48348637" table:style-name="ce14">
            <text:p><text:s/>48,348,63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975280" table:style-name="ce14">
            <text:p><text:s/>31,975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90" table:style-name="ce12">
            <text:p><text:s/>22,990<text:s/></text:p>
          </table:table-cell>
          <table:table-cell office:value-type="float" office:value="44680611" table:style-name="ce12">
            <text:p><text:s/>44,680,61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4146044" table:style-name="ce12">
            <text:p><text:s/>34,146,044<text:s/></text:p>
          </table:table-cell>
          <table:table-cell table:style-name="ce12"/>
          <table:table-cell office:value-type="float" office:value="20668" table:style-name="ce14">
            <text:p><text:s/>20,668<text:s/></text:p>
          </table:table-cell>
          <table:table-cell office:value-type="float" office:value="41702498" table:style-name="ce14">
            <text:p><text:s/>41,702,498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6667883" table:style-name="ce14">
            <text:p><text:s/>36,66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415" table:style-name="ce12">
            <text:p><text:s/>17,415<text:s/></text:p>
          </table:table-cell>
          <table:table-cell office:value-type="float" office:value="37919948" table:style-name="ce12">
            <text:p><text:s/>37,919,94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5127857" table:style-name="ce12">
            <text:p><text:s/>35,127,857<text:s/></text:p>
          </table:table-cell>
          <table:table-cell table:style-name="ce12"/>
          <table:table-cell office:value-type="float" office:value="16552" table:style-name="ce14">
            <text:p><text:s/>16,552<text:s/></text:p>
          </table:table-cell>
          <table:table-cell office:value-type="float" office:value="37451344" table:style-name="ce14">
            <text:p><text:s/>37,451,34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40044165" table:style-name="ce14">
            <text:p><text:s/>40,044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62" table:style-name="ce12">
            <text:p><text:s/>16,362<text:s/></text:p>
          </table:table-cell>
          <table:table-cell office:value-type="float" office:value="38135588" table:style-name="ce12">
            <text:p><text:s/>38,135,588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6831116" table:style-name="ce12">
            <text:p><text:s/>46,831,116<text:s/></text:p>
          </table:table-cell>
          <table:table-cell table:style-name="ce12"/>
          <table:table-cell office:value-type="float" office:value="14707" table:style-name="ce14">
            <text:p><text:s/>14,707<text:s/></text:p>
          </table:table-cell>
          <table:table-cell office:value-type="float" office:value="34973737" table:style-name="ce14">
            <text:p><text:s/>34,973,73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41412582" table:style-name="ce14">
            <text:p><text:s/>41,412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609" table:style-name="ce12">
            <text:p><text:s/>25,609<text:s/></text:p>
          </table:table-cell>
          <table:table-cell office:value-type="float" office:value="56616768" table:style-name="ce12">
            <text:p><text:s/>56,616,768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5830184" table:style-name="ce12">
            <text:p><text:s/>25,830,184<text:s/></text:p>
          </table:table-cell>
          <table:table-cell table:style-name="ce12"/>
          <table:table-cell office:value-type="float" office:value="24579" table:style-name="ce14">
            <text:p><text:s/>24,579<text:s/></text:p>
          </table:table-cell>
          <table:table-cell office:value-type="float" office:value="53545214" table:style-name="ce14">
            <text:p><text:s/>53,545,214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445084" table:style-name="ce14">
            <text:p><text:s/>22,445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542" table:style-name="ce12">
            <text:p><text:s/>43,542<text:s/></text:p>
          </table:table-cell>
          <table:table-cell office:value-type="float" office:value="74502581" table:style-name="ce12">
            <text:p><text:s/>74,502,58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534382" table:style-name="ce12">
            <text:p><text:s/>11,534,382<text:s/></text:p>
          </table:table-cell>
          <table:table-cell table:style-name="ce12"/>
          <table:table-cell office:value-type="float" office:value="36726" table:style-name="ce14">
            <text:p><text:s/>36,726<text:s/></text:p>
          </table:table-cell>
          <table:table-cell office:value-type="float" office:value="63782972" table:style-name="ce14">
            <text:p><text:s/>63,782,97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426316" table:style-name="ce14">
            <text:p><text:s/>9,426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75" table:style-name="ce12">
            <text:p><text:s/>21,375<text:s/></text:p>
          </table:table-cell>
          <table:table-cell office:value-type="float" office:value="50527055" table:style-name="ce12">
            <text:p><text:s/>50,527,055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0836282" table:style-name="ce12">
            <text:p><text:s/>30,836,282<text:s/></text:p>
          </table:table-cell>
          <table:table-cell table:style-name="ce12"/>
          <table:table-cell office:value-type="float" office:value="19423" table:style-name="ce14">
            <text:p><text:s/>19,423<text:s/></text:p>
          </table:table-cell>
          <table:table-cell office:value-type="float" office:value="45143591" table:style-name="ce14">
            <text:p><text:s/>45,143,59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8007287" table:style-name="ce14">
            <text:p><text:s/>28,007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241" table:style-name="ce12">
            <text:p><text:s/>20,241<text:s/></text:p>
          </table:table-cell>
          <table:table-cell office:value-type="float" office:value="39903387" table:style-name="ce12">
            <text:p><text:s/>39,903,387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9067253" table:style-name="ce12">
            <text:p><text:s/>39,067,253<text:s/></text:p>
          </table:table-cell>
          <table:table-cell table:style-name="ce12"/>
          <table:table-cell office:value-type="float" office:value="17514" table:style-name="ce14">
            <text:p><text:s/>17,514<text:s/></text:p>
          </table:table-cell>
          <table:table-cell office:value-type="float" office:value="37521369" table:style-name="ce14">
            <text:p><text:s/>37,521,369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4521950" table:style-name="ce14">
            <text:p><text:s/>34,52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57" table:style-name="ce12">
            <text:p><text:s/>21,657<text:s/></text:p>
          </table:table-cell>
          <table:table-cell office:value-type="float" office:value="43619687" table:style-name="ce12">
            <text:p><text:s/>43,619,687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4111145" table:style-name="ce12">
            <text:p><text:s/>34,111,145<text:s/></text:p>
          </table:table-cell>
          <table:table-cell table:style-name="ce12"/>
          <table:table-cell office:value-type="float" office:value="19106" table:style-name="ce14">
            <text:p><text:s/>19,106<text:s/></text:p>
          </table:table-cell>
          <table:table-cell office:value-type="float" office:value="39512655" table:style-name="ce14">
            <text:p><text:s/>39,512,655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202334" table:style-name="ce14">
            <text:p><text:s/>32,20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29" table:style-name="ce12">
            <text:p><text:s/>20,429<text:s/></text:p>
          </table:table-cell>
          <table:table-cell office:value-type="float" office:value="40269671" table:style-name="ce12">
            <text:p><text:s/>40,269,67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919427" table:style-name="ce12">
            <text:p><text:s/>33,919,427<text:s/></text:p>
          </table:table-cell>
          <table:table-cell table:style-name="ce12"/>
          <table:table-cell office:value-type="float" office:value="18588" table:style-name="ce14">
            <text:p><text:s/>18,588<text:s/></text:p>
          </table:table-cell>
          <table:table-cell office:value-type="float" office:value="37434776" table:style-name="ce14">
            <text:p><text:s/>37,434,776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2807994" table:style-name="ce14">
            <text:p><text:s/>32,807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315" table:style-name="ce12">
            <text:p><text:s/>23,315<text:s/></text:p>
          </table:table-cell>
          <table:table-cell office:value-type="float" office:value="54273286" table:style-name="ce12">
            <text:p><text:s/>54,273,28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1133119" table:style-name="ce12">
            <text:p><text:s/>21,133,119<text:s/></text:p>
          </table:table-cell>
          <table:table-cell table:style-name="ce12"/>
          <table:table-cell office:value-type="float" office:value="20182" table:style-name="ce14">
            <text:p><text:s/>20,182<text:s/></text:p>
          </table:table-cell>
          <table:table-cell office:value-type="float" office:value="48332122" table:style-name="ce14">
            <text:p><text:s/>48,332,122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0622456" table:style-name="ce14">
            <text:p><text:s/>20,622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12315062" table:style-name="ce12">
            <text:p><text:s/>12,315,062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58391396" table:style-name="ce12">
            <text:p><text:s/>58,391,396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1059335" table:style-name="ce14">
            <text:p><text:s/>11,059,335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56836449" table:style-name="ce14">
            <text:p><text:s/>56,83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730" table:style-name="ce12">
            <text:p><text:s/>16,730<text:s/></text:p>
          </table:table-cell>
          <table:table-cell office:value-type="float" office:value="38612037" table:style-name="ce12">
            <text:p><text:s/>38,612,037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2375142" table:style-name="ce12">
            <text:p><text:s/>42,375,142<text:s/></text:p>
          </table:table-cell>
          <table:table-cell table:style-name="ce12"/>
          <table:table-cell office:value-type="float" office:value="14101" table:style-name="ce14">
            <text:p><text:s/>14,101<text:s/></text:p>
          </table:table-cell>
          <table:table-cell office:value-type="float" office:value="33717625" table:style-name="ce14">
            <text:p><text:s/>33,717,62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598061" table:style-name="ce14">
            <text:p><text:s/>32,59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54265460" table:style-name="ce12">
            <text:p><text:s/>54,265,46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462403" table:style-name="ce12">
            <text:p><text:s/>14,462,403<text:s/></text:p>
          </table:table-cell>
          <table:table-cell table:style-name="ce12"/>
          <table:table-cell office:value-type="float" office:value="15149" table:style-name="ce14">
            <text:p><text:s/>15,149<text:s/></text:p>
          </table:table-cell>
          <table:table-cell office:value-type="float" office:value="49397245" table:style-name="ce14">
            <text:p><text:s/>49,397,24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168022" table:style-name="ce14">
            <text:p><text:s/>15,168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200" table:style-name="ce12">
            <text:p><text:s/>19,200<text:s/></text:p>
          </table:table-cell>
          <table:table-cell office:value-type="float" office:value="40264665" table:style-name="ce12">
            <text:p><text:s/>40,264,665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3870121" table:style-name="ce12">
            <text:p><text:s/>23,870,121<text:s/></text:p>
          </table:table-cell>
          <table:table-cell table:style-name="ce12"/>
          <table:table-cell office:value-type="float" office:value="18764" table:style-name="ce14">
            <text:p><text:s/>18,764<text:s/></text:p>
          </table:table-cell>
          <table:table-cell office:value-type="float" office:value="40131461" table:style-name="ce14">
            <text:p><text:s/>40,131,46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046155" table:style-name="ce14">
            <text:p><text:s/>24,046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701" table:style-name="ce12">
            <text:p><text:s/>12,701<text:s/></text:p>
          </table:table-cell>
          <table:table-cell office:value-type="float" office:value="25261000" table:style-name="ce12">
            <text:p><text:s/>25,261,000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6245383" table:style-name="ce12">
            <text:p><text:s/>36,245,383<text:s/></text:p>
          </table:table-cell>
          <table:table-cell table:style-name="ce12"/>
          <table:table-cell office:value-type="float" office:value="12175" table:style-name="ce14">
            <text:p><text:s/>12,175<text:s/></text:p>
          </table:table-cell>
          <table:table-cell office:value-type="float" office:value="26121016" table:style-name="ce14">
            <text:p><text:s/>26,121,016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4637268" table:style-name="ce14">
            <text:p><text:s/>34,63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26" table:style-name="ce12">
            <text:p><text:s/>25,526<text:s/></text:p>
          </table:table-cell>
          <table:table-cell office:value-type="float" office:value="43875721" table:style-name="ce12">
            <text:p><text:s/>43,875,72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7212274" table:style-name="ce12">
            <text:p><text:s/>27,212,274<text:s/></text:p>
          </table:table-cell>
          <table:table-cell table:style-name="ce12"/>
          <table:table-cell office:value-type="float" office:value="21934" table:style-name="ce14">
            <text:p><text:s/>21,934<text:s/></text:p>
          </table:table-cell>
          <table:table-cell office:value-type="float" office:value="39960218" table:style-name="ce14">
            <text:p><text:s/>39,960,218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0707174" table:style-name="ce14">
            <text:p><text:s/>20,70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26453403" table:style-name="ce12">
            <text:p><text:s/>26,453,40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9321608" table:style-name="ce12">
            <text:p><text:s/>29,321,608<text:s/></text:p>
          </table:table-cell>
          <table:table-cell table:style-name="ce12"/>
          <table:table-cell office:value-type="float" office:value="11953" table:style-name="ce14">
            <text:p><text:s/>11,953<text:s/></text:p>
          </table:table-cell>
          <table:table-cell office:value-type="float" office:value="26503679" table:style-name="ce14">
            <text:p><text:s/>26,503,67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2871008" table:style-name="ce14">
            <text:p><text:s/>32,871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75" table:style-name="ce12">
            <text:p><text:s/>18,775<text:s/></text:p>
          </table:table-cell>
          <table:table-cell office:value-type="float" office:value="38797241" table:style-name="ce12">
            <text:p><text:s/>38,797,241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536429" table:style-name="ce12">
            <text:p><text:s/>23,536,429<text:s/></text:p>
          </table:table-cell>
          <table:table-cell table:style-name="ce12"/>
          <table:table-cell office:value-type="float" office:value="17658" table:style-name="ce14">
            <text:p><text:s/>17,658<text:s/></text:p>
          </table:table-cell>
          <table:table-cell office:value-type="float" office:value="36752686" table:style-name="ce14">
            <text:p><text:s/>36,752,68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1856184" table:style-name="ce14">
            <text:p><text:s/>21,856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36183213" table:style-name="ce12">
            <text:p><text:s/>36,183,21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709157" table:style-name="ce12">
            <text:p><text:s/>19,709,157<text:s/></text:p>
          </table:table-cell>
          <table:table-cell table:style-name="ce12"/>
          <table:table-cell office:value-type="float" office:value="13479" table:style-name="ce14">
            <text:p><text:s/>13,479<text:s/></text:p>
          </table:table-cell>
          <table:table-cell office:value-type="float" office:value="34683107" table:style-name="ce14">
            <text:p><text:s/>34,683,107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1429884" table:style-name="ce14">
            <text:p><text:s/>21,429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007" table:style-name="ce12">
            <text:p><text:s/>26,007<text:s/></text:p>
          </table:table-cell>
          <table:table-cell office:value-type="float" office:value="42738160" table:style-name="ce12">
            <text:p><text:s/>42,738,160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482345" table:style-name="ce12">
            <text:p><text:s/>14,482,345<text:s/></text:p>
          </table:table-cell>
          <table:table-cell table:style-name="ce12"/>
          <table:table-cell office:value-type="float" office:value="24110" table:style-name="ce14">
            <text:p><text:s/>24,110<text:s/></text:p>
          </table:table-cell>
          <table:table-cell office:value-type="float" office:value="40559971" table:style-name="ce14">
            <text:p><text:s/>40,559,97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083597" table:style-name="ce14">
            <text:p><text:s/>15,083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236" table:style-name="ce12">
            <text:p><text:s/>18,236<text:s/></text:p>
          </table:table-cell>
          <table:table-cell office:value-type="float" office:value="39182443" table:style-name="ce12">
            <text:p><text:s/>39,182,44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3971836" table:style-name="ce12">
            <text:p><text:s/>23,971,836<text:s/></text:p>
          </table:table-cell>
          <table:table-cell table:style-name="ce12"/>
          <table:table-cell office:value-type="float" office:value="15720" table:style-name="ce14">
            <text:p><text:s/>15,720<text:s/></text:p>
          </table:table-cell>
          <table:table-cell office:value-type="float" office:value="32822857" table:style-name="ce14">
            <text:p><text:s/>32,822,85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253741" table:style-name="ce14">
            <text:p><text:s/>22,253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91" table:style-name="ce12">
            <text:p><text:s/>19,591<text:s/></text:p>
          </table:table-cell>
          <table:table-cell office:value-type="float" office:value="39178662" table:style-name="ce12">
            <text:p><text:s/>39,178,66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8829661" table:style-name="ce12">
            <text:p><text:s/>18,829,661<text:s/></text:p>
          </table:table-cell>
          <table:table-cell table:style-name="ce12"/>
          <table:table-cell office:value-type="float" office:value="18292" table:style-name="ce14">
            <text:p><text:s/>18,292<text:s/></text:p>
          </table:table-cell>
          <table:table-cell office:value-type="float" office:value="37944282" table:style-name="ce14">
            <text:p><text:s/>37,944,28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6773714" table:style-name="ce14">
            <text:p><text:s/>16,773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37866001" table:style-name="ce14">
            <text:p><text:s/>37,866,00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6434593" table:style-name="ce14">
            <text:p><text:s/>16,434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34" table:style-name="ce12">
            <text:p><text:s/>15,534<text:s/></text:p>
          </table:table-cell>
          <table:table-cell office:value-type="float" office:value="31450897" table:style-name="ce12">
            <text:p><text:s/>31,450,89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8360083" table:style-name="ce12">
            <text:p><text:s/>28,360,083<text:s/></text:p>
          </table:table-cell>
          <table:table-cell table:style-name="ce12"/>
          <table:table-cell office:value-type="float" office:value="14355" table:style-name="ce14">
            <text:p><text:s/>14,355<text:s/></text:p>
          </table:table-cell>
          <table:table-cell office:value-type="float" office:value="29936694" table:style-name="ce14">
            <text:p><text:s/>29,936,69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3532165" table:style-name="ce14">
            <text:p><text:s/>23,53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15" table:style-name="ce12">
            <text:p><text:s/>18,915<text:s/></text:p>
          </table:table-cell>
          <table:table-cell office:value-type="float" office:value="37860569" table:style-name="ce12">
            <text:p><text:s/>37,860,56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2886911" table:style-name="ce12">
            <text:p><text:s/>22,886,911<text:s/></text:p>
          </table:table-cell>
          <table:table-cell table:style-name="ce12"/>
          <table:table-cell office:value-type="float" office:value="16549" table:style-name="ce14">
            <text:p><text:s/>16,549<text:s/></text:p>
          </table:table-cell>
          <table:table-cell office:value-type="float" office:value="32200996" table:style-name="ce14">
            <text:p><text:s/>32,200,996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362915" table:style-name="ce14">
            <text:p><text:s/>20,36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639" table:style-name="ce12">
            <text:p><text:s/>16,639<text:s/></text:p>
          </table:table-cell>
          <table:table-cell office:value-type="float" office:value="37789924" table:style-name="ce12">
            <text:p><text:s/>37,789,924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325019" table:style-name="ce12">
            <text:p><text:s/>22,325,019<text:s/></text:p>
          </table:table-cell>
          <table:table-cell table:style-name="ce12"/>
          <table:table-cell office:value-type="float" office:value="13654" table:style-name="ce14">
            <text:p><text:s/>13,654<text:s/></text:p>
          </table:table-cell>
          <table:table-cell office:value-type="float" office:value="33514503" table:style-name="ce14">
            <text:p><text:s/>33,514,50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8787733" table:style-name="ce14">
            <text:p><text:s/>18,787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8" table:style-name="ce12">
            <text:p><text:s/>10,148<text:s/></text:p>
          </table:table-cell>
          <table:table-cell office:value-type="float" office:value="18088441" table:style-name="ce12">
            <text:p><text:s/>18,088,441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31740501" table:style-name="ce12">
            <text:p><text:s/>31,740,501<text:s/></text:p>
          </table:table-cell>
          <table:table-cell table:style-name="ce12"/>
          <table:table-cell office:value-type="float" office:value="9030" table:style-name="ce14">
            <text:p><text:s/>9,030<text:s/></text:p>
          </table:table-cell>
          <table:table-cell office:value-type="float" office:value="17551189" table:style-name="ce14">
            <text:p><text:s/>17,551,189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4323071" table:style-name="ce14">
            <text:p><text:s/>34,323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898" table:style-name="ce12">
            <text:p><text:s/>15,898<text:s/></text:p>
          </table:table-cell>
          <table:table-cell office:value-type="float" office:value="28916921" table:style-name="ce12">
            <text:p><text:s/>28,916,92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778752" table:style-name="ce12">
            <text:p><text:s/>20,778,752<text:s/></text:p>
          </table:table-cell>
          <table:table-cell table:style-name="ce12"/>
          <table:table-cell office:value-type="float" office:value="13747" table:style-name="ce14">
            <text:p><text:s/>13,747<text:s/></text:p>
          </table:table-cell>
          <table:table-cell office:value-type="float" office:value="25427763" table:style-name="ce14">
            <text:p><text:s/>25,427,76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005774" table:style-name="ce14">
            <text:p><text:s/>26,005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769" table:style-name="ce12">
            <text:p><text:s/>16,769<text:s/></text:p>
          </table:table-cell>
          <table:table-cell office:value-type="float" office:value="36855291" table:style-name="ce12">
            <text:p><text:s/>36,855,29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096067" table:style-name="ce12">
            <text:p><text:s/>16,096,067<text:s/></text:p>
          </table:table-cell>
          <table:table-cell table:style-name="ce12"/>
          <table:table-cell office:value-type="float" office:value="15404" table:style-name="ce14">
            <text:p><text:s/>15,404<text:s/></text:p>
          </table:table-cell>
          <table:table-cell office:value-type="float" office:value="32968310" table:style-name="ce14">
            <text:p><text:s/>32,968,31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6487216" table:style-name="ce14">
            <text:p><text:s/>16,487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957" table:style-name="ce12">
            <text:p><text:s/>16,957<text:s/></text:p>
          </table:table-cell>
          <table:table-cell office:value-type="float" office:value="35490172" table:style-name="ce12">
            <text:p><text:s/>35,490,17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471751" table:style-name="ce12">
            <text:p><text:s/>18,471,751<text:s/></text:p>
          </table:table-cell>
          <table:table-cell table:style-name="ce12"/>
          <table:table-cell office:value-type="float" office:value="15060" table:style-name="ce14">
            <text:p><text:s/>15,060<text:s/></text:p>
          </table:table-cell>
          <table:table-cell office:value-type="float" office:value="34228514" table:style-name="ce14">
            <text:p><text:s/>34,228,51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920414" table:style-name="ce14">
            <text:p><text:s/>14,920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62" table:style-name="ce12">
            <text:p><text:s/>15,062<text:s/></text:p>
          </table:table-cell>
          <table:table-cell office:value-type="float" office:value="30467845" table:style-name="ce12">
            <text:p><text:s/>30,467,84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1107265" table:style-name="ce12">
            <text:p><text:s/>21,107,265<text:s/></text:p>
          </table:table-cell>
          <table:table-cell table:style-name="ce12"/>
          <table:table-cell office:value-type="float" office:value="13590" table:style-name="ce14">
            <text:p><text:s/>13,590<text:s/></text:p>
          </table:table-cell>
          <table:table-cell office:value-type="float" office:value="27318659" table:style-name="ce14">
            <text:p><text:s/>27,318,659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1600197" table:style-name="ce14">
            <text:p><text:s/>21,600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554" table:style-name="ce12">
            <text:p><text:s/>31,554<text:s/></text:p>
          </table:table-cell>
          <table:table-cell office:value-type="float" office:value="51563542" table:style-name="ce12">
            <text:p><text:s/>51,563,5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04615" table:style-name="ce12">
            <text:p><text:s/>2,504,615<text:s/></text:p>
          </table:table-cell>
          <table:table-cell table:style-name="ce12"/>
          <table:table-cell office:value-type="float" office:value="27902" table:style-name="ce14">
            <text:p><text:s/>27,902<text:s/></text:p>
          </table:table-cell>
          <table:table-cell office:value-type="float" office:value="45697896" table:style-name="ce14">
            <text:p><text:s/>45,697,8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37196" table:style-name="ce14">
            <text:p><text:s/>2,337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10596016" table:style-name="ce12">
            <text:p><text:s/>10,596,01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6241575" table:style-name="ce12">
            <text:p><text:s/>36,241,575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10533542" table:style-name="ce14">
            <text:p><text:s/>10,533,54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6603716" table:style-name="ce14">
            <text:p><text:s/>36,60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2326780" table:style-name="ce12">
            <text:p><text:s/>12,326,78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8603608" table:style-name="ce12">
            <text:p><text:s/>38,603,608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10719640" table:style-name="ce14">
            <text:p><text:s/>10,719,64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5890177" table:style-name="ce14">
            <text:p><text:s/>35,89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672" table:style-name="ce12">
            <text:p><text:s/>12,672<text:s/></text:p>
          </table:table-cell>
          <table:table-cell office:value-type="float" office:value="25012430" table:style-name="ce12">
            <text:p><text:s/>25,012,430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28239" table:style-name="ce12">
            <text:p><text:s/>24,728,239<text:s/></text:p>
          </table:table-cell>
          <table:table-cell table:style-name="ce12"/>
          <table:table-cell office:value-type="float" office:value="11087" table:style-name="ce14">
            <text:p><text:s/>11,087<text:s/></text:p>
          </table:table-cell>
          <table:table-cell office:value-type="float" office:value="22365181" table:style-name="ce14">
            <text:p><text:s/>22,365,18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211943" table:style-name="ce14">
            <text:p><text:s/>23,211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02" table:style-name="ce12">
            <text:p><text:s/>11,502<text:s/></text:p>
          </table:table-cell>
          <table:table-cell office:value-type="float" office:value="26241331" table:style-name="ce12">
            <text:p><text:s/>26,241,33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4770104" table:style-name="ce12">
            <text:p><text:s/>24,770,104<text:s/></text:p>
          </table:table-cell>
          <table:table-cell table:style-name="ce12"/>
          <table:table-cell office:value-type="float" office:value="9681" table:style-name="ce14">
            <text:p><text:s/>9,681<text:s/></text:p>
          </table:table-cell>
          <table:table-cell office:value-type="float" office:value="22605016" table:style-name="ce14">
            <text:p><text:s/>22,605,0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2653060" table:style-name="ce14">
            <text:p><text:s/>22,653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90" table:style-name="ce12">
            <text:p><text:s/>14,890<text:s/></text:p>
          </table:table-cell>
          <table:table-cell office:value-type="float" office:value="30347825" table:style-name="ce12">
            <text:p><text:s/>30,347,82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29257" table:style-name="ce12">
            <text:p><text:s/>14,929,257<text:s/></text:p>
          </table:table-cell>
          <table:table-cell table:style-name="ce12"/>
          <table:table-cell office:value-type="float" office:value="14106" table:style-name="ce14">
            <text:p><text:s/>14,106<text:s/></text:p>
          </table:table-cell>
          <table:table-cell office:value-type="float" office:value="29959278" table:style-name="ce14">
            <text:p><text:s/>29,959,278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569947" table:style-name="ce14">
            <text:p><text:s/>14,569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43" table:style-name="ce12">
            <text:p><text:s/>10,443<text:s/></text:p>
          </table:table-cell>
          <table:table-cell office:value-type="float" office:value="22513110" table:style-name="ce12">
            <text:p><text:s/>22,513,110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8518699" table:style-name="ce12">
            <text:p><text:s/>28,518,699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9987407" table:style-name="ce14">
            <text:p><text:s/>19,987,407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4530948" table:style-name="ce14">
            <text:p><text:s/>24,530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301" table:style-name="ce12">
            <text:p><text:s/>18,301<text:s/></text:p>
          </table:table-cell>
          <table:table-cell office:value-type="float" office:value="28444728" table:style-name="ce12">
            <text:p><text:s/>28,444,72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757939" table:style-name="ce12">
            <text:p><text:s/>13,757,939<text:s/></text:p>
          </table:table-cell>
          <table:table-cell table:style-name="ce12"/>
          <table:table-cell office:value-type="float" office:value="17705" table:style-name="ce14">
            <text:p><text:s/>17,705<text:s/></text:p>
          </table:table-cell>
          <table:table-cell office:value-type="float" office:value="27937321" table:style-name="ce14">
            <text:p><text:s/>27,937,32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529458" table:style-name="ce14">
            <text:p><text:s/>15,529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56" table:style-name="ce14">
            <text:p><text:s/>8,656<text:s/></text:p>
          </table:table-cell>
          <table:table-cell office:value-type="float" office:value="25339667" table:style-name="ce14">
            <text:p><text:s/>25,339,66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8025278" table:style-name="ce14">
            <text:p><text:s/>18,02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32316408" table:style-name="ce12">
            <text:p><text:s/>32,316,40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380569" table:style-name="ce12">
            <text:p><text:s/>12,380,569<text:s/></text:p>
          </table:table-cell>
          <table:table-cell table:style-name="ce12"/>
          <table:table-cell office:value-type="float" office:value="13794" table:style-name="ce14">
            <text:p><text:s/>13,794<text:s/></text:p>
          </table:table-cell>
          <table:table-cell office:value-type="float" office:value="29640933" table:style-name="ce14">
            <text:p><text:s/>29,640,93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240628" table:style-name="ce14">
            <text:p><text:s/>13,240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22037468" table:style-name="ce12">
            <text:p><text:s/>22,037,46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2246080" table:style-name="ce12">
            <text:p><text:s/>22,246,080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20917170" table:style-name="ce14">
            <text:p><text:s/>20,917,17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413895" table:style-name="ce14">
            <text:p><text:s/>20,41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26" table:style-name="ce12">
            <text:p><text:s/>12,726<text:s/></text:p>
          </table:table-cell>
          <table:table-cell office:value-type="float" office:value="31059765" table:style-name="ce12">
            <text:p><text:s/>31,059,76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674049" table:style-name="ce12">
            <text:p><text:s/>18,674,049<text:s/></text:p>
          </table:table-cell>
          <table:table-cell table:style-name="ce12"/>
          <table:table-cell office:value-type="float" office:value="11141" table:style-name="ce14">
            <text:p><text:s/>11,141<text:s/></text:p>
          </table:table-cell>
          <table:table-cell office:value-type="float" office:value="27066545" table:style-name="ce14">
            <text:p><text:s/>27,066,54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3917041" table:style-name="ce14">
            <text:p><text:s/>13,91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3698373" table:style-name="ce12">
            <text:p><text:s/>13,698,373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0078935" table:style-name="ce12">
            <text:p><text:s/>30,078,935<text:s/></text:p>
          </table:table-cell>
          <table:table-cell table:style-name="ce12"/>
          <table:table-cell office:value-type="float" office:value="4797" table:style-name="ce14">
            <text:p><text:s/>4,797<text:s/></text:p>
          </table:table-cell>
          <table:table-cell office:value-type="float" office:value="10765008" table:style-name="ce14">
            <text:p><text:s/>10,765,008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9526907" table:style-name="ce14">
            <text:p><text:s/>29,526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62" table:style-name="ce12">
            <text:p><text:s/>17,062<text:s/></text:p>
          </table:table-cell>
          <table:table-cell office:value-type="float" office:value="27725360" table:style-name="ce12">
            <text:p><text:s/>27,725,36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345720" table:style-name="ce12">
            <text:p><text:s/>15,345,720<text:s/></text:p>
          </table:table-cell>
          <table:table-cell table:style-name="ce12"/>
          <table:table-cell office:value-type="float" office:value="15769" table:style-name="ce14">
            <text:p><text:s/>15,769<text:s/></text:p>
          </table:table-cell>
          <table:table-cell office:value-type="float" office:value="26419969" table:style-name="ce14">
            <text:p><text:s/>26,419,96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2581754" table:style-name="ce14">
            <text:p><text:s/>12,581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22711688" table:style-name="ce12">
            <text:p><text:s/>22,711,688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509630" table:style-name="ce12">
            <text:p><text:s/>13,509,630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20987109" table:style-name="ce14">
            <text:p><text:s/>20,987,10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7443396" table:style-name="ce14">
            <text:p><text:s/>17,443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021" table:style-name="ce12">
            <text:p><text:s/>17,021<text:s/></text:p>
          </table:table-cell>
          <table:table-cell office:value-type="float" office:value="33646011" table:style-name="ce12">
            <text:p><text:s/>33,646,01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06410" table:style-name="ce12">
            <text:p><text:s/>11,306,410<text:s/></text:p>
          </table:table-cell>
          <table:table-cell table:style-name="ce12"/>
          <table:table-cell office:value-type="float" office:value="13429" table:style-name="ce14">
            <text:p><text:s/>13,429<text:s/></text:p>
          </table:table-cell>
          <table:table-cell office:value-type="float" office:value="26329750" table:style-name="ce14">
            <text:p><text:s/>26,329,75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167702" table:style-name="ce14">
            <text:p><text:s/>11,167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85" table:style-name="ce12">
            <text:p><text:s/>11,185<text:s/></text:p>
          </table:table-cell>
          <table:table-cell office:value-type="float" office:value="20275985" table:style-name="ce12">
            <text:p><text:s/>20,275,98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9645477" table:style-name="ce12">
            <text:p><text:s/>19,645,477<text:s/></text:p>
          </table:table-cell>
          <table:table-cell table:style-name="ce12"/>
          <table:table-cell office:value-type="float" office:value="10401" table:style-name="ce14">
            <text:p><text:s/>10,401<text:s/></text:p>
          </table:table-cell>
          <table:table-cell office:value-type="float" office:value="19295668" table:style-name="ce14">
            <text:p><text:s/>19,295,668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7919655" table:style-name="ce14">
            <text:p><text:s/>17,919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7424730" table:style-name="ce12">
            <text:p><text:s/>7,424,730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9577838" table:style-name="ce12">
            <text:p><text:s/>29,577,838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6509226" table:style-name="ce14">
            <text:p><text:s/>6,509,22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0655740" table:style-name="ce14">
            <text:p><text:s/>30,655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71" table:style-name="ce12">
            <text:p><text:s/>14,571<text:s/></text:p>
          </table:table-cell>
          <table:table-cell office:value-type="float" office:value="29001807" table:style-name="ce12">
            <text:p><text:s/>29,001,80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3607867" table:style-name="ce12">
            <text:p><text:s/>13,607,867<text:s/></text:p>
          </table:table-cell>
          <table:table-cell table:style-name="ce12"/>
          <table:table-cell office:value-type="float" office:value="12476" table:style-name="ce14">
            <text:p><text:s/>12,476<text:s/></text:p>
          </table:table-cell>
          <table:table-cell office:value-type="float" office:value="25704054" table:style-name="ce14">
            <text:p><text:s/>25,704,05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309121" table:style-name="ce14">
            <text:p><text:s/>11,309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94" table:style-name="ce12">
            <text:p><text:s/>15,894<text:s/></text:p>
          </table:table-cell>
          <table:table-cell office:value-type="float" office:value="31841254" table:style-name="ce12">
            <text:p><text:s/>31,841,25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548252" table:style-name="ce12">
            <text:p><text:s/>13,548,252<text:s/></text:p>
          </table:table-cell>
          <table:table-cell table:style-name="ce12"/>
          <table:table-cell office:value-type="float" office:value="13718" table:style-name="ce14">
            <text:p><text:s/>13,718<text:s/></text:p>
          </table:table-cell>
          <table:table-cell office:value-type="float" office:value="26946637" table:style-name="ce14">
            <text:p><text:s/>26,946,63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776430" table:style-name="ce14">
            <text:p><text:s/>9,776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52" table:style-name="ce12">
            <text:p><text:s/>15,052<text:s/></text:p>
          </table:table-cell>
          <table:table-cell office:value-type="float" office:value="27692583" table:style-name="ce12">
            <text:p><text:s/>27,692,58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383895" table:style-name="ce12">
            <text:p><text:s/>10,383,895<text:s/></text:p>
          </table:table-cell>
          <table:table-cell table:style-name="ce12"/>
          <table:table-cell office:value-type="float" office:value="13339" table:style-name="ce14">
            <text:p><text:s/>13,339<text:s/></text:p>
          </table:table-cell>
          <table:table-cell office:value-type="float" office:value="24450371" table:style-name="ce14">
            <text:p><text:s/>24,450,37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419399" table:style-name="ce14">
            <text:p><text:s/>11,419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8" table:style-name="ce12">
            <text:p><text:s/>12,408<text:s/></text:p>
          </table:table-cell>
          <table:table-cell office:value-type="float" office:value="33191057" table:style-name="ce12">
            <text:p><text:s/>33,191,05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678768" table:style-name="ce12">
            <text:p><text:s/>11,678,768<text:s/></text:p>
          </table:table-cell>
          <table:table-cell table:style-name="ce12"/>
          <table:table-cell office:value-type="float" office:value="10340" table:style-name="ce14">
            <text:p><text:s/>10,340<text:s/></text:p>
          </table:table-cell>
          <table:table-cell office:value-type="float" office:value="26040247" table:style-name="ce14">
            <text:p><text:s/>26,040,24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819173" table:style-name="ce14">
            <text:p><text:s/>8,819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763" table:style-name="ce12">
            <text:p><text:s/>12,763<text:s/></text:p>
          </table:table-cell>
          <table:table-cell office:value-type="float" office:value="32987401" table:style-name="ce12">
            <text:p><text:s/>32,987,40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10216" table:style-name="ce12">
            <text:p><text:s/>6,810,216<text:s/></text:p>
          </table:table-cell>
          <table:table-cell table:style-name="ce12"/>
          <table:table-cell office:value-type="float" office:value="11096" table:style-name="ce14">
            <text:p><text:s/>11,096<text:s/></text:p>
          </table:table-cell>
          <table:table-cell office:value-type="float" office:value="28302984" table:style-name="ce14">
            <text:p><text:s/>28,302,98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36382" table:style-name="ce14">
            <text:p><text:s/>6,436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66" table:style-name="ce12">
            <text:p><text:s/>11,166<text:s/></text:p>
          </table:table-cell>
          <table:table-cell office:value-type="float" office:value="17262912" table:style-name="ce12">
            <text:p><text:s/>17,262,91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4556108" table:style-name="ce12">
            <text:p><text:s/>24,556,108<text:s/></text:p>
          </table:table-cell>
          <table:table-cell table:style-name="ce12"/>
          <table:table-cell office:value-type="float" office:value="9031" table:style-name="ce14">
            <text:p><text:s/>9,031<text:s/></text:p>
          </table:table-cell>
          <table:table-cell office:value-type="float" office:value="13983250" table:style-name="ce14">
            <text:p><text:s/>13,983,25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570086" table:style-name="ce14">
            <text:p><text:s/>20,570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21018816" table:style-name="ce12">
            <text:p><text:s/>21,018,81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0839499" table:style-name="ce12">
            <text:p><text:s/>20,839,499<text:s/></text:p>
          </table:table-cell>
          <table:table-cell table:style-name="ce12"/>
          <table:table-cell office:value-type="float" office:value="9417" table:style-name="ce14">
            <text:p><text:s/>9,417<text:s/></text:p>
          </table:table-cell>
          <table:table-cell office:value-type="float" office:value="18598034" table:style-name="ce14">
            <text:p><text:s/>18,598,03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4930979" table:style-name="ce14">
            <text:p><text:s/>14,930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6893103" table:style-name="ce12">
            <text:p><text:s/>16,893,10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0678596" table:style-name="ce12">
            <text:p><text:s/>20,678,596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5123829" table:style-name="ce14">
            <text:p><text:s/>15,123,82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84223" table:style-name="ce14">
            <text:p><text:s/>17,4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13993670" table:style-name="ce12">
            <text:p><text:s/>13,993,67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9538802" table:style-name="ce12">
            <text:p><text:s/>19,538,802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12559611" table:style-name="ce14">
            <text:p><text:s/>12,559,61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938110" table:style-name="ce14">
            <text:p><text:s/>18,93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4" table:style-name="ce12">
            <text:p><text:s/>7,754<text:s/></text:p>
          </table:table-cell>
          <table:table-cell office:value-type="float" office:value="17256258" table:style-name="ce12">
            <text:p><text:s/>17,256,25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716494" table:style-name="ce12">
            <text:p><text:s/>18,716,494<text:s/></text:p>
          </table:table-cell>
          <table:table-cell table:style-name="ce12"/>
          <table:table-cell office:value-type="float" office:value="6641" table:style-name="ce14">
            <text:p><text:s/>6,641<text:s/></text:p>
          </table:table-cell>
          <table:table-cell office:value-type="float" office:value="15074017" table:style-name="ce14">
            <text:p><text:s/>15,074,01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877226" table:style-name="ce14">
            <text:p><text:s/>15,877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3" table:style-name="ce12">
            <text:p><text:s/>16,573<text:s/></text:p>
          </table:table-cell>
          <table:table-cell office:value-type="float" office:value="28674454" table:style-name="ce12">
            <text:p><text:s/>28,674,45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238159" table:style-name="ce12">
            <text:p><text:s/>6,238,159<text:s/></text:p>
          </table:table-cell>
          <table:table-cell table:style-name="ce12"/>
          <table:table-cell office:value-type="float" office:value="14303" table:style-name="ce14">
            <text:p><text:s/>14,303<text:s/></text:p>
          </table:table-cell>
          <table:table-cell office:value-type="float" office:value="24872186" table:style-name="ce14">
            <text:p><text:s/>24,872,18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94021" table:style-name="ce14">
            <text:p><text:s/>5,594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2009148" table:style-name="ce12">
            <text:p><text:s/>12,009,14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322011" table:style-name="ce12">
            <text:p><text:s/>24,322,011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10581043" table:style-name="ce14">
            <text:p><text:s/>10,581,04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782331" table:style-name="ce14">
            <text:p><text:s/>19,782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332" table:style-name="ce12">
            <text:p><text:s/>13,332<text:s/></text:p>
          </table:table-cell>
          <table:table-cell office:value-type="float" office:value="28676764" table:style-name="ce12">
            <text:p><text:s/>28,676,76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387459" table:style-name="ce12">
            <text:p><text:s/>5,387,459<text:s/></text:p>
          </table:table-cell>
          <table:table-cell table:style-name="ce12"/>
          <table:table-cell office:value-type="float" office:value="11344" table:style-name="ce14">
            <text:p><text:s/>11,344<text:s/></text:p>
          </table:table-cell>
          <table:table-cell office:value-type="float" office:value="24032471" table:style-name="ce14">
            <text:p><text:s/>24,032,47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71852" table:style-name="ce14">
            <text:p><text:s/>5,571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10654977" table:style-name="ce12">
            <text:p><text:s/>10,654,97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8524213" table:style-name="ce12">
            <text:p><text:s/>18,524,213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9438009" table:style-name="ce14">
            <text:p><text:s/>9,438,00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014540" table:style-name="ce14">
            <text:p><text:s/>19,014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93" table:style-name="ce12">
            <text:p><text:s/>7,693<text:s/></text:p>
          </table:table-cell>
          <table:table-cell office:value-type="float" office:value="15036711" table:style-name="ce12">
            <text:p><text:s/>15,036,71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4967956" table:style-name="ce12">
            <text:p><text:s/>14,967,956<text:s/></text:p>
          </table:table-cell>
          <table:table-cell table:style-name="ce12"/>
          <table:table-cell office:value-type="float" office:value="7072" table:style-name="ce14">
            <text:p><text:s/>7,072<text:s/></text:p>
          </table:table-cell>
          <table:table-cell office:value-type="float" office:value="13290191" table:style-name="ce14">
            <text:p><text:s/>13,290,19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4909799" table:style-name="ce14">
            <text:p><text:s/>14,909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28" table:style-name="ce12">
            <text:p><text:s/>15,528<text:s/></text:p>
          </table:table-cell>
          <table:table-cell office:value-type="float" office:value="24848081" table:style-name="ce12">
            <text:p><text:s/>24,848,08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25636" table:style-name="ce12">
            <text:p><text:s/>5,325,636<text:s/></text:p>
          </table:table-cell>
          <table:table-cell table:style-name="ce12"/>
          <table:table-cell office:value-type="float" office:value="13349" table:style-name="ce14">
            <text:p><text:s/>13,349<text:s/></text:p>
          </table:table-cell>
          <table:table-cell office:value-type="float" office:value="22065572" table:style-name="ce14">
            <text:p><text:s/>22,065,5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95559" table:style-name="ce14">
            <text:p><text:s/>5,495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20178202" table:style-name="ce12">
            <text:p><text:s/>20,178,20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291248" table:style-name="ce12">
            <text:p><text:s/>11,291,248<text:s/></text:p>
          </table:table-cell>
          <table:table-cell table:style-name="ce12"/>
          <table:table-cell office:value-type="float" office:value="9573" table:style-name="ce14">
            <text:p><text:s/>9,573<text:s/></text:p>
          </table:table-cell>
          <table:table-cell office:value-type="float" office:value="17786567" table:style-name="ce14">
            <text:p><text:s/>17,786,56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320250" table:style-name="ce14">
            <text:p><text:s/>9,320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5125332" table:style-name="ce12">
            <text:p><text:s/>15,125,33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681499" table:style-name="ce12">
            <text:p><text:s/>14,681,499<text:s/></text:p>
          </table:table-cell>
          <table:table-cell table:style-name="ce12"/>
          <table:table-cell office:value-type="float" office:value="7725" table:style-name="ce14">
            <text:p><text:s/>7,725<text:s/></text:p>
          </table:table-cell>
          <table:table-cell office:value-type="float" office:value="15010893" table:style-name="ce14">
            <text:p><text:s/>15,010,89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753747" table:style-name="ce14">
            <text:p><text:s/>11,75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18208479" table:style-name="ce12">
            <text:p><text:s/>18,208,47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804132" table:style-name="ce12">
            <text:p><text:s/>6,804,132<text:s/></text:p>
          </table:table-cell>
          <table:table-cell table:style-name="ce12"/>
          <table:table-cell office:value-type="float" office:value="9887" table:style-name="ce14">
            <text:p><text:s/>9,887<text:s/></text:p>
          </table:table-cell>
          <table:table-cell office:value-type="float" office:value="17532780" table:style-name="ce14">
            <text:p><text:s/>17,532,78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62101" table:style-name="ce14">
            <text:p><text:s/>9,162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21775803" table:style-name="ce12">
            <text:p><text:s/>21,775,803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104362" table:style-name="ce12">
            <text:p><text:s/>13,104,362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16371414" table:style-name="ce14">
            <text:p><text:s/>16,371,41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251531" table:style-name="ce14">
            <text:p><text:s/>10,251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14" table:style-name="ce12">
            <text:p><text:s/>13,114<text:s/></text:p>
          </table:table-cell>
          <table:table-cell office:value-type="float" office:value="20866999" table:style-name="ce12">
            <text:p><text:s/>20,866,99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65654" table:style-name="ce12">
            <text:p><text:s/>6,365,654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0504207" table:style-name="ce14">
            <text:p><text:s/>20,504,20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22159" table:style-name="ce14">
            <text:p><text:s/>5,822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94" table:style-name="ce12">
            <text:p><text:s/>8,894<text:s/></text:p>
          </table:table-cell>
          <table:table-cell office:value-type="float" office:value="21291521" table:style-name="ce12">
            <text:p><text:s/>21,291,5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96322" table:style-name="ce12">
            <text:p><text:s/>7,596,322<text:s/></text:p>
          </table:table-cell>
          <table:table-cell table:style-name="ce12"/>
          <table:table-cell office:value-type="float" office:value="7667" table:style-name="ce14">
            <text:p><text:s/>7,667<text:s/></text:p>
          </table:table-cell>
          <table:table-cell office:value-type="float" office:value="17848527" table:style-name="ce14">
            <text:p><text:s/>17,848,52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388629" table:style-name="ce14">
            <text:p><text:s/>8,388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93" table:style-name="ce12">
            <text:p><text:s/>5,993<text:s/></text:p>
          </table:table-cell>
          <table:table-cell office:value-type="float" office:value="16262826" table:style-name="ce12">
            <text:p><text:s/>16,262,82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961916" table:style-name="ce12">
            <text:p><text:s/>16,961,916<text:s/></text:p>
          </table:table-cell>
          <table:table-cell table:style-name="ce12"/>
          <table:table-cell office:value-type="float" office:value="4427" table:style-name="ce14">
            <text:p><text:s/>4,427<text:s/></text:p>
          </table:table-cell>
          <table:table-cell office:value-type="float" office:value="12728114" table:style-name="ce14">
            <text:p><text:s/>12,728,11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330996" table:style-name="ce14">
            <text:p><text:s/>13,330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44" table:style-name="ce12">
            <text:p><text:s/>10,144<text:s/></text:p>
          </table:table-cell>
          <table:table-cell office:value-type="float" office:value="16188051" table:style-name="ce12">
            <text:p><text:s/>16,188,05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350769" table:style-name="ce12">
            <text:p><text:s/>11,350,769<text:s/></text:p>
          </table:table-cell>
          <table:table-cell table:style-name="ce12"/>
          <table:table-cell office:value-type="float" office:value="8769" table:style-name="ce14">
            <text:p><text:s/>8,769<text:s/></text:p>
          </table:table-cell>
          <table:table-cell office:value-type="float" office:value="14427665" table:style-name="ce14">
            <text:p><text:s/>14,427,66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099403" table:style-name="ce14">
            <text:p><text:s/>11,099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9578096" table:style-name="ce12">
            <text:p><text:s/>9,578,09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8012559" table:style-name="ce12">
            <text:p><text:s/>18,012,559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8272351" table:style-name="ce14">
            <text:p><text:s/>8,272,35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698024" table:style-name="ce14">
            <text:p><text:s/>15,698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1292723" table:style-name="ce12">
            <text:p><text:s/>11,292,72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841053" table:style-name="ce12">
            <text:p><text:s/>12,841,053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0912767" table:style-name="ce14">
            <text:p><text:s/>10,912,76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984998" table:style-name="ce14">
            <text:p><text:s/>12,984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86" table:style-name="ce12">
            <text:p><text:s/>15,386<text:s/></text:p>
          </table:table-cell>
          <table:table-cell office:value-type="float" office:value="22842269" table:style-name="ce12">
            <text:p><text:s/>22,842,26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694658" table:style-name="ce12">
            <text:p><text:s/>3,694,658<text:s/></text:p>
          </table:table-cell>
          <table:table-cell table:style-name="ce12"/>
          <table:table-cell office:value-type="float" office:value="13963" table:style-name="ce14">
            <text:p><text:s/>13,963<text:s/></text:p>
          </table:table-cell>
          <table:table-cell office:value-type="float" office:value="21275567" table:style-name="ce14">
            <text:p><text:s/>21,275,56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598679" table:style-name="ce14">
            <text:p><text:s/>2,598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13045587" table:style-name="ce12">
            <text:p><text:s/>13,045,58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721266" table:style-name="ce12">
            <text:p><text:s/>11,721,266<text:s/></text:p>
          </table:table-cell>
          <table:table-cell table:style-name="ce12"/>
          <table:table-cell office:value-type="float" office:value="10299" table:style-name="ce14">
            <text:p><text:s/>10,299<text:s/></text:p>
          </table:table-cell>
          <table:table-cell office:value-type="float" office:value="13543541" table:style-name="ce14">
            <text:p><text:s/>13,543,54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257799" table:style-name="ce14">
            <text:p><text:s/>10,2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754579" table:style-name="ce12">
            <text:p><text:s/>4,754,57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0768161" table:style-name="ce12">
            <text:p><text:s/>20,768,161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3797938" table:style-name="ce14">
            <text:p><text:s/>3,797,93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714029" table:style-name="ce14">
            <text:p><text:s/>19,714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15492737" table:style-name="ce12">
            <text:p><text:s/>15,492,73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635291" table:style-name="ce12">
            <text:p><text:s/>7,635,291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14960252" table:style-name="ce14">
            <text:p><text:s/>14,960,25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449098" table:style-name="ce14">
            <text:p><text:s/>8,449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50" table:style-name="ce14">
            <text:p><text:s/>5,750<text:s/></text:p>
          </table:table-cell>
          <table:table-cell office:value-type="float" office:value="13807319" table:style-name="ce14">
            <text:p><text:s/>13,807,31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581315" table:style-name="ce14">
            <text:p><text:s/>9,58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8" table:style-name="ce12">
            <text:p><text:s/>7,048<text:s/></text:p>
          </table:table-cell>
          <table:table-cell office:value-type="float" office:value="17721176" table:style-name="ce12">
            <text:p><text:s/>17,721,17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340628" table:style-name="ce12">
            <text:p><text:s/>8,340,628<text:s/></text:p>
          </table:table-cell>
          <table:table-cell table:style-name="ce12"/>
          <table:table-cell office:value-type="float" office:value="5768" table:style-name="ce14">
            <text:p><text:s/>5,768<text:s/></text:p>
          </table:table-cell>
          <table:table-cell office:value-type="float" office:value="14086645" table:style-name="ce14">
            <text:p><text:s/>14,086,64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906980" table:style-name="ce14">
            <text:p><text:s/>8,906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11396360" table:style-name="ce12">
            <text:p><text:s/>11,396,36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582170" table:style-name="ce12">
            <text:p><text:s/>12,582,170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9332476" table:style-name="ce14">
            <text:p><text:s/>9,332,47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270224" table:style-name="ce14">
            <text:p><text:s/>13,270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57" table:style-name="ce12">
            <text:p><text:s/>9,257<text:s/></text:p>
          </table:table-cell>
          <table:table-cell office:value-type="float" office:value="8180439" table:style-name="ce12">
            <text:p><text:s/>8,180,439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628285" table:style-name="ce12">
            <text:p><text:s/>11,628,285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7559478" table:style-name="ce14">
            <text:p><text:s/>7,559,478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5000762" table:style-name="ce14">
            <text:p><text:s/>15,000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17210555" table:style-name="ce12">
            <text:p><text:s/>17,210,55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7727428" table:style-name="ce12">
            <text:p><text:s/>7,727,428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14150485" table:style-name="ce14">
            <text:p><text:s/>14,150,48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7740274" table:style-name="ce14">
            <text:p><text:s/>7,740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645" table:style-name="ce12">
            <text:p><text:s/>10,645<text:s/></text:p>
          </table:table-cell>
          <table:table-cell office:value-type="float" office:value="19100355" table:style-name="ce12">
            <text:p><text:s/>19,100,35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66713" table:style-name="ce12">
            <text:p><text:s/>5,166,713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17934303" table:style-name="ce14">
            <text:p><text:s/>17,934,30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33606" table:style-name="ce14">
            <text:p><text:s/>3,733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79" table:style-name="ce12">
            <text:p><text:s/>7,879<text:s/></text:p>
          </table:table-cell>
          <table:table-cell office:value-type="float" office:value="18484379" table:style-name="ce12">
            <text:p><text:s/>18,484,3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90200" table:style-name="ce12">
            <text:p><text:s/>2,590,200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18723251" table:style-name="ce14">
            <text:p><text:s/>18,723,2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48019" table:style-name="ce14">
            <text:p><text:s/>2,74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49" table:style-name="ce12">
            <text:p><text:s/>14,049<text:s/></text:p>
          </table:table-cell>
          <table:table-cell office:value-type="float" office:value="22061484" table:style-name="ce12">
            <text:p><text:s/>22,061,4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308" table:style-name="ce12">
            <text:p><text:s/>86,308<text:s/></text:p>
          </table:table-cell>
          <table:table-cell table:style-name="ce12"/>
          <table:table-cell office:value-type="float" office:value="12648" table:style-name="ce14">
            <text:p><text:s/>12,648<text:s/></text:p>
          </table:table-cell>
          <table:table-cell office:value-type="float" office:value="19854196" table:style-name="ce14">
            <text:p><text:s/>19,854,1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67005" table:style-name="ce14">
            <text:p><text:s/>1,567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1673797" table:style-name="ce12">
            <text:p><text:s/>11,673,79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220871" table:style-name="ce12">
            <text:p><text:s/>10,220,871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11060400" table:style-name="ce14">
            <text:p><text:s/>11,060,40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963717" table:style-name="ce14">
            <text:p><text:s/>9,963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3926908" table:style-name="ce12">
            <text:p><text:s/>13,926,90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20212" table:style-name="ce12">
            <text:p><text:s/>5,320,212<text:s/></text:p>
          </table:table-cell>
          <table:table-cell table:style-name="ce12"/>
          <table:table-cell office:value-type="float" office:value="6615" table:style-name="ce14">
            <text:p><text:s/>6,615<text:s/></text:p>
          </table:table-cell>
          <table:table-cell office:value-type="float" office:value="13685054" table:style-name="ce14">
            <text:p><text:s/>13,685,05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734546" table:style-name="ce14">
            <text:p><text:s/>6,734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63" table:style-name="ce12">
            <text:p><text:s/>8,063<text:s/></text:p>
          </table:table-cell>
          <table:table-cell office:value-type="float" office:value="16487417" table:style-name="ce12">
            <text:p><text:s/>16,487,41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64165" table:style-name="ce12">
            <text:p><text:s/>5,864,165<text:s/></text:p>
          </table:table-cell>
          <table:table-cell table:style-name="ce12"/>
          <table:table-cell office:value-type="float" office:value="8044" table:style-name="ce14">
            <text:p><text:s/>8,044<text:s/></text:p>
          </table:table-cell>
          <table:table-cell office:value-type="float" office:value="15752232" table:style-name="ce14">
            <text:p><text:s/>15,752,23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27263" table:style-name="ce14">
            <text:p><text:s/>4,627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11244793" table:style-name="ce12">
            <text:p><text:s/>11,244,79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138240" table:style-name="ce12">
            <text:p><text:s/>7,138,240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10672994" table:style-name="ce14">
            <text:p><text:s/>10,672,99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649021" table:style-name="ce14">
            <text:p><text:s/>9,649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14364646" table:style-name="ce12">
            <text:p><text:s/>14,364,64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879965" table:style-name="ce12">
            <text:p><text:s/>3,879,965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14671930" table:style-name="ce14">
            <text:p><text:s/>14,671,93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459212" table:style-name="ce14">
            <text:p><text:s/>5,459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15004225" table:style-name="ce12">
            <text:p><text:s/>15,004,2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330090" table:style-name="ce12">
            <text:p><text:s/>11,330,090<text:s/></text:p>
          </table:table-cell>
          <table:table-cell table:style-name="ce12"/>
          <table:table-cell office:value-type="float" office:value="5664" table:style-name="ce14">
            <text:p><text:s/>5,664<text:s/></text:p>
          </table:table-cell>
          <table:table-cell office:value-type="float" office:value="12169202" table:style-name="ce14">
            <text:p><text:s/>12,169,20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40439" table:style-name="ce14">
            <text:p><text:s/>7,840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98" table:style-name="ce12">
            <text:p><text:s/>6,698<text:s/></text:p>
          </table:table-cell>
          <table:table-cell office:value-type="float" office:value="9058010" table:style-name="ce12">
            <text:p><text:s/>9,058,01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82150" table:style-name="ce12">
            <text:p><text:s/>13,782,150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7558218" table:style-name="ce14">
            <text:p><text:s/>7,558,21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392709" table:style-name="ce14">
            <text:p><text:s/>12,392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6785209" table:style-name="ce12">
            <text:p><text:s/>6,785,20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2360222" table:style-name="ce12">
            <text:p><text:s/>12,360,222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6910892" table:style-name="ce14">
            <text:p><text:s/>6,910,89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915314" table:style-name="ce14">
            <text:p><text:s/>12,915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46" table:style-name="ce12">
            <text:p><text:s/>11,046<text:s/></text:p>
          </table:table-cell>
          <table:table-cell office:value-type="float" office:value="15418561" table:style-name="ce12">
            <text:p><text:s/>15,418,5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0926" table:style-name="ce12">
            <text:p><text:s/>150,926<text:s/></text:p>
          </table:table-cell>
          <table:table-cell table:style-name="ce12"/>
          <table:table-cell office:value-type="float" office:value="9604" table:style-name="ce14">
            <text:p><text:s/>9,604<text:s/></text:p>
          </table:table-cell>
          <table:table-cell office:value-type="float" office:value="19580986" table:style-name="ce14">
            <text:p><text:s/>19,580,98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835" table:style-name="ce14">
            <text:p><text:s/>166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4" table:style-name="ce12">
            <text:p><text:s/>8,864<text:s/></text:p>
          </table:table-cell>
          <table:table-cell office:value-type="float" office:value="18269857" table:style-name="ce12">
            <text:p><text:s/>18,269,8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37567" table:style-name="ce12">
            <text:p><text:s/>3,737,567<text:s/></text:p>
          </table:table-cell>
          <table:table-cell table:style-name="ce12"/>
          <table:table-cell office:value-type="float" office:value="6656" table:style-name="ce14">
            <text:p><text:s/>6,656<text:s/></text:p>
          </table:table-cell>
          <table:table-cell office:value-type="float" office:value="14662894" table:style-name="ce14">
            <text:p><text:s/>14,662,8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00457" table:style-name="ce14">
            <text:p><text:s/>4,600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12027221" table:style-name="ce12">
            <text:p><text:s/>12,027,22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847906" table:style-name="ce12">
            <text:p><text:s/>8,847,906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10404776" table:style-name="ce14">
            <text:p><text:s/>10,404,77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683195" table:style-name="ce14">
            <text:p><text:s/>8,683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8" table:style-name="ce12">
            <text:p><text:s/>9,638<text:s/></text:p>
          </table:table-cell>
          <table:table-cell office:value-type="float" office:value="12126308" table:style-name="ce12">
            <text:p><text:s/>12,126,30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388426" table:style-name="ce12">
            <text:p><text:s/>7,388,426<text:s/></text:p>
          </table:table-cell>
          <table:table-cell table:style-name="ce12"/>
          <table:table-cell office:value-type="float" office:value="8623" table:style-name="ce14">
            <text:p><text:s/>8,623<text:s/></text:p>
          </table:table-cell>
          <table:table-cell office:value-type="float" office:value="11277654" table:style-name="ce14">
            <text:p><text:s/>11,277,65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726975" table:style-name="ce14">
            <text:p><text:s/>7,726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6837714" table:style-name="ce12">
            <text:p><text:s/>6,837,71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416834" table:style-name="ce12">
            <text:p><text:s/>9,416,834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7648807" table:style-name="ce14">
            <text:p><text:s/>7,648,80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320427" table:style-name="ce14">
            <text:p><text:s/>11,320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50" table:style-name="ce12">
            <text:p><text:s/>8,450<text:s/></text:p>
          </table:table-cell>
          <table:table-cell office:value-type="float" office:value="14989925" table:style-name="ce12">
            <text:p><text:s/>14,989,92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382632" table:style-name="ce12">
            <text:p><text:s/>7,382,632<text:s/></text:p>
          </table:table-cell>
          <table:table-cell table:style-name="ce12"/>
          <table:table-cell office:value-type="float" office:value="7273" table:style-name="ce14">
            <text:p><text:s/>7,273<text:s/></text:p>
          </table:table-cell>
          <table:table-cell office:value-type="float" office:value="12886886" table:style-name="ce14">
            <text:p><text:s/>12,886,8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98043" table:style-name="ce14">
            <text:p><text:s/>5,998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9304978" table:style-name="ce12">
            <text:p><text:s/>9,304,9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009076" table:style-name="ce12">
            <text:p><text:s/>18,009,076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6672236" table:style-name="ce14">
            <text:p><text:s/>6,672,2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00967" table:style-name="ce14">
            <text:p><text:s/>12,000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0633586" table:style-name="ce12">
            <text:p><text:s/>10,633,58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560200" table:style-name="ce12">
            <text:p><text:s/>9,560,200<text:s/></text:p>
          </table:table-cell>
          <table:table-cell table:style-name="ce12"/>
          <table:table-cell office:value-type="float" office:value="5516" table:style-name="ce14">
            <text:p><text:s/>5,516<text:s/></text:p>
          </table:table-cell>
          <table:table-cell office:value-type="float" office:value="9296514" table:style-name="ce14">
            <text:p><text:s/>9,296,5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370943" table:style-name="ce14">
            <text:p><text:s/>9,370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309347" table:style-name="ce12">
            <text:p><text:s/>5,309,34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149166" table:style-name="ce12">
            <text:p><text:s/>13,149,166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5222985" table:style-name="ce14">
            <text:p><text:s/>5,222,98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375610" table:style-name="ce14">
            <text:p><text:s/>13,37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12004504" table:style-name="ce12">
            <text:p><text:s/>12,004,50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199069" table:style-name="ce12">
            <text:p><text:s/>8,199,06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10911066" table:style-name="ce14">
            <text:p><text:s/>10,911,0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34874" table:style-name="ce14">
            <text:p><text:s/>7,534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6336294" table:style-name="ce12">
            <text:p><text:s/>6,336,29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513043" table:style-name="ce12">
            <text:p><text:s/>9,513,043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7692241" table:style-name="ce14">
            <text:p><text:s/>7,692,24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244849" table:style-name="ce14">
            <text:p><text:s/>10,244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15395449" table:style-name="ce12">
            <text:p><text:s/>15,395,44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877183" table:style-name="ce12">
            <text:p><text:s/>8,877,183<text:s/></text:p>
          </table:table-cell>
          <table:table-cell table:style-name="ce12"/>
          <table:table-cell office:value-type="float" office:value="2889" table:style-name="ce14">
            <text:p><text:s/>2,889<text:s/></text:p>
          </table:table-cell>
          <table:table-cell office:value-type="float" office:value="11838076" table:style-name="ce14">
            <text:p><text:s/>11,838,0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471359" table:style-name="ce14">
            <text:p><text:s/>5,471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2740637" table:style-name="ce12">
            <text:p><text:s/>2,740,63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249933" table:style-name="ce12">
            <text:p><text:s/>14,249,933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2642064" table:style-name="ce14">
            <text:p><text:s/>2,642,06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4052779" table:style-name="ce14">
            <text:p><text:s/>14,052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2461077" table:style-name="ce12">
            <text:p><text:s/>12,461,07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44724" table:style-name="ce12">
            <text:p><text:s/>8,744,724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9855643" table:style-name="ce14">
            <text:p><text:s/>9,855,64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567580" table:style-name="ce14">
            <text:p><text:s/>6,567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75" table:style-name="ce12">
            <text:p><text:s/>8,875<text:s/></text:p>
          </table:table-cell>
          <table:table-cell office:value-type="float" office:value="19389111" table:style-name="ce12">
            <text:p><text:s/>19,389,1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55031" table:style-name="ce12">
            <text:p><text:s/>955,031<text:s/></text:p>
          </table:table-cell>
          <table:table-cell table:style-name="ce12"/>
          <table:table-cell office:value-type="float" office:value="7319" table:style-name="ce14">
            <text:p><text:s/>7,319<text:s/></text:p>
          </table:table-cell>
          <table:table-cell office:value-type="float" office:value="15684076" table:style-name="ce14">
            <text:p><text:s/>15,684,0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1000" table:style-name="ce14">
            <text:p><text:s/>281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13632926" table:style-name="ce12">
            <text:p><text:s/>13,632,92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96083" table:style-name="ce12">
            <text:p><text:s/>6,196,083<text:s/></text:p>
          </table:table-cell>
          <table:table-cell table:style-name="ce12"/>
          <table:table-cell office:value-type="float" office:value="7370" table:style-name="ce14">
            <text:p><text:s/>7,370<text:s/></text:p>
          </table:table-cell>
          <table:table-cell office:value-type="float" office:value="11198673" table:style-name="ce14">
            <text:p><text:s/>11,198,6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40059" table:style-name="ce14">
            <text:p><text:s/>4,740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874752" table:style-name="ce12">
            <text:p><text:s/>1,874,75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048348" table:style-name="ce12">
            <text:p><text:s/>14,048,348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675522" table:style-name="ce14">
            <text:p><text:s/>1,675,5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955607" table:style-name="ce14">
            <text:p><text:s/>13,95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8467401" table:style-name="ce12">
            <text:p><text:s/>8,467,40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332754" table:style-name="ce12">
            <text:p><text:s/>7,332,754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7535910" table:style-name="ce14">
            <text:p><text:s/>7,535,91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091077" table:style-name="ce14">
            <text:p><text:s/>8,091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9128631" table:style-name="ce12">
            <text:p><text:s/>9,128,63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19997" table:style-name="ce12">
            <text:p><text:s/>6,719,997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6280924" table:style-name="ce14">
            <text:p><text:s/>6,280,92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271221" table:style-name="ce14">
            <text:p><text:s/>9,271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288" table:style-name="ce12">
            <text:p><text:s/>9,288<text:s/></text:p>
          </table:table-cell>
          <table:table-cell office:value-type="float" office:value="7612538" table:style-name="ce12">
            <text:p><text:s/>7,612,53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166138" table:style-name="ce12">
            <text:p><text:s/>8,166,138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6703246" table:style-name="ce14">
            <text:p><text:s/>6,703,24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743622" table:style-name="ce14">
            <text:p><text:s/>8,743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9734371" table:style-name="ce12">
            <text:p><text:s/>9,734,37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187128" table:style-name="ce12">
            <text:p><text:s/>10,187,128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8080966" table:style-name="ce14">
            <text:p><text:s/>8,080,96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287152" table:style-name="ce14">
            <text:p><text:s/>7,287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03" table:style-name="ce12">
            <text:p><text:s/>7,803<text:s/></text:p>
          </table:table-cell>
          <table:table-cell office:value-type="float" office:value="10131358" table:style-name="ce12">
            <text:p><text:s/>10,131,35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224794" table:style-name="ce12">
            <text:p><text:s/>6,224,794<text:s/></text:p>
          </table:table-cell>
          <table:table-cell table:style-name="ce12"/>
          <table:table-cell office:value-type="float" office:value="6715" table:style-name="ce14">
            <text:p><text:s/>6,715<text:s/></text:p>
          </table:table-cell>
          <table:table-cell office:value-type="float" office:value="9276581" table:style-name="ce14">
            <text:p><text:s/>9,276,58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16466" table:style-name="ce14">
            <text:p><text:s/>5,61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4" table:style-name="ce12">
            <text:p><text:s/>4,434<text:s/></text:p>
          </table:table-cell>
          <table:table-cell office:value-type="float" office:value="12667397" table:style-name="ce12">
            <text:p><text:s/>12,667,39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26034" table:style-name="ce12">
            <text:p><text:s/>3,326,034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10770697" table:style-name="ce14">
            <text:p><text:s/>10,770,69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40951" table:style-name="ce14">
            <text:p><text:s/>4,040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635" table:style-name="ce12">
            <text:p><text:s/>8,635<text:s/></text:p>
          </table:table-cell>
          <table:table-cell office:value-type="float" office:value="15753335" table:style-name="ce12">
            <text:p><text:s/>15,753,3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81807" table:style-name="ce12">
            <text:p><text:s/>1,081,807<text:s/></text:p>
          </table:table-cell>
          <table:table-cell table:style-name="ce12"/>
          <table:table-cell office:value-type="float" office:value="7557" table:style-name="ce14">
            <text:p><text:s/>7,557<text:s/></text:p>
          </table:table-cell>
          <table:table-cell office:value-type="float" office:value="13818285" table:style-name="ce14">
            <text:p><text:s/>13,818,2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28519" table:style-name="ce14">
            <text:p><text:s/>928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8" table:style-name="ce12">
            <text:p><text:s/>8,718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5414209" table:style-name="ce12">
            <text:p><text:s/>15,414,20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829" table:style-name="ce14">
            <text:p><text:s/>2,829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4521464" table:style-name="ce14">
            <text:p><text:s/>14,521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12832432" table:style-name="ce12">
            <text:p><text:s/>12,832,4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03514" table:style-name="ce12">
            <text:p><text:s/>2,003,514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12866475" table:style-name="ce14">
            <text:p><text:s/>12,866,4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44372" table:style-name="ce14">
            <text:p><text:s/>1,644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93" table:style-name="ce12">
            <text:p><text:s/>7,193<text:s/></text:p>
          </table:table-cell>
          <table:table-cell office:value-type="float" office:value="10174559" table:style-name="ce12">
            <text:p><text:s/>10,174,5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258589" table:style-name="ce12">
            <text:p><text:s/>3,258,589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9260161" table:style-name="ce14">
            <text:p><text:s/>9,260,1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02599" table:style-name="ce14">
            <text:p><text:s/>5,002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681036" table:style-name="ce12">
            <text:p><text:s/>2,681,03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533003" table:style-name="ce12">
            <text:p><text:s/>10,533,003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2917029" table:style-name="ce14">
            <text:p><text:s/>2,917,02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327859" table:style-name="ce14">
            <text:p><text:s/>11,327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3927014" table:style-name="ce12">
            <text:p><text:s/>3,927,01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669729" table:style-name="ce12">
            <text:p><text:s/>11,669,729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3717307" table:style-name="ce14">
            <text:p><text:s/>3,717,30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433353" table:style-name="ce14">
            <text:p><text:s/>10,433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90" table:style-name="ce12">
            <text:p><text:s/>8,290<text:s/></text:p>
          </table:table-cell>
          <table:table-cell office:value-type="float" office:value="13502061" table:style-name="ce12">
            <text:p><text:s/>13,502,06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26383" table:style-name="ce12">
            <text:p><text:s/>1,526,383<text:s/></text:p>
          </table:table-cell>
          <table:table-cell table:style-name="ce12"/>
          <table:table-cell office:value-type="float" office:value="7515" table:style-name="ce14">
            <text:p><text:s/>7,515<text:s/></text:p>
          </table:table-cell>
          <table:table-cell office:value-type="float" office:value="11947183" table:style-name="ce14">
            <text:p><text:s/>11,947,18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11683" table:style-name="ce14">
            <text:p><text:s/>2,111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2016167" table:style-name="ce12">
            <text:p><text:s/>2,016,16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851947" table:style-name="ce12">
            <text:p><text:s/>13,851,947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767099" table:style-name="ce14">
            <text:p><text:s/>1,767,09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058145" table:style-name="ce14">
            <text:p><text:s/>12,058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5282455" table:style-name="ce12">
            <text:p><text:s/>5,282,45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469724" table:style-name="ce12">
            <text:p><text:s/>6,469,72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5938212" table:style-name="ce14">
            <text:p><text:s/>5,938,212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32133" table:style-name="ce14">
            <text:p><text:s/>7,832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59" table:style-name="ce12">
            <text:p><text:s/>5,459<text:s/></text:p>
          </table:table-cell>
          <table:table-cell office:value-type="float" office:value="12294518" table:style-name="ce12">
            <text:p><text:s/>12,294,5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01450" table:style-name="ce12">
            <text:p><text:s/>5,001,450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9405825" table:style-name="ce14">
            <text:p><text:s/>9,405,82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62209" table:style-name="ce14">
            <text:p><text:s/>4,16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796151" table:style-name="ce12">
            <text:p><text:s/>2,796,151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083319" table:style-name="ce12">
            <text:p><text:s/>13,083,319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585683" table:style-name="ce14">
            <text:p><text:s/>2,585,68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675671" table:style-name="ce14">
            <text:p><text:s/>10,675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5743385" table:style-name="ce12">
            <text:p><text:s/>5,743,38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001214" table:style-name="ce12">
            <text:p><text:s/>9,001,214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4721588" table:style-name="ce14">
            <text:p><text:s/>4,721,58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512182" table:style-name="ce14">
            <text:p><text:s/>8,512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69" table:style-name="ce12">
            <text:p><text:s/>8,869<text:s/></text:p>
          </table:table-cell>
          <table:table-cell office:value-type="float" office:value="13576176" table:style-name="ce12">
            <text:p><text:s/>13,576,17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63523" table:style-name="ce12">
            <text:p><text:s/>4,063,523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0286282" table:style-name="ce14">
            <text:p><text:s/>10,286,28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28500" table:style-name="ce14">
            <text:p><text:s/>2,928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8839073" table:style-name="ce12">
            <text:p><text:s/>8,839,0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10642" table:style-name="ce12">
            <text:p><text:s/>5,410,64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7292192" table:style-name="ce14">
            <text:p><text:s/>7,292,19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888724" table:style-name="ce14">
            <text:p><text:s/>5,888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9413524" table:style-name="ce12">
            <text:p><text:s/>9,413,5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63608" table:style-name="ce12">
            <text:p><text:s/>5,163,60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8942905" table:style-name="ce14">
            <text:p><text:s/>8,942,90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157420" table:style-name="ce14">
            <text:p><text:s/>4,157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7008205" table:style-name="ce12">
            <text:p><text:s/>7,008,20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944310" table:style-name="ce12">
            <text:p><text:s/>3,944,310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5746595" table:style-name="ce14">
            <text:p><text:s/>5,746,5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95320" table:style-name="ce14">
            <text:p><text:s/>6,995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6876050" table:style-name="ce12">
            <text:p><text:s/>6,876,0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29723" table:style-name="ce12">
            <text:p><text:s/>4,729,723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4721702" table:style-name="ce14">
            <text:p><text:s/>4,721,70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998549" table:style-name="ce14">
            <text:p><text:s/>7,998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172937" table:style-name="ce12">
            <text:p><text:s/>2,172,93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831257" table:style-name="ce12">
            <text:p><text:s/>11,831,257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1886276" table:style-name="ce14">
            <text:p><text:s/>1,886,27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572384" table:style-name="ce14">
            <text:p><text:s/>10,572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5477385" table:style-name="ce12">
            <text:p><text:s/>5,477,38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501717" table:style-name="ce12">
            <text:p><text:s/>6,501,717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4458452" table:style-name="ce14">
            <text:p><text:s/>4,458,45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23994" table:style-name="ce14">
            <text:p><text:s/>7,823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5528415" table:style-name="ce12">
            <text:p><text:s/>5,528,41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706053" table:style-name="ce12">
            <text:p><text:s/>5,706,05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5521778" table:style-name="ce14">
            <text:p><text:s/>5,521,77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658846" table:style-name="ce14">
            <text:p><text:s/>6,658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4814159" table:style-name="ce12">
            <text:p><text:s/>4,814,15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61122" table:style-name="ce12">
            <text:p><text:s/>7,761,122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4022967" table:style-name="ce14">
            <text:p><text:s/>4,022,9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84182" table:style-name="ce14">
            <text:p><text:s/>7,88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57" table:style-name="ce12">
            <text:p><text:s/>6,557<text:s/></text:p>
          </table:table-cell>
          <table:table-cell office:value-type="float" office:value="5879267" table:style-name="ce12">
            <text:p><text:s/>5,879,267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128698" table:style-name="ce12">
            <text:p><text:s/>6,128,698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5185849" table:style-name="ce14">
            <text:p><text:s/>5,185,84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306024" table:style-name="ce14">
            <text:p><text:s/>6,30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91" table:style-name="ce12">
            <text:p><text:s/>4,991<text:s/></text:p>
          </table:table-cell>
          <table:table-cell office:value-type="float" office:value="10759878" table:style-name="ce12">
            <text:p><text:s/>10,759,8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6524" table:style-name="ce12">
            <text:p><text:s/>226,524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10786803" table:style-name="ce14">
            <text:p><text:s/>10,786,8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2985" table:style-name="ce14">
            <text:p><text:s/>562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3138654" table:style-name="ce12">
            <text:p><text:s/>3,138,65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815010" table:style-name="ce12">
            <text:p><text:s/>10,815,01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836308" table:style-name="ce14">
            <text:p><text:s/>2,836,30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69180" table:style-name="ce14">
            <text:p><text:s/>8,469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4816866" table:style-name="ce12">
            <text:p><text:s/>4,816,86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154031" table:style-name="ce12">
            <text:p><text:s/>7,154,031<text:s/></text:p>
          </table:table-cell>
          <table:table-cell table:style-name="ce12"/>
          <table:table-cell office:value-type="float" office:value="2325" table:style-name="ce14">
            <text:p><text:s/>2,325<text:s/></text:p>
          </table:table-cell>
          <table:table-cell office:value-type="float" office:value="4295457" table:style-name="ce14">
            <text:p><text:s/>4,295,45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73696" table:style-name="ce14">
            <text:p><text:s/>6,97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8735203" table:style-name="ce12">
            <text:p><text:s/>8,735,20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000277" table:style-name="ce12">
            <text:p><text:s/>3,000,277<text:s/></text:p>
          </table:table-cell>
          <table:table-cell table:style-name="ce12"/>
          <table:table-cell office:value-type="float" office:value="5868" table:style-name="ce14">
            <text:p><text:s/>5,868<text:s/></text:p>
          </table:table-cell>
          <table:table-cell office:value-type="float" office:value="8848803" table:style-name="ce14">
            <text:p><text:s/>8,848,80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29693" table:style-name="ce14">
            <text:p><text:s/>2,329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12081916" table:style-name="ce12">
            <text:p><text:s/>12,081,9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1689" table:style-name="ce12">
            <text:p><text:s/>481,689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0790957" table:style-name="ce14">
            <text:p><text:s/>10,790,9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5996" table:style-name="ce14">
            <text:p><text:s/>355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3941367" table:style-name="ce12">
            <text:p><text:s/>3,941,36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19156" table:style-name="ce12">
            <text:p><text:s/>8,119,156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3363246" table:style-name="ce14">
            <text:p><text:s/>3,363,2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93306" table:style-name="ce14">
            <text:p><text:s/>7,69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12614322" table:style-name="ce12">
            <text:p><text:s/>12,614,3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6286" table:style-name="ce12">
            <text:p><text:s/>1,256,286<text:s/></text:p>
          </table:table-cell>
          <table:table-cell table:style-name="ce12"/>
          <table:table-cell office:value-type="float" office:value="4204" table:style-name="ce14">
            <text:p><text:s/>4,204<text:s/></text:p>
          </table:table-cell>
          <table:table-cell office:value-type="float" office:value="10499676" table:style-name="ce14">
            <text:p><text:s/>10,499,67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0358" table:style-name="ce14">
            <text:p><text:s/>510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311527" table:style-name="ce12">
            <text:p><text:s/>1,311,5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288272" table:style-name="ce12">
            <text:p><text:s/>10,288,272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298430" table:style-name="ce14">
            <text:p><text:s/>1,298,4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637430" table:style-name="ce14">
            <text:p><text:s/>9,637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9662521" table:style-name="ce12">
            <text:p><text:s/>9,662,5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8320" table:style-name="ce12">
            <text:p><text:s/>1,848,320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8793676" table:style-name="ce14">
            <text:p><text:s/>8,793,6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10974" table:style-name="ce14">
            <text:p><text:s/>1,810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833" table:style-name="ce12">
            <text:p><text:s/>9,833<text:s/></text:p>
          </table:table-cell>
          <table:table-cell office:value-type="float" office:value="8813858" table:style-name="ce12">
            <text:p><text:s/>8,813,85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14204" table:style-name="ce12">
            <text:p><text:s/>3,314,204<text:s/></text:p>
          </table:table-cell>
          <table:table-cell table:style-name="ce12"/>
          <table:table-cell office:value-type="float" office:value="8163" table:style-name="ce14">
            <text:p><text:s/>8,163<text:s/></text:p>
          </table:table-cell>
          <table:table-cell office:value-type="float" office:value="7768187" table:style-name="ce14">
            <text:p><text:s/>7,768,18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96910" table:style-name="ce14">
            <text:p><text:s/>2,796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666" table:style-name="ce12">
            <text:p><text:s/>6,666<text:s/></text:p>
          </table:table-cell>
          <table:table-cell office:value-type="float" office:value="5577597" table:style-name="ce12">
            <text:p><text:s/>5,577,59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661758" table:style-name="ce12">
            <text:p><text:s/>4,661,758<text:s/></text:p>
          </table:table-cell>
          <table:table-cell table:style-name="ce12"/>
          <table:table-cell office:value-type="float" office:value="5915" table:style-name="ce14">
            <text:p><text:s/>5,915<text:s/></text:p>
          </table:table-cell>
          <table:table-cell office:value-type="float" office:value="5399309" table:style-name="ce14">
            <text:p><text:s/>5,399,30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51963" table:style-name="ce14">
            <text:p><text:s/>5,15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3899233" table:style-name="ce12">
            <text:p><text:s/>3,899,23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853489" table:style-name="ce12">
            <text:p><text:s/>7,853,489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3165117" table:style-name="ce14">
            <text:p><text:s/>3,165,1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279538" table:style-name="ce14">
            <text:p><text:s/>7,279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812834" table:style-name="ce12">
            <text:p><text:s/>1,812,83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768804" table:style-name="ce12">
            <text:p><text:s/>8,768,804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740649" table:style-name="ce14">
            <text:p><text:s/>1,740,64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98857" table:style-name="ce14">
            <text:p><text:s/>8,69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6312" table:style-name="ce12">
            <text:p><text:s/>216,31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318358" table:style-name="ce12">
            <text:p><text:s/>10,318,358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85730" table:style-name="ce14">
            <text:p><text:s/>285,73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148334" table:style-name="ce14">
            <text:p><text:s/>10,148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6774612" table:style-name="ce12">
            <text:p><text:s/>6,774,6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70768" table:style-name="ce12">
            <text:p><text:s/>5,870,76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5969127" table:style-name="ce14">
            <text:p><text:s/>5,969,1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64674" table:style-name="ce14">
            <text:p><text:s/>4,464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7217414" table:style-name="ce12">
            <text:p><text:s/>7,217,4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255613" table:style-name="ce12">
            <text:p><text:s/>2,255,613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7914198" table:style-name="ce14">
            <text:p><text:s/>7,914,1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33865" table:style-name="ce14">
            <text:p><text:s/>2,433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9640729" table:style-name="ce12">
            <text:p><text:s/>9,640,72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74416" table:style-name="ce12">
            <text:p><text:s/>1,074,416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9012891" table:style-name="ce14">
            <text:p><text:s/>9,012,89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98802" table:style-name="ce14">
            <text:p><text:s/>1,298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9737259" table:style-name="ce12">
            <text:p><text:s/>9,737,25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63574" table:style-name="ce12">
            <text:p><text:s/>3,263,574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8733671" table:style-name="ce14">
            <text:p><text:s/>8,733,6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49517" table:style-name="ce14">
            <text:p><text:s/>1,549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4586793" table:style-name="ce14">
            <text:p><text:s/>4,586,7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111146" table:style-name="ce14">
            <text:p><text:s/>5,111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170326" table:style-name="ce12">
            <text:p><text:s/>1,170,32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873121" table:style-name="ce12">
            <text:p><text:s/>8,873,12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190559" table:style-name="ce14">
            <text:p><text:s/>1,190,55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500105" table:style-name="ce14">
            <text:p><text:s/>8,50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2727159" table:style-name="ce12">
            <text:p><text:s/>2,727,15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90239" table:style-name="ce12">
            <text:p><text:s/>6,790,239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3245573" table:style-name="ce14">
            <text:p><text:s/>3,245,5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30483" table:style-name="ce14">
            <text:p><text:s/>6,430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36265" table:style-name="ce12">
            <text:p><text:s/>1,436,26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861046" table:style-name="ce12">
            <text:p><text:s/>6,861,04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478410" table:style-name="ce14">
            <text:p><text:s/>1,478,41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63898" table:style-name="ce14">
            <text:p><text:s/>8,163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030733" table:style-name="ce12">
            <text:p><text:s/>3,030,7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30929" table:style-name="ce12">
            <text:p><text:s/>7,030,929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546795" table:style-name="ce14">
            <text:p><text:s/>2,546,79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061620" table:style-name="ce14">
            <text:p><text:s/>7,061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736989" table:style-name="ce12">
            <text:p><text:s/>4,736,98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66322" table:style-name="ce12">
            <text:p><text:s/>5,466,322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4137173" table:style-name="ce14">
            <text:p><text:s/>4,137,1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66024" table:style-name="ce14">
            <text:p><text:s/>5,46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282755" table:style-name="ce12">
            <text:p><text:s/>1,282,75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893242" table:style-name="ce12">
            <text:p><text:s/>7,893,242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932820" table:style-name="ce14">
            <text:p><text:s/>932,82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665853" table:style-name="ce14">
            <text:p><text:s/>8,665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5888417" table:style-name="ce12">
            <text:p><text:s/>5,888,4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28214" table:style-name="ce12">
            <text:p><text:s/>3,728,214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5662902" table:style-name="ce14">
            <text:p><text:s/>5,662,9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92110" table:style-name="ce14">
            <text:p><text:s/>3,892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4279613" table:style-name="ce12">
            <text:p><text:s/>4,279,61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509063" table:style-name="ce12">
            <text:p><text:s/>6,509,063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3509619" table:style-name="ce14">
            <text:p><text:s/>3,509,61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38738" table:style-name="ce14">
            <text:p><text:s/>6,038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693" table:style-name="ce12">
            <text:p><text:s/>7,693<text:s/></text:p>
          </table:table-cell>
          <table:table-cell office:value-type="float" office:value="6891895" table:style-name="ce12">
            <text:p><text:s/>6,891,89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399412" table:style-name="ce12">
            <text:p><text:s/>5,399,412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5219372" table:style-name="ce14">
            <text:p><text:s/>5,219,3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94536" table:style-name="ce14">
            <text:p><text:s/>4,294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4722785" table:style-name="ce12">
            <text:p><text:s/>4,722,78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739506" table:style-name="ce12">
            <text:p><text:s/>4,739,506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5580340" table:style-name="ce14">
            <text:p><text:s/>5,580,34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10664" table:style-name="ce14">
            <text:p><text:s/>3,910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5653111" table:style-name="ce12">
            <text:p><text:s/>5,653,11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58314" table:style-name="ce12">
            <text:p><text:s/>2,658,314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7136922" table:style-name="ce14">
            <text:p><text:s/>7,136,92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28288" table:style-name="ce14">
            <text:p><text:s/>2,328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26" table:style-name="ce12">
            <text:p><text:s/>3,826<text:s/></text:p>
          </table:table-cell>
          <table:table-cell office:value-type="float" office:value="6197135" table:style-name="ce12">
            <text:p><text:s/>6,197,13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25619" table:style-name="ce12">
            <text:p><text:s/>6,425,619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233170" table:style-name="ce14">
            <text:p><text:s/>5,233,17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00643" table:style-name="ce14">
            <text:p><text:s/>4,200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8469477" table:style-name="ce12">
            <text:p><text:s/>8,469,47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13860" table:style-name="ce12">
            <text:p><text:s/>813,86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8626749" table:style-name="ce14">
            <text:p><text:s/>8,626,7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88555" table:style-name="ce14">
            <text:p><text:s/>788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274662" table:style-name="ce12">
            <text:p><text:s/>2,274,66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881723" table:style-name="ce12">
            <text:p><text:s/>6,881,723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2370640" table:style-name="ce14">
            <text:p><text:s/>2,370,6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007417" table:style-name="ce14">
            <text:p><text:s/>7,007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5841824" table:style-name="ce12">
            <text:p><text:s/>5,841,8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7377" table:style-name="ce12">
            <text:p><text:s/>3,167,377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5505059" table:style-name="ce14">
            <text:p><text:s/>5,505,0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62726" table:style-name="ce14">
            <text:p><text:s/>3,862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236736" table:style-name="ce12">
            <text:p><text:s/>2,236,7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10225" table:style-name="ce12">
            <text:p><text:s/>7,010,225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992398" table:style-name="ce14">
            <text:p><text:s/>1,992,39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99388" table:style-name="ce14">
            <text:p><text:s/>7,29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911422" table:style-name="ce12">
            <text:p><text:s/>3,911,422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620937" table:style-name="ce12">
            <text:p><text:s/>7,620,93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3128537" table:style-name="ce14">
            <text:p><text:s/>3,128,53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137523" table:style-name="ce14">
            <text:p><text:s/>6,137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762532" table:style-name="ce12">
            <text:p><text:s/>762,53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395827" table:style-name="ce12">
            <text:p><text:s/>9,395,827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844685" table:style-name="ce14">
            <text:p><text:s/>844,685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73461" table:style-name="ce14">
            <text:p><text:s/>8,37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10812958" table:style-name="ce12">
            <text:p><text:s/>10,812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9191432" table:style-name="ce14">
            <text:p><text:s/>9,191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66682" table:style-name="ce12">
            <text:p><text:s/>366,68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314329" table:style-name="ce12">
            <text:p><text:s/>11,314,329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350865" table:style-name="ce14">
            <text:p><text:s/>350,86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702239" table:style-name="ce14">
            <text:p><text:s/>8,702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2082741" table:style-name="ce12">
            <text:p><text:s/>2,082,74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183298" table:style-name="ce12">
            <text:p><text:s/>8,183,298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1701286" table:style-name="ce14">
            <text:p><text:s/>1,701,28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34053" table:style-name="ce14">
            <text:p><text:s/>7,334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5002357" table:style-name="ce12">
            <text:p><text:s/>5,002,3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80945" table:style-name="ce12">
            <text:p><text:s/>3,480,945<text:s/></text:p>
          </table:table-cell>
          <table:table-cell table:style-name="ce12"/>
          <table:table-cell office:value-type="float" office:value="2408" table:style-name="ce14">
            <text:p><text:s/>2,408<text:s/></text:p>
          </table:table-cell>
          <table:table-cell office:value-type="float" office:value="5767827" table:style-name="ce14">
            <text:p><text:s/>5,767,8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47110" table:style-name="ce14">
            <text:p><text:s/>3,147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8113139" table:style-name="ce12">
            <text:p><text:s/>8,113,1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8629" table:style-name="ce12">
            <text:p><text:s/>2,448,629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6828829" table:style-name="ce14">
            <text:p><text:s/>6,828,8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19211" table:style-name="ce14">
            <text:p><text:s/>2,01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69123" table:style-name="ce12">
            <text:p><text:s/>7,769,12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4190" table:style-name="ce14">
            <text:p><text:s/>14,1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805786" table:style-name="ce14">
            <text:p><text:s/>8,80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906201" table:style-name="ce12">
            <text:p><text:s/>3,906,20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9441" table:style-name="ce12">
            <text:p><text:s/>5,699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3035387" table:style-name="ce14">
            <text:p><text:s/>3,035,38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767541" table:style-name="ce14">
            <text:p><text:s/>5,767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768994" table:style-name="ce12">
            <text:p><text:s/>2,768,99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56143" table:style-name="ce12">
            <text:p><text:s/>6,356,143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2118758" table:style-name="ce14">
            <text:p><text:s/>2,118,75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35295" table:style-name="ce14">
            <text:p><text:s/>6,635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6153614" table:style-name="ce12">
            <text:p><text:s/>6,153,61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77869" table:style-name="ce12">
            <text:p><text:s/>2,177,869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6920257" table:style-name="ce14">
            <text:p><text:s/>6,920,25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5155" table:style-name="ce14">
            <text:p><text:s/>1,675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5584879" table:style-name="ce12">
            <text:p><text:s/>5,584,8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15859" table:style-name="ce12">
            <text:p><text:s/>4,615,859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4450072" table:style-name="ce14">
            <text:p><text:s/>4,450,07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98116" table:style-name="ce14">
            <text:p><text:s/>3,998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12535" table:style-name="ce12">
            <text:p><text:s/>512,5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150942" table:style-name="ce12">
            <text:p><text:s/>8,150,942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488760" table:style-name="ce14">
            <text:p><text:s/>488,76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877343" table:style-name="ce14">
            <text:p><text:s/>7,877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4686606" table:style-name="ce12">
            <text:p><text:s/>4,686,60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425784" table:style-name="ce12">
            <text:p><text:s/>6,425,78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3339908" table:style-name="ce14">
            <text:p><text:s/>3,339,90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06156" table:style-name="ce14">
            <text:p><text:s/>5,006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6" table:style-name="ce12">
            <text:p><text:s/>5,636<text:s/></text:p>
          </table:table-cell>
          <table:table-cell office:value-type="float" office:value="6128148" table:style-name="ce12">
            <text:p><text:s/>6,128,1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5524" table:style-name="ce12">
            <text:p><text:s/>2,945,524<text:s/></text:p>
          </table:table-cell>
          <table:table-cell table:style-name="ce12"/>
          <table:table-cell office:value-type="float" office:value="5875" table:style-name="ce14">
            <text:p><text:s/>5,875<text:s/></text:p>
          </table:table-cell>
          <table:table-cell office:value-type="float" office:value="5709151" table:style-name="ce14">
            <text:p><text:s/>5,709,1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27751" table:style-name="ce14">
            <text:p><text:s/>2,427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02182" table:style-name="ce12">
            <text:p><text:s/>3,102,1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57989" table:style-name="ce12">
            <text:p><text:s/>5,357,989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775831" table:style-name="ce14">
            <text:p><text:s/>2,775,83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55110" table:style-name="ce14">
            <text:p><text:s/>5,35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184" table:style-name="ce12">
            <text:p><text:s/>21,18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586438" table:style-name="ce12">
            <text:p><text:s/>7,586,438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25576" table:style-name="ce14">
            <text:p><text:s/>25,57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30306" table:style-name="ce14">
            <text:p><text:s/>7,930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4891854" table:style-name="ce12">
            <text:p><text:s/>4,891,85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26635" table:style-name="ce12">
            <text:p><text:s/>3,226,635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4769951" table:style-name="ce14">
            <text:p><text:s/>4,769,9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57070" table:style-name="ce14">
            <text:p><text:s/>3,157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7815412" table:style-name="ce12">
            <text:p><text:s/>7,815,4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77910" table:style-name="ce12">
            <text:p><text:s/>1,077,910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7308564" table:style-name="ce14">
            <text:p><text:s/>7,308,5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1606" table:style-name="ce14">
            <text:p><text:s/>581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4537756" table:style-name="ce12">
            <text:p><text:s/>4,537,75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28605" table:style-name="ce12">
            <text:p><text:s/>5,428,605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4075522" table:style-name="ce14">
            <text:p><text:s/>4,075,5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81766" table:style-name="ce14">
            <text:p><text:s/>3,781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03719" table:style-name="ce12">
            <text:p><text:s/>403,71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34465" table:style-name="ce12">
            <text:p><text:s/>8,234,465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267303" table:style-name="ce14">
            <text:p><text:s/>267,3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511555" table:style-name="ce14">
            <text:p><text:s/>7,511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4434069" table:style-name="ce12">
            <text:p><text:s/>4,434,0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05895" table:style-name="ce12">
            <text:p><text:s/>4,805,895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4038740" table:style-name="ce14">
            <text:p><text:s/>4,038,74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54670" table:style-name="ce14">
            <text:p><text:s/>3,654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2535" table:style-name="ce12">
            <text:p><text:s/>322,53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79658" table:style-name="ce12">
            <text:p><text:s/>7,179,65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69403" table:style-name="ce14">
            <text:p><text:s/>269,4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73616" table:style-name="ce14">
            <text:p><text:s/>7,373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10010339" table:style-name="ce12">
            <text:p><text:s/>10,010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7599933" table:style-name="ce14">
            <text:p><text:s/>7,599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3622293" table:style-name="ce12">
            <text:p><text:s/>3,622,29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801794" table:style-name="ce12">
            <text:p><text:s/>3,801,794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3321581" table:style-name="ce14">
            <text:p><text:s/>3,321,58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268374" table:style-name="ce14">
            <text:p><text:s/>4,26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7731507" table:style-name="ce12">
            <text:p><text:s/>7,731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7020606" table:style-name="ce14">
            <text:p><text:s/>7,020,6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7053" table:style-name="ce14">
            <text:p><text:s/>527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3474305" table:style-name="ce12">
            <text:p><text:s/>3,474,30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43649" table:style-name="ce12">
            <text:p><text:s/>6,743,64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324084" table:style-name="ce14">
            <text:p><text:s/>2,324,0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98847" table:style-name="ce14">
            <text:p><text:s/>5,198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654" table:style-name="ce12">
            <text:p><text:s/>26,65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16530" table:style-name="ce12">
            <text:p><text:s/>6,916,53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1949" table:style-name="ce14">
            <text:p><text:s/>21,94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497497" table:style-name="ce14">
            <text:p><text:s/>7,497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556628" table:style-name="ce12">
            <text:p><text:s/>1,556,62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498570" table:style-name="ce12">
            <text:p><text:s/>6,498,570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143785" table:style-name="ce14">
            <text:p><text:s/>1,143,78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359660" table:style-name="ce14">
            <text:p><text:s/>6,359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5731821" table:style-name="ce12">
            <text:p><text:s/>5,731,8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5246" table:style-name="ce12">
            <text:p><text:s/>925,246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6702607" table:style-name="ce14">
            <text:p><text:s/>6,702,6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86623" table:style-name="ce14">
            <text:p><text:s/>786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8854454" table:style-name="ce12">
            <text:p><text:s/>8,854,4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23" table:style-name="ce12">
            <text:p><text:s/>4,923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7463846" table:style-name="ce14">
            <text:p><text:s/>7,463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6139413" table:style-name="ce12">
            <text:p><text:s/>6,139,4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88311" table:style-name="ce12">
            <text:p><text:s/>1,888,311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5712013" table:style-name="ce14">
            <text:p><text:s/>5,712,0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80608" table:style-name="ce14">
            <text:p><text:s/>1,680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489204" table:style-name="ce12">
            <text:p><text:s/>1,489,20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199743" table:style-name="ce12">
            <text:p><text:s/>5,199,743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814930" table:style-name="ce14">
            <text:p><text:s/>1,814,93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97120" table:style-name="ce14">
            <text:p><text:s/>5,497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2856818" table:style-name="ce12">
            <text:p><text:s/>2,856,81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78620" table:style-name="ce12">
            <text:p><text:s/>4,278,620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632331" table:style-name="ce14">
            <text:p><text:s/>2,632,33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34015" table:style-name="ce14">
            <text:p><text:s/>4,634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19" table:style-name="ce12">
            <text:p><text:s/>6,319<text:s/></text:p>
          </table:table-cell>
          <table:table-cell office:value-type="float" office:value="9979397" table:style-name="ce12">
            <text:p><text:s/>9,979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7225675" table:style-name="ce14">
            <text:p><text:s/>7,225,6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5533805" table:style-name="ce12">
            <text:p><text:s/>5,533,8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79155" table:style-name="ce12">
            <text:p><text:s/>1,879,155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5213941" table:style-name="ce14">
            <text:p><text:s/>5,213,9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0551" table:style-name="ce14">
            <text:p><text:s/>1,840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5158703" table:style-name="ce12">
            <text:p><text:s/>5,158,7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12392" table:style-name="ce12">
            <text:p><text:s/>1,612,392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4909107" table:style-name="ce14">
            <text:p><text:s/>4,909,10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13888" table:style-name="ce14">
            <text:p><text:s/>2,013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6800010" table:style-name="ce12">
            <text:p><text:s/>6,800,0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470" table:style-name="ce12">
            <text:p><text:s/>67,470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6775887" table:style-name="ce14">
            <text:p><text:s/>6,775,8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945" table:style-name="ce14">
            <text:p><text:s/>107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6788579" table:style-name="ce12">
            <text:p><text:s/>6,788,5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92241" table:style-name="ce12">
            <text:p><text:s/>1,892,241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5710799" table:style-name="ce14">
            <text:p><text:s/>5,710,7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9111" table:style-name="ce14">
            <text:p><text:s/>1,119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8058" table:style-name="ce12">
            <text:p><text:s/>138,0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90168" table:style-name="ce12">
            <text:p><text:s/>7,090,168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38125" table:style-name="ce14">
            <text:p><text:s/>138,1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89342" table:style-name="ce14">
            <text:p><text:s/>6,689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744277" table:style-name="ce12">
            <text:p><text:s/>1,744,27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09898" table:style-name="ce12">
            <text:p><text:s/>5,909,898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493571" table:style-name="ce14">
            <text:p><text:s/>1,493,5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27545" table:style-name="ce14">
            <text:p><text:s/>5,227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8536692" table:style-name="ce12">
            <text:p><text:s/>8,536,69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0971" table:style-name="ce12">
            <text:p><text:s/>90,971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6626361" table:style-name="ce14">
            <text:p><text:s/>6,626,3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298" table:style-name="ce14">
            <text:p><text:s/>9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66253" table:style-name="ce12">
            <text:p><text:s/>966,25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815798" table:style-name="ce12">
            <text:p><text:s/>6,815,798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896648" table:style-name="ce14">
            <text:p><text:s/>896,64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01270" table:style-name="ce14">
            <text:p><text:s/>5,801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5992503" table:style-name="ce12">
            <text:p><text:s/>5,992,50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4078" table:style-name="ce12">
            <text:p><text:s/>1,454,078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5247983" table:style-name="ce14">
            <text:p><text:s/>5,247,9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2469" table:style-name="ce14">
            <text:p><text:s/>1,442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4991356" table:style-name="ce12">
            <text:p><text:s/>4,991,35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68812" table:style-name="ce12">
            <text:p><text:s/>1,768,812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5021835" table:style-name="ce14">
            <text:p><text:s/>5,021,8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20523" table:style-name="ce14">
            <text:p><text:s/>1,620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3083182" table:style-name="ce12">
            <text:p><text:s/>3,083,1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27710" table:style-name="ce12">
            <text:p><text:s/>2,227,710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4227792" table:style-name="ce14">
            <text:p><text:s/>4,227,7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46814" table:style-name="ce14">
            <text:p><text:s/>2,346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807027" table:style-name="ce12">
            <text:p><text:s/>807,0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69413" table:style-name="ce12">
            <text:p><text:s/>5,669,413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1054869" table:style-name="ce14">
            <text:p><text:s/>1,054,8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404252" table:style-name="ce14">
            <text:p><text:s/>5,40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5707859" table:style-name="ce12">
            <text:p><text:s/>5,707,8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5836347" table:style-name="ce14">
            <text:p><text:s/>5,836,3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5787" table:style-name="ce14">
            <text:p><text:s/>585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766036" table:style-name="ce12">
            <text:p><text:s/>766,0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400106" table:style-name="ce12">
            <text:p><text:s/>5,400,106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795954" table:style-name="ce14">
            <text:p><text:s/>795,9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14656" table:style-name="ce14">
            <text:p><text:s/>5,614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7" table:style-name="ce12">
            <text:p><text:s/>5,437<text:s/></text:p>
          </table:table-cell>
          <table:table-cell office:value-type="float" office:value="7108574" table:style-name="ce12">
            <text:p><text:s/>7,108,5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964" table:style-name="ce12">
            <text:p><text:s/>457,964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6113888" table:style-name="ce14">
            <text:p><text:s/>6,113,8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1012" table:style-name="ce14">
            <text:p><text:s/>241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6349517" table:style-name="ce12">
            <text:p><text:s/>6,349,5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6330683" table:style-name="ce14">
            <text:p><text:s/>6,330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2812049" table:style-name="ce12">
            <text:p><text:s/>2,812,04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56327" table:style-name="ce12">
            <text:p><text:s/>3,056,327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2929076" table:style-name="ce14">
            <text:p><text:s/>2,929,0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97537" table:style-name="ce14">
            <text:p><text:s/>3,397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832815" table:style-name="ce12">
            <text:p><text:s/>832,81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046243" table:style-name="ce12">
            <text:p><text:s/>5,046,243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790616" table:style-name="ce14">
            <text:p><text:s/>790,61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455011" table:style-name="ce14">
            <text:p><text:s/>5,455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2618460" table:style-name="ce12">
            <text:p><text:s/>2,618,4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23853" table:style-name="ce12">
            <text:p><text:s/>4,323,853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2601641" table:style-name="ce14">
            <text:p><text:s/>2,601,6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99646" table:style-name="ce14">
            <text:p><text:s/>3,599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87872" table:style-name="ce12">
            <text:p><text:s/>287,8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89624" table:style-name="ce12">
            <text:p><text:s/>4,789,624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169845" table:style-name="ce14">
            <text:p><text:s/>169,8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24924" table:style-name="ce14">
            <text:p><text:s/>6,024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098171" table:style-name="ce12">
            <text:p><text:s/>1,098,1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60578" table:style-name="ce12">
            <text:p><text:s/>5,260,578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972725" table:style-name="ce14">
            <text:p><text:s/>972,7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72773" table:style-name="ce14">
            <text:p><text:s/>5,172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275551" table:style-name="ce12">
            <text:p><text:s/>2,275,5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21815" table:style-name="ce12">
            <text:p><text:s/>4,421,815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008085" table:style-name="ce14">
            <text:p><text:s/>2,008,08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33789" table:style-name="ce14">
            <text:p><text:s/>4,133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3644114" table:style-name="ce12">
            <text:p><text:s/>3,644,1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99898" table:style-name="ce12">
            <text:p><text:s/>2,699,898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044154" table:style-name="ce14">
            <text:p><text:s/>3,044,15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33608" table:style-name="ce14">
            <text:p><text:s/>3,033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7203909" table:style-name="ce12">
            <text:p><text:s/>7,203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5947070" table:style-name="ce14">
            <text:p><text:s/>5,947,0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048636" table:style-name="ce12">
            <text:p><text:s/>2,048,63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22783" table:style-name="ce12">
            <text:p><text:s/>5,022,783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2056457" table:style-name="ce14">
            <text:p><text:s/>2,056,4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16328" table:style-name="ce14">
            <text:p><text:s/>3,816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607521" table:style-name="ce12">
            <text:p><text:s/>2,607,52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279143" table:style-name="ce12">
            <text:p><text:s/>4,279,14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616474" table:style-name="ce14">
            <text:p><text:s/>2,616,47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126725" table:style-name="ce14">
            <text:p><text:s/>3,126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634911" table:style-name="ce12">
            <text:p><text:s/>3,634,9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9354" table:style-name="ce12">
            <text:p><text:s/>3,619,354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291942" table:style-name="ce14">
            <text:p><text:s/>3,291,9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09509" table:style-name="ce14">
            <text:p><text:s/>2,409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3309210" table:style-name="ce12">
            <text:p><text:s/>3,309,21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79251" table:style-name="ce12">
            <text:p><text:s/>3,479,251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3184638" table:style-name="ce14">
            <text:p><text:s/>3,184,6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70136" table:style-name="ce14">
            <text:p><text:s/>2,470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4294388" table:style-name="ce12">
            <text:p><text:s/>4,294,38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30546" table:style-name="ce12">
            <text:p><text:s/>4,030,54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3596331" table:style-name="ce14">
            <text:p><text:s/>3,596,33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51700" table:style-name="ce14">
            <text:p><text:s/>2,051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2935197" table:style-name="ce12">
            <text:p><text:s/>2,935,1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68595" table:style-name="ce12">
            <text:p><text:s/>3,368,595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2762961" table:style-name="ce14">
            <text:p><text:s/>2,762,96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78982" table:style-name="ce14">
            <text:p><text:s/>2,878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5740623" table:style-name="ce12">
            <text:p><text:s/>5,740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5550834" table:style-name="ce14">
            <text:p><text:s/>5,550,8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4445212" table:style-name="ce12">
            <text:p><text:s/>4,445,2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29810" table:style-name="ce12">
            <text:p><text:s/>2,429,810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3678890" table:style-name="ce14">
            <text:p><text:s/>3,678,8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08558" table:style-name="ce14">
            <text:p><text:s/>1,808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4386301" table:style-name="ce12">
            <text:p><text:s/>4,386,30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0696" table:style-name="ce12">
            <text:p><text:s/>1,420,696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3563060" table:style-name="ce14">
            <text:p><text:s/>3,563,06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98416" table:style-name="ce14">
            <text:p><text:s/>1,898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5723385" table:style-name="ce12">
            <text:p><text:s/>5,723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5386362" table:style-name="ce14">
            <text:p><text:s/>5,386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5051760" table:style-name="ce12">
            <text:p><text:s/>5,051,76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4914" table:style-name="ce12">
            <text:p><text:s/>204,914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4713886" table:style-name="ce14">
            <text:p><text:s/>4,713,8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1187" table:style-name="ce14">
            <text:p><text:s/>621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229482" table:style-name="ce12">
            <text:p><text:s/>2,229,48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09993" table:style-name="ce12">
            <text:p><text:s/>4,409,993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1273411" table:style-name="ce14">
            <text:p><text:s/>1,273,4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01506" table:style-name="ce14">
            <text:p><text:s/>4,001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77868" table:style-name="ce12">
            <text:p><text:s/>177,8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7147" table:style-name="ce12">
            <text:p><text:s/>2,857,147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339219" table:style-name="ce14">
            <text:p><text:s/>1,339,2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25226" table:style-name="ce14">
            <text:p><text:s/>3,925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191889" table:style-name="ce12">
            <text:p><text:s/>1,191,8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78275" table:style-name="ce12">
            <text:p><text:s/>3,878,27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364477" table:style-name="ce14">
            <text:p><text:s/>1,364,47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62683" table:style-name="ce14">
            <text:p><text:s/>3,86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5324248" table:style-name="ce12">
            <text:p><text:s/>5,324,2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911" table:style-name="ce12">
            <text:p><text:s/>239,911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400965" table:style-name="ce14">
            <text:p><text:s/>4,400,9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4527" table:style-name="ce14">
            <text:p><text:s/>80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3140535" table:style-name="ce12">
            <text:p><text:s/>3,140,5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82821" table:style-name="ce12">
            <text:p><text:s/>2,682,821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2723336" table:style-name="ce14">
            <text:p><text:s/>2,723,3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0164" table:style-name="ce14">
            <text:p><text:s/>2,470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637553" table:style-name="ce12">
            <text:p><text:s/>1,637,5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7309" table:style-name="ce12">
            <text:p><text:s/>4,127,309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1369778" table:style-name="ce14">
            <text:p><text:s/>1,369,7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05786" table:style-name="ce14">
            <text:p><text:s/>3,80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4664683" table:style-name="ce12">
            <text:p><text:s/>4,664,6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54580" table:style-name="ce12">
            <text:p><text:s/>954,580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4223582" table:style-name="ce14">
            <text:p><text:s/>4,223,58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15741" table:style-name="ce14">
            <text:p><text:s/>91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416168" table:style-name="ce12">
            <text:p><text:s/>5,416,1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22684" table:style-name="ce12">
            <text:p><text:s/>1,622,684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4387454" table:style-name="ce14">
            <text:p><text:s/>4,387,4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14697" table:style-name="ce14">
            <text:p><text:s/>714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82" table:style-name="ce12">
            <text:p><text:s/>4,682<text:s/></text:p>
          </table:table-cell>
          <table:table-cell office:value-type="float" office:value="4909080" table:style-name="ce12">
            <text:p><text:s/>4,909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5064223" table:style-name="ce14">
            <text:p><text:s/>5,064,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6100488" table:style-name="ce12">
            <text:p><text:s/>6,100,4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485" table:style-name="ce12">
            <text:p><text:s/>79,485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5046890" table:style-name="ce14">
            <text:p><text:s/>5,046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3537" table:style-name="ce12">
            <text:p><text:s/>243,53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155330" table:style-name="ce12">
            <text:p><text:s/>5,155,330<text:s/></text:p>
          </table:table-cell>
          <table:table-cell table:style-name="ce12"/>
          <table:table-cell office:value-type="float" office:value="64" table:style-name="ce14">
            <text:p><text:s/>64<text:s/></text:p>
          </table:table-cell>
          <table:table-cell office:value-type="float" office:value="208975" table:style-name="ce14">
            <text:p><text:s/>208,97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66583" table:style-name="ce14">
            <text:p><text:s/>4,76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629561" table:style-name="ce12">
            <text:p><text:s/>4,629,5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788" table:style-name="ce12">
            <text:p><text:s/>227,788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4543774" table:style-name="ce14">
            <text:p><text:s/>4,543,7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5162" table:style-name="ce14">
            <text:p><text:s/>415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459799" table:style-name="ce12">
            <text:p><text:s/>459,79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132316" table:style-name="ce12">
            <text:p><text:s/>4,132,31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26527" table:style-name="ce14">
            <text:p><text:s/>626,52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286483" table:style-name="ce14">
            <text:p><text:s/>4,286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036353" table:style-name="ce12">
            <text:p><text:s/>3,036,35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927482" table:style-name="ce12">
            <text:p><text:s/>2,927,482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2180543" table:style-name="ce14">
            <text:p><text:s/>2,180,5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13042" table:style-name="ce14">
            <text:p><text:s/>2,713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744704" table:style-name="ce12">
            <text:p><text:s/>5,744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4723020" table:style-name="ce14">
            <text:p><text:s/>4,723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2366446" table:style-name="ce12">
            <text:p><text:s/>2,366,4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88920" table:style-name="ce12">
            <text:p><text:s/>1,588,920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3028301" table:style-name="ce14">
            <text:p><text:s/>3,028,3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54593" table:style-name="ce14">
            <text:p><text:s/>1,654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260" table:style-name="ce12">
            <text:p><text:s/>11,2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17977" table:style-name="ce12">
            <text:p><text:s/>4,817,97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05106" table:style-name="ce14">
            <text:p><text:s/>4,505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2795" table:style-name="ce12">
            <text:p><text:s/>172,79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943849" table:style-name="ce12">
            <text:p><text:s/>3,943,849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34555" table:style-name="ce14">
            <text:p><text:s/>134,55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55993" table:style-name="ce14">
            <text:p><text:s/>4,355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2455906" table:style-name="ce12">
            <text:p><text:s/>2,455,9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46900" table:style-name="ce12">
            <text:p><text:s/>3,046,900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1556260" table:style-name="ce14">
            <text:p><text:s/>1,556,2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78041" table:style-name="ce14">
            <text:p><text:s/>2,878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4045815" table:style-name="ce12">
            <text:p><text:s/>4,045,8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0481" table:style-name="ce12">
            <text:p><text:s/>970,481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3589110" table:style-name="ce14">
            <text:p><text:s/>3,589,1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7250" table:style-name="ce14">
            <text:p><text:s/>817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736525" table:style-name="ce12">
            <text:p><text:s/>2,736,5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56321" table:style-name="ce12">
            <text:p><text:s/>1,356,321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751582" table:style-name="ce14">
            <text:p><text:s/>2,751,5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89515" table:style-name="ce14">
            <text:p><text:s/>1,58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369862" table:style-name="ce12">
            <text:p><text:s/>4,369,8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24662" table:style-name="ce12">
            <text:p><text:s/>2,624,662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700666" table:style-name="ce14">
            <text:p><text:s/>3,700,6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0508" table:style-name="ce14">
            <text:p><text:s/>560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954767" table:style-name="ce12">
            <text:p><text:s/>2,954,7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03685" table:style-name="ce12">
            <text:p><text:s/>2,203,685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2360854" table:style-name="ce14">
            <text:p><text:s/>2,360,8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34539" table:style-name="ce14">
            <text:p><text:s/>1,734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880175" table:style-name="ce12">
            <text:p><text:s/>2,880,17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64963" table:style-name="ce12">
            <text:p><text:s/>1,664,96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2632735" table:style-name="ce14">
            <text:p><text:s/>2,632,73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6545" table:style-name="ce14">
            <text:p><text:s/>1,446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4202098" table:style-name="ce12">
            <text:p><text:s/>4,202,09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0414" table:style-name="ce12">
            <text:p><text:s/>370,414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804957" table:style-name="ce14">
            <text:p><text:s/>3,804,9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2042" table:style-name="ce14">
            <text:p><text:s/>272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2218990" table:style-name="ce12">
            <text:p><text:s/>2,218,9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22446" table:style-name="ce12">
            <text:p><text:s/>2,422,446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873627" table:style-name="ce14">
            <text:p><text:s/>1,873,6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90512" table:style-name="ce14">
            <text:p><text:s/>2,190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1985985" table:style-name="ce12">
            <text:p><text:s/>1,985,98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23583" table:style-name="ce12">
            <text:p><text:s/>1,923,583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1863903" table:style-name="ce14">
            <text:p><text:s/>1,863,90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67798" table:style-name="ce14">
            <text:p><text:s/>2,067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201410" table:style-name="ce12">
            <text:p><text:s/>2,201,4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4889" table:style-name="ce12">
            <text:p><text:s/>1,164,889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644703" table:style-name="ce14">
            <text:p><text:s/>1,644,7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79565" table:style-name="ce14">
            <text:p><text:s/>2,27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779611" table:style-name="ce12">
            <text:p><text:s/>3,779,61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05826" table:style-name="ce12">
            <text:p><text:s/>905,826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3144414" table:style-name="ce14">
            <text:p><text:s/>3,144,4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9443" table:style-name="ce14">
            <text:p><text:s/>629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3169748" table:style-name="ce12">
            <text:p><text:s/>3,169,7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47998" table:style-name="ce12">
            <text:p><text:s/>1,847,998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632218" table:style-name="ce14">
            <text:p><text:s/>2,632,2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41437" table:style-name="ce14">
            <text:p><text:s/>1,141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4881482" table:style-name="ce12">
            <text:p><text:s/>4,881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684342" table:style-name="ce14">
            <text:p><text:s/>3,684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4118528" table:style-name="ce12">
            <text:p><text:s/>4,118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3623395" table:style-name="ce14">
            <text:p><text:s/>3,623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790921" table:style-name="ce12">
            <text:p><text:s/>790,9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24504" table:style-name="ce12">
            <text:p><text:s/>2,924,504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673421" table:style-name="ce14">
            <text:p><text:s/>673,4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30221" table:style-name="ce14">
            <text:p><text:s/>2,93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51534" table:style-name="ce12">
            <text:p><text:s/>351,53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47920" table:style-name="ce12">
            <text:p><text:s/>3,347,920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252939" table:style-name="ce14">
            <text:p><text:s/>252,93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46813" table:style-name="ce14">
            <text:p><text:s/>3,346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3720423" table:style-name="ce12">
            <text:p><text:s/>3,720,4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81063" table:style-name="ce12">
            <text:p><text:s/>2,481,063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3508482" table:style-name="ce14">
            <text:p><text:s/>3,508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2978286" table:style-name="ce12">
            <text:p><text:s/>2,978,2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35364" table:style-name="ce12">
            <text:p><text:s/>1,135,364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828548" table:style-name="ce14">
            <text:p><text:s/>2,828,5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70191" table:style-name="ce14">
            <text:p><text:s/>67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74906" table:style-name="ce12">
            <text:p><text:s/>1,574,9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65617" table:style-name="ce12">
            <text:p><text:s/>965,617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1653806" table:style-name="ce14">
            <text:p><text:s/>1,653,8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37153" table:style-name="ce14">
            <text:p><text:s/>1,837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2496516" table:style-name="ce12">
            <text:p><text:s/>2,496,5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45784" table:style-name="ce12">
            <text:p><text:s/>1,245,784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2345208" table:style-name="ce14">
            <text:p><text:s/>2,345,2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98199" table:style-name="ce14">
            <text:p><text:s/>1,098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045005" table:style-name="ce12">
            <text:p><text:s/>1,045,0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12110" table:style-name="ce12">
            <text:p><text:s/>2,612,11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750726" table:style-name="ce14">
            <text:p><text:s/>750,7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86892" table:style-name="ce14">
            <text:p><text:s/>2,686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446839" table:style-name="ce12">
            <text:p><text:s/>2,446,83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8793" table:style-name="ce12">
            <text:p><text:s/>1,368,793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437136" table:style-name="ce14">
            <text:p><text:s/>2,437,1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9402" table:style-name="ce14">
            <text:p><text:s/>909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5" table:style-name="ce12">
            <text:p><text:s/>4,465<text:s/></text:p>
          </table:table-cell>
          <table:table-cell office:value-type="float" office:value="3048581" table:style-name="ce12">
            <text:p><text:s/>3,048,58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986" table:style-name="ce12">
            <text:p><text:s/>61,986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3263324" table:style-name="ce14">
            <text:p><text:s/>3,263,3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898" table:style-name="ce14">
            <text:p><text:s/>66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2929826" table:style-name="ce12">
            <text:p><text:s/>2,929,8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520" table:style-name="ce12">
            <text:p><text:s/>69,520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3090784" table:style-name="ce14">
            <text:p><text:s/>3,090,7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1963" table:style-name="ce14">
            <text:p><text:s/>23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4273617" table:style-name="ce12">
            <text:p><text:s/>4,273,61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8968" table:style-name="ce12">
            <text:p><text:s/>1,948,968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3143135" table:style-name="ce14">
            <text:p><text:s/>3,143,13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615" table:style-name="ce14">
            <text:p><text:s/>171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3530657" table:style-name="ce12">
            <text:p><text:s/>3,530,65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7134" table:style-name="ce12">
            <text:p><text:s/>1,077,134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2652141" table:style-name="ce14">
            <text:p><text:s/>2,652,1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1360" table:style-name="ce14">
            <text:p><text:s/>661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858103" table:style-name="ce12">
            <text:p><text:s/>858,1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7002" table:style-name="ce12">
            <text:p><text:s/>2,617,002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752113" table:style-name="ce14">
            <text:p><text:s/>752,1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49918" table:style-name="ce14">
            <text:p><text:s/>2,54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754702" table:style-name="ce12">
            <text:p><text:s/>1,754,7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9010" table:style-name="ce12">
            <text:p><text:s/>1,349,010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1360809" table:style-name="ce14">
            <text:p><text:s/>1,360,8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9735" table:style-name="ce14">
            <text:p><text:s/>1,90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23738" table:style-name="ce12">
            <text:p><text:s/>223,7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3856" table:style-name="ce12">
            <text:p><text:s/>2,973,856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233767" table:style-name="ce14">
            <text:p><text:s/>233,76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11577" table:style-name="ce14">
            <text:p><text:s/>3,011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1592664" table:style-name="ce12">
            <text:p><text:s/>1,592,6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21172" table:style-name="ce12">
            <text:p><text:s/>1,121,172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483689" table:style-name="ce14">
            <text:p><text:s/>1,483,6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50388" table:style-name="ce14">
            <text:p><text:s/>1,750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822659" table:style-name="ce12">
            <text:p><text:s/>2,822,65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9615" table:style-name="ce12">
            <text:p><text:s/>889,61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847016" table:style-name="ce14">
            <text:p><text:s/>2,847,0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80675" table:style-name="ce14">
            <text:p><text:s/>380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2446067" table:style-name="ce12">
            <text:p><text:s/>2,446,0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1221" table:style-name="ce12">
            <text:p><text:s/>651,221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607535" table:style-name="ce14">
            <text:p><text:s/>2,607,5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7548" table:style-name="ce14">
            <text:p><text:s/>527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1753257" table:style-name="ce12">
            <text:p><text:s/>1,753,2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662192" table:style-name="ce12">
            <text:p><text:s/>1,662,19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1746392" table:style-name="ce14">
            <text:p><text:s/>1,746,39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6078" table:style-name="ce14">
            <text:p><text:s/>1,346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571120" table:style-name="ce12">
            <text:p><text:s/>1,571,1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85443" table:style-name="ce12">
            <text:p><text:s/>2,085,443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628172" table:style-name="ce14">
            <text:p><text:s/>628,1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6056" table:style-name="ce14">
            <text:p><text:s/>2,36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657600" table:style-name="ce12">
            <text:p><text:s/>1,657,6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46840" table:style-name="ce12">
            <text:p><text:s/>1,146,840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1611775" table:style-name="ce14">
            <text:p><text:s/>1,611,77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79998" table:style-name="ce14">
            <text:p><text:s/>1,379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429858" table:style-name="ce12">
            <text:p><text:s/>3,429,8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2944874" table:style-name="ce14">
            <text:p><text:s/>2,944,8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727627" table:style-name="ce12">
            <text:p><text:s/>3,727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2818578" table:style-name="ce14">
            <text:p><text:s/>2,818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3335515" table:style-name="ce12">
            <text:p><text:s/>3,335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2811385" table:style-name="ce14">
            <text:p><text:s/>2,811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3074206" table:style-name="ce12">
            <text:p><text:s/>3,074,2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79419" table:style-name="ce12">
            <text:p><text:s/>779,419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2061639" table:style-name="ce14">
            <text:p><text:s/>2,061,6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13519" table:style-name="ce14">
            <text:p><text:s/>713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16072" table:style-name="ce12">
            <text:p><text:s/>316,07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19273" table:style-name="ce12">
            <text:p><text:s/>3,019,273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77318" table:style-name="ce14">
            <text:p><text:s/>277,3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88608" table:style-name="ce14">
            <text:p><text:s/>2,48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889124" table:style-name="ce12">
            <text:p><text:s/>2,889,1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64331" table:style-name="ce12">
            <text:p><text:s/>664,331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333468" table:style-name="ce14">
            <text:p><text:s/>2,333,4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2364" table:style-name="ce14">
            <text:p><text:s/>41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904351" table:style-name="ce12">
            <text:p><text:s/>904,3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843" table:style-name="ce12">
            <text:p><text:s/>1,829,843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735483" table:style-name="ce14">
            <text:p><text:s/>735,4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9168" table:style-name="ce14">
            <text:p><text:s/>1,989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851960" table:style-name="ce12">
            <text:p><text:s/>1,851,9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40910" table:style-name="ce12">
            <text:p><text:s/>1,340,910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768354" table:style-name="ce14">
            <text:p><text:s/>1,768,35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8661" table:style-name="ce14">
            <text:p><text:s/>898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988" table:style-name="ce12">
            <text:p><text:s/>14,98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0520" table:style-name="ce12">
            <text:p><text:s/>2,750,520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6114" table:style-name="ce14">
            <text:p><text:s/>26,1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5725" table:style-name="ce14">
            <text:p><text:s/>2,585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85" table:style-name="ce12">
            <text:p><text:s/>2,885<text:s/></text:p>
          </table:table-cell>
          <table:table-cell office:value-type="float" office:value="5589929" table:style-name="ce12">
            <text:p><text:s/>5,589,9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34237" table:style-name="ce12">
            <text:p><text:s/>8,334,237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2426659" table:style-name="ce14">
            <text:p><text:s/>2,426,6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9004" table:style-name="ce14">
            <text:p><text:s/>169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2054" table:style-name="ce12">
            <text:p><text:s/>342,05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19946" table:style-name="ce12">
            <text:p><text:s/>2,219,946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279277" table:style-name="ce14">
            <text:p><text:s/>279,2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02068" table:style-name="ce14">
            <text:p><text:s/>2,202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119217" table:style-name="ce12">
            <text:p><text:s/>2,119,2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031351" table:style-name="ce14">
            <text:p><text:s/>2,031,35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2604792" table:style-name="ce12">
            <text:p><text:s/>2,604,79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866" table:style-name="ce12">
            <text:p><text:s/>279,866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2131322" table:style-name="ce14">
            <text:p><text:s/>2,131,3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6771" table:style-name="ce14">
            <text:p><text:s/>266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577380" table:style-name="ce12">
            <text:p><text:s/>2,577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329925" table:style-name="ce14">
            <text:p><text:s/>2,329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516740" table:style-name="ce12">
            <text:p><text:s/>2,516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2121172" table:style-name="ce14">
            <text:p><text:s/>2,121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916286" table:style-name="ce12">
            <text:p><text:s/>1,916,2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2027008" table:style-name="ce14">
            <text:p><text:s/>2,027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163600" table:style-name="ce12">
            <text:p><text:s/>1,163,6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8429" table:style-name="ce12">
            <text:p><text:s/>1,418,429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934093" table:style-name="ce14">
            <text:p><text:s/>934,0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83158" table:style-name="ce14">
            <text:p><text:s/>1,083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2256125" table:style-name="ce12">
            <text:p><text:s/>2,256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81599" table:style-name="ce14">
            <text:p><text:s/>1,981,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917311" table:style-name="ce12">
            <text:p><text:s/>1,917,3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971768" table:style-name="ce14">
            <text:p><text:s/>1,97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897868" table:style-name="ce12">
            <text:p><text:s/>1,897,8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967072" table:style-name="ce14">
            <text:p><text:s/>1,967,0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120213" table:style-name="ce12">
            <text:p><text:s/>1,120,2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06663" table:style-name="ce12">
            <text:p><text:s/>906,663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871208" table:style-name="ce14">
            <text:p><text:s/>871,2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9428" table:style-name="ce14">
            <text:p><text:s/>1,029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67012" table:style-name="ce12">
            <text:p><text:s/>1,867,01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3903" table:style-name="ce14">
            <text:p><text:s/>3,9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94485" table:style-name="ce14">
            <text:p><text:s/>1,89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278723" table:style-name="ce12">
            <text:p><text:s/>1,278,72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5025" table:style-name="ce12">
            <text:p><text:s/>835,025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110247" table:style-name="ce14">
            <text:p><text:s/>1,110,2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5286" table:style-name="ce14">
            <text:p><text:s/>755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805557" table:style-name="ce12">
            <text:p><text:s/>1,805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808487" table:style-name="ce14">
            <text:p><text:s/>1,808,4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588" table:style-name="ce14">
            <text:p><text:s/>52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19586" table:style-name="ce12">
            <text:p><text:s/>519,5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89345" table:style-name="ce12">
            <text:p><text:s/>1,689,345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409021" table:style-name="ce14">
            <text:p><text:s/>409,0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1685" table:style-name="ce14">
            <text:p><text:s/>1,441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353776" table:style-name="ce12">
            <text:p><text:s/>1,353,7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9655" table:style-name="ce12">
            <text:p><text:s/>389,655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1019310" table:style-name="ce14">
            <text:p><text:s/>1,019,3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7681" table:style-name="ce12">
            <text:p><text:s/>367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564924" table:style-name="ce14">
            <text:p><text:s/>1,564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530388" table:style-name="ce12">
            <text:p><text:s/>1,530,3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4347" table:style-name="ce12">
            <text:p><text:s/>154,34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360287" table:style-name="ce14">
            <text:p><text:s/>1,360,2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445" table:style-name="ce14">
            <text:p><text:s/>3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573698" table:style-name="ce12">
            <text:p><text:s/>1,573,6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1343764" table:style-name="ce14">
            <text:p><text:s/>1,343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968750" table:style-name="ce12">
            <text:p><text:s/>968,7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6381" table:style-name="ce12">
            <text:p><text:s/>1,076,381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757501" table:style-name="ce14">
            <text:p><text:s/>757,5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2938" table:style-name="ce14">
            <text:p><text:s/>552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450374" table:style-name="ce12">
            <text:p><text:s/>1,450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301941" table:style-name="ce14">
            <text:p><text:s/>1,301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569817" table:style-name="ce12">
            <text:p><text:s/>569,8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15024" table:style-name="ce12">
            <text:p><text:s/>1,615,024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69572" table:style-name="ce14">
            <text:p><text:s/>369,5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69299" table:style-name="ce14">
            <text:p><text:s/>869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192456" table:style-name="ce12">
            <text:p><text:s/>1,192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108895" table:style-name="ce14">
            <text:p><text:s/>1,108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123232" table:style-name="ce12">
            <text:p><text:s/>1,123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884978" table:style-name="ce14">
            <text:p><text:s/>884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602258" table:style-name="ce12">
            <text:p><text:s/>602,2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13311" table:style-name="ce12">
            <text:p><text:s/>713,311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426548" table:style-name="ce14">
            <text:p><text:s/>426,5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6861" table:style-name="ce14">
            <text:p><text:s/>39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3113" table:style-name="ce12">
            <text:p><text:s/>1,183,11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022" table:style-name="ce14">
            <text:p><text:s/>9,0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7967" table:style-name="ce14">
            <text:p><text:s/>567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20070" table:style-name="ce12">
            <text:p><text:s/>320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80980" table:style-name="ce14">
            <text:p><text:s/>380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216354" table:style-name="ce14">
            <text:p><text:s/>216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05726" table:style-name="ce12">
            <text:p><text:s/>305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59217" table:style-name="ce14">
            <text:p><text:s/>159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01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3月4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01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01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17141" table:style-name="ce12">
            <text:p><text:s/>317,141<text:s/></text:p>
          </table:table-cell>
          <table:table-cell office:value-type="float" office:value="1302365757" table:style-name="ce12">
            <text:p><text:s/>1,302,365,757<text:s/></text:p>
          </table:table-cell>
          <table:table-cell office:value-type="float" office:value="11315" table:style-name="ce12">
            <text:p><text:s/>11,315<text:s/></text:p>
          </table:table-cell>
          <table:table-cell office:value-type="float" office:value="1192709331" table:style-name="ce12">
            <text:p><text:s/>1,192,709,331<text:s/></text:p>
          </table:table-cell>
          <table:table-cell table:style-name="ce12"/>
          <table:table-cell office:value-type="float" office:value="255751" table:style-name="ce14">
            <text:p><text:s/>255,751<text:s/></text:p>
          </table:table-cell>
          <table:table-cell office:value-type="float" office:value="1137606162" table:style-name="ce14">
            <text:p><text:s/>1,137,606,162<text:s/></text:p>
          </table:table-cell>
          <table:table-cell office:value-type="float" office:value="9810" table:style-name="ce14">
            <text:p><text:s/>9,810<text:s/></text:p>
          </table:table-cell>
          <table:table-cell office:value-type="float" office:value="1089665307" table:style-name="ce14">
            <text:p><text:s/>1,089,665,3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6542" table:style-name="ce12">
            <text:p><text:s/>286,542<text:s/></text:p>
          </table:table-cell>
          <table:table-cell office:value-type="float" office:value="1275851081" table:style-name="ce12">
            <text:p><text:s/>1,275,851,081<text:s/></text:p>
          </table:table-cell>
          <table:table-cell office:value-type="float" office:value="8454" table:style-name="ce12">
            <text:p><text:s/>8,454<text:s/></text:p>
          </table:table-cell>
          <table:table-cell office:value-type="float" office:value="939580194" table:style-name="ce12">
            <text:p><text:s/>939,580,194<text:s/></text:p>
          </table:table-cell>
          <table:table-cell table:style-name="ce12"/>
          <table:table-cell office:value-type="float" office:value="244730" table:style-name="ce14">
            <text:p><text:s/>244,730<text:s/></text:p>
          </table:table-cell>
          <table:table-cell office:value-type="float" office:value="1200944024" table:style-name="ce14">
            <text:p><text:s/>1,200,944,024<text:s/></text:p>
          </table:table-cell>
          <table:table-cell office:value-type="float" office:value="8421" table:style-name="ce14">
            <text:p><text:s/>8,421<text:s/></text:p>
          </table:table-cell>
          <table:table-cell office:value-type="float" office:value="911741410" table:style-name="ce14">
            <text:p><text:s/>911,741,41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7146" table:style-name="ce40">
            <text:p><text:s/>237,146<text:s/></text:p>
          </table:table-cell>
          <table:table-cell office:value-type="float" office:value="1159727235" table:style-name="ce40">
            <text:p><text:s/>1,159,727,235<text:s/></text:p>
          </table:table-cell>
          <table:table-cell office:value-type="float" office:value="9992" table:style-name="ce40">
            <text:p><text:s/>9,992<text:s/></text:p>
          </table:table-cell>
          <table:table-cell office:value-type="float" office:value="963102061" table:style-name="ce40">
            <text:p><text:s/>963,102,061<text:s/></text:p>
          </table:table-cell>
          <table:table-cell table:style-name="ce40"/>
          <table:table-cell office:value-type="float" office:value="199424" table:style-name="ce41">
            <text:p><text:s/>199,424<text:s/></text:p>
          </table:table-cell>
          <table:table-cell office:value-type="float" office:value="1027467467" table:style-name="ce41">
            <text:p><text:s/>1,027,467,467<text:s/></text:p>
          </table:table-cell>
          <table:table-cell office:value-type="float" office:value="9596" table:style-name="ce41">
            <text:p><text:s/>9,596<text:s/></text:p>
          </table:table-cell>
          <table:table-cell office:value-type="float" office:value="952590137" table:style-name="ce41">
            <text:p><text:s/>952,590,137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5589" table:style-name="ce12">
            <text:p><text:s/>225,589<text:s/></text:p>
          </table:table-cell>
          <table:table-cell office:value-type="float" office:value="943440069" table:style-name="ce12">
            <text:p><text:s/>943,440,069<text:s/></text:p>
          </table:table-cell>
          <table:table-cell office:value-type="float" office:value="7997" table:style-name="ce12">
            <text:p><text:s/>7,997<text:s/></text:p>
          </table:table-cell>
          <table:table-cell office:value-type="float" office:value="745289629" table:style-name="ce12">
            <text:p><text:s/>745,289,629<text:s/></text:p>
          </table:table-cell>
          <table:table-cell table:style-name="ce12"/>
          <table:table-cell office:value-type="float" office:value="200469" table:style-name="ce14">
            <text:p><text:s/>200,469<text:s/></text:p>
          </table:table-cell>
          <table:table-cell office:value-type="float" office:value="921776250" table:style-name="ce14">
            <text:p><text:s/>921,776,250<text:s/></text:p>
          </table:table-cell>
          <table:table-cell office:value-type="float" office:value="6308" table:style-name="ce14">
            <text:p><text:s/>6,308<text:s/></text:p>
          </table:table-cell>
          <table:table-cell office:value-type="float" office:value="640639930" table:style-name="ce14">
            <text:p><text:s/>640,639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8198" table:style-name="ce12">
            <text:p><text:s/>188,198<text:s/></text:p>
          </table:table-cell>
          <table:table-cell office:value-type="float" office:value="891038186" table:style-name="ce12">
            <text:p><text:s/>891,038,186<text:s/></text:p>
          </table:table-cell>
          <table:table-cell office:value-type="float" office:value="6840" table:style-name="ce12">
            <text:p><text:s/>6,840<text:s/></text:p>
          </table:table-cell>
          <table:table-cell office:value-type="float" office:value="687162163" table:style-name="ce12">
            <text:p><text:s/>687,162,163<text:s/></text:p>
          </table:table-cell>
          <table:table-cell table:style-name="ce12"/>
          <table:table-cell office:value-type="float" office:value="153459" table:style-name="ce14">
            <text:p><text:s/>153,459<text:s/></text:p>
          </table:table-cell>
          <table:table-cell office:value-type="float" office:value="745560718" table:style-name="ce14">
            <text:p><text:s/>745,560,718<text:s/></text:p>
          </table:table-cell>
          <table:table-cell office:value-type="float" office:value="6103" table:style-name="ce14">
            <text:p><text:s/>6,103<text:s/></text:p>
          </table:table-cell>
          <table:table-cell office:value-type="float" office:value="678969367" table:style-name="ce14">
            <text:p><text:s/>678,969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1712" table:style-name="ce12">
            <text:p><text:s/>161,712<text:s/></text:p>
          </table:table-cell>
          <table:table-cell office:value-type="float" office:value="819621418" table:style-name="ce12">
            <text:p><text:s/>819,621,418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632847017" table:style-name="ce12">
            <text:p><text:s/>632,847,017<text:s/></text:p>
          </table:table-cell>
          <table:table-cell table:style-name="ce12"/>
          <table:table-cell office:value-type="float" office:value="142325" table:style-name="ce14">
            <text:p><text:s/>142,325<text:s/></text:p>
          </table:table-cell>
          <table:table-cell office:value-type="float" office:value="782332298" table:style-name="ce14">
            <text:p><text:s/>782,332,298<text:s/></text:p>
          </table:table-cell>
          <table:table-cell office:value-type="float" office:value="7589" table:style-name="ce14">
            <text:p><text:s/>7,589<text:s/></text:p>
          </table:table-cell>
          <table:table-cell office:value-type="float" office:value="602724669" table:style-name="ce14">
            <text:p><text:s/>602,724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0864" table:style-name="ce12">
            <text:p><text:s/>220,864<text:s/></text:p>
          </table:table-cell>
          <table:table-cell office:value-type="float" office:value="806918825" table:style-name="ce12">
            <text:p><text:s/>806,918,825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497652709" table:style-name="ce12">
            <text:p><text:s/>497,652,709<text:s/></text:p>
          </table:table-cell>
          <table:table-cell table:style-name="ce12"/>
          <table:table-cell office:value-type="float" office:value="194015" table:style-name="ce14">
            <text:p><text:s/>194,015<text:s/></text:p>
          </table:table-cell>
          <table:table-cell office:value-type="float" office:value="747722422" table:style-name="ce14">
            <text:p><text:s/>747,722,422<text:s/></text:p>
          </table:table-cell>
          <table:table-cell office:value-type="float" office:value="5176" table:style-name="ce14">
            <text:p><text:s/>5,176<text:s/></text:p>
          </table:table-cell>
          <table:table-cell office:value-type="float" office:value="466742280" table:style-name="ce14">
            <text:p><text:s/>466,742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7978" table:style-name="ce12">
            <text:p><text:s/>137,978<text:s/></text:p>
          </table:table-cell>
          <table:table-cell office:value-type="float" office:value="546703633" table:style-name="ce12">
            <text:p><text:s/>546,703,633<text:s/></text:p>
          </table:table-cell>
          <table:table-cell office:value-type="float" office:value="5462" table:style-name="ce12">
            <text:p><text:s/>5,462<text:s/></text:p>
          </table:table-cell>
          <table:table-cell office:value-type="float" office:value="542679330" table:style-name="ce12">
            <text:p><text:s/>542,679,330<text:s/></text:p>
          </table:table-cell>
          <table:table-cell table:style-name="ce12"/>
          <table:table-cell office:value-type="float" office:value="135131" table:style-name="ce14">
            <text:p><text:s/>135,131<text:s/></text:p>
          </table:table-cell>
          <table:table-cell office:value-type="float" office:value="587942590" table:style-name="ce14">
            <text:p><text:s/>587,942,590<text:s/></text:p>
          </table:table-cell>
          <table:table-cell office:value-type="float" office:value="5322" table:style-name="ce14">
            <text:p><text:s/>5,322<text:s/></text:p>
          </table:table-cell>
          <table:table-cell office:value-type="float" office:value="529038694" table:style-name="ce14">
            <text:p><text:s/>529,038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4884" table:style-name="ce12">
            <text:p><text:s/>144,884<text:s/></text:p>
          </table:table-cell>
          <table:table-cell office:value-type="float" office:value="584702977" table:style-name="ce12">
            <text:p><text:s/>584,702,977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574456250" table:style-name="ce12">
            <text:p><text:s/>574,456,250<text:s/></text:p>
          </table:table-cell>
          <table:table-cell table:style-name="ce12"/>
          <table:table-cell office:value-type="float" office:value="123488" table:style-name="ce14">
            <text:p><text:s/>123,488<text:s/></text:p>
          </table:table-cell>
          <table:table-cell office:value-type="float" office:value="535301929" table:style-name="ce14">
            <text:p><text:s/>535,301,929<text:s/></text:p>
          </table:table-cell>
          <table:table-cell office:value-type="float" office:value="5244" table:style-name="ce14">
            <text:p><text:s/>5,244<text:s/></text:p>
          </table:table-cell>
          <table:table-cell office:value-type="float" office:value="514687462" table:style-name="ce14">
            <text:p><text:s/>514,687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8691" table:style-name="ce12">
            <text:p><text:s/>138,691<text:s/></text:p>
          </table:table-cell>
          <table:table-cell office:value-type="float" office:value="613808268" table:style-name="ce12">
            <text:p><text:s/>613,808,268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95760189" table:style-name="ce12">
            <text:p><text:s/>495,760,189<text:s/></text:p>
          </table:table-cell>
          <table:table-cell table:style-name="ce12"/>
          <table:table-cell office:value-type="float" office:value="119496" table:style-name="ce14">
            <text:p><text:s/>119,496<text:s/></text:p>
          </table:table-cell>
          <table:table-cell office:value-type="float" office:value="581489975" table:style-name="ce14">
            <text:p><text:s/>581,489,975<text:s/>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453468202" table:style-name="ce14">
            <text:p><text:s/>453,468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249" table:style-name="ce12">
            <text:p><text:s/>108,249<text:s/></text:p>
          </table:table-cell>
          <table:table-cell office:value-type="float" office:value="495572289" table:style-name="ce12">
            <text:p><text:s/>495,572,289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482904786" table:style-name="ce12">
            <text:p><text:s/>482,904,786<text:s/></text:p>
          </table:table-cell>
          <table:table-cell table:style-name="ce12"/>
          <table:table-cell office:value-type="float" office:value="98639" table:style-name="ce14">
            <text:p><text:s/>98,639<text:s/></text:p>
          </table:table-cell>
          <table:table-cell office:value-type="float" office:value="483289384" table:style-name="ce14">
            <text:p><text:s/>483,289,384<text:s/></text:p>
          </table:table-cell>
          <table:table-cell office:value-type="float" office:value="5329" table:style-name="ce14">
            <text:p><text:s/>5,329<text:s/></text:p>
          </table:table-cell>
          <table:table-cell office:value-type="float" office:value="499324556" table:style-name="ce14">
            <text:p><text:s/>499,324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2512" table:style-name="ce12">
            <text:p><text:s/>252,512<text:s/></text:p>
          </table:table-cell>
          <table:table-cell office:value-type="float" office:value="648065478" table:style-name="ce12">
            <text:p><text:s/>648,065,478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352329194" table:style-name="ce12">
            <text:p><text:s/>352,329,194<text:s/></text:p>
          </table:table-cell>
          <table:table-cell table:style-name="ce12"/>
          <table:table-cell office:value-type="float" office:value="223854" table:style-name="ce14">
            <text:p><text:s/>223,854<text:s/></text:p>
          </table:table-cell>
          <table:table-cell office:value-type="float" office:value="596264723" table:style-name="ce14">
            <text:p><text:s/>596,264,723<text:s/></text:p>
          </table:table-cell>
          <table:table-cell office:value-type="float" office:value="4957" table:style-name="ce14">
            <text:p><text:s/>4,957<text:s/></text:p>
          </table:table-cell>
          <table:table-cell office:value-type="float" office:value="344029558" table:style-name="ce14">
            <text:p><text:s/>344,029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2910" table:style-name="ce12">
            <text:p><text:s/>152,910<text:s/></text:p>
          </table:table-cell>
          <table:table-cell office:value-type="float" office:value="561931949" table:style-name="ce12">
            <text:p><text:s/>561,931,949<text:s/></text:p>
          </table:table-cell>
          <table:table-cell office:value-type="float" office:value="4448" table:style-name="ce12">
            <text:p><text:s/>4,448<text:s/></text:p>
          </table:table-cell>
          <table:table-cell office:value-type="float" office:value="414719166" table:style-name="ce12">
            <text:p><text:s/>414,719,166<text:s/></text:p>
          </table:table-cell>
          <table:table-cell table:style-name="ce12"/>
          <table:table-cell office:value-type="float" office:value="134863" table:style-name="ce14">
            <text:p><text:s/>134,863<text:s/></text:p>
          </table:table-cell>
          <table:table-cell office:value-type="float" office:value="515301323" table:style-name="ce14">
            <text:p><text:s/>515,301,323<text:s/></text:p>
          </table:table-cell>
          <table:table-cell office:value-type="float" office:value="4158" table:style-name="ce14">
            <text:p><text:s/>4,158<text:s/></text:p>
          </table:table-cell>
          <table:table-cell office:value-type="float" office:value="383900627" table:style-name="ce14">
            <text:p><text:s/>383,900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1975" table:style-name="ce12">
            <text:p><text:s/>101,975<text:s/></text:p>
          </table:table-cell>
          <table:table-cell office:value-type="float" office:value="426122550" table:style-name="ce12">
            <text:p><text:s/>426,122,550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20490231" table:style-name="ce12">
            <text:p><text:s/>420,490,231<text:s/></text:p>
          </table:table-cell>
          <table:table-cell table:style-name="ce12"/>
          <table:table-cell office:value-type="float" office:value="90101" table:style-name="ce14">
            <text:p><text:s/>90,101<text:s/></text:p>
          </table:table-cell>
          <table:table-cell office:value-type="float" office:value="387512390" table:style-name="ce14">
            <text:p><text:s/>387,512,390<text:s/></text:p>
          </table:table-cell>
          <table:table-cell office:value-type="float" office:value="4538" table:style-name="ce14">
            <text:p><text:s/>4,538<text:s/></text:p>
          </table:table-cell>
          <table:table-cell office:value-type="float" office:value="413553491" table:style-name="ce14">
            <text:p><text:s/>413,553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836" table:style-name="ce12">
            <text:p><text:s/>86,836<text:s/></text:p>
          </table:table-cell>
          <table:table-cell office:value-type="float" office:value="400305163" table:style-name="ce12">
            <text:p><text:s/>400,305,163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369648948" table:style-name="ce12">
            <text:p><text:s/>369,648,948<text:s/></text:p>
          </table:table-cell>
          <table:table-cell table:style-name="ce12"/>
          <table:table-cell office:value-type="float" office:value="77278" table:style-name="ce14">
            <text:p><text:s/>77,278<text:s/></text:p>
          </table:table-cell>
          <table:table-cell office:value-type="float" office:value="350910583" table:style-name="ce14">
            <text:p><text:s/>350,910,583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386612804" table:style-name="ce14">
            <text:p><text:s/>386,612,8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24685" table:style-name="ce12">
            <text:p><text:s/>124,685<text:s/></text:p>
          </table:table-cell>
          <table:table-cell office:value-type="float" office:value="427622932" table:style-name="ce12">
            <text:p><text:s/>427,622,932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297742178" table:style-name="ce12">
            <text:p><text:s/>297,742,178<text:s/></text:p>
          </table:table-cell>
          <table:table-cell table:style-name="ce12"/>
          <table:table-cell office:value-type="float" office:value="100287" table:style-name="ce14">
            <text:p><text:s/>100,287<text:s/></text:p>
          </table:table-cell>
          <table:table-cell office:value-type="float" office:value="387244863" table:style-name="ce14">
            <text:p><text:s/>387,244,863<text:s/></text:p>
          </table:table-cell>
          <table:table-cell office:value-type="float" office:value="3426" table:style-name="ce14">
            <text:p><text:s/>3,426<text:s/></text:p>
          </table:table-cell>
          <table:table-cell office:value-type="float" office:value="304205747" table:style-name="ce14">
            <text:p><text:s/>304,205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7762" table:style-name="ce12">
            <text:p><text:s/>87,762<text:s/></text:p>
          </table:table-cell>
          <table:table-cell office:value-type="float" office:value="400542601" table:style-name="ce12">
            <text:p><text:s/>400,542,601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301247714" table:style-name="ce12">
            <text:p><text:s/>301,247,714<text:s/></text:p>
          </table:table-cell>
          <table:table-cell table:style-name="ce12"/>
          <table:table-cell office:value-type="float" office:value="77990" table:style-name="ce14">
            <text:p><text:s/>77,990<text:s/></text:p>
          </table:table-cell>
          <table:table-cell office:value-type="float" office:value="374290400" table:style-name="ce14">
            <text:p><text:s/>374,290,400<text:s/></text:p>
          </table:table-cell>
          <table:table-cell office:value-type="float" office:value="3675" table:style-name="ce14">
            <text:p><text:s/>3,675<text:s/></text:p>
          </table:table-cell>
          <table:table-cell office:value-type="float" office:value="295927117" table:style-name="ce14">
            <text:p><text:s/>295,927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9327" table:style-name="ce12">
            <text:p><text:s/>119,327<text:s/></text:p>
          </table:table-cell>
          <table:table-cell office:value-type="float" office:value="368754240" table:style-name="ce12">
            <text:p><text:s/>368,754,240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268313836" table:style-name="ce12">
            <text:p><text:s/>268,313,836<text:s/></text:p>
          </table:table-cell>
          <table:table-cell table:style-name="ce12"/>
          <table:table-cell office:value-type="float" office:value="102822" table:style-name="ce14">
            <text:p><text:s/>102,822<text:s/></text:p>
          </table:table-cell>
          <table:table-cell office:value-type="float" office:value="333944852" table:style-name="ce14">
            <text:p><text:s/>333,944,852<text:s/></text:p>
          </table:table-cell>
          <table:table-cell office:value-type="float" office:value="2867" table:style-name="ce14">
            <text:p><text:s/>2,867<text:s/></text:p>
          </table:table-cell>
          <table:table-cell office:value-type="float" office:value="252472364" table:style-name="ce14">
            <text:p><text:s/>252,47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6605" table:style-name="ce12">
            <text:p><text:s/>86,605<text:s/></text:p>
          </table:table-cell>
          <table:table-cell office:value-type="float" office:value="335713770" table:style-name="ce12">
            <text:p><text:s/>335,713,770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291503000" table:style-name="ce12">
            <text:p><text:s/>291,503,000<text:s/></text:p>
          </table:table-cell>
          <table:table-cell table:style-name="ce12"/>
          <table:table-cell office:value-type="float" office:value="72752" table:style-name="ce14">
            <text:p><text:s/>72,752<text:s/></text:p>
          </table:table-cell>
          <table:table-cell office:value-type="float" office:value="312653301" table:style-name="ce14">
            <text:p><text:s/>312,653,301<text:s/></text:p>
          </table:table-cell>
          <table:table-cell office:value-type="float" office:value="3529" table:style-name="ce14">
            <text:p><text:s/>3,529<text:s/></text:p>
          </table:table-cell>
          <table:table-cell office:value-type="float" office:value="266586638" table:style-name="ce14">
            <text:p><text:s/>266,586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596" table:style-name="ce12">
            <text:p><text:s/>92,596<text:s/></text:p>
          </table:table-cell>
          <table:table-cell office:value-type="float" office:value="305265455" table:style-name="ce12">
            <text:p><text:s/>305,265,455<text:s/></text:p>
          </table:table-cell>
          <table:table-cell office:value-type="float" office:value="3472" table:style-name="ce12">
            <text:p><text:s/>3,472<text:s/></text:p>
          </table:table-cell>
          <table:table-cell office:value-type="float" office:value="259043304" table:style-name="ce12">
            <text:p><text:s/>259,043,304<text:s/></text:p>
          </table:table-cell>
          <table:table-cell table:style-name="ce12"/>
          <table:table-cell office:value-type="float" office:value="76683" table:style-name="ce14">
            <text:p><text:s/>76,683<text:s/></text:p>
          </table:table-cell>
          <table:table-cell office:value-type="float" office:value="261667340" table:style-name="ce14">
            <text:p><text:s/>261,667,340<text:s/></text:p>
          </table:table-cell>
          <table:table-cell office:value-type="float" office:value="3246" table:style-name="ce14">
            <text:p><text:s/>3,246<text:s/></text:p>
          </table:table-cell>
          <table:table-cell office:value-type="float" office:value="251299652" table:style-name="ce14">
            <text:p><text:s/>251,29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919" table:style-name="ce12">
            <text:p><text:s/>99,919<text:s/></text:p>
          </table:table-cell>
          <table:table-cell office:value-type="float" office:value="333692479" table:style-name="ce12">
            <text:p><text:s/>333,692,479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95518756" table:style-name="ce12">
            <text:p><text:s/>195,518,756<text:s/></text:p>
          </table:table-cell>
          <table:table-cell table:style-name="ce12"/>
          <table:table-cell office:value-type="float" office:value="85663" table:style-name="ce14">
            <text:p><text:s/>85,663<text:s/></text:p>
          </table:table-cell>
          <table:table-cell office:value-type="float" office:value="305795878" table:style-name="ce14">
            <text:p><text:s/>305,795,878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205288108" table:style-name="ce14">
            <text:p><text:s/>205,288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991" table:style-name="ce12">
            <text:p><text:s/>61,991<text:s/></text:p>
          </table:table-cell>
          <table:table-cell office:value-type="float" office:value="276287819" table:style-name="ce12">
            <text:p><text:s/>276,287,819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267487786" table:style-name="ce12">
            <text:p><text:s/>267,487,786<text:s/></text:p>
          </table:table-cell>
          <table:table-cell table:style-name="ce12"/>
          <table:table-cell office:value-type="float" office:value="54446" table:style-name="ce14">
            <text:p><text:s/>54,446<text:s/></text:p>
          </table:table-cell>
          <table:table-cell office:value-type="float" office:value="247046671" table:style-name="ce14">
            <text:p><text:s/>247,046,671<text:s/></text:p>
          </table:table-cell>
          <table:table-cell office:value-type="float" office:value="2566" table:style-name="ce14">
            <text:p><text:s/>2,566<text:s/></text:p>
          </table:table-cell>
          <table:table-cell office:value-type="float" office:value="262563253" table:style-name="ce14">
            <text:p><text:s/>262,563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8565" table:style-name="ce12">
            <text:p><text:s/>78,565<text:s/></text:p>
          </table:table-cell>
          <table:table-cell office:value-type="float" office:value="298731841" table:style-name="ce12">
            <text:p><text:s/>298,731,841<text:s/></text:p>
          </table:table-cell>
          <table:table-cell office:value-type="float" office:value="3134" table:style-name="ce12">
            <text:p><text:s/>3,134<text:s/></text:p>
          </table:table-cell>
          <table:table-cell office:value-type="float" office:value="236337668" table:style-name="ce12">
            <text:p><text:s/>236,337,668<text:s/></text:p>
          </table:table-cell>
          <table:table-cell table:style-name="ce12"/>
          <table:table-cell office:value-type="float" office:value="70080" table:style-name="ce14">
            <text:p><text:s/>70,080<text:s/></text:p>
          </table:table-cell>
          <table:table-cell office:value-type="float" office:value="278071931" table:style-name="ce14">
            <text:p><text:s/>278,071,931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24841530" table:style-name="ce14">
            <text:p><text:s/>224,841,5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4268" table:style-name="ce12">
            <text:p><text:s/>94,268<text:s/></text:p>
          </table:table-cell>
          <table:table-cell office:value-type="float" office:value="271207898" table:style-name="ce12">
            <text:p><text:s/>271,207,898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51801035" table:style-name="ce12">
            <text:p><text:s/>251,801,035<text:s/></text:p>
          </table:table-cell>
          <table:table-cell table:style-name="ce12"/>
          <table:table-cell office:value-type="float" office:value="84705" table:style-name="ce14">
            <text:p><text:s/>84,705<text:s/></text:p>
          </table:table-cell>
          <table:table-cell office:value-type="float" office:value="254885020" table:style-name="ce14">
            <text:p><text:s/>254,885,020<text:s/></text:p>
          </table:table-cell>
          <table:table-cell office:value-type="float" office:value="3332" table:style-name="ce14">
            <text:p><text:s/>3,332<text:s/></text:p>
          </table:table-cell>
          <table:table-cell office:value-type="float" office:value="235086642" table:style-name="ce14">
            <text:p><text:s/>235,086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4369" table:style-name="ce12">
            <text:p><text:s/>94,369<text:s/></text:p>
          </table:table-cell>
          <table:table-cell office:value-type="float" office:value="342131528" table:style-name="ce12">
            <text:p><text:s/>342,131,528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94697274" table:style-name="ce12">
            <text:p><text:s/>194,697,274<text:s/></text:p>
          </table:table-cell>
          <table:table-cell table:style-name="ce12"/>
          <table:table-cell office:value-type="float" office:value="82646" table:style-name="ce14">
            <text:p><text:s/>82,646<text:s/></text:p>
          </table:table-cell>
          <table:table-cell office:value-type="float" office:value="319303789" table:style-name="ce14">
            <text:p><text:s/>319,303,789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66840461" table:style-name="ce14">
            <text:p><text:s/>166,840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8585" table:style-name="ce12">
            <text:p><text:s/>98,585<text:s/></text:p>
          </table:table-cell>
          <table:table-cell office:value-type="float" office:value="296650748" table:style-name="ce12">
            <text:p><text:s/>296,650,748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210260653" table:style-name="ce12">
            <text:p><text:s/>210,260,653<text:s/></text:p>
          </table:table-cell>
          <table:table-cell table:style-name="ce12"/>
          <table:table-cell office:value-type="float" office:value="83964" table:style-name="ce14">
            <text:p><text:s/>83,964<text:s/></text:p>
          </table:table-cell>
          <table:table-cell office:value-type="float" office:value="266642876" table:style-name="ce14">
            <text:p><text:s/>266,642,876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211620301" table:style-name="ce14">
            <text:p><text:s/>211,620,3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80223" table:style-name="ce12">
            <text:p><text:s/>80,223<text:s/></text:p>
          </table:table-cell>
          <table:table-cell office:value-type="float" office:value="305982075" table:style-name="ce12">
            <text:p><text:s/>305,982,075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218708984" table:style-name="ce12">
            <text:p><text:s/>218,708,984<text:s/></text:p>
          </table:table-cell>
          <table:table-cell table:style-name="ce12"/>
          <table:table-cell office:value-type="float" office:value="69623" table:style-name="ce14">
            <text:p><text:s/>69,623<text:s/></text:p>
          </table:table-cell>
          <table:table-cell office:value-type="float" office:value="275837107" table:style-name="ce14">
            <text:p><text:s/>275,837,107<text:s/></text:p>
          </table:table-cell>
          <table:table-cell office:value-type="float" office:value="2321" table:style-name="ce14">
            <text:p><text:s/>2,321<text:s/></text:p>
          </table:table-cell>
          <table:table-cell office:value-type="float" office:value="196683065" table:style-name="ce14">
            <text:p><text:s/>196,683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7937" table:style-name="ce12">
            <text:p><text:s/>87,937<text:s/></text:p>
          </table:table-cell>
          <table:table-cell office:value-type="float" office:value="288613244" table:style-name="ce12">
            <text:p><text:s/>288,613,244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10714134" table:style-name="ce12">
            <text:p><text:s/>210,714,134<text:s/></text:p>
          </table:table-cell>
          <table:table-cell table:style-name="ce12"/>
          <table:table-cell office:value-type="float" office:value="76377" table:style-name="ce14">
            <text:p><text:s/>76,377<text:s/></text:p>
          </table:table-cell>
          <table:table-cell office:value-type="float" office:value="273157030" table:style-name="ce14">
            <text:p><text:s/>273,157,030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52831714" table:style-name="ce14">
            <text:p><text:s/>152,831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1892" table:style-name="ce12">
            <text:p><text:s/>91,892<text:s/></text:p>
          </table:table-cell>
          <table:table-cell office:value-type="float" office:value="280626455" table:style-name="ce12">
            <text:p><text:s/>280,626,455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79495579" table:style-name="ce12">
            <text:p><text:s/>179,495,579<text:s/></text:p>
          </table:table-cell>
          <table:table-cell table:style-name="ce12"/>
          <table:table-cell office:value-type="float" office:value="78823" table:style-name="ce14">
            <text:p><text:s/>78,823<text:s/></text:p>
          </table:table-cell>
          <table:table-cell office:value-type="float" office:value="254438185" table:style-name="ce14">
            <text:p><text:s/>254,438,185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71550221" table:style-name="ce14">
            <text:p><text:s/>171,55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996" table:style-name="ce12">
            <text:p><text:s/>67,996<text:s/></text:p>
          </table:table-cell>
          <table:table-cell office:value-type="float" office:value="236957443" table:style-name="ce12">
            <text:p><text:s/>236,957,443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221414169" table:style-name="ce12">
            <text:p><text:s/>221,414,169<text:s/></text:p>
          </table:table-cell>
          <table:table-cell table:style-name="ce12"/>
          <table:table-cell office:value-type="float" office:value="54647" table:style-name="ce14">
            <text:p><text:s/>54,647<text:s/></text:p>
          </table:table-cell>
          <table:table-cell office:value-type="float" office:value="201345593" table:style-name="ce14">
            <text:p><text:s/>201,345,593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198100029" table:style-name="ce14">
            <text:p><text:s/>198,100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7773" table:style-name="ce12">
            <text:p><text:s/>67,773<text:s/></text:p>
          </table:table-cell>
          <table:table-cell office:value-type="float" office:value="245837954" table:style-name="ce12">
            <text:p><text:s/>245,837,954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159699808" table:style-name="ce12">
            <text:p><text:s/>159,699,808<text:s/></text:p>
          </table:table-cell>
          <table:table-cell table:style-name="ce12"/>
          <table:table-cell office:value-type="float" office:value="56843" table:style-name="ce14">
            <text:p><text:s/>56,843<text:s/></text:p>
          </table:table-cell>
          <table:table-cell office:value-type="float" office:value="223077843" table:style-name="ce14">
            <text:p><text:s/>223,077,843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72569080" table:style-name="ce14">
            <text:p><text:s/>172,569,0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844" table:style-name="ce12">
            <text:p><text:s/>87,844<text:s/></text:p>
          </table:table-cell>
          <table:table-cell office:value-type="float" office:value="265535737" table:style-name="ce12">
            <text:p><text:s/>265,535,737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144737176" table:style-name="ce12">
            <text:p><text:s/>144,737,176<text:s/></text:p>
          </table:table-cell>
          <table:table-cell table:style-name="ce12"/>
          <table:table-cell office:value-type="float" office:value="83270" table:style-name="ce14">
            <text:p><text:s/>83,270<text:s/></text:p>
          </table:table-cell>
          <table:table-cell office:value-type="float" office:value="237876400" table:style-name="ce14">
            <text:p><text:s/>237,876,400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51676939" table:style-name="ce14">
            <text:p><text:s/>151,676,9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956" table:style-name="ce12">
            <text:p><text:s/>51,956<text:s/></text:p>
          </table:table-cell>
          <table:table-cell office:value-type="float" office:value="191083675" table:style-name="ce12">
            <text:p><text:s/>191,083,675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90078858" table:style-name="ce12">
            <text:p><text:s/>190,078,858<text:s/></text:p>
          </table:table-cell>
          <table:table-cell table:style-name="ce12"/>
          <table:table-cell office:value-type="float" office:value="48717" table:style-name="ce14">
            <text:p><text:s/>48,717<text:s/></text:p>
          </table:table-cell>
          <table:table-cell office:value-type="float" office:value="181034769" table:style-name="ce14">
            <text:p><text:s/>181,034,769<text:s/></text:p>
          </table:table-cell>
          <table:table-cell office:value-type="float" office:value="2878" table:style-name="ce14">
            <text:p><text:s/>2,878<text:s/></text:p>
          </table:table-cell>
          <table:table-cell office:value-type="float" office:value="202610217" table:style-name="ce14">
            <text:p><text:s/>202,610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752" table:style-name="ce12">
            <text:p><text:s/>89,752<text:s/></text:p>
          </table:table-cell>
          <table:table-cell office:value-type="float" office:value="243649047" table:style-name="ce12">
            <text:p><text:s/>243,649,047<text:s/></text:p>
          </table:table-cell>
          <table:table-cell office:value-type="float" office:value="2068" table:style-name="ce12">
            <text:p><text:s/>2,068<text:s/></text:p>
          </table:table-cell>
          <table:table-cell office:value-type="float" office:value="155969500" table:style-name="ce12">
            <text:p><text:s/>155,969,500<text:s/></text:p>
          </table:table-cell>
          <table:table-cell table:style-name="ce12"/>
          <table:table-cell office:value-type="float" office:value="79324" table:style-name="ce14">
            <text:p><text:s/>79,324<text:s/></text:p>
          </table:table-cell>
          <table:table-cell office:value-type="float" office:value="230521186" table:style-name="ce14">
            <text:p><text:s/>230,521,186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52063561" table:style-name="ce14">
            <text:p><text:s/>152,063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6334" table:style-name="ce12">
            <text:p><text:s/>66,334<text:s/></text:p>
          </table:table-cell>
          <table:table-cell office:value-type="float" office:value="208382967" table:style-name="ce12">
            <text:p><text:s/>208,382,967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54085658" table:style-name="ce12">
            <text:p><text:s/>154,085,658<text:s/></text:p>
          </table:table-cell>
          <table:table-cell table:style-name="ce12"/>
          <table:table-cell office:value-type="float" office:value="58908" table:style-name="ce14">
            <text:p><text:s/>58,908<text:s/></text:p>
          </table:table-cell>
          <table:table-cell office:value-type="float" office:value="196805839" table:style-name="ce14">
            <text:p><text:s/>196,805,839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61957042" table:style-name="ce14">
            <text:p><text:s/>161,957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083" table:style-name="ce12">
            <text:p><text:s/>57,083<text:s/></text:p>
          </table:table-cell>
          <table:table-cell office:value-type="float" office:value="222364714" table:style-name="ce12">
            <text:p><text:s/>222,364,714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176451334" table:style-name="ce12">
            <text:p><text:s/>176,451,334<text:s/></text:p>
          </table:table-cell>
          <table:table-cell table:style-name="ce12"/>
          <table:table-cell office:value-type="float" office:value="48766" table:style-name="ce14">
            <text:p><text:s/>48,766<text:s/></text:p>
          </table:table-cell>
          <table:table-cell office:value-type="float" office:value="201502855" table:style-name="ce14">
            <text:p><text:s/>201,502,855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6095118" table:style-name="ce14">
            <text:p><text:s/>156,095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1525" table:style-name="ce12">
            <text:p><text:s/>81,525<text:s/></text:p>
          </table:table-cell>
          <table:table-cell office:value-type="float" office:value="223219204" table:style-name="ce12">
            <text:p><text:s/>223,219,204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41754638" table:style-name="ce12">
            <text:p><text:s/>141,754,638<text:s/></text:p>
          </table:table-cell>
          <table:table-cell table:style-name="ce12"/>
          <table:table-cell office:value-type="float" office:value="72440" table:style-name="ce14">
            <text:p><text:s/>72,440<text:s/></text:p>
          </table:table-cell>
          <table:table-cell office:value-type="float" office:value="205885783" table:style-name="ce14">
            <text:p><text:s/>205,885,783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26674420" table:style-name="ce14">
            <text:p><text:s/>126,67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9006" table:style-name="ce12">
            <text:p><text:s/>69,006<text:s/></text:p>
          </table:table-cell>
          <table:table-cell office:value-type="float" office:value="193813654" table:style-name="ce12">
            <text:p><text:s/>193,813,654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167804800" table:style-name="ce12">
            <text:p><text:s/>167,804,800<text:s/></text:p>
          </table:table-cell>
          <table:table-cell table:style-name="ce12"/>
          <table:table-cell office:value-type="float" office:value="58364" table:style-name="ce14">
            <text:p><text:s/>58,364<text:s/></text:p>
          </table:table-cell>
          <table:table-cell office:value-type="float" office:value="173296680" table:style-name="ce14">
            <text:p><text:s/>173,296,680<text:s/></text:p>
          </table:table-cell>
          <table:table-cell office:value-type="float" office:value="2472" table:style-name="ce14">
            <text:p><text:s/>2,472<text:s/></text:p>
          </table:table-cell>
          <table:table-cell office:value-type="float" office:value="157439058" table:style-name="ce14">
            <text:p><text:s/>157,439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4056" table:style-name="ce12">
            <text:p><text:s/>74,056<text:s/></text:p>
          </table:table-cell>
          <table:table-cell office:value-type="float" office:value="190024650" table:style-name="ce12">
            <text:p><text:s/>190,024,650<text:s/></text:p>
          </table:table-cell>
          <table:table-cell office:value-type="float" office:value="2533" table:style-name="ce12">
            <text:p><text:s/>2,533<text:s/></text:p>
          </table:table-cell>
          <table:table-cell office:value-type="float" office:value="150236246" table:style-name="ce12">
            <text:p><text:s/>150,236,246<text:s/></text:p>
          </table:table-cell>
          <table:table-cell table:style-name="ce12"/>
          <table:table-cell office:value-type="float" office:value="65331" table:style-name="ce14">
            <text:p><text:s/>65,331<text:s/></text:p>
          </table:table-cell>
          <table:table-cell office:value-type="float" office:value="171127036" table:style-name="ce14">
            <text:p><text:s/>171,127,036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45512377" table:style-name="ce14">
            <text:p><text:s/>145,512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5114" table:style-name="ce12">
            <text:p><text:s/>75,114<text:s/></text:p>
          </table:table-cell>
          <table:table-cell office:value-type="float" office:value="227003835" table:style-name="ce12">
            <text:p><text:s/>227,003,835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106361980" table:style-name="ce12">
            <text:p><text:s/>106,361,980<text:s/></text:p>
          </table:table-cell>
          <table:table-cell table:style-name="ce12"/>
          <table:table-cell office:value-type="float" office:value="63516" table:style-name="ce14">
            <text:p><text:s/>63,516<text:s/></text:p>
          </table:table-cell>
          <table:table-cell office:value-type="float" office:value="209077279" table:style-name="ce14">
            <text:p><text:s/>209,077,279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105687403" table:style-name="ce14">
            <text:p><text:s/>105,687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5887" table:style-name="ce12">
            <text:p><text:s/>65,887<text:s/></text:p>
          </table:table-cell>
          <table:table-cell office:value-type="float" office:value="173426004" table:style-name="ce12">
            <text:p><text:s/>173,426,004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153616620" table:style-name="ce12">
            <text:p><text:s/>153,616,620<text:s/></text:p>
          </table:table-cell>
          <table:table-cell table:style-name="ce12"/>
          <table:table-cell office:value-type="float" office:value="58759" table:style-name="ce14">
            <text:p><text:s/>58,759<text:s/></text:p>
          </table:table-cell>
          <table:table-cell office:value-type="float" office:value="160892040" table:style-name="ce14">
            <text:p><text:s/>160,892,040<text:s/></text:p>
          </table:table-cell>
          <table:table-cell office:value-type="float" office:value="2757" table:style-name="ce14">
            <text:p><text:s/>2,757<text:s/></text:p>
          </table:table-cell>
          <table:table-cell office:value-type="float" office:value="152976445" table:style-name="ce14">
            <text:p><text:s/>152,976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392" table:style-name="ce12">
            <text:p><text:s/>57,392<text:s/></text:p>
          </table:table-cell>
          <table:table-cell office:value-type="float" office:value="187936484" table:style-name="ce12">
            <text:p><text:s/>187,936,484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42012253" table:style-name="ce12">
            <text:p><text:s/>142,012,253<text:s/></text:p>
          </table:table-cell>
          <table:table-cell table:style-name="ce12"/>
          <table:table-cell office:value-type="float" office:value="51233" table:style-name="ce14">
            <text:p><text:s/>51,233<text:s/></text:p>
          </table:table-cell>
          <table:table-cell office:value-type="float" office:value="170680498" table:style-name="ce14">
            <text:p><text:s/>170,680,498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37836075" table:style-name="ce14">
            <text:p><text:s/>137,83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0512" table:style-name="ce12">
            <text:p><text:s/>40,512<text:s/></text:p>
          </table:table-cell>
          <table:table-cell office:value-type="float" office:value="196757014" table:style-name="ce12">
            <text:p><text:s/>196,757,014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27150816" table:style-name="ce12">
            <text:p><text:s/>127,150,816<text:s/></text:p>
          </table:table-cell>
          <table:table-cell table:style-name="ce12"/>
          <table:table-cell office:value-type="float" office:value="36587" table:style-name="ce14">
            <text:p><text:s/>36,587<text:s/></text:p>
          </table:table-cell>
          <table:table-cell office:value-type="float" office:value="182869095" table:style-name="ce14">
            <text:p><text:s/>182,869,095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122321076" table:style-name="ce14">
            <text:p><text:s/>122,321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280" table:style-name="ce12">
            <text:p><text:s/>67,280<text:s/></text:p>
          </table:table-cell>
          <table:table-cell office:value-type="float" office:value="213444564" table:style-name="ce12">
            <text:p><text:s/>213,444,564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04611768" table:style-name="ce12">
            <text:p><text:s/>104,611,768<text:s/></text:p>
          </table:table-cell>
          <table:table-cell table:style-name="ce12"/>
          <table:table-cell office:value-type="float" office:value="57402" table:style-name="ce14">
            <text:p><text:s/>57,402<text:s/></text:p>
          </table:table-cell>
          <table:table-cell office:value-type="float" office:value="193924417" table:style-name="ce14">
            <text:p><text:s/>193,924,417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05104109" table:style-name="ce14">
            <text:p><text:s/>105,104,1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6043" table:style-name="ce12">
            <text:p><text:s/>46,043<text:s/></text:p>
          </table:table-cell>
          <table:table-cell office:value-type="float" office:value="164983594" table:style-name="ce12">
            <text:p><text:s/>164,983,594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17079296" table:style-name="ce12">
            <text:p><text:s/>117,079,296<text:s/></text:p>
          </table:table-cell>
          <table:table-cell table:style-name="ce12"/>
          <table:table-cell office:value-type="float" office:value="42793" table:style-name="ce14">
            <text:p><text:s/>42,793<text:s/></text:p>
          </table:table-cell>
          <table:table-cell office:value-type="float" office:value="156242956" table:style-name="ce14">
            <text:p><text:s/>156,242,956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2900958" table:style-name="ce14">
            <text:p><text:s/>132,90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419" table:style-name="ce12">
            <text:p><text:s/>80,419<text:s/></text:p>
          </table:table-cell>
          <table:table-cell office:value-type="float" office:value="214550466" table:style-name="ce12">
            <text:p><text:s/>214,550,466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76558612" table:style-name="ce12">
            <text:p><text:s/>76,558,612<text:s/></text:p>
          </table:table-cell>
          <table:table-cell table:style-name="ce12"/>
          <table:table-cell office:value-type="float" office:value="71211" table:style-name="ce14">
            <text:p><text:s/>71,211<text:s/></text:p>
          </table:table-cell>
          <table:table-cell office:value-type="float" office:value="203173100" table:style-name="ce14">
            <text:p><text:s/>203,173,100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75468210" table:style-name="ce14">
            <text:p><text:s/>75,468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9355" table:style-name="ce12">
            <text:p><text:s/>59,355<text:s/></text:p>
          </table:table-cell>
          <table:table-cell office:value-type="float" office:value="165001972" table:style-name="ce12">
            <text:p><text:s/>165,001,972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40928087" table:style-name="ce12">
            <text:p><text:s/>140,928,087<text:s/></text:p>
          </table:table-cell>
          <table:table-cell table:style-name="ce12"/>
          <table:table-cell office:value-type="float" office:value="52804" table:style-name="ce14">
            <text:p><text:s/>52,804<text:s/></text:p>
          </table:table-cell>
          <table:table-cell office:value-type="float" office:value="153752823" table:style-name="ce14">
            <text:p><text:s/>153,752,823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120262911" table:style-name="ce14">
            <text:p><text:s/>120,262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8249" table:style-name="ce12">
            <text:p><text:s/>58,249<text:s/></text:p>
          </table:table-cell>
          <table:table-cell office:value-type="float" office:value="179582592" table:style-name="ce12">
            <text:p><text:s/>179,582,592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11119707" table:style-name="ce12">
            <text:p><text:s/>111,119,707<text:s/></text:p>
          </table:table-cell>
          <table:table-cell table:style-name="ce12"/>
          <table:table-cell office:value-type="float" office:value="53370" table:style-name="ce14">
            <text:p><text:s/>53,370<text:s/></text:p>
          </table:table-cell>
          <table:table-cell office:value-type="float" office:value="167254525" table:style-name="ce14">
            <text:p><text:s/>167,254,525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106355194" table:style-name="ce14">
            <text:p><text:s/>106,35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4007" table:style-name="ce12">
            <text:p><text:s/>54,007<text:s/></text:p>
          </table:table-cell>
          <table:table-cell office:value-type="float" office:value="145336719" table:style-name="ce12">
            <text:p><text:s/>145,336,719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21218335" table:style-name="ce12">
            <text:p><text:s/>121,218,335<text:s/></text:p>
          </table:table-cell>
          <table:table-cell table:style-name="ce12"/>
          <table:table-cell office:value-type="float" office:value="49614" table:style-name="ce14">
            <text:p><text:s/>49,614<text:s/></text:p>
          </table:table-cell>
          <table:table-cell office:value-type="float" office:value="135750685" table:style-name="ce14">
            <text:p><text:s/>135,750,685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28812410" table:style-name="ce14">
            <text:p><text:s/>128,812,4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6507" table:style-name="ce12">
            <text:p><text:s/>66,507<text:s/></text:p>
          </table:table-cell>
          <table:table-cell office:value-type="float" office:value="179970588" table:style-name="ce12">
            <text:p><text:s/>179,970,588<text:s/></text:p>
          </table:table-cell>
          <table:table-cell office:value-type="float" office:value="1605" table:style-name="ce12">
            <text:p><text:s/>1,605<text:s/></text:p>
          </table:table-cell>
          <table:table-cell office:value-type="float" office:value="107860357" table:style-name="ce12">
            <text:p><text:s/>107,860,357<text:s/></text:p>
          </table:table-cell>
          <table:table-cell table:style-name="ce12"/>
          <table:table-cell office:value-type="float" office:value="59272" table:style-name="ce14">
            <text:p><text:s/>59,272<text:s/></text:p>
          </table:table-cell>
          <table:table-cell office:value-type="float" office:value="165311011" table:style-name="ce14">
            <text:p><text:s/>165,311,011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94424973" table:style-name="ce14">
            <text:p><text:s/>94,424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9669" table:style-name="ce12">
            <text:p><text:s/>59,669<text:s/></text:p>
          </table:table-cell>
          <table:table-cell office:value-type="float" office:value="172073704" table:style-name="ce12">
            <text:p><text:s/>172,073,704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10489870" table:style-name="ce12">
            <text:p><text:s/>110,489,870<text:s/></text:p>
          </table:table-cell>
          <table:table-cell table:style-name="ce12"/>
          <table:table-cell office:value-type="float" office:value="50459" table:style-name="ce14">
            <text:p><text:s/>50,459<text:s/></text:p>
          </table:table-cell>
          <table:table-cell office:value-type="float" office:value="153863846" table:style-name="ce14">
            <text:p><text:s/>153,863,846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104900962" table:style-name="ce14">
            <text:p><text:s/>104,900,9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686" table:style-name="ce12">
            <text:p><text:s/>51,686<text:s/></text:p>
          </table:table-cell>
          <table:table-cell office:value-type="float" office:value="170766127" table:style-name="ce12">
            <text:p><text:s/>170,766,127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24464148" table:style-name="ce12">
            <text:p><text:s/>124,464,148<text:s/></text:p>
          </table:table-cell>
          <table:table-cell table:style-name="ce12"/>
          <table:table-cell office:value-type="float" office:value="45933" table:style-name="ce14">
            <text:p><text:s/>45,933<text:s/></text:p>
          </table:table-cell>
          <table:table-cell office:value-type="float" office:value="154859917" table:style-name="ce14">
            <text:p><text:s/>154,859,917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01124427" table:style-name="ce14">
            <text:p><text:s/>101,124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2541" table:style-name="ce12">
            <text:p><text:s/>62,541<text:s/></text:p>
          </table:table-cell>
          <table:table-cell office:value-type="float" office:value="179784143" table:style-name="ce12">
            <text:p><text:s/>179,784,143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01454709" table:style-name="ce12">
            <text:p><text:s/>101,454,709<text:s/></text:p>
          </table:table-cell>
          <table:table-cell table:style-name="ce12"/>
          <table:table-cell office:value-type="float" office:value="53889" table:style-name="ce14">
            <text:p><text:s/>53,889<text:s/></text:p>
          </table:table-cell>
          <table:table-cell office:value-type="float" office:value="162210262" table:style-name="ce14">
            <text:p><text:s/>162,210,262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86676800" table:style-name="ce14">
            <text:p><text:s/>86,676,8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7298" table:style-name="ce12">
            <text:p><text:s/>57,298<text:s/></text:p>
          </table:table-cell>
          <table:table-cell office:value-type="float" office:value="137327787" table:style-name="ce12">
            <text:p><text:s/>137,327,787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94801453" table:style-name="ce12">
            <text:p><text:s/>94,801,453<text:s/></text:p>
          </table:table-cell>
          <table:table-cell table:style-name="ce12"/>
          <table:table-cell office:value-type="float" office:value="53326" table:style-name="ce14">
            <text:p><text:s/>53,326<text:s/></text:p>
          </table:table-cell>
          <table:table-cell office:value-type="float" office:value="140095157" table:style-name="ce14">
            <text:p><text:s/>140,095,157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106716759" table:style-name="ce14">
            <text:p><text:s/>106,71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9354" table:style-name="ce12">
            <text:p><text:s/>79,354<text:s/></text:p>
          </table:table-cell>
          <table:table-cell office:value-type="float" office:value="227612531" table:style-name="ce12">
            <text:p><text:s/>227,612,531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42746326" table:style-name="ce12">
            <text:p><text:s/>42,746,326<text:s/></text:p>
          </table:table-cell>
          <table:table-cell table:style-name="ce12"/>
          <table:table-cell office:value-type="float" office:value="67884" table:style-name="ce14">
            <text:p><text:s/>67,884<text:s/></text:p>
          </table:table-cell>
          <table:table-cell office:value-type="float" office:value="199769575" table:style-name="ce14">
            <text:p><text:s/>199,769,575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45712489" table:style-name="ce14">
            <text:p><text:s/>45,712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1099" table:style-name="ce12">
            <text:p><text:s/>61,099<text:s/></text:p>
          </table:table-cell>
          <table:table-cell office:value-type="float" office:value="160688658" table:style-name="ce12">
            <text:p><text:s/>160,688,658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1296795" table:style-name="ce12">
            <text:p><text:s/>111,296,795<text:s/></text:p>
          </table:table-cell>
          <table:table-cell table:style-name="ce12"/>
          <table:table-cell office:value-type="float" office:value="53821" table:style-name="ce14">
            <text:p><text:s/>53,821<text:s/></text:p>
          </table:table-cell>
          <table:table-cell office:value-type="float" office:value="141340420" table:style-name="ce14">
            <text:p><text:s/>141,340,420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02059966" table:style-name="ce14">
            <text:p><text:s/>102,059,9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9297" table:style-name="ce12">
            <text:p><text:s/>59,297<text:s/></text:p>
          </table:table-cell>
          <table:table-cell office:value-type="float" office:value="160658481" table:style-name="ce12">
            <text:p><text:s/>160,658,481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93740878" table:style-name="ce12">
            <text:p><text:s/>93,740,878<text:s/></text:p>
          </table:table-cell>
          <table:table-cell table:style-name="ce12"/>
          <table:table-cell office:value-type="float" office:value="55507" table:style-name="ce14">
            <text:p><text:s/>55,507<text:s/></text:p>
          </table:table-cell>
          <table:table-cell office:value-type="float" office:value="151249393" table:style-name="ce14">
            <text:p><text:s/>151,249,393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87821808" table:style-name="ce14">
            <text:p><text:s/>87,821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136392987" table:style-name="ce12">
            <text:p><text:s/>136,392,987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17713890" table:style-name="ce12">
            <text:p><text:s/>117,713,890<text:s/></text:p>
          </table:table-cell>
          <table:table-cell table:style-name="ce12"/>
          <table:table-cell office:value-type="float" office:value="33710" table:style-name="ce14">
            <text:p><text:s/>33,710<text:s/></text:p>
          </table:table-cell>
          <table:table-cell office:value-type="float" office:value="124914349" table:style-name="ce14">
            <text:p><text:s/>124,914,349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112012857" table:style-name="ce14">
            <text:p><text:s/>112,012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306" table:style-name="ce12">
            <text:p><text:s/>47,306<text:s/></text:p>
          </table:table-cell>
          <table:table-cell office:value-type="float" office:value="136726479" table:style-name="ce12">
            <text:p><text:s/>136,726,479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88018656" table:style-name="ce12">
            <text:p><text:s/>88,018,656<text:s/></text:p>
          </table:table-cell>
          <table:table-cell table:style-name="ce12"/>
          <table:table-cell office:value-type="float" office:value="44439" table:style-name="ce14">
            <text:p><text:s/>44,439<text:s/></text:p>
          </table:table-cell>
          <table:table-cell office:value-type="float" office:value="136354471" table:style-name="ce14">
            <text:p><text:s/>136,354,471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4006457" table:style-name="ce14">
            <text:p><text:s/>94,006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102" table:style-name="ce12">
            <text:p><text:s/>36,102<text:s/></text:p>
          </table:table-cell>
          <table:table-cell office:value-type="float" office:value="122991530" table:style-name="ce12">
            <text:p><text:s/>122,991,530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26044996" table:style-name="ce12">
            <text:p><text:s/>126,044,996<text:s/></text:p>
          </table:table-cell>
          <table:table-cell table:style-name="ce12"/>
          <table:table-cell office:value-type="float" office:value="33619" table:style-name="ce14">
            <text:p><text:s/>33,619<text:s/></text:p>
          </table:table-cell>
          <table:table-cell office:value-type="float" office:value="106238113" table:style-name="ce14">
            <text:p><text:s/>106,238,113<text:s/></text:p>
          </table:table-cell>
          <table:table-cell office:value-type="float" office:value="1897" table:style-name="ce14">
            <text:p><text:s/>1,897<text:s/></text:p>
          </table:table-cell>
          <table:table-cell office:value-type="float" office:value="121614367" table:style-name="ce14">
            <text:p><text:s/>121,614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7739" table:style-name="ce12">
            <text:p><text:s/>37,739<text:s/></text:p>
          </table:table-cell>
          <table:table-cell office:value-type="float" office:value="119566860" table:style-name="ce12">
            <text:p><text:s/>119,566,860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120476231" table:style-name="ce12">
            <text:p><text:s/>120,476,231<text:s/></text:p>
          </table:table-cell>
          <table:table-cell table:style-name="ce12"/>
          <table:table-cell office:value-type="float" office:value="32138" table:style-name="ce14">
            <text:p><text:s/>32,138<text:s/></text:p>
          </table:table-cell>
          <table:table-cell office:value-type="float" office:value="102059592" table:style-name="ce14">
            <text:p><text:s/>102,059,592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11646558" table:style-name="ce14">
            <text:p><text:s/>111,646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731" table:style-name="ce12">
            <text:p><text:s/>46,731<text:s/></text:p>
          </table:table-cell>
          <table:table-cell office:value-type="float" office:value="126897304" table:style-name="ce12">
            <text:p><text:s/>126,897,304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93229917" table:style-name="ce12">
            <text:p><text:s/>93,229,917<text:s/></text:p>
          </table:table-cell>
          <table:table-cell table:style-name="ce12"/>
          <table:table-cell office:value-type="float" office:value="41706" table:style-name="ce14">
            <text:p><text:s/>41,706<text:s/></text:p>
          </table:table-cell>
          <table:table-cell office:value-type="float" office:value="117018509" table:style-name="ce14">
            <text:p><text:s/>117,018,509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91211260" table:style-name="ce14">
            <text:p><text:s/>91,21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100" table:style-name="ce12">
            <text:p><text:s/>41,100<text:s/></text:p>
          </table:table-cell>
          <table:table-cell office:value-type="float" office:value="104288191" table:style-name="ce12">
            <text:p><text:s/>104,288,191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11608674" table:style-name="ce12">
            <text:p><text:s/>111,608,674<text:s/></text:p>
          </table:table-cell>
          <table:table-cell table:style-name="ce12"/>
          <table:table-cell office:value-type="float" office:value="37911" table:style-name="ce14">
            <text:p><text:s/>37,911<text:s/></text:p>
          </table:table-cell>
          <table:table-cell office:value-type="float" office:value="99679730" table:style-name="ce14">
            <text:p><text:s/>99,679,730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107816562" table:style-name="ce14">
            <text:p><text:s/>107,816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911" table:style-name="ce12">
            <text:p><text:s/>25,911<text:s/></text:p>
          </table:table-cell>
          <table:table-cell office:value-type="float" office:value="135238134" table:style-name="ce12">
            <text:p><text:s/>135,238,134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72484609" table:style-name="ce12">
            <text:p><text:s/>72,484,609<text:s/></text:p>
          </table:table-cell>
          <table:table-cell table:style-name="ce12"/>
          <table:table-cell office:value-type="float" office:value="22921" table:style-name="ce14">
            <text:p><text:s/>22,921<text:s/></text:p>
          </table:table-cell>
          <table:table-cell office:value-type="float" office:value="126047285" table:style-name="ce14">
            <text:p><text:s/>126,047,285<text:s/></text:p>
          </table:table-cell>
          <table:table-cell office:value-type="float" office:value="1219" table:style-name="ce14">
            <text:p><text:s/>1,219<text:s/></text:p>
          </table:table-cell>
          <table:table-cell office:value-type="float" office:value="75997278" table:style-name="ce14">
            <text:p><text:s/>75,997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385" table:style-name="ce12">
            <text:p><text:s/>40,385<text:s/></text:p>
          </table:table-cell>
          <table:table-cell office:value-type="float" office:value="118103355" table:style-name="ce12">
            <text:p><text:s/>118,103,355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87499290" table:style-name="ce12">
            <text:p><text:s/>87,499,290<text:s/></text:p>
          </table:table-cell>
          <table:table-cell table:style-name="ce12"/>
          <table:table-cell office:value-type="float" office:value="37413" table:style-name="ce14">
            <text:p><text:s/>37,413<text:s/></text:p>
          </table:table-cell>
          <table:table-cell office:value-type="float" office:value="114137675" table:style-name="ce14">
            <text:p><text:s/>114,137,675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85605839" table:style-name="ce14">
            <text:p><text:s/>85,605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151" table:style-name="ce12">
            <text:p><text:s/>34,151<text:s/></text:p>
          </table:table-cell>
          <table:table-cell office:value-type="float" office:value="83922917" table:style-name="ce12">
            <text:p><text:s/>83,922,917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12471050" table:style-name="ce12">
            <text:p><text:s/>112,471,050<text:s/></text:p>
          </table:table-cell>
          <table:table-cell table:style-name="ce12"/>
          <table:table-cell office:value-type="float" office:value="32258" table:style-name="ce14">
            <text:p><text:s/>32,258<text:s/></text:p>
          </table:table-cell>
          <table:table-cell office:value-type="float" office:value="84493429" table:style-name="ce14">
            <text:p><text:s/>84,493,429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108792237" table:style-name="ce14">
            <text:p><text:s/>108,792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459" table:style-name="ce12">
            <text:p><text:s/>40,459<text:s/></text:p>
          </table:table-cell>
          <table:table-cell office:value-type="float" office:value="114709044" table:style-name="ce12">
            <text:p><text:s/>114,709,044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83541216" table:style-name="ce12">
            <text:p><text:s/>83,541,216<text:s/></text:p>
          </table:table-cell>
          <table:table-cell table:style-name="ce12"/>
          <table:table-cell office:value-type="float" office:value="36783" table:style-name="ce14">
            <text:p><text:s/>36,783<text:s/></text:p>
          </table:table-cell>
          <table:table-cell office:value-type="float" office:value="108323711" table:style-name="ce14">
            <text:p><text:s/>108,323,711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80447278" table:style-name="ce14">
            <text:p><text:s/>80,447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861" table:style-name="ce12">
            <text:p><text:s/>34,861<text:s/></text:p>
          </table:table-cell>
          <table:table-cell office:value-type="float" office:value="114545565" table:style-name="ce12">
            <text:p><text:s/>114,545,565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96622255" table:style-name="ce12">
            <text:p><text:s/>96,622,255<text:s/></text:p>
          </table:table-cell>
          <table:table-cell table:style-name="ce12"/>
          <table:table-cell office:value-type="float" office:value="29782" table:style-name="ce14">
            <text:p><text:s/>29,782<text:s/></text:p>
          </table:table-cell>
          <table:table-cell office:value-type="float" office:value="97512528" table:style-name="ce14">
            <text:p><text:s/>97,512,528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85323744" table:style-name="ce14">
            <text:p><text:s/>85,32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6150" table:style-name="ce12">
            <text:p><text:s/>36,150<text:s/></text:p>
          </table:table-cell>
          <table:table-cell office:value-type="float" office:value="99400368" table:style-name="ce12">
            <text:p><text:s/>99,400,368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3911969" table:style-name="ce12">
            <text:p><text:s/>93,911,969<text:s/></text:p>
          </table:table-cell>
          <table:table-cell table:style-name="ce12"/>
          <table:table-cell office:value-type="float" office:value="31635" table:style-name="ce14">
            <text:p><text:s/>31,635<text:s/></text:p>
          </table:table-cell>
          <table:table-cell office:value-type="float" office:value="89069733" table:style-name="ce14">
            <text:p><text:s/>89,069,733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93140761" table:style-name="ce14">
            <text:p><text:s/>93,140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753" table:style-name="ce12">
            <text:p><text:s/>36,753<text:s/></text:p>
          </table:table-cell>
          <table:table-cell office:value-type="float" office:value="94068869" table:style-name="ce12">
            <text:p><text:s/>94,068,869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0037347" table:style-name="ce12">
            <text:p><text:s/>90,037,347<text:s/></text:p>
          </table:table-cell>
          <table:table-cell table:style-name="ce12"/>
          <table:table-cell office:value-type="float" office:value="33974" table:style-name="ce14">
            <text:p><text:s/>33,974<text:s/></text:p>
          </table:table-cell>
          <table:table-cell office:value-type="float" office:value="94198119" table:style-name="ce14">
            <text:p><text:s/>94,198,119<text:s/></text:p>
          </table:table-cell>
          <table:table-cell office:value-type="float" office:value="1589" table:style-name="ce14">
            <text:p><text:s/>1,589<text:s/></text:p>
          </table:table-cell>
          <table:table-cell office:value-type="float" office:value="87093000" table:style-name="ce14">
            <text:p><text:s/>87,093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1644" table:style-name="ce12">
            <text:p><text:s/>41,644<text:s/></text:p>
          </table:table-cell>
          <table:table-cell office:value-type="float" office:value="104330204" table:style-name="ce12">
            <text:p><text:s/>104,330,20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5130437" table:style-name="ce12">
            <text:p><text:s/>85,130,437<text:s/></text:p>
          </table:table-cell>
          <table:table-cell table:style-name="ce12"/>
          <table:table-cell office:value-type="float" office:value="34786" table:style-name="ce14">
            <text:p><text:s/>34,786<text:s/></text:p>
          </table:table-cell>
          <table:table-cell office:value-type="float" office:value="92801793" table:style-name="ce14">
            <text:p><text:s/>92,801,793<text:s/></text:p>
          </table:table-cell>
          <table:table-cell office:value-type="float" office:value="1348" table:style-name="ce14">
            <text:p><text:s/>1,348<text:s/></text:p>
          </table:table-cell>
          <table:table-cell office:value-type="float" office:value="87544064" table:style-name="ce14">
            <text:p><text:s/>87,544,0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7970" table:style-name="ce12">
            <text:p><text:s/>27,970<text:s/></text:p>
          </table:table-cell>
          <table:table-cell office:value-type="float" office:value="115410773" table:style-name="ce12">
            <text:p><text:s/>115,410,773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85199312" table:style-name="ce12">
            <text:p><text:s/>85,199,312<text:s/></text:p>
          </table:table-cell>
          <table:table-cell table:style-name="ce12"/>
          <table:table-cell office:value-type="float" office:value="21999" table:style-name="ce14">
            <text:p><text:s/>21,999<text:s/></text:p>
          </table:table-cell>
          <table:table-cell office:value-type="float" office:value="108099028" table:style-name="ce14">
            <text:p><text:s/>108,099,028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63122624" table:style-name="ce14">
            <text:p><text:s/>63,122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694" table:style-name="ce12">
            <text:p><text:s/>43,694<text:s/></text:p>
          </table:table-cell>
          <table:table-cell office:value-type="float" office:value="108679515" table:style-name="ce12">
            <text:p><text:s/>108,679,51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69055399" table:style-name="ce12">
            <text:p><text:s/>69,055,399<text:s/></text:p>
          </table:table-cell>
          <table:table-cell table:style-name="ce12"/>
          <table:table-cell office:value-type="float" office:value="39354" table:style-name="ce14">
            <text:p><text:s/>39,354<text:s/></text:p>
          </table:table-cell>
          <table:table-cell office:value-type="float" office:value="102628420" table:style-name="ce14">
            <text:p><text:s/>102,628,420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8140130" table:style-name="ce14">
            <text:p><text:s/>68,14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492" table:style-name="ce12">
            <text:p><text:s/>41,492<text:s/></text:p>
          </table:table-cell>
          <table:table-cell office:value-type="float" office:value="100388649" table:style-name="ce12">
            <text:p><text:s/>100,388,649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71427345" table:style-name="ce12">
            <text:p><text:s/>71,427,345<text:s/></text:p>
          </table:table-cell>
          <table:table-cell table:style-name="ce12"/>
          <table:table-cell office:value-type="float" office:value="37600" table:style-name="ce14">
            <text:p><text:s/>37,600<text:s/></text:p>
          </table:table-cell>
          <table:table-cell office:value-type="float" office:value="93079362" table:style-name="ce14">
            <text:p><text:s/>93,079,362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68343100" table:style-name="ce14">
            <text:p><text:s/>68,343,1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158" table:style-name="ce12">
            <text:p><text:s/>34,158<text:s/></text:p>
          </table:table-cell>
          <table:table-cell office:value-type="float" office:value="81390171" table:style-name="ce12">
            <text:p><text:s/>81,390,171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79159566" table:style-name="ce12">
            <text:p><text:s/>79,159,566<text:s/></text:p>
          </table:table-cell>
          <table:table-cell table:style-name="ce12"/>
          <table:table-cell office:value-type="float" office:value="30387" table:style-name="ce14">
            <text:p><text:s/>30,387<text:s/></text:p>
          </table:table-cell>
          <table:table-cell office:value-type="float" office:value="77679699" table:style-name="ce14">
            <text:p><text:s/>77,679,699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75263765" table:style-name="ce14">
            <text:p><text:s/>75,263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749" table:style-name="ce12">
            <text:p><text:s/>30,749<text:s/></text:p>
          </table:table-cell>
          <table:table-cell office:value-type="float" office:value="85458437" table:style-name="ce12">
            <text:p><text:s/>85,458,437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9345896" table:style-name="ce12">
            <text:p><text:s/>69,345,896<text:s/></text:p>
          </table:table-cell>
          <table:table-cell table:style-name="ce12"/>
          <table:table-cell office:value-type="float" office:value="26068" table:style-name="ce14">
            <text:p><text:s/>26,068<text:s/></text:p>
          </table:table-cell>
          <table:table-cell office:value-type="float" office:value="77478738" table:style-name="ce14">
            <text:p><text:s/>77,478,738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72357602" table:style-name="ce14">
            <text:p><text:s/>72,357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389" table:style-name="ce12">
            <text:p><text:s/>42,389<text:s/></text:p>
          </table:table-cell>
          <table:table-cell office:value-type="float" office:value="112952865" table:style-name="ce12">
            <text:p><text:s/>112,952,865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36718834" table:style-name="ce12">
            <text:p><text:s/>36,718,834<text:s/></text:p>
          </table:table-cell>
          <table:table-cell table:style-name="ce12"/>
          <table:table-cell office:value-type="float" office:value="38620" table:style-name="ce14">
            <text:p><text:s/>38,620<text:s/></text:p>
          </table:table-cell>
          <table:table-cell office:value-type="float" office:value="106354998" table:style-name="ce14">
            <text:p><text:s/>106,354,998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1653556" table:style-name="ce14">
            <text:p><text:s/>41,653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076" table:style-name="ce12">
            <text:p><text:s/>41,076<text:s/></text:p>
          </table:table-cell>
          <table:table-cell office:value-type="float" office:value="97231173" table:style-name="ce12">
            <text:p><text:s/>97,231,173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55189886" table:style-name="ce12">
            <text:p><text:s/>55,189,886<text:s/></text:p>
          </table:table-cell>
          <table:table-cell table:style-name="ce12"/>
          <table:table-cell office:value-type="float" office:value="38176" table:style-name="ce14">
            <text:p><text:s/>38,176<text:s/></text:p>
          </table:table-cell>
          <table:table-cell office:value-type="float" office:value="93339695" table:style-name="ce14">
            <text:p><text:s/>93,339,695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4018623" table:style-name="ce14">
            <text:p><text:s/>54,018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555" table:style-name="ce12">
            <text:p><text:s/>41,555<text:s/></text:p>
          </table:table-cell>
          <table:table-cell office:value-type="float" office:value="94694911" table:style-name="ce12">
            <text:p><text:s/>94,694,911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61282810" table:style-name="ce12">
            <text:p><text:s/>61,282,810<text:s/></text:p>
          </table:table-cell>
          <table:table-cell table:style-name="ce12"/>
          <table:table-cell office:value-type="float" office:value="38046" table:style-name="ce14">
            <text:p><text:s/>38,046<text:s/></text:p>
          </table:table-cell>
          <table:table-cell office:value-type="float" office:value="85590119" table:style-name="ce14">
            <text:p><text:s/>85,590,119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1721975" table:style-name="ce14">
            <text:p><text:s/>61,721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5567" table:style-name="ce12">
            <text:p><text:s/>35,567<text:s/></text:p>
          </table:table-cell>
          <table:table-cell office:value-type="float" office:value="94403450" table:style-name="ce12">
            <text:p><text:s/>94,403,450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0070398" table:style-name="ce12">
            <text:p><text:s/>70,070,398<text:s/></text:p>
          </table:table-cell>
          <table:table-cell table:style-name="ce12"/>
          <table:table-cell office:value-type="float" office:value="29668" table:style-name="ce14">
            <text:p><text:s/>29,668<text:s/></text:p>
          </table:table-cell>
          <table:table-cell office:value-type="float" office:value="78959135" table:style-name="ce14">
            <text:p><text:s/>78,959,135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65877583" table:style-name="ce14">
            <text:p><text:s/>65,877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420" table:style-name="ce12">
            <text:p><text:s/>31,420<text:s/></text:p>
          </table:table-cell>
          <table:table-cell office:value-type="float" office:value="92222798" table:style-name="ce12">
            <text:p><text:s/>92,222,798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72064809" table:style-name="ce12">
            <text:p><text:s/>72,064,809<text:s/></text:p>
          </table:table-cell>
          <table:table-cell table:style-name="ce12"/>
          <table:table-cell office:value-type="float" office:value="27274" table:style-name="ce14">
            <text:p><text:s/>27,274<text:s/></text:p>
          </table:table-cell>
          <table:table-cell office:value-type="float" office:value="78217419" table:style-name="ce14">
            <text:p><text:s/>78,217,419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63830107" table:style-name="ce14">
            <text:p><text:s/>63,830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3427" table:style-name="ce12">
            <text:p><text:s/>23,427<text:s/></text:p>
          </table:table-cell>
          <table:table-cell office:value-type="float" office:value="65256725" table:style-name="ce12">
            <text:p><text:s/>65,256,725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64361912" table:style-name="ce12">
            <text:p><text:s/>64,361,912<text:s/></text:p>
          </table:table-cell>
          <table:table-cell table:style-name="ce12"/>
          <table:table-cell office:value-type="float" office:value="24725" table:style-name="ce14">
            <text:p><text:s/>24,725<text:s/></text:p>
          </table:table-cell>
          <table:table-cell office:value-type="float" office:value="70152343" table:style-name="ce14">
            <text:p><text:s/>70,152,343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0110327" table:style-name="ce14">
            <text:p><text:s/>70,110,3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2282" table:style-name="ce12">
            <text:p><text:s/>32,282<text:s/></text:p>
          </table:table-cell>
          <table:table-cell office:value-type="float" office:value="84222752" table:style-name="ce12">
            <text:p><text:s/>84,222,752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65290872" table:style-name="ce12">
            <text:p><text:s/>65,290,872<text:s/></text:p>
          </table:table-cell>
          <table:table-cell table:style-name="ce12"/>
          <table:table-cell office:value-type="float" office:value="28432" table:style-name="ce14">
            <text:p><text:s/>28,432<text:s/></text:p>
          </table:table-cell>
          <table:table-cell office:value-type="float" office:value="79793318" table:style-name="ce14">
            <text:p><text:s/>79,793,318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59266348" table:style-name="ce14">
            <text:p><text:s/>59,266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5284" table:style-name="ce12">
            <text:p><text:s/>25,284<text:s/></text:p>
          </table:table-cell>
          <table:table-cell office:value-type="float" office:value="61848874" table:style-name="ce12">
            <text:p><text:s/>61,848,874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85398098" table:style-name="ce12">
            <text:p><text:s/>85,398,098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55688785" table:style-name="ce14">
            <text:p><text:s/>55,688,785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82912252" table:style-name="ce14">
            <text:p><text:s/>82,912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803" table:style-name="ce12">
            <text:p><text:s/>24,803<text:s/></text:p>
          </table:table-cell>
          <table:table-cell office:value-type="float" office:value="69820997" table:style-name="ce12">
            <text:p><text:s/>69,820,997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73737316" table:style-name="ce12">
            <text:p><text:s/>73,737,316<text:s/></text:p>
          </table:table-cell>
          <table:table-cell table:style-name="ce12"/>
          <table:table-cell office:value-type="float" office:value="22874" table:style-name="ce14">
            <text:p><text:s/>22,874<text:s/></text:p>
          </table:table-cell>
          <table:table-cell office:value-type="float" office:value="65606034" table:style-name="ce14">
            <text:p><text:s/>65,606,034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72394225" table:style-name="ce14">
            <text:p><text:s/>72,394,2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930" table:style-name="ce12">
            <text:p><text:s/>27,930<text:s/></text:p>
          </table:table-cell>
          <table:table-cell office:value-type="float" office:value="69782406" table:style-name="ce12">
            <text:p><text:s/>69,782,406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73425162" table:style-name="ce12">
            <text:p><text:s/>73,425,162<text:s/></text:p>
          </table:table-cell>
          <table:table-cell table:style-name="ce12"/>
          <table:table-cell office:value-type="float" office:value="25106" table:style-name="ce14">
            <text:p><text:s/>25,106<text:s/></text:p>
          </table:table-cell>
          <table:table-cell office:value-type="float" office:value="65544010" table:style-name="ce14">
            <text:p><text:s/>65,544,010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70443564" table:style-name="ce14">
            <text:p><text:s/>70,443,5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9490" table:style-name="ce12">
            <text:p><text:s/>29,490<text:s/></text:p>
          </table:table-cell>
          <table:table-cell office:value-type="float" office:value="85371304" table:style-name="ce12">
            <text:p><text:s/>85,371,304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45976164" table:style-name="ce12">
            <text:p><text:s/>45,976,164<text:s/></text:p>
          </table:table-cell>
          <table:table-cell table:style-name="ce12"/>
          <table:table-cell office:value-type="float" office:value="26007" table:style-name="ce14">
            <text:p><text:s/>26,007<text:s/></text:p>
          </table:table-cell>
          <table:table-cell office:value-type="float" office:value="76676074" table:style-name="ce14">
            <text:p><text:s/>76,676,074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53589309" table:style-name="ce14">
            <text:p><text:s/>53,589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5858" table:style-name="ce12">
            <text:p><text:s/>25,858<text:s/></text:p>
          </table:table-cell>
          <table:table-cell office:value-type="float" office:value="92649153" table:style-name="ce12">
            <text:p><text:s/>92,649,153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72977884" table:style-name="ce12">
            <text:p><text:s/>72,977,884<text:s/></text:p>
          </table:table-cell>
          <table:table-cell table:style-name="ce12"/>
          <table:table-cell office:value-type="float" office:value="19890" table:style-name="ce14">
            <text:p><text:s/>19,890<text:s/></text:p>
          </table:table-cell>
          <table:table-cell office:value-type="float" office:value="76045452" table:style-name="ce14">
            <text:p><text:s/>76,045,45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1955884" table:style-name="ce14">
            <text:p><text:s/>51,955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231" table:style-name="ce12">
            <text:p><text:s/>43,231<text:s/></text:p>
          </table:table-cell>
          <table:table-cell office:value-type="float" office:value="102787703" table:style-name="ce12">
            <text:p><text:s/>102,787,703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43183212" table:style-name="ce12">
            <text:p><text:s/>43,183,212<text:s/></text:p>
          </table:table-cell>
          <table:table-cell table:style-name="ce12"/>
          <table:table-cell office:value-type="float" office:value="36836" table:style-name="ce14">
            <text:p><text:s/>36,836<text:s/></text:p>
          </table:table-cell>
          <table:table-cell office:value-type="float" office:value="89153732" table:style-name="ce14">
            <text:p><text:s/>89,153,732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38269214" table:style-name="ce14">
            <text:p><text:s/>38,269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460" table:style-name="ce12">
            <text:p><text:s/>32,460<text:s/></text:p>
          </table:table-cell>
          <table:table-cell office:value-type="float" office:value="81327710" table:style-name="ce12">
            <text:p><text:s/>81,327,710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0103584" table:style-name="ce12">
            <text:p><text:s/>60,103,584<text:s/></text:p>
          </table:table-cell>
          <table:table-cell table:style-name="ce12"/>
          <table:table-cell office:value-type="float" office:value="28936" table:style-name="ce14">
            <text:p><text:s/>28,936<text:s/></text:p>
          </table:table-cell>
          <table:table-cell office:value-type="float" office:value="74344003" table:style-name="ce14">
            <text:p><text:s/>74,344,003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52918256" table:style-name="ce14">
            <text:p><text:s/>52,918,2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793" table:style-name="ce12">
            <text:p><text:s/>21,793<text:s/></text:p>
          </table:table-cell>
          <table:table-cell office:value-type="float" office:value="59335152" table:style-name="ce12">
            <text:p><text:s/>59,335,15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66603882" table:style-name="ce12">
            <text:p><text:s/>66,603,882<text:s/></text:p>
          </table:table-cell>
          <table:table-cell table:style-name="ce12"/>
          <table:table-cell office:value-type="float" office:value="20083" table:style-name="ce14">
            <text:p><text:s/>20,083<text:s/></text:p>
          </table:table-cell>
          <table:table-cell office:value-type="float" office:value="56498609" table:style-name="ce14">
            <text:p><text:s/>56,498,609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7031166" table:style-name="ce14">
            <text:p><text:s/>67,031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50461" table:style-name="ce12">
            <text:p><text:s/>50,461<text:s/></text:p>
          </table:table-cell>
          <table:table-cell office:value-type="float" office:value="96032694" table:style-name="ce12">
            <text:p><text:s/>96,032,694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6094046" table:style-name="ce12">
            <text:p><text:s/>36,094,046<text:s/></text:p>
          </table:table-cell>
          <table:table-cell table:style-name="ce12"/>
          <table:table-cell office:value-type="float" office:value="44036" table:style-name="ce14">
            <text:p><text:s/>44,036<text:s/></text:p>
          </table:table-cell>
          <table:table-cell office:value-type="float" office:value="88359734" table:style-name="ce14">
            <text:p><text:s/>88,359,734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3160710" table:style-name="ce14">
            <text:p><text:s/>33,160,7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572" table:style-name="ce12">
            <text:p><text:s/>21,572<text:s/></text:p>
          </table:table-cell>
          <table:table-cell office:value-type="float" office:value="65702584" table:style-name="ce12">
            <text:p><text:s/>65,702,584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61482442" table:style-name="ce12">
            <text:p><text:s/>61,482,442<text:s/></text:p>
          </table:table-cell>
          <table:table-cell table:style-name="ce12"/>
          <table:table-cell office:value-type="float" office:value="18718" table:style-name="ce14">
            <text:p><text:s/>18,718<text:s/></text:p>
          </table:table-cell>
          <table:table-cell office:value-type="float" office:value="59229081" table:style-name="ce14">
            <text:p><text:s/>59,229,081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59692316" table:style-name="ce14">
            <text:p><text:s/>59,69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986" table:style-name="ce12">
            <text:p><text:s/>31,986<text:s/></text:p>
          </table:table-cell>
          <table:table-cell office:value-type="float" office:value="68067982" table:style-name="ce12">
            <text:p><text:s/>68,067,982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61272504" table:style-name="ce12">
            <text:p><text:s/>61,272,504<text:s/></text:p>
          </table:table-cell>
          <table:table-cell table:style-name="ce12"/>
          <table:table-cell office:value-type="float" office:value="29052" table:style-name="ce14">
            <text:p><text:s/>29,052<text:s/></text:p>
          </table:table-cell>
          <table:table-cell office:value-type="float" office:value="63725500" table:style-name="ce14">
            <text:p><text:s/>63,725,500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2975534" table:style-name="ce14">
            <text:p><text:s/>52,97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362" table:style-name="ce12">
            <text:p><text:s/>24,362<text:s/></text:p>
          </table:table-cell>
          <table:table-cell office:value-type="float" office:value="58375508" table:style-name="ce12">
            <text:p><text:s/>58,375,508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52985189" table:style-name="ce12">
            <text:p><text:s/>52,985,189<text:s/></text:p>
          </table:table-cell>
          <table:table-cell table:style-name="ce12"/>
          <table:table-cell office:value-type="float" office:value="21223" table:style-name="ce14">
            <text:p><text:s/>21,223<text:s/></text:p>
          </table:table-cell>
          <table:table-cell office:value-type="float" office:value="53670143" table:style-name="ce14">
            <text:p><text:s/>53,670,143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62996771" table:style-name="ce14">
            <text:p><text:s/>62,996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3060" table:style-name="ce12">
            <text:p><text:s/>33,060<text:s/></text:p>
          </table:table-cell>
          <table:table-cell office:value-type="float" office:value="76798637" table:style-name="ce12">
            <text:p><text:s/>76,798,637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42309278" table:style-name="ce12">
            <text:p><text:s/>42,309,278<text:s/></text:p>
          </table:table-cell>
          <table:table-cell table:style-name="ce12"/>
          <table:table-cell office:value-type="float" office:value="28613" table:style-name="ce14">
            <text:p><text:s/>28,613<text:s/></text:p>
          </table:table-cell>
          <table:table-cell office:value-type="float" office:value="71226967" table:style-name="ce14">
            <text:p><text:s/>71,226,967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3362936" table:style-name="ce14">
            <text:p><text:s/>43,362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99" table:style-name="ce12">
            <text:p><text:s/>23,599<text:s/></text:p>
          </table:table-cell>
          <table:table-cell office:value-type="float" office:value="57600099" table:style-name="ce12">
            <text:p><text:s/>57,600,099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70966268" table:style-name="ce12">
            <text:p><text:s/>70,966,268<text:s/></text:p>
          </table:table-cell>
          <table:table-cell table:style-name="ce12"/>
          <table:table-cell office:value-type="float" office:value="21005" table:style-name="ce14">
            <text:p><text:s/>21,005<text:s/></text:p>
          </table:table-cell>
          <table:table-cell office:value-type="float" office:value="51485324" table:style-name="ce14">
            <text:p><text:s/>51,485,324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60637188" table:style-name="ce14">
            <text:p><text:s/>60,637,1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5400" table:style-name="ce12">
            <text:p><text:s/>35,400<text:s/></text:p>
          </table:table-cell>
          <table:table-cell office:value-type="float" office:value="79018508" table:style-name="ce12">
            <text:p><text:s/>79,018,508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9999028" table:style-name="ce12">
            <text:p><text:s/>39,999,028<text:s/></text:p>
          </table:table-cell>
          <table:table-cell table:style-name="ce12"/>
          <table:table-cell office:value-type="float" office:value="30176" table:style-name="ce14">
            <text:p><text:s/>30,176<text:s/></text:p>
          </table:table-cell>
          <table:table-cell office:value-type="float" office:value="70177916" table:style-name="ce14">
            <text:p><text:s/>70,177,91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8802568" table:style-name="ce14">
            <text:p><text:s/>38,802,5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824" table:style-name="ce12">
            <text:p><text:s/>37,824<text:s/></text:p>
          </table:table-cell>
          <table:table-cell office:value-type="float" office:value="91464850" table:style-name="ce12">
            <text:p><text:s/>91,464,850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0221866" table:style-name="ce12">
            <text:p><text:s/>30,221,866<text:s/></text:p>
          </table:table-cell>
          <table:table-cell table:style-name="ce12"/>
          <table:table-cell office:value-type="float" office:value="32744" table:style-name="ce14">
            <text:p><text:s/>32,744<text:s/></text:p>
          </table:table-cell>
          <table:table-cell office:value-type="float" office:value="82250309" table:style-name="ce14">
            <text:p><text:s/>82,250,30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6435287" table:style-name="ce14">
            <text:p><text:s/>26,435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800" table:style-name="ce12">
            <text:p><text:s/>30,800<text:s/></text:p>
          </table:table-cell>
          <table:table-cell office:value-type="float" office:value="74699663" table:style-name="ce12">
            <text:p><text:s/>74,699,66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42608810" table:style-name="ce12">
            <text:p><text:s/>42,608,810<text:s/></text:p>
          </table:table-cell>
          <table:table-cell table:style-name="ce12"/>
          <table:table-cell office:value-type="float" office:value="27239" table:style-name="ce14">
            <text:p><text:s/>27,239<text:s/></text:p>
          </table:table-cell>
          <table:table-cell office:value-type="float" office:value="65211141" table:style-name="ce14">
            <text:p><text:s/>65,211,1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1035807" table:style-name="ce14">
            <text:p><text:s/>41,035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523" table:style-name="ce12">
            <text:p><text:s/>26,523<text:s/></text:p>
          </table:table-cell>
          <table:table-cell office:value-type="float" office:value="80697992" table:style-name="ce12">
            <text:p><text:s/>80,697,992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34113523" table:style-name="ce12">
            <text:p><text:s/>34,113,523<text:s/></text:p>
          </table:table-cell>
          <table:table-cell table:style-name="ce12"/>
          <table:table-cell office:value-type="float" office:value="23411" table:style-name="ce14">
            <text:p><text:s/>23,411<text:s/></text:p>
          </table:table-cell>
          <table:table-cell office:value-type="float" office:value="73053984" table:style-name="ce14">
            <text:p><text:s/>73,053,984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3172638" table:style-name="ce14">
            <text:p><text:s/>33,172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22287112" table:style-name="ce12">
            <text:p><text:s/>22,287,112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60603516" table:style-name="ce12">
            <text:p><text:s/>60,603,516<text:s/></text:p>
          </table:table-cell>
          <table:table-cell table:style-name="ce12"/>
          <table:table-cell office:value-type="float" office:value="5914" table:style-name="ce14">
            <text:p><text:s/>5,914<text:s/></text:p>
          </table:table-cell>
          <table:table-cell office:value-type="float" office:value="22195929" table:style-name="ce14">
            <text:p><text:s/>22,195,929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82285326" table:style-name="ce14">
            <text:p><text:s/>82,28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5589" table:style-name="ce12">
            <text:p><text:s/>35,589<text:s/></text:p>
          </table:table-cell>
          <table:table-cell office:value-type="float" office:value="81667051" table:style-name="ce12">
            <text:p><text:s/>81,667,051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0534207" table:style-name="ce12">
            <text:p><text:s/>30,534,207<text:s/></text:p>
          </table:table-cell>
          <table:table-cell table:style-name="ce12"/>
          <table:table-cell office:value-type="float" office:value="32264" table:style-name="ce14">
            <text:p><text:s/>32,264<text:s/></text:p>
          </table:table-cell>
          <table:table-cell office:value-type="float" office:value="74404461" table:style-name="ce14">
            <text:p><text:s/>74,404,46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9210108" table:style-name="ce14">
            <text:p><text:s/>29,210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5981" table:style-name="ce12">
            <text:p><text:s/>25,981<text:s/></text:p>
          </table:table-cell>
          <table:table-cell office:value-type="float" office:value="53155279" table:style-name="ce12">
            <text:p><text:s/>53,155,279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3421379" table:style-name="ce12">
            <text:p><text:s/>43,421,379<text:s/></text:p>
          </table:table-cell>
          <table:table-cell table:style-name="ce12"/>
          <table:table-cell office:value-type="float" office:value="25736" table:style-name="ce14">
            <text:p><text:s/>25,736<text:s/></text:p>
          </table:table-cell>
          <table:table-cell office:value-type="float" office:value="55561795" table:style-name="ce14">
            <text:p><text:s/>55,561,795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45026439" table:style-name="ce14">
            <text:p><text:s/>45,02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9378" table:style-name="ce12">
            <text:p><text:s/>29,378<text:s/></text:p>
          </table:table-cell>
          <table:table-cell office:value-type="float" office:value="69294814" table:style-name="ce12">
            <text:p><text:s/>69,294,814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8860356" table:style-name="ce12">
            <text:p><text:s/>38,860,356<text:s/></text:p>
          </table:table-cell>
          <table:table-cell table:style-name="ce12"/>
          <table:table-cell office:value-type="float" office:value="25349" table:style-name="ce14">
            <text:p><text:s/>25,349<text:s/></text:p>
          </table:table-cell>
          <table:table-cell office:value-type="float" office:value="63438011" table:style-name="ce14">
            <text:p><text:s/>63,438,011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6647519" table:style-name="ce14">
            <text:p><text:s/>36,647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2154" table:style-name="ce12">
            <text:p><text:s/>32,154<text:s/></text:p>
          </table:table-cell>
          <table:table-cell office:value-type="float" office:value="77132650" table:style-name="ce12">
            <text:p><text:s/>77,132,650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6053171" table:style-name="ce12">
            <text:p><text:s/>16,053,171<text:s/></text:p>
          </table:table-cell>
          <table:table-cell table:style-name="ce12"/>
          <table:table-cell office:value-type="float" office:value="29195" table:style-name="ce14">
            <text:p><text:s/>29,195<text:s/></text:p>
          </table:table-cell>
          <table:table-cell office:value-type="float" office:value="73109116" table:style-name="ce14">
            <text:p><text:s/>73,109,116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6100215" table:style-name="ce14">
            <text:p><text:s/>26,100,2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19" table:style-name="ce14">
            <text:p><text:s/>25,219<text:s/></text:p>
          </table:table-cell>
          <table:table-cell office:value-type="float" office:value="62366062" table:style-name="ce14">
            <text:p><text:s/>62,366,062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6219423" table:style-name="ce14">
            <text:p><text:s/>36,219,4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5056" table:style-name="ce12">
            <text:p><text:s/>25,056<text:s/></text:p>
          </table:table-cell>
          <table:table-cell office:value-type="float" office:value="58564755" table:style-name="ce12">
            <text:p><text:s/>58,564,755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8706115" table:style-name="ce12">
            <text:p><text:s/>38,706,115<text:s/></text:p>
          </table:table-cell>
          <table:table-cell table:style-name="ce12"/>
          <table:table-cell office:value-type="float" office:value="22284" table:style-name="ce14">
            <text:p><text:s/>22,284<text:s/></text:p>
          </table:table-cell>
          <table:table-cell office:value-type="float" office:value="62152428" table:style-name="ce14">
            <text:p><text:s/>62,152,428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5137433" table:style-name="ce14">
            <text:p><text:s/>35,137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859" table:style-name="ce12">
            <text:p><text:s/>26,859<text:s/></text:p>
          </table:table-cell>
          <table:table-cell office:value-type="float" office:value="70122261" table:style-name="ce12">
            <text:p><text:s/>70,122,261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2390023" table:style-name="ce12">
            <text:p><text:s/>32,390,023<text:s/></text:p>
          </table:table-cell>
          <table:table-cell table:style-name="ce12"/>
          <table:table-cell office:value-type="float" office:value="24684" table:style-name="ce14">
            <text:p><text:s/>24,684<text:s/></text:p>
          </table:table-cell>
          <table:table-cell office:value-type="float" office:value="66129629" table:style-name="ce14">
            <text:p><text:s/>66,129,62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9772493" table:style-name="ce14">
            <text:p><text:s/>29,772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30640" table:style-name="ce12">
            <text:p><text:s/>30,640<text:s/></text:p>
          </table:table-cell>
          <table:table-cell office:value-type="float" office:value="63464620" table:style-name="ce12">
            <text:p><text:s/>63,464,620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0692746" table:style-name="ce12">
            <text:p><text:s/>60,692,746<text:s/></text:p>
          </table:table-cell>
          <table:table-cell table:style-name="ce12"/>
          <table:table-cell office:value-type="float" office:value="24354" table:style-name="ce14">
            <text:p><text:s/>24,354<text:s/></text:p>
          </table:table-cell>
          <table:table-cell office:value-type="float" office:value="54922472" table:style-name="ce14">
            <text:p><text:s/>54,922,472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40041837" table:style-name="ce14">
            <text:p><text:s/>40,041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142" table:style-name="ce12">
            <text:p><text:s/>36,142<text:s/></text:p>
          </table:table-cell>
          <table:table-cell office:value-type="float" office:value="81230461" table:style-name="ce12">
            <text:p><text:s/>81,230,461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949175" table:style-name="ce12">
            <text:p><text:s/>19,949,175<text:s/></text:p>
          </table:table-cell>
          <table:table-cell table:style-name="ce12"/>
          <table:table-cell office:value-type="float" office:value="34405" table:style-name="ce14">
            <text:p><text:s/>34,405<text:s/></text:p>
          </table:table-cell>
          <table:table-cell office:value-type="float" office:value="72133706" table:style-name="ce14">
            <text:p><text:s/>72,133,70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0545639" table:style-name="ce14">
            <text:p><text:s/>20,545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8459" table:style-name="ce12">
            <text:p><text:s/>28,459<text:s/></text:p>
          </table:table-cell>
          <table:table-cell office:value-type="float" office:value="62132688" table:style-name="ce12">
            <text:p><text:s/>62,132,688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8011138" table:style-name="ce12">
            <text:p><text:s/>38,011,138<text:s/></text:p>
          </table:table-cell>
          <table:table-cell table:style-name="ce12"/>
          <table:table-cell office:value-type="float" office:value="25023" table:style-name="ce14">
            <text:p><text:s/>25,023<text:s/></text:p>
          </table:table-cell>
          <table:table-cell office:value-type="float" office:value="56799546" table:style-name="ce14">
            <text:p><text:s/>56,799,546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35258724" table:style-name="ce14">
            <text:p><text:s/>35,258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160" table:style-name="ce12">
            <text:p><text:s/>27,160<text:s/></text:p>
          </table:table-cell>
          <table:table-cell office:value-type="float" office:value="57594670" table:style-name="ce12">
            <text:p><text:s/>57,594,670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8003150" table:style-name="ce12">
            <text:p><text:s/>48,003,150<text:s/></text:p>
          </table:table-cell>
          <table:table-cell table:style-name="ce12"/>
          <table:table-cell office:value-type="float" office:value="25530" table:style-name="ce14">
            <text:p><text:s/>25,530<text:s/></text:p>
          </table:table-cell>
          <table:table-cell office:value-type="float" office:value="55967495" table:style-name="ce14">
            <text:p><text:s/>55,967,495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35746888" table:style-name="ce14">
            <text:p><text:s/>35,746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615" table:style-name="ce12">
            <text:p><text:s/>23,615<text:s/></text:p>
          </table:table-cell>
          <table:table-cell office:value-type="float" office:value="57586821" table:style-name="ce12">
            <text:p><text:s/>57,586,82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32243833" table:style-name="ce12">
            <text:p><text:s/>32,243,833<text:s/></text:p>
          </table:table-cell>
          <table:table-cell table:style-name="ce12"/>
          <table:table-cell office:value-type="float" office:value="22254" table:style-name="ce14">
            <text:p><text:s/>22,254<text:s/></text:p>
          </table:table-cell>
          <table:table-cell office:value-type="float" office:value="54623687" table:style-name="ce14">
            <text:p><text:s/>54,623,687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33662340" table:style-name="ce14">
            <text:p><text:s/>33,662,3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3542" table:style-name="ce12">
            <text:p><text:s/>43,542<text:s/></text:p>
          </table:table-cell>
          <table:table-cell office:value-type="float" office:value="89101844" table:style-name="ce12">
            <text:p><text:s/>89,101,84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534382" table:style-name="ce12">
            <text:p><text:s/>11,534,382<text:s/></text:p>
          </table:table-cell>
          <table:table-cell table:style-name="ce12"/>
          <table:table-cell office:value-type="float" office:value="36726" table:style-name="ce14">
            <text:p><text:s/>36,726<text:s/></text:p>
          </table:table-cell>
          <table:table-cell office:value-type="float" office:value="78350159" table:style-name="ce14">
            <text:p><text:s/>78,350,1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426316" table:style-name="ce14">
            <text:p><text:s/>9,426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883" table:style-name="ce12">
            <text:p><text:s/>16,883<text:s/></text:p>
          </table:table-cell>
          <table:table-cell office:value-type="float" office:value="43659987" table:style-name="ce12">
            <text:p><text:s/>43,659,987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1734344" table:style-name="ce12">
            <text:p><text:s/>51,734,344<text:s/></text:p>
          </table:table-cell>
          <table:table-cell table:style-name="ce12"/>
          <table:table-cell office:value-type="float" office:value="15277" table:style-name="ce14">
            <text:p><text:s/>15,277<text:s/></text:p>
          </table:table-cell>
          <table:table-cell office:value-type="float" office:value="43393910" table:style-name="ce14">
            <text:p><text:s/>43,393,910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4324070" table:style-name="ce14">
            <text:p><text:s/>44,324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854" table:style-name="ce12">
            <text:p><text:s/>20,854<text:s/></text:p>
          </table:table-cell>
          <table:table-cell office:value-type="float" office:value="56476066" table:style-name="ce12">
            <text:p><text:s/>56,476,066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0953653" table:style-name="ce12">
            <text:p><text:s/>30,953,653<text:s/></text:p>
          </table:table-cell>
          <table:table-cell table:style-name="ce12"/>
          <table:table-cell office:value-type="float" office:value="18826" table:style-name="ce14">
            <text:p><text:s/>18,826<text:s/></text:p>
          </table:table-cell>
          <table:table-cell office:value-type="float" office:value="54064026" table:style-name="ce14">
            <text:p><text:s/>54,064,026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975280" table:style-name="ce14">
            <text:p><text:s/>31,975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39" table:style-name="ce12">
            <text:p><text:s/>13,939<text:s/></text:p>
          </table:table-cell>
          <table:table-cell office:value-type="float" office:value="38893344" table:style-name="ce12">
            <text:p><text:s/>38,893,344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62839294" table:style-name="ce12">
            <text:p><text:s/>62,839,294<text:s/></text:p>
          </table:table-cell>
          <table:table-cell table:style-name="ce12"/>
          <table:table-cell office:value-type="float" office:value="10063" table:style-name="ce14">
            <text:p><text:s/>10,063<text:s/></text:p>
          </table:table-cell>
          <table:table-cell office:value-type="float" office:value="30460587" table:style-name="ce14">
            <text:p><text:s/>30,460,587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54964499" table:style-name="ce14">
            <text:p><text:s/>54,964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30917248" table:style-name="ce12">
            <text:p><text:s/>30,917,24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2187286" table:style-name="ce12">
            <text:p><text:s/>52,187,286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30309720" table:style-name="ce14">
            <text:p><text:s/>30,309,720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54707696" table:style-name="ce14">
            <text:p><text:s/>54,707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90" table:style-name="ce12">
            <text:p><text:s/>22,990<text:s/></text:p>
          </table:table-cell>
          <table:table-cell office:value-type="float" office:value="48984622" table:style-name="ce12">
            <text:p><text:s/>48,984,62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4146044" table:style-name="ce12">
            <text:p><text:s/>34,146,044<text:s/></text:p>
          </table:table-cell>
          <table:table-cell table:style-name="ce12"/>
          <table:table-cell office:value-type="float" office:value="20668" table:style-name="ce14">
            <text:p><text:s/>20,668<text:s/></text:p>
          </table:table-cell>
          <table:table-cell office:value-type="float" office:value="46050124" table:style-name="ce14">
            <text:p><text:s/>46,050,12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36667883" table:style-name="ce14">
            <text:p><text:s/>36,66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362" table:style-name="ce12">
            <text:p><text:s/>16,362<text:s/></text:p>
          </table:table-cell>
          <table:table-cell office:value-type="float" office:value="43525879" table:style-name="ce12">
            <text:p><text:s/>43,525,87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6831116" table:style-name="ce12">
            <text:p><text:s/>46,831,116<text:s/></text:p>
          </table:table-cell>
          <table:table-cell table:style-name="ce12"/>
          <table:table-cell office:value-type="float" office:value="14707" table:style-name="ce14">
            <text:p><text:s/>14,707<text:s/></text:p>
          </table:table-cell>
          <table:table-cell office:value-type="float" office:value="40338177" table:style-name="ce14">
            <text:p><text:s/>40,338,17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41412582" table:style-name="ce14">
            <text:p><text:s/>41,412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415" table:style-name="ce12">
            <text:p><text:s/>17,415<text:s/></text:p>
          </table:table-cell>
          <table:table-cell office:value-type="float" office:value="40877441" table:style-name="ce12">
            <text:p><text:s/>40,877,44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5127857" table:style-name="ce12">
            <text:p><text:s/>35,127,857<text:s/></text:p>
          </table:table-cell>
          <table:table-cell table:style-name="ce12"/>
          <table:table-cell office:value-type="float" office:value="16552" table:style-name="ce14">
            <text:p><text:s/>16,552<text:s/></text:p>
          </table:table-cell>
          <table:table-cell office:value-type="float" office:value="40711560" table:style-name="ce14">
            <text:p><text:s/>40,711,56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40044165" table:style-name="ce14">
            <text:p><text:s/>40,044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609" table:style-name="ce12">
            <text:p><text:s/>25,609<text:s/></text:p>
          </table:table-cell>
          <table:table-cell office:value-type="float" office:value="60657283" table:style-name="ce12">
            <text:p><text:s/>60,657,28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5830184" table:style-name="ce12">
            <text:p><text:s/>25,830,184<text:s/></text:p>
          </table:table-cell>
          <table:table-cell table:style-name="ce12"/>
          <table:table-cell office:value-type="float" office:value="24579" table:style-name="ce14">
            <text:p><text:s/>24,579<text:s/></text:p>
          </table:table-cell>
          <table:table-cell office:value-type="float" office:value="57704558" table:style-name="ce14">
            <text:p><text:s/>57,704,558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2445084" table:style-name="ce14">
            <text:p><text:s/>22,445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1375" table:style-name="ce12">
            <text:p><text:s/>21,375<text:s/></text:p>
          </table:table-cell>
          <table:table-cell office:value-type="float" office:value="54559189" table:style-name="ce12">
            <text:p><text:s/>54,559,18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0836282" table:style-name="ce12">
            <text:p><text:s/>30,836,282<text:s/></text:p>
          </table:table-cell>
          <table:table-cell table:style-name="ce12"/>
          <table:table-cell office:value-type="float" office:value="19423" table:style-name="ce14">
            <text:p><text:s/>19,423<text:s/></text:p>
          </table:table-cell>
          <table:table-cell office:value-type="float" office:value="49829579" table:style-name="ce14">
            <text:p><text:s/>49,829,579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28007287" table:style-name="ce14">
            <text:p><text:s/>28,007,2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57" table:style-name="ce12">
            <text:p><text:s/>21,657<text:s/></text:p>
          </table:table-cell>
          <table:table-cell office:value-type="float" office:value="46550358" table:style-name="ce12">
            <text:p><text:s/>46,550,358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4111145" table:style-name="ce12">
            <text:p><text:s/>34,111,145<text:s/></text:p>
          </table:table-cell>
          <table:table-cell table:style-name="ce12"/>
          <table:table-cell office:value-type="float" office:value="19106" table:style-name="ce14">
            <text:p><text:s/>19,106<text:s/></text:p>
          </table:table-cell>
          <table:table-cell office:value-type="float" office:value="42040846" table:style-name="ce14">
            <text:p><text:s/>42,040,846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202334" table:style-name="ce14">
            <text:p><text:s/>32,202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29" table:style-name="ce12">
            <text:p><text:s/>20,429<text:s/></text:p>
          </table:table-cell>
          <table:table-cell office:value-type="float" office:value="43522382" table:style-name="ce12">
            <text:p><text:s/>43,522,382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33919427" table:style-name="ce12">
            <text:p><text:s/>33,919,427<text:s/></text:p>
          </table:table-cell>
          <table:table-cell table:style-name="ce12"/>
          <table:table-cell office:value-type="float" office:value="18588" table:style-name="ce14">
            <text:p><text:s/>18,588<text:s/></text:p>
          </table:table-cell>
          <table:table-cell office:value-type="float" office:value="40785228" table:style-name="ce14">
            <text:p><text:s/>40,785,22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2807994" table:style-name="ce14">
            <text:p><text:s/>32,807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20241" table:style-name="ce12">
            <text:p><text:s/>20,241<text:s/></text:p>
          </table:table-cell>
          <table:table-cell office:value-type="float" office:value="40329182" table:style-name="ce12">
            <text:p><text:s/>40,329,182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39067253" table:style-name="ce12">
            <text:p><text:s/>39,067,253<text:s/></text:p>
          </table:table-cell>
          <table:table-cell table:style-name="ce12"/>
          <table:table-cell office:value-type="float" office:value="17514" table:style-name="ce14">
            <text:p><text:s/>17,514<text:s/></text:p>
          </table:table-cell>
          <table:table-cell office:value-type="float" office:value="38081452" table:style-name="ce14">
            <text:p><text:s/>38,081,452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4521950" table:style-name="ce14">
            <text:p><text:s/>34,52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3315" table:style-name="ce12">
            <text:p><text:s/>23,315<text:s/></text:p>
          </table:table-cell>
          <table:table-cell office:value-type="float" office:value="56512602" table:style-name="ce12">
            <text:p><text:s/>56,512,602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1133119" table:style-name="ce12">
            <text:p><text:s/>21,133,119<text:s/></text:p>
          </table:table-cell>
          <table:table-cell table:style-name="ce12"/>
          <table:table-cell office:value-type="float" office:value="20182" table:style-name="ce14">
            <text:p><text:s/>20,182<text:s/></text:p>
          </table:table-cell>
          <table:table-cell office:value-type="float" office:value="50800144" table:style-name="ce14">
            <text:p><text:s/>50,800,144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0622456" table:style-name="ce14">
            <text:p><text:s/>20,622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26" table:style-name="ce12">
            <text:p><text:s/>25,526<text:s/></text:p>
          </table:table-cell>
          <table:table-cell office:value-type="float" office:value="51776062" table:style-name="ce12">
            <text:p><text:s/>51,776,06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7212274" table:style-name="ce12">
            <text:p><text:s/>27,212,274<text:s/></text:p>
          </table:table-cell>
          <table:table-cell table:style-name="ce12"/>
          <table:table-cell office:value-type="float" office:value="21934" table:style-name="ce14">
            <text:p><text:s/>21,934<text:s/></text:p>
          </table:table-cell>
          <table:table-cell office:value-type="float" office:value="49051395" table:style-name="ce14">
            <text:p><text:s/>49,051,39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0707174" table:style-name="ce14">
            <text:p><text:s/>20,707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6730" table:style-name="ce12">
            <text:p><text:s/>16,730<text:s/></text:p>
          </table:table-cell>
          <table:table-cell office:value-type="float" office:value="41000609" table:style-name="ce12">
            <text:p><text:s/>41,000,609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42375142" table:style-name="ce12">
            <text:p><text:s/>42,375,142<text:s/></text:p>
          </table:table-cell>
          <table:table-cell table:style-name="ce12"/>
          <table:table-cell office:value-type="float" office:value="14101" table:style-name="ce14">
            <text:p><text:s/>14,101<text:s/></text:p>
          </table:table-cell>
          <table:table-cell office:value-type="float" office:value="36482843" table:style-name="ce14">
            <text:p><text:s/>36,482,84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32598061" table:style-name="ce14">
            <text:p><text:s/>32,59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69" table:style-name="ce12">
            <text:p><text:s/>6,569<text:s/></text:p>
          </table:table-cell>
          <table:table-cell office:value-type="float" office:value="13560128" table:style-name="ce12">
            <text:p><text:s/>13,560,128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58391396" table:style-name="ce12">
            <text:p><text:s/>58,391,396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2211177" table:style-name="ce14">
            <text:p><text:s/>12,211,177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56836449" table:style-name="ce14">
            <text:p><text:s/>56,83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57865142" table:style-name="ce12">
            <text:p><text:s/>57,865,14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462403" table:style-name="ce12">
            <text:p><text:s/>14,462,403<text:s/></text:p>
          </table:table-cell>
          <table:table-cell table:style-name="ce12"/>
          <table:table-cell office:value-type="float" office:value="15149" table:style-name="ce14">
            <text:p><text:s/>15,149<text:s/></text:p>
          </table:table-cell>
          <table:table-cell office:value-type="float" office:value="53547750" table:style-name="ce14">
            <text:p><text:s/>53,547,75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168022" table:style-name="ce14">
            <text:p><text:s/>15,168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200" table:style-name="ce12">
            <text:p><text:s/>19,200<text:s/></text:p>
          </table:table-cell>
          <table:table-cell office:value-type="float" office:value="43901302" table:style-name="ce12">
            <text:p><text:s/>43,901,302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3870121" table:style-name="ce12">
            <text:p><text:s/>23,870,121<text:s/></text:p>
          </table:table-cell>
          <table:table-cell table:style-name="ce12"/>
          <table:table-cell office:value-type="float" office:value="18764" table:style-name="ce14">
            <text:p><text:s/>18,764<text:s/></text:p>
          </table:table-cell>
          <table:table-cell office:value-type="float" office:value="44538117" table:style-name="ce14">
            <text:p><text:s/>44,538,117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4046155" table:style-name="ce14">
            <text:p><text:s/>24,046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2701" table:style-name="ce12">
            <text:p><text:s/>12,701<text:s/></text:p>
          </table:table-cell>
          <table:table-cell office:value-type="float" office:value="28301883" table:style-name="ce12">
            <text:p><text:s/>28,301,883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6245383" table:style-name="ce12">
            <text:p><text:s/>36,245,383<text:s/></text:p>
          </table:table-cell>
          <table:table-cell table:style-name="ce12"/>
          <table:table-cell office:value-type="float" office:value="12175" table:style-name="ce14">
            <text:p><text:s/>12,175<text:s/></text:p>
          </table:table-cell>
          <table:table-cell office:value-type="float" office:value="29197916" table:style-name="ce14">
            <text:p><text:s/>29,197,916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34637268" table:style-name="ce14">
            <text:p><text:s/>34,637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775" table:style-name="ce12">
            <text:p><text:s/>18,775<text:s/></text:p>
          </table:table-cell>
          <table:table-cell office:value-type="float" office:value="41882575" table:style-name="ce12">
            <text:p><text:s/>41,882,575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536429" table:style-name="ce12">
            <text:p><text:s/>23,536,429<text:s/></text:p>
          </table:table-cell>
          <table:table-cell table:style-name="ce12"/>
          <table:table-cell office:value-type="float" office:value="17658" table:style-name="ce14">
            <text:p><text:s/>17,658<text:s/></text:p>
          </table:table-cell>
          <table:table-cell office:value-type="float" office:value="39654104" table:style-name="ce14">
            <text:p><text:s/>39,654,104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1856184" table:style-name="ce14">
            <text:p><text:s/>21,856,1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27315080" table:style-name="ce12">
            <text:p><text:s/>27,315,08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9321608" table:style-name="ce12">
            <text:p><text:s/>29,321,608<text:s/></text:p>
          </table:table-cell>
          <table:table-cell table:style-name="ce12"/>
          <table:table-cell office:value-type="float" office:value="11953" table:style-name="ce14">
            <text:p><text:s/>11,953<text:s/></text:p>
          </table:table-cell>
          <table:table-cell office:value-type="float" office:value="27367959" table:style-name="ce14">
            <text:p><text:s/>27,367,95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2871008" table:style-name="ce14">
            <text:p><text:s/>32,871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8236" table:style-name="ce12">
            <text:p><text:s/>18,236<text:s/></text:p>
          </table:table-cell>
          <table:table-cell office:value-type="float" office:value="43152603" table:style-name="ce12">
            <text:p><text:s/>43,152,60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3971836" table:style-name="ce12">
            <text:p><text:s/>23,971,836<text:s/></text:p>
          </table:table-cell>
          <table:table-cell table:style-name="ce12"/>
          <table:table-cell office:value-type="float" office:value="15720" table:style-name="ce14">
            <text:p><text:s/>15,720<text:s/></text:p>
          </table:table-cell>
          <table:table-cell office:value-type="float" office:value="37362618" table:style-name="ce14">
            <text:p><text:s/>37,362,61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253741" table:style-name="ce14">
            <text:p><text:s/>22,253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007" table:style-name="ce12">
            <text:p><text:s/>26,007<text:s/></text:p>
          </table:table-cell>
          <table:table-cell office:value-type="float" office:value="46641705" table:style-name="ce12">
            <text:p><text:s/>46,641,705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482345" table:style-name="ce12">
            <text:p><text:s/>14,482,345<text:s/></text:p>
          </table:table-cell>
          <table:table-cell table:style-name="ce12"/>
          <table:table-cell office:value-type="float" office:value="24110" table:style-name="ce14">
            <text:p><text:s/>24,110<text:s/></text:p>
          </table:table-cell>
          <table:table-cell office:value-type="float" office:value="44144329" table:style-name="ce14">
            <text:p><text:s/>44,144,32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083597" table:style-name="ce14">
            <text:p><text:s/>15,083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38048853" table:style-name="ce12">
            <text:p><text:s/>38,048,853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9709157" table:style-name="ce12">
            <text:p><text:s/>19,709,157<text:s/></text:p>
          </table:table-cell>
          <table:table-cell table:style-name="ce12"/>
          <table:table-cell office:value-type="float" office:value="13479" table:style-name="ce14">
            <text:p><text:s/>13,479<text:s/></text:p>
          </table:table-cell>
          <table:table-cell office:value-type="float" office:value="36753575" table:style-name="ce14">
            <text:p><text:s/>36,753,575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1429884" table:style-name="ce14">
            <text:p><text:s/>21,429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1554" table:style-name="ce12">
            <text:p><text:s/>31,554<text:s/></text:p>
          </table:table-cell>
          <table:table-cell office:value-type="float" office:value="61752497" table:style-name="ce12">
            <text:p><text:s/>61,752,49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04615" table:style-name="ce12">
            <text:p><text:s/>2,504,615<text:s/></text:p>
          </table:table-cell>
          <table:table-cell table:style-name="ce12"/>
          <table:table-cell office:value-type="float" office:value="27902" table:style-name="ce14">
            <text:p><text:s/>27,902<text:s/></text:p>
          </table:table-cell>
          <table:table-cell office:value-type="float" office:value="55740012" table:style-name="ce14">
            <text:p><text:s/>55,740,0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37196" table:style-name="ce14">
            <text:p><text:s/>2,337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9591" table:style-name="ce12">
            <text:p><text:s/>19,591<text:s/></text:p>
          </table:table-cell>
          <table:table-cell office:value-type="float" office:value="41895558" table:style-name="ce12">
            <text:p><text:s/>41,895,558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8829661" table:style-name="ce12">
            <text:p><text:s/>18,829,661<text:s/></text:p>
          </table:table-cell>
          <table:table-cell table:style-name="ce12"/>
          <table:table-cell office:value-type="float" office:value="18292" table:style-name="ce14">
            <text:p><text:s/>18,292<text:s/></text:p>
          </table:table-cell>
          <table:table-cell office:value-type="float" office:value="40488769" table:style-name="ce14">
            <text:p><text:s/>40,488,76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6773714" table:style-name="ce14">
            <text:p><text:s/>16,773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34" table:style-name="ce12">
            <text:p><text:s/>15,534<text:s/></text:p>
          </table:table-cell>
          <table:table-cell office:value-type="float" office:value="34406757" table:style-name="ce12">
            <text:p><text:s/>34,406,75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8360083" table:style-name="ce12">
            <text:p><text:s/>28,360,083<text:s/></text:p>
          </table:table-cell>
          <table:table-cell table:style-name="ce12"/>
          <table:table-cell office:value-type="float" office:value="14355" table:style-name="ce14">
            <text:p><text:s/>14,355<text:s/></text:p>
          </table:table-cell>
          <table:table-cell office:value-type="float" office:value="32884786" table:style-name="ce14">
            <text:p><text:s/>32,884,78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3532165" table:style-name="ce14">
            <text:p><text:s/>23,53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25" table:style-name="ce14">
            <text:p><text:s/>13,425<text:s/></text:p>
          </table:table-cell>
          <table:table-cell office:value-type="float" office:value="38220390" table:style-name="ce14">
            <text:p><text:s/>38,220,39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6434593" table:style-name="ce14">
            <text:p><text:s/>16,434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915" table:style-name="ce12">
            <text:p><text:s/>18,915<text:s/></text:p>
          </table:table-cell>
          <table:table-cell office:value-type="float" office:value="39896375" table:style-name="ce12">
            <text:p><text:s/>39,896,375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2886911" table:style-name="ce12">
            <text:p><text:s/>22,886,911<text:s/></text:p>
          </table:table-cell>
          <table:table-cell table:style-name="ce12"/>
          <table:table-cell office:value-type="float" office:value="16549" table:style-name="ce14">
            <text:p><text:s/>16,549<text:s/></text:p>
          </table:table-cell>
          <table:table-cell office:value-type="float" office:value="34116462" table:style-name="ce14">
            <text:p><text:s/>34,116,46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0362915" table:style-name="ce14">
            <text:p><text:s/>20,36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898" table:style-name="ce12">
            <text:p><text:s/>15,898<text:s/></text:p>
          </table:table-cell>
          <table:table-cell office:value-type="float" office:value="31844460" table:style-name="ce12">
            <text:p><text:s/>31,844,46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778752" table:style-name="ce12">
            <text:p><text:s/>20,778,752<text:s/></text:p>
          </table:table-cell>
          <table:table-cell table:style-name="ce12"/>
          <table:table-cell office:value-type="float" office:value="13747" table:style-name="ce14">
            <text:p><text:s/>13,747<text:s/></text:p>
          </table:table-cell>
          <table:table-cell office:value-type="float" office:value="28360844" table:style-name="ce14">
            <text:p><text:s/>28,360,84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005774" table:style-name="ce14">
            <text:p><text:s/>26,005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769" table:style-name="ce12">
            <text:p><text:s/>16,769<text:s/></text:p>
          </table:table-cell>
          <table:table-cell office:value-type="float" office:value="40945724" table:style-name="ce12">
            <text:p><text:s/>40,945,72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096067" table:style-name="ce12">
            <text:p><text:s/>16,096,067<text:s/></text:p>
          </table:table-cell>
          <table:table-cell table:style-name="ce12"/>
          <table:table-cell office:value-type="float" office:value="15404" table:style-name="ce14">
            <text:p><text:s/>15,404<text:s/></text:p>
          </table:table-cell>
          <table:table-cell office:value-type="float" office:value="37279229" table:style-name="ce14">
            <text:p><text:s/>37,279,22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6487216" table:style-name="ce14">
            <text:p><text:s/>16,487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6639" table:style-name="ce12">
            <text:p><text:s/>16,639<text:s/></text:p>
          </table:table-cell>
          <table:table-cell office:value-type="float" office:value="38524090" table:style-name="ce12">
            <text:p><text:s/>38,524,09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325019" table:style-name="ce12">
            <text:p><text:s/>22,325,019<text:s/></text:p>
          </table:table-cell>
          <table:table-cell table:style-name="ce12"/>
          <table:table-cell office:value-type="float" office:value="13654" table:style-name="ce14">
            <text:p><text:s/>13,654<text:s/></text:p>
          </table:table-cell>
          <table:table-cell office:value-type="float" office:value="34321777" table:style-name="ce14">
            <text:p><text:s/>34,321,777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8787733" table:style-name="ce14">
            <text:p><text:s/>18,787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48" table:style-name="ce12">
            <text:p><text:s/>10,148<text:s/></text:p>
          </table:table-cell>
          <table:table-cell office:value-type="float" office:value="18850565" table:style-name="ce12">
            <text:p><text:s/>18,850,565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31740501" table:style-name="ce12">
            <text:p><text:s/>31,740,501<text:s/></text:p>
          </table:table-cell>
          <table:table-cell table:style-name="ce12"/>
          <table:table-cell office:value-type="float" office:value="9030" table:style-name="ce14">
            <text:p><text:s/>9,030<text:s/></text:p>
          </table:table-cell>
          <table:table-cell office:value-type="float" office:value="18343367" table:style-name="ce14">
            <text:p><text:s/>18,343,367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34323071" table:style-name="ce14">
            <text:p><text:s/>34,323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6957" table:style-name="ce12">
            <text:p><text:s/>16,957<text:s/></text:p>
          </table:table-cell>
          <table:table-cell office:value-type="float" office:value="38037162" table:style-name="ce12">
            <text:p><text:s/>38,037,16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471751" table:style-name="ce12">
            <text:p><text:s/>18,471,751<text:s/></text:p>
          </table:table-cell>
          <table:table-cell table:style-name="ce12"/>
          <table:table-cell office:value-type="float" office:value="15060" table:style-name="ce14">
            <text:p><text:s/>15,060<text:s/></text:p>
          </table:table-cell>
          <table:table-cell office:value-type="float" office:value="36926914" table:style-name="ce14">
            <text:p><text:s/>36,926,91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920414" table:style-name="ce14">
            <text:p><text:s/>14,920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5062" table:style-name="ce12">
            <text:p><text:s/>15,062<text:s/></text:p>
          </table:table-cell>
          <table:table-cell office:value-type="float" office:value="31523538" table:style-name="ce12">
            <text:p><text:s/>31,523,538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1107265" table:style-name="ce12">
            <text:p><text:s/>21,107,265<text:s/></text:p>
          </table:table-cell>
          <table:table-cell table:style-name="ce12"/>
          <table:table-cell office:value-type="float" office:value="13590" table:style-name="ce14">
            <text:p><text:s/>13,590<text:s/></text:p>
          </table:table-cell>
          <table:table-cell office:value-type="float" office:value="28450520" table:style-name="ce14">
            <text:p><text:s/>28,450,520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1600197" table:style-name="ce14">
            <text:p><text:s/>21,600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15" table:style-name="ce12">
            <text:p><text:s/>5,315<text:s/></text:p>
          </table:table-cell>
          <table:table-cell office:value-type="float" office:value="14204701" table:style-name="ce12">
            <text:p><text:s/>14,204,70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8603608" table:style-name="ce12">
            <text:p><text:s/>38,603,608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12539437" table:style-name="ce14">
            <text:p><text:s/>12,539,43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5890177" table:style-name="ce14">
            <text:p><text:s/>35,890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5" table:style-name="ce12">
            <text:p><text:s/>3,325<text:s/></text:p>
          </table:table-cell>
          <table:table-cell office:value-type="float" office:value="11621611" table:style-name="ce12">
            <text:p><text:s/>11,621,61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6241575" table:style-name="ce12">
            <text:p><text:s/>36,241,575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11574284" table:style-name="ce14">
            <text:p><text:s/>11,574,284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6603716" table:style-name="ce14">
            <text:p><text:s/>36,603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502" table:style-name="ce12">
            <text:p><text:s/>11,502<text:s/></text:p>
          </table:table-cell>
          <table:table-cell office:value-type="float" office:value="28444630" table:style-name="ce12">
            <text:p><text:s/>28,444,630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4770104" table:style-name="ce12">
            <text:p><text:s/>24,770,104<text:s/></text:p>
          </table:table-cell>
          <table:table-cell table:style-name="ce12"/>
          <table:table-cell office:value-type="float" office:value="9681" table:style-name="ce14">
            <text:p><text:s/>9,681<text:s/></text:p>
          </table:table-cell>
          <table:table-cell office:value-type="float" office:value="24788316" table:style-name="ce14">
            <text:p><text:s/>24,788,3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2653060" table:style-name="ce14">
            <text:p><text:s/>22,653,0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672" table:style-name="ce12">
            <text:p><text:s/>12,672<text:s/></text:p>
          </table:table-cell>
          <table:table-cell office:value-type="float" office:value="26908202" table:style-name="ce12">
            <text:p><text:s/>26,908,202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24728239" table:style-name="ce12">
            <text:p><text:s/>24,728,239<text:s/></text:p>
          </table:table-cell>
          <table:table-cell table:style-name="ce12"/>
          <table:table-cell office:value-type="float" office:value="11087" table:style-name="ce14">
            <text:p><text:s/>11,087<text:s/></text:p>
          </table:table-cell>
          <table:table-cell office:value-type="float" office:value="24218405" table:style-name="ce14">
            <text:p><text:s/>24,218,40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3211943" table:style-name="ce14">
            <text:p><text:s/>23,211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890" table:style-name="ce12">
            <text:p><text:s/>14,890<text:s/></text:p>
          </table:table-cell>
          <table:table-cell office:value-type="float" office:value="33216464" table:style-name="ce12">
            <text:p><text:s/>33,216,46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4929257" table:style-name="ce12">
            <text:p><text:s/>14,929,257<text:s/></text:p>
          </table:table-cell>
          <table:table-cell table:style-name="ce12"/>
          <table:table-cell office:value-type="float" office:value="14106" table:style-name="ce14">
            <text:p><text:s/>14,106<text:s/></text:p>
          </table:table-cell>
          <table:table-cell office:value-type="float" office:value="32561004" table:style-name="ce14">
            <text:p><text:s/>32,561,00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569947" table:style-name="ce14">
            <text:p><text:s/>14,569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43" table:style-name="ce12">
            <text:p><text:s/>10,443<text:s/></text:p>
          </table:table-cell>
          <table:table-cell office:value-type="float" office:value="23747628" table:style-name="ce12">
            <text:p><text:s/>23,747,628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8518699" table:style-name="ce12">
            <text:p><text:s/>28,518,699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21381606" table:style-name="ce14">
            <text:p><text:s/>21,381,60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4530948" table:style-name="ce14">
            <text:p><text:s/>24,530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56" table:style-name="ce14">
            <text:p><text:s/>8,656<text:s/></text:p>
          </table:table-cell>
          <table:table-cell office:value-type="float" office:value="27380911" table:style-name="ce14">
            <text:p><text:s/>27,380,91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8025278" table:style-name="ce14">
            <text:p><text:s/>18,025,2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136" table:style-name="ce12">
            <text:p><text:s/>16,136<text:s/></text:p>
          </table:table-cell>
          <table:table-cell office:value-type="float" office:value="34686782" table:style-name="ce12">
            <text:p><text:s/>34,686,78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380569" table:style-name="ce12">
            <text:p><text:s/>12,380,569<text:s/></text:p>
          </table:table-cell>
          <table:table-cell table:style-name="ce12"/>
          <table:table-cell office:value-type="float" office:value="13794" table:style-name="ce14">
            <text:p><text:s/>13,794<text:s/></text:p>
          </table:table-cell>
          <table:table-cell office:value-type="float" office:value="32102994" table:style-name="ce14">
            <text:p><text:s/>32,102,99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240628" table:style-name="ce14">
            <text:p><text:s/>13,240,6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301" table:style-name="ce12">
            <text:p><text:s/>18,301<text:s/></text:p>
          </table:table-cell>
          <table:table-cell office:value-type="float" office:value="29929529" table:style-name="ce12">
            <text:p><text:s/>29,929,52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757939" table:style-name="ce12">
            <text:p><text:s/>13,757,939<text:s/></text:p>
          </table:table-cell>
          <table:table-cell table:style-name="ce12"/>
          <table:table-cell office:value-type="float" office:value="17705" table:style-name="ce14">
            <text:p><text:s/>17,705<text:s/></text:p>
          </table:table-cell>
          <table:table-cell office:value-type="float" office:value="29427515" table:style-name="ce14">
            <text:p><text:s/>29,427,515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5529458" table:style-name="ce14">
            <text:p><text:s/>15,529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26" table:style-name="ce12">
            <text:p><text:s/>12,726<text:s/></text:p>
          </table:table-cell>
          <table:table-cell office:value-type="float" office:value="32826767" table:style-name="ce12">
            <text:p><text:s/>32,826,76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8674049" table:style-name="ce12">
            <text:p><text:s/>18,674,049<text:s/></text:p>
          </table:table-cell>
          <table:table-cell table:style-name="ce12"/>
          <table:table-cell office:value-type="float" office:value="11141" table:style-name="ce14">
            <text:p><text:s/>11,141<text:s/></text:p>
          </table:table-cell>
          <table:table-cell office:value-type="float" office:value="28675438" table:style-name="ce14">
            <text:p><text:s/>28,675,43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3917041" table:style-name="ce14">
            <text:p><text:s/>13,917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23105946" table:style-name="ce12">
            <text:p><text:s/>23,105,94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2246080" table:style-name="ce12">
            <text:p><text:s/>22,246,080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22003551" table:style-name="ce14">
            <text:p><text:s/>22,003,55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0413895" table:style-name="ce14">
            <text:p><text:s/>20,413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69" table:style-name="ce12">
            <text:p><text:s/>10,769<text:s/></text:p>
          </table:table-cell>
          <table:table-cell office:value-type="float" office:value="25173680" table:style-name="ce12">
            <text:p><text:s/>25,173,68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509630" table:style-name="ce12">
            <text:p><text:s/>13,509,630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23557252" table:style-name="ce14">
            <text:p><text:s/>23,557,25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7443396" table:style-name="ce14">
            <text:p><text:s/>17,443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154" table:style-name="ce12">
            <text:p><text:s/>6,154<text:s/></text:p>
          </table:table-cell>
          <table:table-cell office:value-type="float" office:value="13771411" table:style-name="ce12">
            <text:p><text:s/>13,771,411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30078935" table:style-name="ce12">
            <text:p><text:s/>30,078,935<text:s/></text:p>
          </table:table-cell>
          <table:table-cell table:style-name="ce12"/>
          <table:table-cell office:value-type="float" office:value="4797" table:style-name="ce14">
            <text:p><text:s/>4,797<text:s/></text:p>
          </table:table-cell>
          <table:table-cell office:value-type="float" office:value="10841110" table:style-name="ce14">
            <text:p><text:s/>10,841,11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9526907" table:style-name="ce14">
            <text:p><text:s/>29,526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7021" table:style-name="ce12">
            <text:p><text:s/>17,021<text:s/></text:p>
          </table:table-cell>
          <table:table-cell office:value-type="float" office:value="36414349" table:style-name="ce12">
            <text:p><text:s/>36,414,34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06410" table:style-name="ce12">
            <text:p><text:s/>11,306,410<text:s/></text:p>
          </table:table-cell>
          <table:table-cell table:style-name="ce12"/>
          <table:table-cell office:value-type="float" office:value="13429" table:style-name="ce14">
            <text:p><text:s/>13,429<text:s/></text:p>
          </table:table-cell>
          <table:table-cell office:value-type="float" office:value="28925684" table:style-name="ce14">
            <text:p><text:s/>28,925,68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167702" table:style-name="ce14">
            <text:p><text:s/>11,167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7062" table:style-name="ce12">
            <text:p><text:s/>17,062<text:s/></text:p>
          </table:table-cell>
          <table:table-cell office:value-type="float" office:value="28387741" table:style-name="ce12">
            <text:p><text:s/>28,387,74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345720" table:style-name="ce12">
            <text:p><text:s/>15,345,720<text:s/></text:p>
          </table:table-cell>
          <table:table-cell table:style-name="ce12"/>
          <table:table-cell office:value-type="float" office:value="15769" table:style-name="ce14">
            <text:p><text:s/>15,769<text:s/></text:p>
          </table:table-cell>
          <table:table-cell office:value-type="float" office:value="27006427" table:style-name="ce14">
            <text:p><text:s/>27,006,42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2581754" table:style-name="ce14">
            <text:p><text:s/>12,581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571" table:style-name="ce12">
            <text:p><text:s/>14,571<text:s/></text:p>
          </table:table-cell>
          <table:table-cell office:value-type="float" office:value="31499761" table:style-name="ce12">
            <text:p><text:s/>31,499,76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3607867" table:style-name="ce12">
            <text:p><text:s/>13,607,867<text:s/></text:p>
          </table:table-cell>
          <table:table-cell table:style-name="ce12"/>
          <table:table-cell office:value-type="float" office:value="12476" table:style-name="ce14">
            <text:p><text:s/>12,476<text:s/></text:p>
          </table:table-cell>
          <table:table-cell office:value-type="float" office:value="28063954" table:style-name="ce14">
            <text:p><text:s/>28,063,95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309121" table:style-name="ce14">
            <text:p><text:s/>11,309,1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8" table:style-name="ce12">
            <text:p><text:s/>12,408<text:s/></text:p>
          </table:table-cell>
          <table:table-cell office:value-type="float" office:value="37473035" table:style-name="ce12">
            <text:p><text:s/>37,473,03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1678768" table:style-name="ce12">
            <text:p><text:s/>11,678,768<text:s/></text:p>
          </table:table-cell>
          <table:table-cell table:style-name="ce12"/>
          <table:table-cell office:value-type="float" office:value="10340" table:style-name="ce14">
            <text:p><text:s/>10,340<text:s/></text:p>
          </table:table-cell>
          <table:table-cell office:value-type="float" office:value="30493862" table:style-name="ce14">
            <text:p><text:s/>30,493,86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819173" table:style-name="ce14">
            <text:p><text:s/>8,819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763" table:style-name="ce12">
            <text:p><text:s/>12,763<text:s/></text:p>
          </table:table-cell>
          <table:table-cell office:value-type="float" office:value="37044978" table:style-name="ce12">
            <text:p><text:s/>37,044,9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10216" table:style-name="ce12">
            <text:p><text:s/>6,810,216<text:s/></text:p>
          </table:table-cell>
          <table:table-cell table:style-name="ce12"/>
          <table:table-cell office:value-type="float" office:value="11096" table:style-name="ce14">
            <text:p><text:s/>11,096<text:s/></text:p>
          </table:table-cell>
          <table:table-cell office:value-type="float" office:value="32470102" table:style-name="ce14">
            <text:p><text:s/>32,470,1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36382" table:style-name="ce14">
            <text:p><text:s/>6,436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85" table:style-name="ce12">
            <text:p><text:s/>11,185<text:s/></text:p>
          </table:table-cell>
          <table:table-cell office:value-type="float" office:value="21388972" table:style-name="ce12">
            <text:p><text:s/>21,388,972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9645477" table:style-name="ce12">
            <text:p><text:s/>19,645,477<text:s/></text:p>
          </table:table-cell>
          <table:table-cell table:style-name="ce12"/>
          <table:table-cell office:value-type="float" office:value="10401" table:style-name="ce14">
            <text:p><text:s/>10,401<text:s/></text:p>
          </table:table-cell>
          <table:table-cell office:value-type="float" office:value="20655319" table:style-name="ce14">
            <text:p><text:s/>20,655,319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7919655" table:style-name="ce14">
            <text:p><text:s/>17,919,6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94" table:style-name="ce12">
            <text:p><text:s/>15,894<text:s/></text:p>
          </table:table-cell>
          <table:table-cell office:value-type="float" office:value="33769760" table:style-name="ce12">
            <text:p><text:s/>33,769,76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548252" table:style-name="ce12">
            <text:p><text:s/>13,548,252<text:s/></text:p>
          </table:table-cell>
          <table:table-cell table:style-name="ce12"/>
          <table:table-cell office:value-type="float" office:value="13718" table:style-name="ce14">
            <text:p><text:s/>13,718<text:s/></text:p>
          </table:table-cell>
          <table:table-cell office:value-type="float" office:value="28780730" table:style-name="ce14">
            <text:p><text:s/>28,780,7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776430" table:style-name="ce14">
            <text:p><text:s/>9,776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8120937" table:style-name="ce12">
            <text:p><text:s/>8,120,937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9577838" table:style-name="ce12">
            <text:p><text:s/>29,577,838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7304612" table:style-name="ce14">
            <text:p><text:s/>7,304,612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0655740" table:style-name="ce14">
            <text:p><text:s/>30,655,7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5052" table:style-name="ce12">
            <text:p><text:s/>15,052<text:s/></text:p>
          </table:table-cell>
          <table:table-cell office:value-type="float" office:value="28272290" table:style-name="ce12">
            <text:p><text:s/>28,272,29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383895" table:style-name="ce12">
            <text:p><text:s/>10,383,895<text:s/></text:p>
          </table:table-cell>
          <table:table-cell table:style-name="ce12"/>
          <table:table-cell office:value-type="float" office:value="13339" table:style-name="ce14">
            <text:p><text:s/>13,339<text:s/></text:p>
          </table:table-cell>
          <table:table-cell office:value-type="float" office:value="25145285" table:style-name="ce14">
            <text:p><text:s/>25,145,28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1419399" table:style-name="ce14">
            <text:p><text:s/>11,419,3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23029517" table:style-name="ce12">
            <text:p><text:s/>23,029,51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0839499" table:style-name="ce12">
            <text:p><text:s/>20,839,499<text:s/></text:p>
          </table:table-cell>
          <table:table-cell table:style-name="ce12"/>
          <table:table-cell office:value-type="float" office:value="9417" table:style-name="ce14">
            <text:p><text:s/>9,417<text:s/></text:p>
          </table:table-cell>
          <table:table-cell office:value-type="float" office:value="20845510" table:style-name="ce14">
            <text:p><text:s/>20,845,51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4930979" table:style-name="ce14">
            <text:p><text:s/>14,930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166" table:style-name="ce12">
            <text:p><text:s/>11,166<text:s/></text:p>
          </table:table-cell>
          <table:table-cell office:value-type="float" office:value="17749950" table:style-name="ce12">
            <text:p><text:s/>17,749,950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24556108" table:style-name="ce12">
            <text:p><text:s/>24,556,108<text:s/></text:p>
          </table:table-cell>
          <table:table-cell table:style-name="ce12"/>
          <table:table-cell office:value-type="float" office:value="9031" table:style-name="ce14">
            <text:p><text:s/>9,031<text:s/></text:p>
          </table:table-cell>
          <table:table-cell office:value-type="float" office:value="14403459" table:style-name="ce14">
            <text:p><text:s/>14,403,45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0570086" table:style-name="ce14">
            <text:p><text:s/>20,570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535" table:style-name="ce12">
            <text:p><text:s/>8,535<text:s/></text:p>
          </table:table-cell>
          <table:table-cell office:value-type="float" office:value="18274823" table:style-name="ce12">
            <text:p><text:s/>18,274,82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0678596" table:style-name="ce12">
            <text:p><text:s/>20,678,596<text:s/></text:p>
          </table:table-cell>
          <table:table-cell table:style-name="ce12"/>
          <table:table-cell office:value-type="float" office:value="7412" table:style-name="ce14">
            <text:p><text:s/>7,412<text:s/></text:p>
          </table:table-cell>
          <table:table-cell office:value-type="float" office:value="16568274" table:style-name="ce14">
            <text:p><text:s/>16,568,27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84223" table:style-name="ce14">
            <text:p><text:s/>17,484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573" table:style-name="ce12">
            <text:p><text:s/>16,573<text:s/></text:p>
          </table:table-cell>
          <table:table-cell office:value-type="float" office:value="32273451" table:style-name="ce12">
            <text:p><text:s/>32,273,45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238159" table:style-name="ce12">
            <text:p><text:s/>6,238,159<text:s/></text:p>
          </table:table-cell>
          <table:table-cell table:style-name="ce12"/>
          <table:table-cell office:value-type="float" office:value="14303" table:style-name="ce14">
            <text:p><text:s/>14,303<text:s/></text:p>
          </table:table-cell>
          <table:table-cell office:value-type="float" office:value="28378283" table:style-name="ce14">
            <text:p><text:s/>28,378,28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94021" table:style-name="ce14">
            <text:p><text:s/>5,594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77" table:style-name="ce12">
            <text:p><text:s/>5,977<text:s/></text:p>
          </table:table-cell>
          <table:table-cell office:value-type="float" office:value="15432089" table:style-name="ce12">
            <text:p><text:s/>15,432,08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9538802" table:style-name="ce12">
            <text:p><text:s/>19,538,802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14277965" table:style-name="ce14">
            <text:p><text:s/>14,277,96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8938110" table:style-name="ce14">
            <text:p><text:s/>18,938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332" table:style-name="ce12">
            <text:p><text:s/>13,332<text:s/></text:p>
          </table:table-cell>
          <table:table-cell office:value-type="float" office:value="31799123" table:style-name="ce12">
            <text:p><text:s/>31,799,1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387459" table:style-name="ce12">
            <text:p><text:s/>5,387,459<text:s/></text:p>
          </table:table-cell>
          <table:table-cell table:style-name="ce12"/>
          <table:table-cell office:value-type="float" office:value="11344" table:style-name="ce14">
            <text:p><text:s/>11,344<text:s/></text:p>
          </table:table-cell>
          <table:table-cell office:value-type="float" office:value="27210495" table:style-name="ce14">
            <text:p><text:s/>27,210,49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571852" table:style-name="ce14">
            <text:p><text:s/>5,571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754" table:style-name="ce12">
            <text:p><text:s/>7,754<text:s/></text:p>
          </table:table-cell>
          <table:table-cell office:value-type="float" office:value="18164638" table:style-name="ce12">
            <text:p><text:s/>18,164,63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716494" table:style-name="ce12">
            <text:p><text:s/>18,716,494<text:s/></text:p>
          </table:table-cell>
          <table:table-cell table:style-name="ce12"/>
          <table:table-cell office:value-type="float" office:value="6641" table:style-name="ce14">
            <text:p><text:s/>6,641<text:s/></text:p>
          </table:table-cell>
          <table:table-cell office:value-type="float" office:value="16015451" table:style-name="ce14">
            <text:p><text:s/>16,015,45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5877226" table:style-name="ce14">
            <text:p><text:s/>15,877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28" table:style-name="ce12">
            <text:p><text:s/>15,528<text:s/></text:p>
          </table:table-cell>
          <table:table-cell office:value-type="float" office:value="28484466" table:style-name="ce12">
            <text:p><text:s/>28,484,46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325636" table:style-name="ce12">
            <text:p><text:s/>5,325,636<text:s/></text:p>
          </table:table-cell>
          <table:table-cell table:style-name="ce12"/>
          <table:table-cell office:value-type="float" office:value="13349" table:style-name="ce14">
            <text:p><text:s/>13,349<text:s/></text:p>
          </table:table-cell>
          <table:table-cell office:value-type="float" office:value="25561763" table:style-name="ce14">
            <text:p><text:s/>25,561,76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495559" table:style-name="ce14">
            <text:p><text:s/>5,495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2316316" table:style-name="ce12">
            <text:p><text:s/>12,316,316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4322011" table:style-name="ce12">
            <text:p><text:s/>24,322,011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10870271" table:style-name="ce14">
            <text:p><text:s/>10,870,271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9782331" table:style-name="ce14">
            <text:p><text:s/>19,782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93" table:style-name="ce12">
            <text:p><text:s/>7,693<text:s/></text:p>
          </table:table-cell>
          <table:table-cell office:value-type="float" office:value="15993833" table:style-name="ce12">
            <text:p><text:s/>15,993,833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4967956" table:style-name="ce12">
            <text:p><text:s/>14,967,956<text:s/></text:p>
          </table:table-cell>
          <table:table-cell table:style-name="ce12"/>
          <table:table-cell office:value-type="float" office:value="7072" table:style-name="ce14">
            <text:p><text:s/>7,072<text:s/></text:p>
          </table:table-cell>
          <table:table-cell office:value-type="float" office:value="14199557" table:style-name="ce14">
            <text:p><text:s/>14,199,55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4909799" table:style-name="ce14">
            <text:p><text:s/>14,909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11197669" table:style-name="ce12">
            <text:p><text:s/>11,197,66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8524213" table:style-name="ce12">
            <text:p><text:s/>18,524,213<text:s/></text:p>
          </table:table-cell>
          <table:table-cell table:style-name="ce12"/>
          <table:table-cell office:value-type="float" office:value="3176" table:style-name="ce14">
            <text:p><text:s/>3,176<text:s/></text:p>
          </table:table-cell>
          <table:table-cell office:value-type="float" office:value="9883573" table:style-name="ce14">
            <text:p><text:s/>9,883,57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014540" table:style-name="ce14">
            <text:p><text:s/>19,014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866" table:style-name="ce12">
            <text:p><text:s/>10,866<text:s/></text:p>
          </table:table-cell>
          <table:table-cell office:value-type="float" office:value="20940237" table:style-name="ce12">
            <text:p><text:s/>20,940,23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1291248" table:style-name="ce12">
            <text:p><text:s/>11,291,248<text:s/></text:p>
          </table:table-cell>
          <table:table-cell table:style-name="ce12"/>
          <table:table-cell office:value-type="float" office:value="9573" table:style-name="ce14">
            <text:p><text:s/>9,573<text:s/></text:p>
          </table:table-cell>
          <table:table-cell office:value-type="float" office:value="19571314" table:style-name="ce14">
            <text:p><text:s/>19,571,31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320250" table:style-name="ce14">
            <text:p><text:s/>9,320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6393293" table:style-name="ce12">
            <text:p><text:s/>16,393,29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681499" table:style-name="ce12">
            <text:p><text:s/>14,681,499<text:s/></text:p>
          </table:table-cell>
          <table:table-cell table:style-name="ce12"/>
          <table:table-cell office:value-type="float" office:value="7725" table:style-name="ce14">
            <text:p><text:s/>7,725<text:s/></text:p>
          </table:table-cell>
          <table:table-cell office:value-type="float" office:value="16439503" table:style-name="ce14">
            <text:p><text:s/>16,439,50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753747" table:style-name="ce14">
            <text:p><text:s/>11,753,7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878" table:style-name="ce12">
            <text:p><text:s/>10,878<text:s/></text:p>
          </table:table-cell>
          <table:table-cell office:value-type="float" office:value="19735725" table:style-name="ce12">
            <text:p><text:s/>19,735,72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804132" table:style-name="ce12">
            <text:p><text:s/>6,804,132<text:s/></text:p>
          </table:table-cell>
          <table:table-cell table:style-name="ce12"/>
          <table:table-cell office:value-type="float" office:value="9887" table:style-name="ce14">
            <text:p><text:s/>9,887<text:s/></text:p>
          </table:table-cell>
          <table:table-cell office:value-type="float" office:value="19018730" table:style-name="ce14">
            <text:p><text:s/>19,018,7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62101" table:style-name="ce14">
            <text:p><text:s/>9,162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94" table:style-name="ce12">
            <text:p><text:s/>8,894<text:s/></text:p>
          </table:table-cell>
          <table:table-cell office:value-type="float" office:value="23136698" table:style-name="ce12">
            <text:p><text:s/>23,136,69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596322" table:style-name="ce12">
            <text:p><text:s/>7,596,322<text:s/></text:p>
          </table:table-cell>
          <table:table-cell table:style-name="ce12"/>
          <table:table-cell office:value-type="float" office:value="7667" table:style-name="ce14">
            <text:p><text:s/>7,667<text:s/></text:p>
          </table:table-cell>
          <table:table-cell office:value-type="float" office:value="19700535" table:style-name="ce14">
            <text:p><text:s/>19,700,5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388629" table:style-name="ce14">
            <text:p><text:s/>8,388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14" table:style-name="ce12">
            <text:p><text:s/>13,114<text:s/></text:p>
          </table:table-cell>
          <table:table-cell office:value-type="float" office:value="21827275" table:style-name="ce12">
            <text:p><text:s/>21,827,27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365654" table:style-name="ce12">
            <text:p><text:s/>6,365,654<text:s/></text:p>
          </table:table-cell>
          <table:table-cell table:style-name="ce12"/>
          <table:table-cell office:value-type="float" office:value="11861" table:style-name="ce14">
            <text:p><text:s/>11,861<text:s/></text:p>
          </table:table-cell>
          <table:table-cell office:value-type="float" office:value="21598579" table:style-name="ce14">
            <text:p><text:s/>21,598,57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822159" table:style-name="ce14">
            <text:p><text:s/>5,822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21918014" table:style-name="ce12">
            <text:p><text:s/>21,918,01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104362" table:style-name="ce12">
            <text:p><text:s/>13,104,362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16526100" table:style-name="ce14">
            <text:p><text:s/>16,526,10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251531" table:style-name="ce14">
            <text:p><text:s/>10,251,5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93" table:style-name="ce12">
            <text:p><text:s/>5,993<text:s/></text:p>
          </table:table-cell>
          <table:table-cell office:value-type="float" office:value="16771450" table:style-name="ce12">
            <text:p><text:s/>16,771,45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961916" table:style-name="ce12">
            <text:p><text:s/>16,961,916<text:s/></text:p>
          </table:table-cell>
          <table:table-cell table:style-name="ce12"/>
          <table:table-cell office:value-type="float" office:value="4427" table:style-name="ce14">
            <text:p><text:s/>4,427<text:s/></text:p>
          </table:table-cell>
          <table:table-cell office:value-type="float" office:value="13262002" table:style-name="ce14">
            <text:p><text:s/>13,262,00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330996" table:style-name="ce14">
            <text:p><text:s/>13,330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44" table:style-name="ce12">
            <text:p><text:s/>10,144<text:s/></text:p>
          </table:table-cell>
          <table:table-cell office:value-type="float" office:value="17132955" table:style-name="ce12">
            <text:p><text:s/>17,132,955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350769" table:style-name="ce12">
            <text:p><text:s/>11,350,769<text:s/></text:p>
          </table:table-cell>
          <table:table-cell table:style-name="ce12"/>
          <table:table-cell office:value-type="float" office:value="8769" table:style-name="ce14">
            <text:p><text:s/>8,769<text:s/></text:p>
          </table:table-cell>
          <table:table-cell office:value-type="float" office:value="15423098" table:style-name="ce14">
            <text:p><text:s/>15,423,09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099403" table:style-name="ce14">
            <text:p><text:s/>11,099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49" table:style-name="ce12">
            <text:p><text:s/>14,049<text:s/></text:p>
          </table:table-cell>
          <table:table-cell office:value-type="float" office:value="26179278" table:style-name="ce12">
            <text:p><text:s/>26,179,2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308" table:style-name="ce12">
            <text:p><text:s/>86,308<text:s/></text:p>
          </table:table-cell>
          <table:table-cell table:style-name="ce12"/>
          <table:table-cell office:value-type="float" office:value="12648" table:style-name="ce14">
            <text:p><text:s/>12,648<text:s/></text:p>
          </table:table-cell>
          <table:table-cell office:value-type="float" office:value="24103927" table:style-name="ce14">
            <text:p><text:s/>24,103,92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67005" table:style-name="ce14">
            <text:p><text:s/>1,567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10952837" table:style-name="ce12">
            <text:p><text:s/>10,952,83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8012559" table:style-name="ce12">
            <text:p><text:s/>18,012,559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9876195" table:style-name="ce14">
            <text:p><text:s/>9,876,19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5698024" table:style-name="ce14">
            <text:p><text:s/>15,698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5386" table:style-name="ce12">
            <text:p><text:s/>15,386<text:s/></text:p>
          </table:table-cell>
          <table:table-cell office:value-type="float" office:value="23670311" table:style-name="ce12">
            <text:p><text:s/>23,670,31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694658" table:style-name="ce12">
            <text:p><text:s/>3,694,658<text:s/></text:p>
          </table:table-cell>
          <table:table-cell table:style-name="ce12"/>
          <table:table-cell office:value-type="float" office:value="13963" table:style-name="ce14">
            <text:p><text:s/>13,963<text:s/></text:p>
          </table:table-cell>
          <table:table-cell office:value-type="float" office:value="22129211" table:style-name="ce14">
            <text:p><text:s/>22,129,21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598679" table:style-name="ce14">
            <text:p><text:s/>2,598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645" table:style-name="ce12">
            <text:p><text:s/>10,645<text:s/></text:p>
          </table:table-cell>
          <table:table-cell office:value-type="float" office:value="21828731" table:style-name="ce12">
            <text:p><text:s/>21,828,73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166713" table:style-name="ce12">
            <text:p><text:s/>5,166,713<text:s/></text:p>
          </table:table-cell>
          <table:table-cell table:style-name="ce12"/>
          <table:table-cell office:value-type="float" office:value="9438" table:style-name="ce14">
            <text:p><text:s/>9,438<text:s/></text:p>
          </table:table-cell>
          <table:table-cell office:value-type="float" office:value="20880421" table:style-name="ce14">
            <text:p><text:s/>20,880,4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33606" table:style-name="ce14">
            <text:p><text:s/>3,733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11871703" table:style-name="ce12">
            <text:p><text:s/>11,871,70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841053" table:style-name="ce12">
            <text:p><text:s/>12,841,053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1504923" table:style-name="ce14">
            <text:p><text:s/>11,504,92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984998" table:style-name="ce14">
            <text:p><text:s/>12,984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16214857" table:style-name="ce12">
            <text:p><text:s/>16,214,8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635291" table:style-name="ce12">
            <text:p><text:s/>7,635,291<text:s/></text:p>
          </table:table-cell>
          <table:table-cell table:style-name="ce12"/>
          <table:table-cell office:value-type="float" office:value="6668" table:style-name="ce14">
            <text:p><text:s/>6,668<text:s/></text:p>
          </table:table-cell>
          <table:table-cell office:value-type="float" office:value="15781886" table:style-name="ce14">
            <text:p><text:s/>15,781,8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449098" table:style-name="ce14">
            <text:p><text:s/>8,449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20" table:style-name="ce12">
            <text:p><text:s/>9,620<text:s/></text:p>
          </table:table-cell>
          <table:table-cell office:value-type="float" office:value="13339570" table:style-name="ce12">
            <text:p><text:s/>13,339,57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721266" table:style-name="ce12">
            <text:p><text:s/>11,721,266<text:s/></text:p>
          </table:table-cell>
          <table:table-cell table:style-name="ce12"/>
          <table:table-cell office:value-type="float" office:value="10299" table:style-name="ce14">
            <text:p><text:s/>10,299<text:s/></text:p>
          </table:table-cell>
          <table:table-cell office:value-type="float" office:value="13840089" table:style-name="ce14">
            <text:p><text:s/>13,840,0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257799" table:style-name="ce14">
            <text:p><text:s/>10,257,7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737" table:style-name="ce12">
            <text:p><text:s/>7,737<text:s/></text:p>
          </table:table-cell>
          <table:table-cell office:value-type="float" office:value="19111475" table:style-name="ce12">
            <text:p><text:s/>19,111,47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7727428" table:style-name="ce12">
            <text:p><text:s/>7,727,428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16055638" table:style-name="ce14">
            <text:p><text:s/>16,055,63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7740274" table:style-name="ce14">
            <text:p><text:s/>7,740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48" table:style-name="ce12">
            <text:p><text:s/>7,048<text:s/></text:p>
          </table:table-cell>
          <table:table-cell office:value-type="float" office:value="18603823" table:style-name="ce12">
            <text:p><text:s/>18,603,8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340628" table:style-name="ce12">
            <text:p><text:s/>8,340,628<text:s/></text:p>
          </table:table-cell>
          <table:table-cell table:style-name="ce12"/>
          <table:table-cell office:value-type="float" office:value="5768" table:style-name="ce14">
            <text:p><text:s/>5,768<text:s/></text:p>
          </table:table-cell>
          <table:table-cell office:value-type="float" office:value="14870858" table:style-name="ce14">
            <text:p><text:s/>14,870,85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8906980" table:style-name="ce14">
            <text:p><text:s/>8,906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750" table:style-name="ce14">
            <text:p><text:s/>5,750<text:s/></text:p>
          </table:table-cell>
          <table:table-cell office:value-type="float" office:value="14141626" table:style-name="ce14">
            <text:p><text:s/>14,141,62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9581315" table:style-name="ce14">
            <text:p><text:s/>9,581,3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859163" table:style-name="ce12">
            <text:p><text:s/>4,859,16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0768161" table:style-name="ce12">
            <text:p><text:s/>20,768,161<text:s/></text:p>
          </table:table-cell>
          <table:table-cell table:style-name="ce12"/>
          <table:table-cell office:value-type="float" office:value="942" table:style-name="ce14">
            <text:p><text:s/>942<text:s/></text:p>
          </table:table-cell>
          <table:table-cell office:value-type="float" office:value="3999243" table:style-name="ce14">
            <text:p><text:s/>3,999,24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9714029" table:style-name="ce14">
            <text:p><text:s/>19,714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11733671" table:style-name="ce12">
            <text:p><text:s/>11,733,67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2582170" table:style-name="ce12">
            <text:p><text:s/>12,582,170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9623709" table:style-name="ce14">
            <text:p><text:s/>9,623,70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3270224" table:style-name="ce14">
            <text:p><text:s/>13,270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257" table:style-name="ce12">
            <text:p><text:s/>9,257<text:s/></text:p>
          </table:table-cell>
          <table:table-cell office:value-type="float" office:value="8279321" table:style-name="ce12">
            <text:p><text:s/>8,279,32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628285" table:style-name="ce12">
            <text:p><text:s/>11,628,285<text:s/></text:p>
          </table:table-cell>
          <table:table-cell table:style-name="ce12"/>
          <table:table-cell office:value-type="float" office:value="7792" table:style-name="ce14">
            <text:p><text:s/>7,792<text:s/></text:p>
          </table:table-cell>
          <table:table-cell office:value-type="float" office:value="7653782" table:style-name="ce14">
            <text:p><text:s/>7,653,78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5000762" table:style-name="ce14">
            <text:p><text:s/>15,000,7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63" table:style-name="ce12">
            <text:p><text:s/>8,063<text:s/></text:p>
          </table:table-cell>
          <table:table-cell office:value-type="float" office:value="18710787" table:style-name="ce12">
            <text:p><text:s/>18,710,78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864165" table:style-name="ce12">
            <text:p><text:s/>5,864,165<text:s/></text:p>
          </table:table-cell>
          <table:table-cell table:style-name="ce12"/>
          <table:table-cell office:value-type="float" office:value="8044" table:style-name="ce14">
            <text:p><text:s/>8,044<text:s/></text:p>
          </table:table-cell>
          <table:table-cell office:value-type="float" office:value="17985193" table:style-name="ce14">
            <text:p><text:s/>17,985,19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627263" table:style-name="ce14">
            <text:p><text:s/>4,627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79" table:style-name="ce12">
            <text:p><text:s/>7,879<text:s/></text:p>
          </table:table-cell>
          <table:table-cell office:value-type="float" office:value="19557187" table:style-name="ce12">
            <text:p><text:s/>19,557,1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90200" table:style-name="ce12">
            <text:p><text:s/>2,590,200<text:s/></text:p>
          </table:table-cell>
          <table:table-cell table:style-name="ce12"/>
          <table:table-cell office:value-type="float" office:value="7953" table:style-name="ce14">
            <text:p><text:s/>7,953<text:s/></text:p>
          </table:table-cell>
          <table:table-cell office:value-type="float" office:value="19773816" table:style-name="ce14">
            <text:p><text:s/>19,773,8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48019" table:style-name="ce14">
            <text:p><text:s/>2,74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46" table:style-name="ce12">
            <text:p><text:s/>11,046<text:s/></text:p>
          </table:table-cell>
          <table:table-cell office:value-type="float" office:value="18222327" table:style-name="ce12">
            <text:p><text:s/>18,222,3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0926" table:style-name="ce12">
            <text:p><text:s/>150,926<text:s/></text:p>
          </table:table-cell>
          <table:table-cell table:style-name="ce12"/>
          <table:table-cell office:value-type="float" office:value="9604" table:style-name="ce14">
            <text:p><text:s/>9,604<text:s/></text:p>
          </table:table-cell>
          <table:table-cell office:value-type="float" office:value="22348981" table:style-name="ce14">
            <text:p><text:s/>22,348,9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835" table:style-name="ce14">
            <text:p><text:s/>166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7142" table:style-name="ce12">
            <text:p><text:s/>7,142<text:s/></text:p>
          </table:table-cell>
          <table:table-cell office:value-type="float" office:value="17463273" table:style-name="ce12">
            <text:p><text:s/>17,463,27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330090" table:style-name="ce12">
            <text:p><text:s/>11,330,090<text:s/></text:p>
          </table:table-cell>
          <table:table-cell table:style-name="ce12"/>
          <table:table-cell office:value-type="float" office:value="5664" table:style-name="ce14">
            <text:p><text:s/>5,664<text:s/></text:p>
          </table:table-cell>
          <table:table-cell office:value-type="float" office:value="14563514" table:style-name="ce14">
            <text:p><text:s/>14,563,5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40439" table:style-name="ce14">
            <text:p><text:s/>7,840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2332429" table:style-name="ce12">
            <text:p><text:s/>12,332,42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220871" table:style-name="ce12">
            <text:p><text:s/>10,220,871<text:s/></text:p>
          </table:table-cell>
          <table:table-cell table:style-name="ce12"/>
          <table:table-cell office:value-type="float" office:value="4732" table:style-name="ce14">
            <text:p><text:s/>4,732<text:s/></text:p>
          </table:table-cell>
          <table:table-cell office:value-type="float" office:value="11855420" table:style-name="ce14">
            <text:p><text:s/>11,855,42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963717" table:style-name="ce14">
            <text:p><text:s/>9,963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64" table:style-name="ce12">
            <text:p><text:s/>8,864<text:s/></text:p>
          </table:table-cell>
          <table:table-cell office:value-type="float" office:value="20551917" table:style-name="ce12">
            <text:p><text:s/>20,551,9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37567" table:style-name="ce12">
            <text:p><text:s/>3,737,567<text:s/></text:p>
          </table:table-cell>
          <table:table-cell table:style-name="ce12"/>
          <table:table-cell office:value-type="float" office:value="6656" table:style-name="ce14">
            <text:p><text:s/>6,656<text:s/></text:p>
          </table:table-cell>
          <table:table-cell office:value-type="float" office:value="16892785" table:style-name="ce14">
            <text:p><text:s/>16,892,7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600457" table:style-name="ce14">
            <text:p><text:s/>4,600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4987348" table:style-name="ce12">
            <text:p><text:s/>14,987,34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20212" table:style-name="ce12">
            <text:p><text:s/>5,320,212<text:s/></text:p>
          </table:table-cell>
          <table:table-cell table:style-name="ce12"/>
          <table:table-cell office:value-type="float" office:value="6615" table:style-name="ce14">
            <text:p><text:s/>6,615<text:s/></text:p>
          </table:table-cell>
          <table:table-cell office:value-type="float" office:value="14569983" table:style-name="ce14">
            <text:p><text:s/>14,569,98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734546" table:style-name="ce14">
            <text:p><text:s/>6,734,5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69" table:style-name="ce12">
            <text:p><text:s/>5,569<text:s/></text:p>
          </table:table-cell>
          <table:table-cell office:value-type="float" office:value="12325446" table:style-name="ce12">
            <text:p><text:s/>12,325,4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8009076" table:style-name="ce12">
            <text:p><text:s/>18,009,076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9189156" table:style-name="ce14">
            <text:p><text:s/>9,189,1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00967" table:style-name="ce14">
            <text:p><text:s/>12,000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490" table:style-name="ce12">
            <text:p><text:s/>5,490<text:s/></text:p>
          </table:table-cell>
          <table:table-cell office:value-type="float" office:value="11626114" table:style-name="ce12">
            <text:p><text:s/>11,626,11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138240" table:style-name="ce12">
            <text:p><text:s/>7,138,240<text:s/></text:p>
          </table:table-cell>
          <table:table-cell table:style-name="ce12"/>
          <table:table-cell office:value-type="float" office:value="4611" table:style-name="ce14">
            <text:p><text:s/>4,611<text:s/></text:p>
          </table:table-cell>
          <table:table-cell office:value-type="float" office:value="11098514" table:style-name="ce14">
            <text:p><text:s/>11,098,51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649021" table:style-name="ce14">
            <text:p><text:s/>9,649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46" table:style-name="ce12">
            <text:p><text:s/>2,546<text:s/></text:p>
          </table:table-cell>
          <table:table-cell office:value-type="float" office:value="7450507" table:style-name="ce12">
            <text:p><text:s/>7,450,507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2360222" table:style-name="ce12">
            <text:p><text:s/>12,360,222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7617161" table:style-name="ce14">
            <text:p><text:s/>7,617,16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915314" table:style-name="ce14">
            <text:p><text:s/>12,915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14650027" table:style-name="ce12">
            <text:p><text:s/>14,650,02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3879965" table:style-name="ce12">
            <text:p><text:s/>3,879,965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14963270" table:style-name="ce14">
            <text:p><text:s/>14,963,27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459212" table:style-name="ce14">
            <text:p><text:s/>5,459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98" table:style-name="ce12">
            <text:p><text:s/>6,698<text:s/></text:p>
          </table:table-cell>
          <table:table-cell office:value-type="float" office:value="9321865" table:style-name="ce12">
            <text:p><text:s/>9,321,86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782150" table:style-name="ce12">
            <text:p><text:s/>13,782,150<text:s/></text:p>
          </table:table-cell>
          <table:table-cell table:style-name="ce12"/>
          <table:table-cell office:value-type="float" office:value="5415" table:style-name="ce14">
            <text:p><text:s/>5,415<text:s/></text:p>
          </table:table-cell>
          <table:table-cell office:value-type="float" office:value="7886914" table:style-name="ce14">
            <text:p><text:s/>7,886,91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392709" table:style-name="ce14">
            <text:p><text:s/>12,392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50" table:style-name="ce12">
            <text:p><text:s/>8,450<text:s/></text:p>
          </table:table-cell>
          <table:table-cell office:value-type="float" office:value="16039076" table:style-name="ce12">
            <text:p><text:s/>16,039,07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382632" table:style-name="ce12">
            <text:p><text:s/>7,382,632<text:s/></text:p>
          </table:table-cell>
          <table:table-cell table:style-name="ce12"/>
          <table:table-cell office:value-type="float" office:value="7273" table:style-name="ce14">
            <text:p><text:s/>7,273<text:s/></text:p>
          </table:table-cell>
          <table:table-cell office:value-type="float" office:value="14243498" table:style-name="ce14">
            <text:p><text:s/>14,243,4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998043" table:style-name="ce14">
            <text:p><text:s/>5,998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244" table:style-name="ce12">
            <text:p><text:s/>5,244<text:s/></text:p>
          </table:table-cell>
          <table:table-cell office:value-type="float" office:value="12327096" table:style-name="ce12">
            <text:p><text:s/>12,327,09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847906" table:style-name="ce12">
            <text:p><text:s/>8,847,906<text:s/></text:p>
          </table:table-cell>
          <table:table-cell table:style-name="ce12"/>
          <table:table-cell office:value-type="float" office:value="4765" table:style-name="ce14">
            <text:p><text:s/>4,765<text:s/></text:p>
          </table:table-cell>
          <table:table-cell office:value-type="float" office:value="10788740" table:style-name="ce14">
            <text:p><text:s/>10,788,74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683195" table:style-name="ce14">
            <text:p><text:s/>8,683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745" table:style-name="ce12">
            <text:p><text:s/>4,745<text:s/></text:p>
          </table:table-cell>
          <table:table-cell office:value-type="float" office:value="7258597" table:style-name="ce12">
            <text:p><text:s/>7,258,59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416834" table:style-name="ce12">
            <text:p><text:s/>9,416,834<text:s/></text:p>
          </table:table-cell>
          <table:table-cell table:style-name="ce12"/>
          <table:table-cell office:value-type="float" office:value="4931" table:style-name="ce14">
            <text:p><text:s/>4,931<text:s/></text:p>
          </table:table-cell>
          <table:table-cell office:value-type="float" office:value="8092932" table:style-name="ce14">
            <text:p><text:s/>8,092,93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320427" table:style-name="ce14">
            <text:p><text:s/>11,320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173" table:style-name="ce12">
            <text:p><text:s/>4,173<text:s/></text:p>
          </table:table-cell>
          <table:table-cell office:value-type="float" office:value="12863438" table:style-name="ce12">
            <text:p><text:s/>12,863,43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199069" table:style-name="ce12">
            <text:p><text:s/>8,199,069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11776312" table:style-name="ce14">
            <text:p><text:s/>11,776,3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34874" table:style-name="ce14">
            <text:p><text:s/>7,534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11015516" table:style-name="ce12">
            <text:p><text:s/>11,015,51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560200" table:style-name="ce12">
            <text:p><text:s/>9,560,200<text:s/></text:p>
          </table:table-cell>
          <table:table-cell table:style-name="ce12"/>
          <table:table-cell office:value-type="float" office:value="5516" table:style-name="ce14">
            <text:p><text:s/>5,516<text:s/></text:p>
          </table:table-cell>
          <table:table-cell office:value-type="float" office:value="9696936" table:style-name="ce14">
            <text:p><text:s/>9,696,9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9370943" table:style-name="ce14">
            <text:p><text:s/>9,370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638" table:style-name="ce12">
            <text:p><text:s/>9,638<text:s/></text:p>
          </table:table-cell>
          <table:table-cell office:value-type="float" office:value="12126308" table:style-name="ce12">
            <text:p><text:s/>12,126,30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7388426" table:style-name="ce12">
            <text:p><text:s/>7,388,426<text:s/></text:p>
          </table:table-cell>
          <table:table-cell table:style-name="ce12"/>
          <table:table-cell office:value-type="float" office:value="8623" table:style-name="ce14">
            <text:p><text:s/>8,623<text:s/></text:p>
          </table:table-cell>
          <table:table-cell office:value-type="float" office:value="11278033" table:style-name="ce14">
            <text:p><text:s/>11,278,03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726975" table:style-name="ce14">
            <text:p><text:s/>7,726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7223146" table:style-name="ce12">
            <text:p><text:s/>7,223,1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513043" table:style-name="ce12">
            <text:p><text:s/>9,513,043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8481390" table:style-name="ce14">
            <text:p><text:s/>8,481,39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244849" table:style-name="ce14">
            <text:p><text:s/>10,244,8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929" table:style-name="ce12">
            <text:p><text:s/>2,929<text:s/></text:p>
          </table:table-cell>
          <table:table-cell office:value-type="float" office:value="5364937" table:style-name="ce12">
            <text:p><text:s/>5,364,93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149166" table:style-name="ce12">
            <text:p><text:s/>13,149,166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5291232" table:style-name="ce14">
            <text:p><text:s/>5,291,23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375610" table:style-name="ce14">
            <text:p><text:s/>13,375,6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03" table:style-name="ce12">
            <text:p><text:s/>7,803<text:s/></text:p>
          </table:table-cell>
          <table:table-cell office:value-type="float" office:value="14026189" table:style-name="ce12">
            <text:p><text:s/>14,026,189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6224794" table:style-name="ce12">
            <text:p><text:s/>6,224,794<text:s/></text:p>
          </table:table-cell>
          <table:table-cell table:style-name="ce12"/>
          <table:table-cell office:value-type="float" office:value="6715" table:style-name="ce14">
            <text:p><text:s/>6,715<text:s/></text:p>
          </table:table-cell>
          <table:table-cell office:value-type="float" office:value="13024416" table:style-name="ce14">
            <text:p><text:s/>13,024,4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16466" table:style-name="ce14">
            <text:p><text:s/>5,61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875" table:style-name="ce12">
            <text:p><text:s/>8,875<text:s/></text:p>
          </table:table-cell>
          <table:table-cell office:value-type="float" office:value="21271336" table:style-name="ce12">
            <text:p><text:s/>21,271,33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55031" table:style-name="ce12">
            <text:p><text:s/>955,031<text:s/></text:p>
          </table:table-cell>
          <table:table-cell table:style-name="ce12"/>
          <table:table-cell office:value-type="float" office:value="7319" table:style-name="ce14">
            <text:p><text:s/>7,319<text:s/></text:p>
          </table:table-cell>
          <table:table-cell office:value-type="float" office:value="17463377" table:style-name="ce14">
            <text:p><text:s/>17,463,3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1000" table:style-name="ce14">
            <text:p><text:s/>281,0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85" table:style-name="ce12">
            <text:p><text:s/>3,585<text:s/></text:p>
          </table:table-cell>
          <table:table-cell office:value-type="float" office:value="15803836" table:style-name="ce12">
            <text:p><text:s/>15,803,8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877183" table:style-name="ce12">
            <text:p><text:s/>8,877,183<text:s/></text:p>
          </table:table-cell>
          <table:table-cell table:style-name="ce12"/>
          <table:table-cell office:value-type="float" office:value="2889" table:style-name="ce14">
            <text:p><text:s/>2,889<text:s/></text:p>
          </table:table-cell>
          <table:table-cell office:value-type="float" office:value="12222039" table:style-name="ce14">
            <text:p><text:s/>12,222,03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471359" table:style-name="ce14">
            <text:p><text:s/>5,471,3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859" table:style-name="ce12">
            <text:p><text:s/>6,859<text:s/></text:p>
          </table:table-cell>
          <table:table-cell office:value-type="float" office:value="13652635" table:style-name="ce12">
            <text:p><text:s/>13,652,635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744724" table:style-name="ce12">
            <text:p><text:s/>8,744,724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1123800" table:style-name="ce14">
            <text:p><text:s/>11,123,80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567580" table:style-name="ce14">
            <text:p><text:s/>6,567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5" table:style-name="ce12">
            <text:p><text:s/>4,205<text:s/></text:p>
          </table:table-cell>
          <table:table-cell office:value-type="float" office:value="10833510" table:style-name="ce12">
            <text:p><text:s/>10,833,5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719997" table:style-name="ce12">
            <text:p><text:s/>6,719,997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7735867" table:style-name="ce14">
            <text:p><text:s/>7,735,86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9271221" table:style-name="ce14">
            <text:p><text:s/>9,271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847" table:style-name="ce12">
            <text:p><text:s/>8,847<text:s/></text:p>
          </table:table-cell>
          <table:table-cell office:value-type="float" office:value="14497472" table:style-name="ce12">
            <text:p><text:s/>14,497,47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196083" table:style-name="ce12">
            <text:p><text:s/>6,196,083<text:s/></text:p>
          </table:table-cell>
          <table:table-cell table:style-name="ce12"/>
          <table:table-cell office:value-type="float" office:value="7370" table:style-name="ce14">
            <text:p><text:s/>7,370<text:s/></text:p>
          </table:table-cell>
          <table:table-cell office:value-type="float" office:value="12075978" table:style-name="ce14">
            <text:p><text:s/>12,075,97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40059" table:style-name="ce14">
            <text:p><text:s/>4,740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2741498" table:style-name="ce12">
            <text:p><text:s/>2,741,49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249933" table:style-name="ce12">
            <text:p><text:s/>14,249,933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2642272" table:style-name="ce14">
            <text:p><text:s/>2,642,27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4052779" table:style-name="ce14">
            <text:p><text:s/>14,052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145876" table:style-name="ce12">
            <text:p><text:s/>2,145,87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048348" table:style-name="ce12">
            <text:p><text:s/>14,048,348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960163" table:style-name="ce14">
            <text:p><text:s/>1,960,16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955607" table:style-name="ce14">
            <text:p><text:s/>13,955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10163170" table:style-name="ce12">
            <text:p><text:s/>10,163,17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187128" table:style-name="ce12">
            <text:p><text:s/>10,187,128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8479850" table:style-name="ce14">
            <text:p><text:s/>8,479,85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287152" table:style-name="ce14">
            <text:p><text:s/>7,287,1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8618489" table:style-name="ce12">
            <text:p><text:s/>8,618,48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332754" table:style-name="ce12">
            <text:p><text:s/>7,332,754<text:s/></text:p>
          </table:table-cell>
          <table:table-cell table:style-name="ce12"/>
          <table:table-cell office:value-type="float" office:value="2573" table:style-name="ce14">
            <text:p><text:s/>2,573<text:s/></text:p>
          </table:table-cell>
          <table:table-cell office:value-type="float" office:value="7669553" table:style-name="ce14">
            <text:p><text:s/>7,669,55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8091077" table:style-name="ce14">
            <text:p><text:s/>8,091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288" table:style-name="ce12">
            <text:p><text:s/>9,288<text:s/></text:p>
          </table:table-cell>
          <table:table-cell office:value-type="float" office:value="7633223" table:style-name="ce12">
            <text:p><text:s/>7,633,22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166138" table:style-name="ce12">
            <text:p><text:s/>8,166,138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6719039" table:style-name="ce14">
            <text:p><text:s/>6,719,03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743622" table:style-name="ce14">
            <text:p><text:s/>8,743,6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4" table:style-name="ce12">
            <text:p><text:s/>4,434<text:s/></text:p>
          </table:table-cell>
          <table:table-cell office:value-type="float" office:value="13274820" table:style-name="ce12">
            <text:p><text:s/>13,274,82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26034" table:style-name="ce12">
            <text:p><text:s/>3,326,034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11324839" table:style-name="ce14">
            <text:p><text:s/>11,324,83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40951" table:style-name="ce14">
            <text:p><text:s/>4,040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13680259" table:style-name="ce12">
            <text:p><text:s/>13,680,25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03514" table:style-name="ce12">
            <text:p><text:s/>2,003,514<text:s/></text:p>
          </table:table-cell>
          <table:table-cell table:style-name="ce12"/>
          <table:table-cell office:value-type="float" office:value="5644" table:style-name="ce14">
            <text:p><text:s/>5,644<text:s/></text:p>
          </table:table-cell>
          <table:table-cell office:value-type="float" office:value="13658101" table:style-name="ce14">
            <text:p><text:s/>13,658,10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44372" table:style-name="ce14">
            <text:p><text:s/>1,644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635" table:style-name="ce12">
            <text:p><text:s/>8,635<text:s/></text:p>
          </table:table-cell>
          <table:table-cell office:value-type="float" office:value="16139478" table:style-name="ce12">
            <text:p><text:s/>16,139,47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81807" table:style-name="ce12">
            <text:p><text:s/>1,081,807<text:s/></text:p>
          </table:table-cell>
          <table:table-cell table:style-name="ce12"/>
          <table:table-cell office:value-type="float" office:value="7557" table:style-name="ce14">
            <text:p><text:s/>7,557<text:s/></text:p>
          </table:table-cell>
          <table:table-cell office:value-type="float" office:value="14278466" table:style-name="ce14">
            <text:p><text:s/>14,278,46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28519" table:style-name="ce14">
            <text:p><text:s/>928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93" table:style-name="ce12">
            <text:p><text:s/>7,193<text:s/></text:p>
          </table:table-cell>
          <table:table-cell office:value-type="float" office:value="10837836" table:style-name="ce12">
            <text:p><text:s/>10,837,8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258589" table:style-name="ce12">
            <text:p><text:s/>3,258,589<text:s/></text:p>
          </table:table-cell>
          <table:table-cell table:style-name="ce12"/>
          <table:table-cell office:value-type="float" office:value="6651" table:style-name="ce14">
            <text:p><text:s/>6,651<text:s/></text:p>
          </table:table-cell>
          <table:table-cell office:value-type="float" office:value="9818959" table:style-name="ce14">
            <text:p><text:s/>9,818,9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002599" table:style-name="ce14">
            <text:p><text:s/>5,002,5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4537464" table:style-name="ce12">
            <text:p><text:s/>4,537,46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669729" table:style-name="ce12">
            <text:p><text:s/>11,669,729<text:s/></text:p>
          </table:table-cell>
          <table:table-cell table:style-name="ce12"/>
          <table:table-cell office:value-type="float" office:value="2252" table:style-name="ce14">
            <text:p><text:s/>2,252<text:s/></text:p>
          </table:table-cell>
          <table:table-cell office:value-type="float" office:value="4207801" table:style-name="ce14">
            <text:p><text:s/>4,207,80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433353" table:style-name="ce14">
            <text:p><text:s/>10,433,3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459" table:style-name="ce12">
            <text:p><text:s/>5,459<text:s/></text:p>
          </table:table-cell>
          <table:table-cell office:value-type="float" office:value="13442689" table:style-name="ce12">
            <text:p><text:s/>13,442,6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001450" table:style-name="ce12">
            <text:p><text:s/>5,001,450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10370500" table:style-name="ce14">
            <text:p><text:s/>10,370,5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62209" table:style-name="ce14">
            <text:p><text:s/>4,162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5414209" table:style-name="ce12">
            <text:p><text:s/>15,414,209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635" table:style-name="ce14">
            <text:p><text:s/>5,635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4521464" table:style-name="ce14">
            <text:p><text:s/>14,521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290" table:style-name="ce12">
            <text:p><text:s/>8,290<text:s/></text:p>
          </table:table-cell>
          <table:table-cell office:value-type="float" office:value="13819544" table:style-name="ce12">
            <text:p><text:s/>13,819,5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26383" table:style-name="ce12">
            <text:p><text:s/>1,526,383<text:s/></text:p>
          </table:table-cell>
          <table:table-cell table:style-name="ce12"/>
          <table:table-cell office:value-type="float" office:value="7515" table:style-name="ce14">
            <text:p><text:s/>7,515<text:s/></text:p>
          </table:table-cell>
          <table:table-cell office:value-type="float" office:value="12276033" table:style-name="ce14">
            <text:p><text:s/>12,276,03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11683" table:style-name="ce14">
            <text:p><text:s/>2,111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726067" table:style-name="ce12">
            <text:p><text:s/>2,726,06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533003" table:style-name="ce12">
            <text:p><text:s/>10,533,003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2955499" table:style-name="ce14">
            <text:p><text:s/>2,955,49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327859" table:style-name="ce14">
            <text:p><text:s/>11,327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2148180" table:style-name="ce12">
            <text:p><text:s/>2,148,18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3851947" table:style-name="ce12">
            <text:p><text:s/>13,851,947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904965" table:style-name="ce14">
            <text:p><text:s/>1,904,96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058145" table:style-name="ce14">
            <text:p><text:s/>12,058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869" table:style-name="ce12">
            <text:p><text:s/>8,869<text:s/></text:p>
          </table:table-cell>
          <table:table-cell office:value-type="float" office:value="14220471" table:style-name="ce12">
            <text:p><text:s/>14,220,47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063523" table:style-name="ce12">
            <text:p><text:s/>4,063,523<text:s/></text:p>
          </table:table-cell>
          <table:table-cell table:style-name="ce12"/>
          <table:table-cell office:value-type="float" office:value="6437" table:style-name="ce14">
            <text:p><text:s/>6,437<text:s/></text:p>
          </table:table-cell>
          <table:table-cell office:value-type="float" office:value="10971716" table:style-name="ce14">
            <text:p><text:s/>10,971,71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28500" table:style-name="ce14">
            <text:p><text:s/>2,928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5299214" table:style-name="ce12">
            <text:p><text:s/>5,299,21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469724" table:style-name="ce12">
            <text:p><text:s/>6,469,724<text:s/></text:p>
          </table:table-cell>
          <table:table-cell table:style-name="ce12"/>
          <table:table-cell office:value-type="float" office:value="5606" table:style-name="ce14">
            <text:p><text:s/>5,606<text:s/></text:p>
          </table:table-cell>
          <table:table-cell office:value-type="float" office:value="5982971" table:style-name="ce14">
            <text:p><text:s/>5,982,97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832133" table:style-name="ce14">
            <text:p><text:s/>7,832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3134948" table:style-name="ce12">
            <text:p><text:s/>3,134,94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083319" table:style-name="ce12">
            <text:p><text:s/>13,083,319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943788" table:style-name="ce14">
            <text:p><text:s/>2,943,78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675671" table:style-name="ce14">
            <text:p><text:s/>10,675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7896838" table:style-name="ce12">
            <text:p><text:s/>7,896,8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729723" table:style-name="ce12">
            <text:p><text:s/>4,729,723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5518961" table:style-name="ce14">
            <text:p><text:s/>5,518,96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998549" table:style-name="ce14">
            <text:p><text:s/>7,998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9076720" table:style-name="ce12">
            <text:p><text:s/>9,076,7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410642" table:style-name="ce12">
            <text:p><text:s/>5,410,64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7559802" table:style-name="ce14">
            <text:p><text:s/>7,559,80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888724" table:style-name="ce14">
            <text:p><text:s/>5,888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781" table:style-name="ce12">
            <text:p><text:s/>2,781<text:s/></text:p>
          </table:table-cell>
          <table:table-cell office:value-type="float" office:value="5961738" table:style-name="ce12">
            <text:p><text:s/>5,961,73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9001214" table:style-name="ce12">
            <text:p><text:s/>9,001,214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4913759" table:style-name="ce14">
            <text:p><text:s/>4,913,75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8512182" table:style-name="ce14">
            <text:p><text:s/>8,512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9507462" table:style-name="ce12">
            <text:p><text:s/>9,507,46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163608" table:style-name="ce12">
            <text:p><text:s/>5,163,608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9068627" table:style-name="ce14">
            <text:p><text:s/>9,068,62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157420" table:style-name="ce14">
            <text:p><text:s/>4,157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7174573" table:style-name="ce12">
            <text:p><text:s/>7,174,57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944310" table:style-name="ce12">
            <text:p><text:s/>3,944,310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5913009" table:style-name="ce14">
            <text:p><text:s/>5,913,00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995320" table:style-name="ce14">
            <text:p><text:s/>6,995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276294" table:style-name="ce12">
            <text:p><text:s/>2,276,29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1831257" table:style-name="ce12">
            <text:p><text:s/>11,831,257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1966970" table:style-name="ce14">
            <text:p><text:s/>1,966,97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0572384" table:style-name="ce14">
            <text:p><text:s/>10,572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916" table:style-name="ce12">
            <text:p><text:s/>4,916<text:s/></text:p>
          </table:table-cell>
          <table:table-cell office:value-type="float" office:value="5569777" table:style-name="ce12">
            <text:p><text:s/>5,569,77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501717" table:style-name="ce12">
            <text:p><text:s/>6,501,717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4534402" table:style-name="ce14">
            <text:p><text:s/>4,534,40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23994" table:style-name="ce14">
            <text:p><text:s/>7,823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5650180" table:style-name="ce12">
            <text:p><text:s/>5,650,18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706053" table:style-name="ce12">
            <text:p><text:s/>5,706,05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5649998" table:style-name="ce14">
            <text:p><text:s/>5,649,99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658846" table:style-name="ce14">
            <text:p><text:s/>6,658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4060084" table:style-name="ce12">
            <text:p><text:s/>4,060,08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815010" table:style-name="ce12">
            <text:p><text:s/>10,815,01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3517080" table:style-name="ce14">
            <text:p><text:s/>3,517,08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69180" table:style-name="ce14">
            <text:p><text:s/>8,469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898" table:style-name="ce12">
            <text:p><text:s/>5,898<text:s/></text:p>
          </table:table-cell>
          <table:table-cell office:value-type="float" office:value="13160883" table:style-name="ce12">
            <text:p><text:s/>13,160,8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81689" table:style-name="ce12">
            <text:p><text:s/>481,689<text:s/></text:p>
          </table:table-cell>
          <table:table-cell table:style-name="ce12"/>
          <table:table-cell office:value-type="float" office:value="5341" table:style-name="ce14">
            <text:p><text:s/>5,341<text:s/></text:p>
          </table:table-cell>
          <table:table-cell office:value-type="float" office:value="11608840" table:style-name="ce14">
            <text:p><text:s/>11,608,8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5996" table:style-name="ce14">
            <text:p><text:s/>355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4863772" table:style-name="ce12">
            <text:p><text:s/>4,863,77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61122" table:style-name="ce12">
            <text:p><text:s/>7,761,122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4071008" table:style-name="ce14">
            <text:p><text:s/>4,071,0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884182" table:style-name="ce14">
            <text:p><text:s/>7,884,1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513" table:style-name="ce12">
            <text:p><text:s/>5,513<text:s/></text:p>
          </table:table-cell>
          <table:table-cell office:value-type="float" office:value="13558146" table:style-name="ce12">
            <text:p><text:s/>13,558,1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6286" table:style-name="ce12">
            <text:p><text:s/>1,256,286<text:s/></text:p>
          </table:table-cell>
          <table:table-cell table:style-name="ce12"/>
          <table:table-cell office:value-type="float" office:value="4204" table:style-name="ce14">
            <text:p><text:s/>4,204<text:s/></text:p>
          </table:table-cell>
          <table:table-cell office:value-type="float" office:value="11326609" table:style-name="ce14">
            <text:p><text:s/>11,326,6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0358" table:style-name="ce14">
            <text:p><text:s/>510,3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91" table:style-name="ce12">
            <text:p><text:s/>4,991<text:s/></text:p>
          </table:table-cell>
          <table:table-cell office:value-type="float" office:value="11164551" table:style-name="ce12">
            <text:p><text:s/>11,164,5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6524" table:style-name="ce12">
            <text:p><text:s/>226,524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11149871" table:style-name="ce14">
            <text:p><text:s/>11,149,87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62985" table:style-name="ce14">
            <text:p><text:s/>562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82" table:style-name="ce12">
            <text:p><text:s/>2,582<text:s/></text:p>
          </table:table-cell>
          <table:table-cell office:value-type="float" office:value="5180481" table:style-name="ce12">
            <text:p><text:s/>5,180,4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154031" table:style-name="ce12">
            <text:p><text:s/>7,154,031<text:s/></text:p>
          </table:table-cell>
          <table:table-cell table:style-name="ce12"/>
          <table:table-cell office:value-type="float" office:value="2325" table:style-name="ce14">
            <text:p><text:s/>2,325<text:s/></text:p>
          </table:table-cell>
          <table:table-cell office:value-type="float" office:value="4624961" table:style-name="ce14">
            <text:p><text:s/>4,624,96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73696" table:style-name="ce14">
            <text:p><text:s/>6,973,6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557" table:style-name="ce12">
            <text:p><text:s/>6,557<text:s/></text:p>
          </table:table-cell>
          <table:table-cell office:value-type="float" office:value="5900330" table:style-name="ce12">
            <text:p><text:s/>5,900,33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128698" table:style-name="ce12">
            <text:p><text:s/>6,128,698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5218194" table:style-name="ce14">
            <text:p><text:s/>5,218,19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6306024" table:style-name="ce14">
            <text:p><text:s/>6,30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4193861" table:style-name="ce12">
            <text:p><text:s/>4,193,86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119156" table:style-name="ce12">
            <text:p><text:s/>8,119,156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3799215" table:style-name="ce14">
            <text:p><text:s/>3,799,21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693306" table:style-name="ce14">
            <text:p><text:s/>7,69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06" table:style-name="ce12">
            <text:p><text:s/>6,106<text:s/></text:p>
          </table:table-cell>
          <table:table-cell office:value-type="float" office:value="8975260" table:style-name="ce12">
            <text:p><text:s/>8,975,26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000277" table:style-name="ce12">
            <text:p><text:s/>3,000,277<text:s/></text:p>
          </table:table-cell>
          <table:table-cell table:style-name="ce12"/>
          <table:table-cell office:value-type="float" office:value="5868" table:style-name="ce14">
            <text:p><text:s/>5,868<text:s/></text:p>
          </table:table-cell>
          <table:table-cell office:value-type="float" office:value="9159000" table:style-name="ce14">
            <text:p><text:s/>9,159,00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29693" table:style-name="ce14">
            <text:p><text:s/>2,329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1470822" table:style-name="ce12">
            <text:p><text:s/>1,470,82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288272" table:style-name="ce12">
            <text:p><text:s/>10,288,272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1509483" table:style-name="ce14">
            <text:p><text:s/>1,509,4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637430" table:style-name="ce14">
            <text:p><text:s/>9,637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65" table:style-name="ce12">
            <text:p><text:s/>3,665<text:s/></text:p>
          </table:table-cell>
          <table:table-cell office:value-type="float" office:value="7322532" table:style-name="ce12">
            <text:p><text:s/>7,322,5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870768" table:style-name="ce12">
            <text:p><text:s/>5,870,76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6470634" table:style-name="ce14">
            <text:p><text:s/>6,470,6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64674" table:style-name="ce14">
            <text:p><text:s/>4,464,6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9808627" table:style-name="ce12">
            <text:p><text:s/>9,808,6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8320" table:style-name="ce12">
            <text:p><text:s/>1,848,320<text:s/></text:p>
          </table:table-cell>
          <table:table-cell table:style-name="ce12"/>
          <table:table-cell office:value-type="float" office:value="2217" table:style-name="ce14">
            <text:p><text:s/>2,217<text:s/></text:p>
          </table:table-cell>
          <table:table-cell office:value-type="float" office:value="8914164" table:style-name="ce14">
            <text:p><text:s/>8,914,1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10974" table:style-name="ce14">
            <text:p><text:s/>1,810,9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990" table:style-name="ce12">
            <text:p><text:s/>2,990<text:s/></text:p>
          </table:table-cell>
          <table:table-cell office:value-type="float" office:value="10069564" table:style-name="ce12">
            <text:p><text:s/>10,069,56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63574" table:style-name="ce12">
            <text:p><text:s/>3,263,574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9075902" table:style-name="ce14">
            <text:p><text:s/>9,075,90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49517" table:style-name="ce14">
            <text:p><text:s/>1,549,5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833" table:style-name="ce12">
            <text:p><text:s/>9,833<text:s/></text:p>
          </table:table-cell>
          <table:table-cell office:value-type="float" office:value="8849829" table:style-name="ce12">
            <text:p><text:s/>8,849,82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14204" table:style-name="ce12">
            <text:p><text:s/>3,314,204<text:s/></text:p>
          </table:table-cell>
          <table:table-cell table:style-name="ce12"/>
          <table:table-cell office:value-type="float" office:value="8163" table:style-name="ce14">
            <text:p><text:s/>8,163<text:s/></text:p>
          </table:table-cell>
          <table:table-cell office:value-type="float" office:value="7814336" table:style-name="ce14">
            <text:p><text:s/>7,814,3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96910" table:style-name="ce14">
            <text:p><text:s/>2,796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666" table:style-name="ce12">
            <text:p><text:s/>6,666<text:s/></text:p>
          </table:table-cell>
          <table:table-cell office:value-type="float" office:value="5627948" table:style-name="ce12">
            <text:p><text:s/>5,627,94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661758" table:style-name="ce12">
            <text:p><text:s/>4,661,758<text:s/></text:p>
          </table:table-cell>
          <table:table-cell table:style-name="ce12"/>
          <table:table-cell office:value-type="float" office:value="5915" table:style-name="ce14">
            <text:p><text:s/>5,915<text:s/></text:p>
          </table:table-cell>
          <table:table-cell office:value-type="float" office:value="5450762" table:style-name="ce14">
            <text:p><text:s/>5,450,76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151963" table:style-name="ce14">
            <text:p><text:s/>5,15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7387002" table:style-name="ce12">
            <text:p><text:s/>7,387,0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255613" table:style-name="ce12">
            <text:p><text:s/>2,255,613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8114258" table:style-name="ce14">
            <text:p><text:s/>8,114,2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33865" table:style-name="ce14">
            <text:p><text:s/>2,433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3576977" table:style-name="ce12">
            <text:p><text:s/>3,576,9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881723" table:style-name="ce12">
            <text:p><text:s/>6,881,723<text:s/></text:p>
          </table:table-cell>
          <table:table-cell table:style-name="ce12"/>
          <table:table-cell office:value-type="float" office:value="2031" table:style-name="ce14">
            <text:p><text:s/>2,031<text:s/></text:p>
          </table:table-cell>
          <table:table-cell office:value-type="float" office:value="3530689" table:style-name="ce14">
            <text:p><text:s/>3,530,68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007417" table:style-name="ce14">
            <text:p><text:s/>7,007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917635" table:style-name="ce12">
            <text:p><text:s/>1,917,635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768804" table:style-name="ce12">
            <text:p><text:s/>8,768,804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837488" table:style-name="ce14">
            <text:p><text:s/>1,837,48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98857" table:style-name="ce14">
            <text:p><text:s/>8,698,8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9787178" table:style-name="ce12">
            <text:p><text:s/>9,787,1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74416" table:style-name="ce12">
            <text:p><text:s/>1,074,416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9167647" table:style-name="ce14">
            <text:p><text:s/>9,167,6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298802" table:style-name="ce14">
            <text:p><text:s/>1,298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3915239" table:style-name="ce12">
            <text:p><text:s/>3,915,23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853489" table:style-name="ce12">
            <text:p><text:s/>7,853,489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3179218" table:style-name="ce14">
            <text:p><text:s/>3,179,21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279538" table:style-name="ce14">
            <text:p><text:s/>7,279,5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16312" table:style-name="ce12">
            <text:p><text:s/>216,312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318358" table:style-name="ce12">
            <text:p><text:s/>10,318,358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285730" table:style-name="ce14">
            <text:p><text:s/>285,73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148334" table:style-name="ce14">
            <text:p><text:s/>10,148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35" table:style-name="ce12">
            <text:p><text:s/>4,335<text:s/></text:p>
          </table:table-cell>
          <table:table-cell office:value-type="float" office:value="9044849" table:style-name="ce12">
            <text:p><text:s/>9,044,8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813860" table:style-name="ce12">
            <text:p><text:s/>813,860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9160997" table:style-name="ce14">
            <text:p><text:s/>9,160,99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88555" table:style-name="ce14">
            <text:p><text:s/>788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3384606" table:style-name="ce12">
            <text:p><text:s/>3,384,6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030929" table:style-name="ce12">
            <text:p><text:s/>7,030,929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2843543" table:style-name="ce14">
            <text:p><text:s/>2,843,54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061620" table:style-name="ce14">
            <text:p><text:s/>7,061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1" table:style-name="ce14">
            <text:p><text:s/>2,231<text:s/></text:p>
          </table:table-cell>
          <table:table-cell office:value-type="float" office:value="4771238" table:style-name="ce14">
            <text:p><text:s/>4,771,2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111146" table:style-name="ce14">
            <text:p><text:s/>5,111,1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057" table:style-name="ce12">
            <text:p><text:s/>5,057<text:s/></text:p>
          </table:table-cell>
          <table:table-cell office:value-type="float" office:value="11358921" table:style-name="ce12">
            <text:p><text:s/>11,358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9877952" table:style-name="ce14">
            <text:p><text:s/>9,877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229976" table:style-name="ce12">
            <text:p><text:s/>1,229,97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8873121" table:style-name="ce12">
            <text:p><text:s/>8,873,12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255992" table:style-name="ce14">
            <text:p><text:s/>1,255,99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500105" table:style-name="ce14">
            <text:p><text:s/>8,500,1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7" table:style-name="ce12">
            <text:p><text:s/>3,437<text:s/></text:p>
          </table:table-cell>
          <table:table-cell office:value-type="float" office:value="6039387" table:style-name="ce12">
            <text:p><text:s/>6,039,38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28214" table:style-name="ce12">
            <text:p><text:s/>3,728,214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5836441" table:style-name="ce14">
            <text:p><text:s/>5,836,44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92110" table:style-name="ce14">
            <text:p><text:s/>3,892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517452" table:style-name="ce12">
            <text:p><text:s/>1,517,45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861046" table:style-name="ce12">
            <text:p><text:s/>6,861,046<text:s/></text:p>
          </table:table-cell>
          <table:table-cell table:style-name="ce12"/>
          <table:table-cell office:value-type="float" office:value="366" table:style-name="ce14">
            <text:p><text:s/>366<text:s/></text:p>
          </table:table-cell>
          <table:table-cell office:value-type="float" office:value="1548154" table:style-name="ce14">
            <text:p><text:s/>1,548,15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63898" table:style-name="ce14">
            <text:p><text:s/>8,163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390113" table:style-name="ce12">
            <text:p><text:s/>1,390,11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893242" table:style-name="ce12">
            <text:p><text:s/>7,893,242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1031911" table:style-name="ce14">
            <text:p><text:s/>1,031,91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665853" table:style-name="ce14">
            <text:p><text:s/>8,665,8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2744076" table:style-name="ce12">
            <text:p><text:s/>2,744,07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790239" table:style-name="ce12">
            <text:p><text:s/>6,790,239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3260439" table:style-name="ce14">
            <text:p><text:s/>3,260,43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430483" table:style-name="ce14">
            <text:p><text:s/>6,430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791" table:style-name="ce12">
            <text:p><text:s/>3,791<text:s/></text:p>
          </table:table-cell>
          <table:table-cell office:value-type="float" office:value="4778568" table:style-name="ce12">
            <text:p><text:s/>4,778,5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466322" table:style-name="ce12">
            <text:p><text:s/>5,466,322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4176665" table:style-name="ce14">
            <text:p><text:s/>4,176,6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466024" table:style-name="ce14">
            <text:p><text:s/>5,466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26" table:style-name="ce12">
            <text:p><text:s/>3,826<text:s/></text:p>
          </table:table-cell>
          <table:table-cell office:value-type="float" office:value="6379358" table:style-name="ce12">
            <text:p><text:s/>6,379,3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25619" table:style-name="ce12">
            <text:p><text:s/>6,425,619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5426410" table:style-name="ce14">
            <text:p><text:s/>5,426,41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200643" table:style-name="ce14">
            <text:p><text:s/>4,200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4309556" table:style-name="ce12">
            <text:p><text:s/>4,309,55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509063" table:style-name="ce12">
            <text:p><text:s/>6,509,063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3556514" table:style-name="ce14">
            <text:p><text:s/>3,556,51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038738" table:style-name="ce14">
            <text:p><text:s/>6,038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5784381" table:style-name="ce12">
            <text:p><text:s/>5,784,3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658314" table:style-name="ce12">
            <text:p><text:s/>2,658,314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7264863" table:style-name="ce14">
            <text:p><text:s/>7,264,86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28288" table:style-name="ce14">
            <text:p><text:s/>2,328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693" table:style-name="ce12">
            <text:p><text:s/>7,693<text:s/></text:p>
          </table:table-cell>
          <table:table-cell office:value-type="float" office:value="6920565" table:style-name="ce12">
            <text:p><text:s/>6,920,56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399412" table:style-name="ce12">
            <text:p><text:s/>5,399,412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5266930" table:style-name="ce14">
            <text:p><text:s/>5,266,93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294536" table:style-name="ce14">
            <text:p><text:s/>4,294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4748326" table:style-name="ce12">
            <text:p><text:s/>4,748,32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739506" table:style-name="ce12">
            <text:p><text:s/>4,739,506<text:s/></text:p>
          </table:table-cell>
          <table:table-cell table:style-name="ce12"/>
          <table:table-cell office:value-type="float" office:value="6031" table:style-name="ce14">
            <text:p><text:s/>6,031<text:s/></text:p>
          </table:table-cell>
          <table:table-cell office:value-type="float" office:value="5625937" table:style-name="ce14">
            <text:p><text:s/>5,625,93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10664" table:style-name="ce14">
            <text:p><text:s/>3,910,6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5" table:style-name="ce12">
            <text:p><text:s/>3,745<text:s/></text:p>
          </table:table-cell>
          <table:table-cell office:value-type="float" office:value="6005207" table:style-name="ce12">
            <text:p><text:s/>6,005,2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7377" table:style-name="ce12">
            <text:p><text:s/>3,167,377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5651098" table:style-name="ce14">
            <text:p><text:s/>5,651,09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62726" table:style-name="ce14">
            <text:p><text:s/>3,862,7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6793384" table:style-name="ce12">
            <text:p><text:s/>6,793,38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615859" table:style-name="ce12">
            <text:p><text:s/>4,615,859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5456562" table:style-name="ce14">
            <text:p><text:s/>5,456,5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98116" table:style-name="ce14">
            <text:p><text:s/>3,998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894540" table:style-name="ce12">
            <text:p><text:s/>894,54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395827" table:style-name="ce12">
            <text:p><text:s/>9,395,827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940176" table:style-name="ce14">
            <text:p><text:s/>940,17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73461" table:style-name="ce14">
            <text:p><text:s/>8,37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3950895" table:style-name="ce12">
            <text:p><text:s/>3,950,89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620937" table:style-name="ce12">
            <text:p><text:s/>7,620,937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3161234" table:style-name="ce14">
            <text:p><text:s/>3,161,23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137523" table:style-name="ce14">
            <text:p><text:s/>6,137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2242429" table:style-name="ce12">
            <text:p><text:s/>2,242,42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10225" table:style-name="ce12">
            <text:p><text:s/>7,010,225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999202" table:style-name="ce14">
            <text:p><text:s/>1,999,2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99388" table:style-name="ce14">
            <text:p><text:s/>7,29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418353" table:style-name="ce12">
            <text:p><text:s/>418,35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314329" table:style-name="ce12">
            <text:p><text:s/>11,314,329<text:s/></text:p>
          </table:table-cell>
          <table:table-cell table:style-name="ce12"/>
          <table:table-cell office:value-type="float" office:value="120" table:style-name="ce14">
            <text:p><text:s/>120<text:s/></text:p>
          </table:table-cell>
          <table:table-cell office:value-type="float" office:value="391603" table:style-name="ce14">
            <text:p><text:s/>391,60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702239" table:style-name="ce14">
            <text:p><text:s/>8,702,2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2137175" table:style-name="ce12">
            <text:p><text:s/>2,137,17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8183298" table:style-name="ce12">
            <text:p><text:s/>8,183,298<text:s/></text:p>
          </table:table-cell>
          <table:table-cell table:style-name="ce12"/>
          <table:table-cell office:value-type="float" office:value="542" table:style-name="ce14">
            <text:p><text:s/>542<text:s/></text:p>
          </table:table-cell>
          <table:table-cell office:value-type="float" office:value="1757707" table:style-name="ce14">
            <text:p><text:s/>1,757,70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334053" table:style-name="ce14">
            <text:p><text:s/>7,334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5605903" table:style-name="ce12">
            <text:p><text:s/>5,605,90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425784" table:style-name="ce12">
            <text:p><text:s/>6,425,784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3994048" table:style-name="ce14">
            <text:p><text:s/>3,994,04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06156" table:style-name="ce14">
            <text:p><text:s/>5,006,1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5078806" table:style-name="ce12">
            <text:p><text:s/>5,078,8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80945" table:style-name="ce12">
            <text:p><text:s/>3,480,945<text:s/></text:p>
          </table:table-cell>
          <table:table-cell table:style-name="ce12"/>
          <table:table-cell office:value-type="float" office:value="2408" table:style-name="ce14">
            <text:p><text:s/>2,408<text:s/></text:p>
          </table:table-cell>
          <table:table-cell office:value-type="float" office:value="5849237" table:style-name="ce14">
            <text:p><text:s/>5,849,2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47110" table:style-name="ce14">
            <text:p><text:s/>3,147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8152446" table:style-name="ce12">
            <text:p><text:s/>8,152,4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48629" table:style-name="ce12">
            <text:p><text:s/>2,448,629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6861624" table:style-name="ce14">
            <text:p><text:s/>6,861,6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019211" table:style-name="ce14">
            <text:p><text:s/>2,019,2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959732" table:style-name="ce12">
            <text:p><text:s/>3,959,73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99441" table:style-name="ce12">
            <text:p><text:s/>5,699,441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3090912" table:style-name="ce14">
            <text:p><text:s/>3,090,91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767541" table:style-name="ce14">
            <text:p><text:s/>5,767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228" table:style-name="ce12">
            <text:p><text:s/>17,2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69123" table:style-name="ce12">
            <text:p><text:s/>7,769,123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5790" table:style-name="ce14">
            <text:p><text:s/>15,79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805786" table:style-name="ce14">
            <text:p><text:s/>8,80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6602487" table:style-name="ce12">
            <text:p><text:s/>6,602,4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25246" table:style-name="ce12">
            <text:p><text:s/>925,246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7973445" table:style-name="ce14">
            <text:p><text:s/>7,973,4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86623" table:style-name="ce14">
            <text:p><text:s/>786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769504" table:style-name="ce12">
            <text:p><text:s/>2,769,50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56143" table:style-name="ce12">
            <text:p><text:s/>6,356,143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2119063" table:style-name="ce14">
            <text:p><text:s/>2,119,0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35295" table:style-name="ce14">
            <text:p><text:s/>6,635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993" table:style-name="ce12">
            <text:p><text:s/>3,993<text:s/></text:p>
          </table:table-cell>
          <table:table-cell office:value-type="float" office:value="6245068" table:style-name="ce12">
            <text:p><text:s/>6,245,06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77869" table:style-name="ce12">
            <text:p><text:s/>2,177,869<text:s/></text:p>
          </table:table-cell>
          <table:table-cell table:style-name="ce12"/>
          <table:table-cell office:value-type="float" office:value="4351" table:style-name="ce14">
            <text:p><text:s/>4,351<text:s/></text:p>
          </table:table-cell>
          <table:table-cell office:value-type="float" office:value="7023499" table:style-name="ce14">
            <text:p><text:s/>7,023,4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5155" table:style-name="ce14">
            <text:p><text:s/>1,675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14731" table:style-name="ce12">
            <text:p><text:s/>514,7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150942" table:style-name="ce12">
            <text:p><text:s/>8,150,942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490104" table:style-name="ce14">
            <text:p><text:s/>490,10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877343" table:style-name="ce14">
            <text:p><text:s/>7,877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6" table:style-name="ce12">
            <text:p><text:s/>5,636<text:s/></text:p>
          </table:table-cell>
          <table:table-cell office:value-type="float" office:value="6337406" table:style-name="ce12">
            <text:p><text:s/>6,337,40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45524" table:style-name="ce12">
            <text:p><text:s/>2,945,524<text:s/></text:p>
          </table:table-cell>
          <table:table-cell table:style-name="ce12"/>
          <table:table-cell office:value-type="float" office:value="5875" table:style-name="ce14">
            <text:p><text:s/>5,875<text:s/></text:p>
          </table:table-cell>
          <table:table-cell office:value-type="float" office:value="5869459" table:style-name="ce14">
            <text:p><text:s/>5,869,4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27751" table:style-name="ce14">
            <text:p><text:s/>2,427,7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15" table:style-name="ce12">
            <text:p><text:s/>5,415<text:s/></text:p>
          </table:table-cell>
          <table:table-cell office:value-type="float" office:value="9738342" table:style-name="ce12">
            <text:p><text:s/>9,738,3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23" table:style-name="ce12">
            <text:p><text:s/>4,923<text:s/></text:p>
          </table:table-cell>
          <table:table-cell table:style-name="ce12"/>
          <table:table-cell office:value-type="float" office:value="4339" table:style-name="ce14">
            <text:p><text:s/>4,339<text:s/></text:p>
          </table:table-cell>
          <table:table-cell office:value-type="float" office:value="8231190" table:style-name="ce14">
            <text:p><text:s/>8,23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112625" table:style-name="ce12">
            <text:p><text:s/>3,112,62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57989" table:style-name="ce12">
            <text:p><text:s/>5,357,989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779994" table:style-name="ce14">
            <text:p><text:s/>2,779,9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355110" table:style-name="ce14">
            <text:p><text:s/>5,355,1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5031036" table:style-name="ce12">
            <text:p><text:s/>5,031,0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26635" table:style-name="ce12">
            <text:p><text:s/>3,226,635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4900236" table:style-name="ce14">
            <text:p><text:s/>4,900,23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57070" table:style-name="ce14">
            <text:p><text:s/>3,157,0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63" table:style-name="ce12">
            <text:p><text:s/>3,763<text:s/></text:p>
          </table:table-cell>
          <table:table-cell office:value-type="float" office:value="4713034" table:style-name="ce12">
            <text:p><text:s/>4,713,0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428605" table:style-name="ce12">
            <text:p><text:s/>5,428,605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4251348" table:style-name="ce14">
            <text:p><text:s/>4,251,3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81766" table:style-name="ce14">
            <text:p><text:s/>3,781,7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09" table:style-name="ce12">
            <text:p><text:s/>3,109<text:s/></text:p>
          </table:table-cell>
          <table:table-cell office:value-type="float" office:value="7948977" table:style-name="ce12">
            <text:p><text:s/>7,948,9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77910" table:style-name="ce12">
            <text:p><text:s/>1,077,910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7426894" table:style-name="ce14">
            <text:p><text:s/>7,426,89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81606" table:style-name="ce14">
            <text:p><text:s/>581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017" table:style-name="ce12">
            <text:p><text:s/>24,0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586438" table:style-name="ce12">
            <text:p><text:s/>7,586,438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1697" table:style-name="ce14">
            <text:p><text:s/>31,6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930306" table:style-name="ce14">
            <text:p><text:s/>7,930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97" table:style-name="ce12">
            <text:p><text:s/>3,997<text:s/></text:p>
          </table:table-cell>
          <table:table-cell office:value-type="float" office:value="6655049" table:style-name="ce12">
            <text:p><text:s/>6,655,0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88311" table:style-name="ce12">
            <text:p><text:s/>1,888,311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6254525" table:style-name="ce14">
            <text:p><text:s/>6,254,5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80608" table:style-name="ce14">
            <text:p><text:s/>1,680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2018868" table:style-name="ce12">
            <text:p><text:s/>2,018,86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498570" table:style-name="ce12">
            <text:p><text:s/>6,498,570<text:s/></text:p>
          </table:table-cell>
          <table:table-cell table:style-name="ce12"/>
          <table:table-cell office:value-type="float" office:value="469" table:style-name="ce14">
            <text:p><text:s/>469<text:s/></text:p>
          </table:table-cell>
          <table:table-cell office:value-type="float" office:value="1571066" table:style-name="ce14">
            <text:p><text:s/>1,571,0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359660" table:style-name="ce14">
            <text:p><text:s/>6,359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463970" table:style-name="ce12">
            <text:p><text:s/>463,9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234465" table:style-name="ce12">
            <text:p><text:s/>8,234,465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29823" table:style-name="ce14">
            <text:p><text:s/>329,82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511555" table:style-name="ce14">
            <text:p><text:s/>7,511,5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4455951" table:style-name="ce12">
            <text:p><text:s/>4,455,95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05895" table:style-name="ce12">
            <text:p><text:s/>4,805,895<text:s/></text:p>
          </table:table-cell>
          <table:table-cell table:style-name="ce12"/>
          <table:table-cell office:value-type="float" office:value="3048" table:style-name="ce14">
            <text:p><text:s/>3,048<text:s/></text:p>
          </table:table-cell>
          <table:table-cell office:value-type="float" office:value="4063343" table:style-name="ce14">
            <text:p><text:s/>4,063,34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54670" table:style-name="ce14">
            <text:p><text:s/>3,654,6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198" table:style-name="ce12">
            <text:p><text:s/>7,198<text:s/></text:p>
          </table:table-cell>
          <table:table-cell office:value-type="float" office:value="10133834" table:style-name="ce12">
            <text:p><text:s/>10,133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97" table:style-name="ce14">
            <text:p><text:s/>6,197<text:s/></text:p>
          </table:table-cell>
          <table:table-cell office:value-type="float" office:value="7712461" table:style-name="ce14">
            <text:p><text:s/>7,712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7834428" table:style-name="ce12">
            <text:p><text:s/>7,834,4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7128642" table:style-name="ce14">
            <text:p><text:s/>7,128,6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7053" table:style-name="ce14">
            <text:p><text:s/>527,0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23513" table:style-name="ce12">
            <text:p><text:s/>323,5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79658" table:style-name="ce12">
            <text:p><text:s/>7,179,658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270021" table:style-name="ce14">
            <text:p><text:s/>270,0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373616" table:style-name="ce14">
            <text:p><text:s/>7,373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3651016" table:style-name="ce12">
            <text:p><text:s/>3,651,01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801794" table:style-name="ce12">
            <text:p><text:s/>3,801,794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3348301" table:style-name="ce14">
            <text:p><text:s/>3,348,30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4268374" table:style-name="ce14">
            <text:p><text:s/>4,268,3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3561322" table:style-name="ce12">
            <text:p><text:s/>3,561,32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743649" table:style-name="ce12">
            <text:p><text:s/>6,743,64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400589" table:style-name="ce14">
            <text:p><text:s/>2,400,58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98847" table:style-name="ce14">
            <text:p><text:s/>5,198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5917373" table:style-name="ce12">
            <text:p><text:s/>5,917,3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79155" table:style-name="ce12">
            <text:p><text:s/>1,879,155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5684101" table:style-name="ce14">
            <text:p><text:s/>5,684,1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0551" table:style-name="ce14">
            <text:p><text:s/>1,840,5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305" table:style-name="ce12">
            <text:p><text:s/>31,30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916530" table:style-name="ce12">
            <text:p><text:s/>6,916,530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4784" table:style-name="ce14">
            <text:p><text:s/>24,78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497497" table:style-name="ce14">
            <text:p><text:s/>7,497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7428068" table:style-name="ce12">
            <text:p><text:s/>7,428,06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92241" table:style-name="ce12">
            <text:p><text:s/>1,892,241<text:s/></text:p>
          </table:table-cell>
          <table:table-cell table:style-name="ce12"/>
          <table:table-cell office:value-type="float" office:value="3867" table:style-name="ce14">
            <text:p><text:s/>3,867<text:s/></text:p>
          </table:table-cell>
          <table:table-cell office:value-type="float" office:value="6360060" table:style-name="ce14">
            <text:p><text:s/>6,360,0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9111" table:style-name="ce14">
            <text:p><text:s/>1,119,1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598905" table:style-name="ce12">
            <text:p><text:s/>1,598,9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199743" table:style-name="ce12">
            <text:p><text:s/>5,199,743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892005" table:style-name="ce14">
            <text:p><text:s/>1,892,00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97120" table:style-name="ce14">
            <text:p><text:s/>5,497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2929528" table:style-name="ce12">
            <text:p><text:s/>2,929,52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278620" table:style-name="ce12">
            <text:p><text:s/>4,278,620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715353" table:style-name="ce14">
            <text:p><text:s/>2,715,35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34015" table:style-name="ce14">
            <text:p><text:s/>4,634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19" table:style-name="ce12">
            <text:p><text:s/>6,319<text:s/></text:p>
          </table:table-cell>
          <table:table-cell office:value-type="float" office:value="10051003" table:style-name="ce12">
            <text:p><text:s/>10,051,0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0" table:style-name="ce14">
            <text:p><text:s/>5,340<text:s/></text:p>
          </table:table-cell>
          <table:table-cell office:value-type="float" office:value="7343951" table:style-name="ce14">
            <text:p><text:s/>7,343,9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4301663" table:style-name="ce12">
            <text:p><text:s/>4,301,6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27710" table:style-name="ce12">
            <text:p><text:s/>2,227,710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4929130" table:style-name="ce14">
            <text:p><text:s/>4,929,1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46814" table:style-name="ce14">
            <text:p><text:s/>2,346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9060760" table:style-name="ce12">
            <text:p><text:s/>9,060,7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0971" table:style-name="ce12">
            <text:p><text:s/>90,971<text:s/></text:p>
          </table:table-cell>
          <table:table-cell table:style-name="ce12"/>
          <table:table-cell office:value-type="float" office:value="3040" table:style-name="ce14">
            <text:p><text:s/>3,040<text:s/></text:p>
          </table:table-cell>
          <table:table-cell office:value-type="float" office:value="7075076" table:style-name="ce14">
            <text:p><text:s/>7,075,0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298" table:style-name="ce14">
            <text:p><text:s/>91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5319170" table:style-name="ce12">
            <text:p><text:s/>5,319,17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12392" table:style-name="ce12">
            <text:p><text:s/>1,612,392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5103004" table:style-name="ce14">
            <text:p><text:s/>5,103,00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13888" table:style-name="ce14">
            <text:p><text:s/>2,013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6911118" table:style-name="ce12">
            <text:p><text:s/>6,911,1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470" table:style-name="ce12">
            <text:p><text:s/>67,470<text:s/></text:p>
          </table:table-cell>
          <table:table-cell table:style-name="ce12"/>
          <table:table-cell office:value-type="float" office:value="4087" table:style-name="ce14">
            <text:p><text:s/>4,087<text:s/></text:p>
          </table:table-cell>
          <table:table-cell office:value-type="float" office:value="6896097" table:style-name="ce14">
            <text:p><text:s/>6,896,0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7945" table:style-name="ce14">
            <text:p><text:s/>107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80332" table:style-name="ce12">
            <text:p><text:s/>180,3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90168" table:style-name="ce12">
            <text:p><text:s/>7,090,168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61872" table:style-name="ce14">
            <text:p><text:s/>161,8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689342" table:style-name="ce14">
            <text:p><text:s/>6,689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6149841" table:style-name="ce12">
            <text:p><text:s/>6,149,8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54078" table:style-name="ce12">
            <text:p><text:s/>1,454,078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5406685" table:style-name="ce14">
            <text:p><text:s/>5,406,6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2469" table:style-name="ce14">
            <text:p><text:s/>1,442,4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877716" table:style-name="ce12">
            <text:p><text:s/>1,877,71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909898" table:style-name="ce12">
            <text:p><text:s/>5,909,898<text:s/></text:p>
          </table:table-cell>
          <table:table-cell table:style-name="ce12"/>
          <table:table-cell office:value-type="float" office:value="680" table:style-name="ce14">
            <text:p><text:s/>680<text:s/></text:p>
          </table:table-cell>
          <table:table-cell office:value-type="float" office:value="1613484" table:style-name="ce14">
            <text:p><text:s/>1,613,4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27545" table:style-name="ce14">
            <text:p><text:s/>5,227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67" table:style-name="ce12">
            <text:p><text:s/>2,167<text:s/></text:p>
          </table:table-cell>
          <table:table-cell office:value-type="float" office:value="5125081" table:style-name="ce12">
            <text:p><text:s/>5,125,0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68812" table:style-name="ce12">
            <text:p><text:s/>1,768,812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5155318" table:style-name="ce14">
            <text:p><text:s/>5,155,3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20523" table:style-name="ce14">
            <text:p><text:s/>1,620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93961" table:style-name="ce12">
            <text:p><text:s/>993,96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815798" table:style-name="ce12">
            <text:p><text:s/>6,815,798<text:s/></text:p>
          </table:table-cell>
          <table:table-cell table:style-name="ce12"/>
          <table:table-cell office:value-type="float" office:value="898" table:style-name="ce14">
            <text:p><text:s/>898<text:s/></text:p>
          </table:table-cell>
          <table:table-cell office:value-type="float" office:value="926142" table:style-name="ce14">
            <text:p><text:s/>926,14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01270" table:style-name="ce14">
            <text:p><text:s/>5,801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875801" table:style-name="ce12">
            <text:p><text:s/>875,80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669413" table:style-name="ce12">
            <text:p><text:s/>5,669,413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1141665" table:style-name="ce14">
            <text:p><text:s/>1,141,6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404252" table:style-name="ce14">
            <text:p><text:s/>5,404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420" table:style-name="ce12">
            <text:p><text:s/>2,420<text:s/></text:p>
          </table:table-cell>
          <table:table-cell office:value-type="float" office:value="6563732" table:style-name="ce12">
            <text:p><text:s/>6,563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6529007" table:style-name="ce14">
            <text:p><text:s/>6,529,0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853548" table:style-name="ce12">
            <text:p><text:s/>853,5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400106" table:style-name="ce12">
            <text:p><text:s/>5,400,106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868232" table:style-name="ce14">
            <text:p><text:s/>868,23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14656" table:style-name="ce14">
            <text:p><text:s/>5,614,6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5744233" table:style-name="ce12">
            <text:p><text:s/>5,744,23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4190" table:style-name="ce14">
            <text:p><text:s/>4,190<text:s/></text:p>
          </table:table-cell>
          <table:table-cell office:value-type="float" office:value="5881245" table:style-name="ce14">
            <text:p><text:s/>5,881,2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5787" table:style-name="ce14">
            <text:p><text:s/>585,7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37" table:style-name="ce12">
            <text:p><text:s/>5,437<text:s/></text:p>
          </table:table-cell>
          <table:table-cell office:value-type="float" office:value="7156686" table:style-name="ce12">
            <text:p><text:s/>7,156,6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7964" table:style-name="ce12">
            <text:p><text:s/>457,964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6176761" table:style-name="ce14">
            <text:p><text:s/>6,176,7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41012" table:style-name="ce14">
            <text:p><text:s/>241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523482" table:style-name="ce12">
            <text:p><text:s/>2,523,4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421815" table:style-name="ce12">
            <text:p><text:s/>4,421,815<text:s/></text:p>
          </table:table-cell>
          <table:table-cell table:style-name="ce12"/>
          <table:table-cell office:value-type="float" office:value="1346" table:style-name="ce14">
            <text:p><text:s/>1,346<text:s/></text:p>
          </table:table-cell>
          <table:table-cell office:value-type="float" office:value="2237426" table:style-name="ce14">
            <text:p><text:s/>2,237,42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133789" table:style-name="ce14">
            <text:p><text:s/>4,133,7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2814757" table:style-name="ce12">
            <text:p><text:s/>2,814,7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056327" table:style-name="ce12">
            <text:p><text:s/>3,056,327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2931376" table:style-name="ce14">
            <text:p><text:s/>2,931,37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97537" table:style-name="ce14">
            <text:p><text:s/>3,397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852770" table:style-name="ce12">
            <text:p><text:s/>852,77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046243" table:style-name="ce12">
            <text:p><text:s/>5,046,243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822658" table:style-name="ce14">
            <text:p><text:s/>822,65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455011" table:style-name="ce14">
            <text:p><text:s/>5,455,0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2699705" table:style-name="ce12">
            <text:p><text:s/>2,699,7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23853" table:style-name="ce12">
            <text:p><text:s/>4,323,853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2669777" table:style-name="ce14">
            <text:p><text:s/>2,669,7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99646" table:style-name="ce14">
            <text:p><text:s/>3,599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3861852" table:style-name="ce12">
            <text:p><text:s/>3,861,8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99898" table:style-name="ce12">
            <text:p><text:s/>2,699,898<text:s/></text:p>
          </table:table-cell>
          <table:table-cell table:style-name="ce12"/>
          <table:table-cell office:value-type="float" office:value="2336" table:style-name="ce14">
            <text:p><text:s/>2,336<text:s/></text:p>
          </table:table-cell>
          <table:table-cell office:value-type="float" office:value="3230692" table:style-name="ce14">
            <text:p><text:s/>3,230,6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033608" table:style-name="ce14">
            <text:p><text:s/>3,033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87872" table:style-name="ce12">
            <text:p><text:s/>287,8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89624" table:style-name="ce12">
            <text:p><text:s/>4,789,624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169845" table:style-name="ce14">
            <text:p><text:s/>169,8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024924" table:style-name="ce14">
            <text:p><text:s/>6,024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1102509" table:style-name="ce12">
            <text:p><text:s/>1,102,50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260578" table:style-name="ce12">
            <text:p><text:s/>5,260,578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985114" table:style-name="ce14">
            <text:p><text:s/>985,11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72773" table:style-name="ce14">
            <text:p><text:s/>5,172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142053" table:style-name="ce12">
            <text:p><text:s/>2,142,05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22783" table:style-name="ce12">
            <text:p><text:s/>5,022,783<text:s/></text:p>
          </table:table-cell>
          <table:table-cell table:style-name="ce12"/>
          <table:table-cell office:value-type="float" office:value="700" table:style-name="ce14">
            <text:p><text:s/>700<text:s/></text:p>
          </table:table-cell>
          <table:table-cell office:value-type="float" office:value="2203841" table:style-name="ce14">
            <text:p><text:s/>2,203,8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16328" table:style-name="ce14">
            <text:p><text:s/>3,816,3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7235560" table:style-name="ce12">
            <text:p><text:s/>7,235,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5971348" table:style-name="ce14">
            <text:p><text:s/>5,971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3730807" table:style-name="ce12">
            <text:p><text:s/>3,730,8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619354" table:style-name="ce12">
            <text:p><text:s/>3,619,354<text:s/></text:p>
          </table:table-cell>
          <table:table-cell table:style-name="ce12"/>
          <table:table-cell office:value-type="float" office:value="2462" table:style-name="ce14">
            <text:p><text:s/>2,462<text:s/></text:p>
          </table:table-cell>
          <table:table-cell office:value-type="float" office:value="3432473" table:style-name="ce14">
            <text:p><text:s/>3,432,4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09509" table:style-name="ce14">
            <text:p><text:s/>2,409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675874" table:style-name="ce12">
            <text:p><text:s/>2,675,87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279143" table:style-name="ce12">
            <text:p><text:s/>4,279,14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2668876" table:style-name="ce14">
            <text:p><text:s/>2,668,87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126725" table:style-name="ce14">
            <text:p><text:s/>3,126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3388805" table:style-name="ce12">
            <text:p><text:s/>3,388,80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79251" table:style-name="ce12">
            <text:p><text:s/>3,479,251<text:s/></text:p>
          </table:table-cell>
          <table:table-cell table:style-name="ce12"/>
          <table:table-cell office:value-type="float" office:value="1297" table:style-name="ce14">
            <text:p><text:s/>1,297<text:s/></text:p>
          </table:table-cell>
          <table:table-cell office:value-type="float" office:value="3268521" table:style-name="ce14">
            <text:p><text:s/>3,268,5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70136" table:style-name="ce14">
            <text:p><text:s/>2,470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4654768" table:style-name="ce12">
            <text:p><text:s/>4,654,7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29810" table:style-name="ce12">
            <text:p><text:s/>2,429,810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3916506" table:style-name="ce14">
            <text:p><text:s/>3,916,5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08558" table:style-name="ce14">
            <text:p><text:s/>1,808,5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4350863" table:style-name="ce12">
            <text:p><text:s/>4,350,8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30546" table:style-name="ce12">
            <text:p><text:s/>4,030,54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3646562" table:style-name="ce14">
            <text:p><text:s/>3,646,5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51700" table:style-name="ce14">
            <text:p><text:s/>2,051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2942204" table:style-name="ce12">
            <text:p><text:s/>2,942,2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368595" table:style-name="ce12">
            <text:p><text:s/>3,368,595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2769360" table:style-name="ce14">
            <text:p><text:s/>2,769,3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878982" table:style-name="ce14">
            <text:p><text:s/>2,878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8166" table:style-name="ce12">
            <text:p><text:s/>8,166<text:s/></text:p>
          </table:table-cell>
          <table:table-cell office:value-type="float" office:value="5790070" table:style-name="ce12">
            <text:p><text:s/>5,790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5605043" table:style-name="ce14">
            <text:p><text:s/>5,605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21" table:style-name="ce12">
            <text:p><text:s/>3,321<text:s/></text:p>
          </table:table-cell>
          <table:table-cell office:value-type="float" office:value="5884786" table:style-name="ce12">
            <text:p><text:s/>5,884,7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06" table:style-name="ce14">
            <text:p><text:s/>3,206<text:s/></text:p>
          </table:table-cell>
          <table:table-cell office:value-type="float" office:value="5539533" table:style-name="ce14">
            <text:p><text:s/>5,539,5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977377" table:style-name="ce12">
            <text:p><text:s/>1,977,3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27309" table:style-name="ce12">
            <text:p><text:s/>4,127,309<text:s/></text:p>
          </table:table-cell>
          <table:table-cell table:style-name="ce12"/>
          <table:table-cell office:value-type="float" office:value="1458" table:style-name="ce14">
            <text:p><text:s/>1,458<text:s/></text:p>
          </table:table-cell>
          <table:table-cell office:value-type="float" office:value="1710831" table:style-name="ce14">
            <text:p><text:s/>1,710,8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05786" table:style-name="ce14">
            <text:p><text:s/>3,805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25" table:style-name="ce12">
            <text:p><text:s/>2,725<text:s/></text:p>
          </table:table-cell>
          <table:table-cell office:value-type="float" office:value="4403394" table:style-name="ce12">
            <text:p><text:s/>4,403,3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0696" table:style-name="ce12">
            <text:p><text:s/>1,420,696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3581480" table:style-name="ce14">
            <text:p><text:s/>3,581,48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98416" table:style-name="ce14">
            <text:p><text:s/>1,898,4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412122" table:style-name="ce12">
            <text:p><text:s/>2,412,1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09993" table:style-name="ce12">
            <text:p><text:s/>4,409,993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1460202" table:style-name="ce14">
            <text:p><text:s/>1,460,2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01506" table:style-name="ce14">
            <text:p><text:s/>4,001,5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5130773" table:style-name="ce12">
            <text:p><text:s/>5,130,7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4914" table:style-name="ce12">
            <text:p><text:s/>204,914<text:s/></text:p>
          </table:table-cell>
          <table:table-cell table:style-name="ce12"/>
          <table:table-cell office:value-type="float" office:value="3855" table:style-name="ce14">
            <text:p><text:s/>3,855<text:s/></text:p>
          </table:table-cell>
          <table:table-cell office:value-type="float" office:value="4775034" table:style-name="ce14">
            <text:p><text:s/>4,775,03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1187" table:style-name="ce14">
            <text:p><text:s/>621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3253947" table:style-name="ce12">
            <text:p><text:s/>3,253,9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82821" table:style-name="ce12">
            <text:p><text:s/>2,682,821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2852550" table:style-name="ce14">
            <text:p><text:s/>2,852,5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70164" table:style-name="ce14">
            <text:p><text:s/>2,470,1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4827610" table:style-name="ce12">
            <text:p><text:s/>4,827,6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54580" table:style-name="ce12">
            <text:p><text:s/>954,580<text:s/></text:p>
          </table:table-cell>
          <table:table-cell table:style-name="ce12"/>
          <table:table-cell office:value-type="float" office:value="3072" table:style-name="ce14">
            <text:p><text:s/>3,072<text:s/></text:p>
          </table:table-cell>
          <table:table-cell office:value-type="float" office:value="4378434" table:style-name="ce14">
            <text:p><text:s/>4,378,4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15741" table:style-name="ce14">
            <text:p><text:s/>91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78480" table:style-name="ce12">
            <text:p><text:s/>178,4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57147" table:style-name="ce12">
            <text:p><text:s/>2,857,147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339219" table:style-name="ce14">
            <text:p><text:s/>1,339,21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925226" table:style-name="ce14">
            <text:p><text:s/>3,925,2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5371792" table:style-name="ce12">
            <text:p><text:s/>5,371,7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911" table:style-name="ce12">
            <text:p><text:s/>239,911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443345" table:style-name="ce14">
            <text:p><text:s/>4,443,3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4527" table:style-name="ce14">
            <text:p><text:s/>804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1203376" table:style-name="ce12">
            <text:p><text:s/>1,203,37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78275" table:style-name="ce12">
            <text:p><text:s/>3,878,275<text:s/></text:p>
          </table:table-cell>
          <table:table-cell table:style-name="ce12"/>
          <table:table-cell office:value-type="float" office:value="846" table:style-name="ce14">
            <text:p><text:s/>846<text:s/></text:p>
          </table:table-cell>
          <table:table-cell office:value-type="float" office:value="1378517" table:style-name="ce14">
            <text:p><text:s/>1,378,5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62683" table:style-name="ce14">
            <text:p><text:s/>3,862,6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547" table:style-name="ce12">
            <text:p><text:s/>2,547<text:s/></text:p>
          </table:table-cell>
          <table:table-cell office:value-type="float" office:value="5462747" table:style-name="ce12">
            <text:p><text:s/>5,462,7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22684" table:style-name="ce12">
            <text:p><text:s/>1,622,684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4438933" table:style-name="ce14">
            <text:p><text:s/>4,438,9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14697" table:style-name="ce14">
            <text:p><text:s/>714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82" table:style-name="ce12">
            <text:p><text:s/>4,682<text:s/></text:p>
          </table:table-cell>
          <table:table-cell office:value-type="float" office:value="5012690" table:style-name="ce12">
            <text:p><text:s/>5,012,6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5138102" table:style-name="ce14">
            <text:p><text:s/>5,138,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4752649" table:style-name="ce12">
            <text:p><text:s/>4,752,6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7788" table:style-name="ce12">
            <text:p><text:s/>227,788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4666251" table:style-name="ce14">
            <text:p><text:s/>4,666,2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5162" table:style-name="ce14">
            <text:p><text:s/>415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027" table:style-name="ce12">
            <text:p><text:s/>3,027<text:s/></text:p>
          </table:table-cell>
          <table:table-cell office:value-type="float" office:value="6100488" table:style-name="ce12">
            <text:p><text:s/>6,100,4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485" table:style-name="ce12">
            <text:p><text:s/>79,485<text:s/></text:p>
          </table:table-cell>
          <table:table-cell table:style-name="ce12"/>
          <table:table-cell office:value-type="float" office:value="2487" table:style-name="ce14">
            <text:p><text:s/>2,487<text:s/></text:p>
          </table:table-cell>
          <table:table-cell office:value-type="float" office:value="5046890" table:style-name="ce14">
            <text:p><text:s/>5,046,8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50431" table:style-name="ce12">
            <text:p><text:s/>250,431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155330" table:style-name="ce12">
            <text:p><text:s/>5,155,330<text:s/></text:p>
          </table:table-cell>
          <table:table-cell table:style-name="ce12"/>
          <table:table-cell office:value-type="float" office:value="64" table:style-name="ce14">
            <text:p><text:s/>64<text:s/></text:p>
          </table:table-cell>
          <table:table-cell office:value-type="float" office:value="216103" table:style-name="ce14">
            <text:p><text:s/>216,10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766583" table:style-name="ce14">
            <text:p><text:s/>4,76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469182" table:style-name="ce12">
            <text:p><text:s/>469,18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132316" table:style-name="ce12">
            <text:p><text:s/>4,132,316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631134" table:style-name="ce14">
            <text:p><text:s/>631,1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286483" table:style-name="ce14">
            <text:p><text:s/>4,286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3042177" table:style-name="ce12">
            <text:p><text:s/>3,042,1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927482" table:style-name="ce12">
            <text:p><text:s/>2,927,482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2187302" table:style-name="ce14">
            <text:p><text:s/>2,187,3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713042" table:style-name="ce14">
            <text:p><text:s/>2,713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767226" table:style-name="ce12">
            <text:p><text:s/>5,767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4765441" table:style-name="ce14">
            <text:p><text:s/>4,765,4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2389210" table:style-name="ce12">
            <text:p><text:s/>2,389,21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88920" table:style-name="ce12">
            <text:p><text:s/>1,588,920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3057727" table:style-name="ce14">
            <text:p><text:s/>3,057,7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54593" table:style-name="ce14">
            <text:p><text:s/>1,654,5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4725907" table:style-name="ce12">
            <text:p><text:s/>4,725,90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24662" table:style-name="ce12">
            <text:p><text:s/>2,624,662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4102862" table:style-name="ce14">
            <text:p><text:s/>4,102,8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0508" table:style-name="ce14">
            <text:p><text:s/>560,5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2094110" table:style-name="ce12">
            <text:p><text:s/>2,094,1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17002" table:style-name="ce12">
            <text:p><text:s/>2,617,002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027047" table:style-name="ce14">
            <text:p><text:s/>2,027,0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49918" table:style-name="ce14">
            <text:p><text:s/>2,549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2549440" table:style-name="ce12">
            <text:p><text:s/>2,549,4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46900" table:style-name="ce12">
            <text:p><text:s/>3,046,900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1643945" table:style-name="ce14">
            <text:p><text:s/>1,643,94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878041" table:style-name="ce14">
            <text:p><text:s/>2,878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260" table:style-name="ce12">
            <text:p><text:s/>11,26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17977" table:style-name="ce12">
            <text:p><text:s/>4,817,97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182" table:style-name="ce14">
            <text:p><text:s/>5,1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05106" table:style-name="ce14">
            <text:p><text:s/>4,505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4139367" table:style-name="ce12">
            <text:p><text:s/>4,139,3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0481" table:style-name="ce12">
            <text:p><text:s/>970,481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3685520" table:style-name="ce14">
            <text:p><text:s/>3,685,5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17250" table:style-name="ce14">
            <text:p><text:s/>817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73868" table:style-name="ce12">
            <text:p><text:s/>173,86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943849" table:style-name="ce12">
            <text:p><text:s/>3,943,849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39003" table:style-name="ce14">
            <text:p><text:s/>139,0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355993" table:style-name="ce14">
            <text:p><text:s/>4,355,9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2807677" table:style-name="ce12">
            <text:p><text:s/>2,807,6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56321" table:style-name="ce12">
            <text:p><text:s/>1,356,321<text:s/></text:p>
          </table:table-cell>
          <table:table-cell table:style-name="ce12"/>
          <table:table-cell office:value-type="float" office:value="2769" table:style-name="ce14">
            <text:p><text:s/>2,769<text:s/></text:p>
          </table:table-cell>
          <table:table-cell office:value-type="float" office:value="2809442" table:style-name="ce14">
            <text:p><text:s/>2,809,4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89515" table:style-name="ce14">
            <text:p><text:s/>1,589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4334272" table:style-name="ce12">
            <text:p><text:s/>4,334,2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0414" table:style-name="ce12">
            <text:p><text:s/>370,414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946314" table:style-name="ce14">
            <text:p><text:s/>3,946,3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72042" table:style-name="ce14">
            <text:p><text:s/>272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2173046" table:style-name="ce12">
            <text:p><text:s/>2,173,04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23583" table:style-name="ce12">
            <text:p><text:s/>1,923,583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2053976" table:style-name="ce14">
            <text:p><text:s/>2,053,9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67798" table:style-name="ce14">
            <text:p><text:s/>2,067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2249060" table:style-name="ce12">
            <text:p><text:s/>2,249,0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22446" table:style-name="ce12">
            <text:p><text:s/>2,422,446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917107" table:style-name="ce14">
            <text:p><text:s/>1,917,1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90512" table:style-name="ce14">
            <text:p><text:s/>2,190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954767" table:style-name="ce12">
            <text:p><text:s/>2,954,7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03685" table:style-name="ce12">
            <text:p><text:s/>2,203,685<text:s/></text:p>
          </table:table-cell>
          <table:table-cell table:style-name="ce12"/>
          <table:table-cell office:value-type="float" office:value="2791" table:style-name="ce14">
            <text:p><text:s/>2,791<text:s/></text:p>
          </table:table-cell>
          <table:table-cell office:value-type="float" office:value="2361024" table:style-name="ce14">
            <text:p><text:s/>2,361,02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34539" table:style-name="ce14">
            <text:p><text:s/>1,734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2882847" table:style-name="ce12">
            <text:p><text:s/>2,882,8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64963" table:style-name="ce12">
            <text:p><text:s/>1,664,963<text:s/></text:p>
          </table:table-cell>
          <table:table-cell table:style-name="ce12"/>
          <table:table-cell office:value-type="float" office:value="3037" table:style-name="ce14">
            <text:p><text:s/>3,037<text:s/></text:p>
          </table:table-cell>
          <table:table-cell office:value-type="float" office:value="2637371" table:style-name="ce14">
            <text:p><text:s/>2,637,37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46545" table:style-name="ce14">
            <text:p><text:s/>1,446,5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338248" table:style-name="ce12">
            <text:p><text:s/>2,338,2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4889" table:style-name="ce12">
            <text:p><text:s/>1,164,889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755215" table:style-name="ce14">
            <text:p><text:s/>1,755,2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79565" table:style-name="ce14">
            <text:p><text:s/>2,27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967834" table:style-name="ce12">
            <text:p><text:s/>3,967,8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05826" table:style-name="ce12">
            <text:p><text:s/>905,826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3352076" table:style-name="ce14">
            <text:p><text:s/>3,352,0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9443" table:style-name="ce14">
            <text:p><text:s/>629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3180215" table:style-name="ce12">
            <text:p><text:s/>3,180,2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47998" table:style-name="ce12">
            <text:p><text:s/>1,847,998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639568" table:style-name="ce14">
            <text:p><text:s/>2,639,5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41437" table:style-name="ce14">
            <text:p><text:s/>1,141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4917721" table:style-name="ce12">
            <text:p><text:s/>4,917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3768202" table:style-name="ce14">
            <text:p><text:s/>3,768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422449" table:style-name="ce12">
            <text:p><text:s/>422,44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347920" table:style-name="ce12">
            <text:p><text:s/>3,347,920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318813" table:style-name="ce14">
            <text:p><text:s/>318,81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46813" table:style-name="ce14">
            <text:p><text:s/>3,346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4161934" table:style-name="ce12">
            <text:p><text:s/>4,161,9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3656754" table:style-name="ce14">
            <text:p><text:s/>3,656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35682" table:style-name="ce12">
            <text:p><text:s/>835,6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924504" table:style-name="ce12">
            <text:p><text:s/>2,924,504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713076" table:style-name="ce14">
            <text:p><text:s/>713,0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30221" table:style-name="ce14">
            <text:p><text:s/>2,930,2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3759826" table:style-name="ce12">
            <text:p><text:s/>3,759,8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481063" table:style-name="ce12">
            <text:p><text:s/>2,481,063<text:s/></text:p>
          </table:table-cell>
          <table:table-cell table:style-name="ce12"/>
          <table:table-cell office:value-type="float" office:value="2637" table:style-name="ce14">
            <text:p><text:s/>2,637<text:s/></text:p>
          </table:table-cell>
          <table:table-cell office:value-type="float" office:value="3561916" table:style-name="ce14">
            <text:p><text:s/>3,561,9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2992669" table:style-name="ce12">
            <text:p><text:s/>2,992,66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35364" table:style-name="ce12">
            <text:p><text:s/>1,135,364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2835700" table:style-name="ce14">
            <text:p><text:s/>2,835,7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70191" table:style-name="ce14">
            <text:p><text:s/>67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577422" table:style-name="ce12">
            <text:p><text:s/>1,577,4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65617" table:style-name="ce12">
            <text:p><text:s/>965,617<text:s/></text:p>
          </table:table-cell>
          <table:table-cell table:style-name="ce12"/>
          <table:table-cell office:value-type="float" office:value="1311" table:style-name="ce14">
            <text:p><text:s/>1,311<text:s/></text:p>
          </table:table-cell>
          <table:table-cell office:value-type="float" office:value="1655133" table:style-name="ce14">
            <text:p><text:s/>1,655,1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37153" table:style-name="ce14">
            <text:p><text:s/>1,837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082437" table:style-name="ce12">
            <text:p><text:s/>1,082,4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12110" table:style-name="ce12">
            <text:p><text:s/>2,612,11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788483" table:style-name="ce14">
            <text:p><text:s/>788,4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86892" table:style-name="ce14">
            <text:p><text:s/>2,686,8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2525329" table:style-name="ce12">
            <text:p><text:s/>2,525,3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45784" table:style-name="ce12">
            <text:p><text:s/>1,245,784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2375577" table:style-name="ce14">
            <text:p><text:s/>2,375,5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98199" table:style-name="ce14">
            <text:p><text:s/>1,098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2536430" table:style-name="ce12">
            <text:p><text:s/>2,536,4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8793" table:style-name="ce12">
            <text:p><text:s/>1,368,793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510843" table:style-name="ce14">
            <text:p><text:s/>2,510,84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09402" table:style-name="ce14">
            <text:p><text:s/>909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465" table:style-name="ce12">
            <text:p><text:s/>4,465<text:s/></text:p>
          </table:table-cell>
          <table:table-cell office:value-type="float" office:value="3122712" table:style-name="ce12">
            <text:p><text:s/>3,122,7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986" table:style-name="ce12">
            <text:p><text:s/>61,986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3322147" table:style-name="ce14">
            <text:p><text:s/>3,322,14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898" table:style-name="ce14">
            <text:p><text:s/>66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2981269" table:style-name="ce12">
            <text:p><text:s/>2,981,2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520" table:style-name="ce12">
            <text:p><text:s/>69,520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3154145" table:style-name="ce14">
            <text:p><text:s/>3,154,1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1963" table:style-name="ce14">
            <text:p><text:s/>23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3635152" table:style-name="ce12">
            <text:p><text:s/>3,635,1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77134" table:style-name="ce12">
            <text:p><text:s/>1,077,134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2715068" table:style-name="ce14">
            <text:p><text:s/>2,715,06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61360" table:style-name="ce14">
            <text:p><text:s/>661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4339397" table:style-name="ce12">
            <text:p><text:s/>4,339,3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8968" table:style-name="ce12">
            <text:p><text:s/>1,948,968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3199285" table:style-name="ce14">
            <text:p><text:s/>3,199,2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615" table:style-name="ce14">
            <text:p><text:s/>171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879778" table:style-name="ce12">
            <text:p><text:s/>1,879,7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9010" table:style-name="ce12">
            <text:p><text:s/>1,349,010<text:s/></text:p>
          </table:table-cell>
          <table:table-cell table:style-name="ce12"/>
          <table:table-cell office:value-type="float" office:value="687" table:style-name="ce14">
            <text:p><text:s/>687<text:s/></text:p>
          </table:table-cell>
          <table:table-cell office:value-type="float" office:value="1431512" table:style-name="ce14">
            <text:p><text:s/>1,431,5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9735" table:style-name="ce14">
            <text:p><text:s/>1,90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885929" table:style-name="ce12">
            <text:p><text:s/>2,885,9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89615" table:style-name="ce12">
            <text:p><text:s/>889,615<text:s/></text:p>
          </table:table-cell>
          <table:table-cell table:style-name="ce12"/>
          <table:table-cell office:value-type="float" office:value="1791" table:style-name="ce14">
            <text:p><text:s/>1,791<text:s/></text:p>
          </table:table-cell>
          <table:table-cell office:value-type="float" office:value="2931319" table:style-name="ce14">
            <text:p><text:s/>2,931,3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80675" table:style-name="ce14">
            <text:p><text:s/>380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1643043" table:style-name="ce12">
            <text:p><text:s/>1,643,0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21172" table:style-name="ce12">
            <text:p><text:s/>1,121,172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544393" table:style-name="ce14">
            <text:p><text:s/>1,544,3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50388" table:style-name="ce14">
            <text:p><text:s/>1,750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36364" table:style-name="ce12">
            <text:p><text:s/>236,3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73856" table:style-name="ce12">
            <text:p><text:s/>2,973,856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243823" table:style-name="ce14">
            <text:p><text:s/>243,8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11577" table:style-name="ce14">
            <text:p><text:s/>3,011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2479846" table:style-name="ce12">
            <text:p><text:s/>2,479,8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51221" table:style-name="ce12">
            <text:p><text:s/>651,221<text:s/></text:p>
          </table:table-cell>
          <table:table-cell table:style-name="ce12"/>
          <table:table-cell office:value-type="float" office:value="1829" table:style-name="ce14">
            <text:p><text:s/>1,829<text:s/></text:p>
          </table:table-cell>
          <table:table-cell office:value-type="float" office:value="2644858" table:style-name="ce14">
            <text:p><text:s/>2,644,8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7548" table:style-name="ce14">
            <text:p><text:s/>527,5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1797501" table:style-name="ce12">
            <text:p><text:s/>1,797,50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662192" table:style-name="ce12">
            <text:p><text:s/>1,662,192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1787856" table:style-name="ce14">
            <text:p><text:s/>1,787,85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46078" table:style-name="ce14">
            <text:p><text:s/>1,346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3575249" table:style-name="ce12">
            <text:p><text:s/>3,575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3042741" table:style-name="ce14">
            <text:p><text:s/>3,042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615151" table:style-name="ce12">
            <text:p><text:s/>1,615,1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85443" table:style-name="ce12">
            <text:p><text:s/>2,085,443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672362" table:style-name="ce14">
            <text:p><text:s/>672,3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66056" table:style-name="ce14">
            <text:p><text:s/>2,36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85" table:style-name="ce12">
            <text:p><text:s/>2,885<text:s/></text:p>
          </table:table-cell>
          <table:table-cell office:value-type="float" office:value="5975691" table:style-name="ce12">
            <text:p><text:s/>5,975,6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334237" table:style-name="ce12">
            <text:p><text:s/>8,334,237<text:s/></text:p>
          </table:table-cell>
          <table:table-cell table:style-name="ce12"/>
          <table:table-cell office:value-type="float" office:value="1336" table:style-name="ce14">
            <text:p><text:s/>1,336<text:s/></text:p>
          </table:table-cell>
          <table:table-cell office:value-type="float" office:value="2856936" table:style-name="ce14">
            <text:p><text:s/>2,856,9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9004" table:style-name="ce14">
            <text:p><text:s/>169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1661775" table:style-name="ce12">
            <text:p><text:s/>1,661,7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46840" table:style-name="ce12">
            <text:p><text:s/>1,146,840<text:s/></text:p>
          </table:table-cell>
          <table:table-cell table:style-name="ce12"/>
          <table:table-cell office:value-type="float" office:value="1934" table:style-name="ce14">
            <text:p><text:s/>1,934<text:s/></text:p>
          </table:table-cell>
          <table:table-cell office:value-type="float" office:value="1615910" table:style-name="ce14">
            <text:p><text:s/>1,615,9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79998" table:style-name="ce14">
            <text:p><text:s/>1,379,9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431045" table:style-name="ce12">
            <text:p><text:s/>3,431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2945596" table:style-name="ce14">
            <text:p><text:s/>2,945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3758094" table:style-name="ce12">
            <text:p><text:s/>3,758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2841763" table:style-name="ce14">
            <text:p><text:s/>2,841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3120918" table:style-name="ce12">
            <text:p><text:s/>3,120,9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79419" table:style-name="ce12">
            <text:p><text:s/>779,419<text:s/></text:p>
          </table:table-cell>
          <table:table-cell table:style-name="ce12"/>
          <table:table-cell office:value-type="float" office:value="1560" table:style-name="ce14">
            <text:p><text:s/>1,560<text:s/></text:p>
          </table:table-cell>
          <table:table-cell office:value-type="float" office:value="2103820" table:style-name="ce14">
            <text:p><text:s/>2,103,8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13519" table:style-name="ce14">
            <text:p><text:s/>713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32286" table:style-name="ce12">
            <text:p><text:s/>332,2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19273" table:style-name="ce12">
            <text:p><text:s/>3,019,273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89149" table:style-name="ce14">
            <text:p><text:s/>289,1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88608" table:style-name="ce14">
            <text:p><text:s/>2,488,6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954774" table:style-name="ce12">
            <text:p><text:s/>954,7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29843" table:style-name="ce12">
            <text:p><text:s/>1,829,843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784706" table:style-name="ce14">
            <text:p><text:s/>784,70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89168" table:style-name="ce14">
            <text:p><text:s/>1,989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2892317" table:style-name="ce12">
            <text:p><text:s/>2,892,3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64331" table:style-name="ce12">
            <text:p><text:s/>664,331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2334395" table:style-name="ce14">
            <text:p><text:s/>2,334,3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2364" table:style-name="ce14">
            <text:p><text:s/>412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1851960" table:style-name="ce12">
            <text:p><text:s/>1,851,96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40910" table:style-name="ce12">
            <text:p><text:s/>1,340,910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1769349" table:style-name="ce14">
            <text:p><text:s/>1,769,3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8661" table:style-name="ce14">
            <text:p><text:s/>898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147" table:style-name="ce12">
            <text:p><text:s/>23,1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50520" table:style-name="ce12">
            <text:p><text:s/>2,750,520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8589" table:style-name="ce14">
            <text:p><text:s/>28,58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85725" table:style-name="ce14">
            <text:p><text:s/>2,585,7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153884" table:style-name="ce12">
            <text:p><text:s/>2,153,8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1790" table:style-name="ce14">
            <text:p><text:s/>1,790<text:s/></text:p>
          </table:table-cell>
          <table:table-cell office:value-type="float" office:value="2073540" table:style-name="ce14">
            <text:p><text:s/>2,073,54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6951" table:style-name="ce12">
            <text:p><text:s/>346,95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219946" table:style-name="ce12">
            <text:p><text:s/>2,219,946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292456" table:style-name="ce14">
            <text:p><text:s/>292,4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02068" table:style-name="ce14">
            <text:p><text:s/>2,202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2624182" table:style-name="ce12">
            <text:p><text:s/>2,624,1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866" table:style-name="ce12">
            <text:p><text:s/>279,866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2151489" table:style-name="ce14">
            <text:p><text:s/>2,151,48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6771" table:style-name="ce14">
            <text:p><text:s/>266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619550" table:style-name="ce12">
            <text:p><text:s/>2,619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0" table:style-name="ce14">
            <text:p><text:s/>1,480<text:s/></text:p>
          </table:table-cell>
          <table:table-cell office:value-type="float" office:value="2364085" table:style-name="ce14">
            <text:p><text:s/>2,364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55" table:style-name="ce12">
            <text:p><text:s/>2,855<text:s/></text:p>
          </table:table-cell>
          <table:table-cell office:value-type="float" office:value="2535631" table:style-name="ce12">
            <text:p><text:s/>2,535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2" table:style-name="ce14">
            <text:p><text:s/>2,622<text:s/></text:p>
          </table:table-cell>
          <table:table-cell office:value-type="float" office:value="2129632" table:style-name="ce14">
            <text:p><text:s/>2,129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966398" table:style-name="ce12">
            <text:p><text:s/>1,966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2052384" table:style-name="ce14">
            <text:p><text:s/>2,052,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188789" table:style-name="ce12">
            <text:p><text:s/>1,188,7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8429" table:style-name="ce12">
            <text:p><text:s/>1,418,429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968439" table:style-name="ce14">
            <text:p><text:s/>968,4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83158" table:style-name="ce14">
            <text:p><text:s/>1,083,1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923654" table:style-name="ce12">
            <text:p><text:s/>1,923,6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2030732" table:style-name="ce14">
            <text:p><text:s/>2,030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2266798" table:style-name="ce12">
            <text:p><text:s/>2,266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95636" table:style-name="ce14">
            <text:p><text:s/>1,995,6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923262" table:style-name="ce12">
            <text:p><text:s/>1,923,2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1977759" table:style-name="ce14">
            <text:p><text:s/>1,977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1137290" table:style-name="ce12">
            <text:p><text:s/>1,137,29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06663" table:style-name="ce12">
            <text:p><text:s/>906,663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889238" table:style-name="ce14">
            <text:p><text:s/>889,2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9428" table:style-name="ce14">
            <text:p><text:s/>1,029,4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853480" table:style-name="ce12">
            <text:p><text:s/>1,853,4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1853684" table:style-name="ce14">
            <text:p><text:s/>1,853,6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588" table:style-name="ce14">
            <text:p><text:s/>52,5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67012" table:style-name="ce12">
            <text:p><text:s/>1,867,01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204" table:style-name="ce14">
            <text:p><text:s/>5,2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94485" table:style-name="ce14">
            <text:p><text:s/>1,894,4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496339" table:style-name="ce12">
            <text:p><text:s/>1,496,3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9655" table:style-name="ce12">
            <text:p><text:s/>389,655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1214322" table:style-name="ce14">
            <text:p><text:s/>1,214,3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537424" table:style-name="ce12">
            <text:p><text:s/>537,4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89345" table:style-name="ce12">
            <text:p><text:s/>1,689,345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431435" table:style-name="ce14">
            <text:p><text:s/>431,4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41685" table:style-name="ce14">
            <text:p><text:s/>1,441,6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1279081" table:style-name="ce12">
            <text:p><text:s/>1,279,08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5025" table:style-name="ce12">
            <text:p><text:s/>835,025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110915" table:style-name="ce14">
            <text:p><text:s/>1,110,9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5286" table:style-name="ce14">
            <text:p><text:s/>755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9328" table:style-name="ce12">
            <text:p><text:s/>379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577827" table:style-name="ce14">
            <text:p><text:s/>1,577,8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1599119" table:style-name="ce12">
            <text:p><text:s/>1,599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7" table:style-name="ce14">
            <text:p><text:s/>1,487<text:s/></text:p>
          </table:table-cell>
          <table:table-cell office:value-type="float" office:value="1434164" table:style-name="ce14">
            <text:p><text:s/>1,434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530388" table:style-name="ce12">
            <text:p><text:s/>1,530,3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4347" table:style-name="ce12">
            <text:p><text:s/>154,347<text:s/></text:p>
          </table:table-cell>
          <table:table-cell table:style-name="ce12"/>
          <table:table-cell office:value-type="float" office:value="1492" table:style-name="ce14">
            <text:p><text:s/>1,492<text:s/></text:p>
          </table:table-cell>
          <table:table-cell office:value-type="float" office:value="1360287" table:style-name="ce14">
            <text:p><text:s/>1,360,2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9445" table:style-name="ce14">
            <text:p><text:s/>3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1593488" table:style-name="ce12">
            <text:p><text:s/>1,593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1" table:style-name="ce14">
            <text:p><text:s/>1,291<text:s/></text:p>
          </table:table-cell>
          <table:table-cell office:value-type="float" office:value="1368161" table:style-name="ce14">
            <text:p><text:s/>1,368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969152" table:style-name="ce12">
            <text:p><text:s/>969,1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6381" table:style-name="ce12">
            <text:p><text:s/>1,076,381<text:s/></text:p>
          </table:table-cell>
          <table:table-cell table:style-name="ce12"/>
          <table:table-cell office:value-type="float" office:value="1210" table:style-name="ce14">
            <text:p><text:s/>1,210<text:s/></text:p>
          </table:table-cell>
          <table:table-cell office:value-type="float" office:value="760234" table:style-name="ce14">
            <text:p><text:s/>760,2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52938" table:style-name="ce14">
            <text:p><text:s/>552,9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569817" table:style-name="ce12">
            <text:p><text:s/>569,8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15024" table:style-name="ce12">
            <text:p><text:s/>1,615,024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369572" table:style-name="ce14">
            <text:p><text:s/>369,5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69299" table:style-name="ce14">
            <text:p><text:s/>869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192456" table:style-name="ce12">
            <text:p><text:s/>1,192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108895" table:style-name="ce14">
            <text:p><text:s/>1,108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298438" table:style-name="ce12">
            <text:p><text:s/>1,298,4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012794" table:style-name="ce14">
            <text:p><text:s/>1,012,7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602258" table:style-name="ce12">
            <text:p><text:s/>602,2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13311" table:style-name="ce12">
            <text:p><text:s/>713,311<text:s/></text:p>
          </table:table-cell>
          <table:table-cell table:style-name="ce12"/>
          <table:table-cell office:value-type="float" office:value="663" table:style-name="ce14">
            <text:p><text:s/>663<text:s/></text:p>
          </table:table-cell>
          <table:table-cell office:value-type="float" office:value="426548" table:style-name="ce14">
            <text:p><text:s/>426,5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6861" table:style-name="ce14">
            <text:p><text:s/>396,8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09" table:style-name="ce12">
            <text:p><text:s/>6,9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3113" table:style-name="ce12">
            <text:p><text:s/>1,183,11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022" table:style-name="ce14">
            <text:p><text:s/>9,0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67967" table:style-name="ce14">
            <text:p><text:s/>567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42566" table:style-name="ce12">
            <text:p><text:s/>342,5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396024" table:style-name="ce14">
            <text:p><text:s/>396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4" table:style-name="ce14">
            <text:p><text:s/>334<text:s/></text:p>
          </table:table-cell>
          <table:table-cell office:value-type="float" office:value="216354" table:style-name="ce14">
            <text:p><text:s/>216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05790" table:style-name="ce12">
            <text:p><text:s/>305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" table:style-name="ce14">
            <text:p><text:s/>146<text:s/></text:p>
          </table:table-cell>
          <table:table-cell office:value-type="float" office:value="159217" table:style-name="ce14">
            <text:p><text:s/>159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</meta:initial-creator>
    <dc:creator>邵子川</dc:creator>
    <meta:creation-date>2005-01-07T10:42:22Z</meta:creation-date>
    <dc:date>2025-03-11T01:32:01Z</dc:date>
    <meta:print-date>2014-10-20T01:13:57Z</meta:print-date>
  </office:meta>
</office:document-meta>
</file>