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6">
            <text:p>1.資料來源：截至114年3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8" table:style-name="ce24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1月</text:p>
          </table:table-cell>
          <table:table-cell table:style-name="ce21"/>
          <table:table-cell table:style-name="ce35"/>
          <table:table-cell office:value-type="string" table:style-name="ce34">
            <text:p>114年01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26217354" table:style-name="ce9">
            <text:p><text:s/>26,217,354<text:s/></text:p>
          </table:table-cell>
          <table:table-cell table:style-name="ce9"/>
          <table:table-cell office:value-type="float" office:value="1116" table:style-name="ce11">
            <text:p><text:s/>1,116<text:s/></text:p>
          </table:table-cell>
          <table:table-cell office:value-type="float" office:value="25927014" table:style-name="ce11">
            <text:p><text:s/>25,927,01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264249" table:style-name="ce9">
            <text:p><text:s/>15,264,249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5008973" table:style-name="ce11">
            <text:p><text:s/>15,008,973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30008251" table:style-name="ce9">
            <text:p><text:s/>30,008,251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8772938" table:style-name="ce11">
            <text:p><text:s/>28,772,938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3139812" table:style-name="ce9">
            <text:p><text:s/>13,139,812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840302" table:style-name="ce11">
            <text:p><text:s/>12,840,30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3669113" table:style-name="ce9">
            <text:p><text:s/>23,669,113<text:s/></text:p>
          </table:table-cell>
          <table:table-cell table:style-name="ce9"/>
          <table:table-cell office:value-type="float" office:value="583" table:style-name="ce11">
            <text:p><text:s/>583<text:s/></text:p>
          </table:table-cell>
          <table:table-cell office:value-type="float" office:value="23948057" table:style-name="ce11">
            <text:p><text:s/>23,948,057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26509307" table:style-name="ce9">
            <text:p><text:s/>26,509,307<text:s/></text:p>
          </table:table-cell>
          <table:table-cell table:style-name="ce9"/>
          <table:table-cell office:value-type="float" office:value="559" table:style-name="ce11">
            <text:p><text:s/>559<text:s/></text:p>
          </table:table-cell>
          <table:table-cell office:value-type="float" office:value="25111846" table:style-name="ce11">
            <text:p><text:s/>25,111,846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32121509" table:style-name="ce9">
            <text:p><text:s/>32,121,509<text:s/></text:p>
          </table:table-cell>
          <table:table-cell table:style-name="ce9"/>
          <table:table-cell office:value-type="float" office:value="782" table:style-name="ce11">
            <text:p><text:s/>782<text:s/></text:p>
          </table:table-cell>
          <table:table-cell office:value-type="float" office:value="33699594" table:style-name="ce11">
            <text:p><text:s/>33,699,594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6101915" table:style-name="ce9">
            <text:p><text:s/>16,101,915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6004264" table:style-name="ce11">
            <text:p><text:s/>16,004,26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8860771" table:style-name="ce9">
            <text:p><text:s/>18,860,771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8927566" table:style-name="ce11">
            <text:p><text:s/>18,927,566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6" table:style-name="ce9">
            <text:p><text:s/>756<text:s/></text:p>
          </table:table-cell>
          <table:table-cell office:value-type="float" office:value="31366370" table:style-name="ce9">
            <text:p><text:s/>31,366,370<text:s/></text:p>
          </table:table-cell>
          <table:table-cell table:style-name="ce9"/>
          <table:table-cell office:value-type="float" office:value="754" table:style-name="ce11">
            <text:p><text:s/>754<text:s/></text:p>
          </table:table-cell>
          <table:table-cell office:value-type="float" office:value="32214135" table:style-name="ce11">
            <text:p><text:s/>32,214,135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6915934" table:style-name="ce9">
            <text:p><text:s/>26,915,934<text:s/></text:p>
          </table:table-cell>
          <table:table-cell table:style-name="ce9"/>
          <table:table-cell office:value-type="float" office:value="599" table:style-name="ce11">
            <text:p><text:s/>599<text:s/></text:p>
          </table:table-cell>
          <table:table-cell office:value-type="float" office:value="28151317" table:style-name="ce11">
            <text:p><text:s/>28,151,317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768797" table:style-name="ce9">
            <text:p><text:s/>7,768,797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62967" table:style-name="ce11">
            <text:p><text:s/>7,362,967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6882988" table:style-name="ce9">
            <text:p><text:s/>16,882,988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6557396" table:style-name="ce11">
            <text:p><text:s/>16,557,396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875125" table:style-name="ce9">
            <text:p><text:s/>11,875,125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053846" table:style-name="ce11">
            <text:p><text:s/>12,053,846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96272" table:style-name="ce9">
            <text:p><text:s/>2,196,2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3164" table:style-name="ce11">
            <text:p><text:s/>2,353,16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0060280" table:style-name="ce9">
            <text:p><text:s/>10,060,28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408252" table:style-name="ce11">
            <text:p><text:s/>10,408,252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91336" table:style-name="ce9">
            <text:p><text:s/>1,691,3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7860" table:style-name="ce11">
            <text:p><text:s/>1,727,86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606722" table:style-name="ce9">
            <text:p><text:s/>6,606,72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432321" table:style-name="ce11">
            <text:p><text:s/>6,432,321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939875" table:style-name="ce9">
            <text:p><text:s/>11,939,87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847357" table:style-name="ce11">
            <text:p><text:s/>11,847,357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30307543" table:style-name="ce9">
            <text:p><text:s/>30,307,543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9934005" table:style-name="ce11">
            <text:p><text:s/>29,934,005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571093" table:style-name="ce9">
            <text:p><text:s/>11,571,093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051281" table:style-name="ce11">
            <text:p><text:s/>11,051,281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2113835" table:style-name="ce9">
            <text:p><text:s/>12,113,835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497498" table:style-name="ce11">
            <text:p><text:s/>12,497,49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261652" table:style-name="ce9">
            <text:p><text:s/>7,261,65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21203" table:style-name="ce11">
            <text:p><text:s/>8,621,203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8526880" table:style-name="ce9">
            <text:p><text:s/>18,526,880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820212" table:style-name="ce11">
            <text:p><text:s/>18,820,212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873369" table:style-name="ce9">
            <text:p><text:s/>14,873,369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045501" table:style-name="ce11">
            <text:p><text:s/>15,045,501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8895626" table:style-name="ce9">
            <text:p><text:s/>18,895,626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8399862" table:style-name="ce11">
            <text:p><text:s/>18,399,86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7405884" table:style-name="ce9">
            <text:p><text:s/>17,405,884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4909816" table:style-name="ce11">
            <text:p><text:s/>14,909,816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310820" table:style-name="ce9">
            <text:p><text:s/>13,310,820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270797" table:style-name="ce11">
            <text:p><text:s/>14,270,797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06200" table:style-name="ce9">
            <text:p><text:s/>3,506,20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94292" table:style-name="ce11">
            <text:p><text:s/>3,794,292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27649" table:style-name="ce9">
            <text:p><text:s/>4,227,649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119156" table:style-name="ce11">
            <text:p><text:s/>4,119,156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38700" table:style-name="ce9">
            <text:p><text:s/>438,7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26400" table:style-name="ce11">
            <text:p><text:s/>426,400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1112111" table:style-name="ce9">
            <text:p><text:s/>11,112,11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929183" table:style-name="ce11">
            <text:p><text:s/>10,929,183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61272" table:style-name="ce9">
            <text:p><text:s/>3,961,2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99491" table:style-name="ce11">
            <text:p><text:s/>3,799,491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10336" table:style-name="ce9">
            <text:p><text:s/>3,110,3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3688" table:style-name="ce11">
            <text:p><text:s/>3,183,68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93160" table:style-name="ce9">
            <text:p><text:s/>1,193,16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22256" table:style-name="ce11">
            <text:p><text:s/>1,322,25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65176" table:style-name="ce9">
            <text:p><text:s/>2,365,1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2224" table:style-name="ce11">
            <text:p><text:s/>2,332,22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24944" table:style-name="ce11">
            <text:p><text:s/>1,024,94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04364" table:style-name="ce9">
            <text:p><text:s/>2,904,36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68642" table:style-name="ce11">
            <text:p><text:s/>3,268,642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502372" table:style-name="ce9">
            <text:p><text:s/>6,502,37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490448" table:style-name="ce11">
            <text:p><text:s/>6,490,448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18820" table:style-name="ce9">
            <text:p><text:s/>3,418,8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7752" table:style-name="ce11">
            <text:p><text:s/>3,327,75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69696" table:style-name="ce9">
            <text:p><text:s/>4,369,6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94556" table:style-name="ce11">
            <text:p><text:s/>3,994,556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58668" table:style-name="ce9">
            <text:p><text:s/>1,558,66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336624" table:style-name="ce11">
            <text:p><text:s/>1,336,62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926936" table:style-name="ce9">
            <text:p><text:s/>6,926,93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51180" table:style-name="ce11">
            <text:p><text:s/>7,051,18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39748" table:style-name="ce9">
            <text:p><text:s/>2,939,7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98580" table:style-name="ce11">
            <text:p><text:s/>2,998,58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72284" table:style-name="ce9">
            <text:p><text:s/>1,972,28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949036" table:style-name="ce11">
            <text:p><text:s/>1,949,036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49168" table:style-name="ce9">
            <text:p><text:s/>7,149,16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754136" table:style-name="ce11">
            <text:p><text:s/>6,754,136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22862" table:style-name="ce9">
            <text:p><text:s/>2,522,86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9244" table:style-name="ce11">
            <text:p><text:s/>2,529,244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65288" table:style-name="ce11">
            <text:p><text:s/>1,365,288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92148" table:style-name="ce9">
            <text:p><text:s/>2,392,1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79188" table:style-name="ce11">
            <text:p><text:s/>2,079,188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719816" table:style-name="ce9">
            <text:p><text:s/>2,719,8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94256" table:style-name="ce11">
            <text:p><text:s/>2,994,25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760300" table:style-name="ce9">
            <text:p><text:s/>7,760,300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983212" table:style-name="ce11">
            <text:p><text:s/>7,983,212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28676" table:style-name="ce11">
            <text:p><text:s/>3,028,6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83852" table:style-name="ce9">
            <text:p><text:s/>1,683,85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410952" table:style-name="ce11">
            <text:p><text:s/>1,410,952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14132" table:style-name="ce9">
            <text:p><text:s/>1,914,13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13060" table:style-name="ce11">
            <text:p><text:s/>2,013,060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45244" table:style-name="ce9">
            <text:p><text:s/>2,545,2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94388" table:style-name="ce11">
            <text:p><text:s/>2,494,388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86048" table:style-name="ce9">
            <text:p><text:s/>5,086,04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36564" table:style-name="ce11">
            <text:p><text:s/>5,536,56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76480" table:style-name="ce9">
            <text:p><text:s/>2,276,48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67864" table:style-name="ce11">
            <text:p><text:s/>2,067,86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84612" table:style-name="ce9">
            <text:p><text:s/>4,084,6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55156" table:style-name="ce11">
            <text:p><text:s/>3,455,156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0544" table:style-name="ce9">
            <text:p><text:s/>2,020,54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63744" table:style-name="ce11">
            <text:p><text:s/>1,563,74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2708" table:style-name="ce9">
            <text:p><text:s/>2,732,70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53812" table:style-name="ce11">
            <text:p><text:s/>1,753,812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0124791" table:style-name="ce9">
            <text:p><text:s/>20,124,791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19501442" table:style-name="ce11">
            <text:p><text:s/>19,501,44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7" table:style-name="ce9">
            <text:p><text:s/>877<text:s/></text:p>
          </table:table-cell>
          <table:table-cell office:value-type="float" office:value="40879724" table:style-name="ce9">
            <text:p><text:s/>40,879,724<text:s/></text:p>
          </table:table-cell>
          <table:table-cell table:style-name="ce9"/>
          <table:table-cell office:value-type="float" office:value="838" table:style-name="ce11">
            <text:p><text:s/>838<text:s/></text:p>
          </table:table-cell>
          <table:table-cell office:value-type="float" office:value="38707935" table:style-name="ce11">
            <text:p><text:s/>38,707,935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21294836" table:style-name="ce9">
            <text:p><text:s/>21,294,836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21626813" table:style-name="ce11">
            <text:p><text:s/>21,626,813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339572" table:style-name="ce9">
            <text:p><text:s/>4,339,5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32724" table:style-name="ce11">
            <text:p><text:s/>3,932,72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72221" table:style-name="ce9">
            <text:p><text:s/>5,172,22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81687" table:style-name="ce11">
            <text:p><text:s/>5,081,687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904856" table:style-name="ce9">
            <text:p><text:s/>3,904,8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583452" table:style-name="ce11">
            <text:p><text:s/>3,583,452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067819" table:style-name="ce9">
            <text:p><text:s/>10,067,819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83955" table:style-name="ce11">
            <text:p><text:s/>9,183,955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3246648" table:style-name="ce9">
            <text:p><text:s/>13,246,64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782950" table:style-name="ce11">
            <text:p><text:s/>12,782,950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969348" table:style-name="ce9">
            <text:p><text:s/>11,969,348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337550" table:style-name="ce11">
            <text:p><text:s/>12,337,55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4093363" table:style-name="ce9">
            <text:p><text:s/>14,093,363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4285033" table:style-name="ce11">
            <text:p><text:s/>14,285,033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5424183" table:style-name="ce9">
            <text:p><text:s/>15,424,183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661555" table:style-name="ce11">
            <text:p><text:s/>15,661,555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272211" table:style-name="ce9">
            <text:p><text:s/>21,272,211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1310907" table:style-name="ce11">
            <text:p><text:s/>21,310,907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6834623" table:style-name="ce9">
            <text:p><text:s/>26,834,623<text:s/></text:p>
          </table:table-cell>
          <table:table-cell table:style-name="ce9"/>
          <table:table-cell office:value-type="float" office:value="577" table:style-name="ce11">
            <text:p><text:s/>577<text:s/></text:p>
          </table:table-cell>
          <table:table-cell office:value-type="float" office:value="25858333" table:style-name="ce11">
            <text:p><text:s/>25,858,333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941944" table:style-name="ce9">
            <text:p><text:s/>8,941,94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487295" table:style-name="ce11">
            <text:p><text:s/>9,487,295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99620" table:style-name="ce9">
            <text:p><text:s/>8,399,62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693172" table:style-name="ce11">
            <text:p><text:s/>8,693,172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29724" table:style-name="ce9">
            <text:p><text:s/>2,229,7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9684" table:style-name="ce11">
            <text:p><text:s/>2,289,684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73195" table:style-name="ce9">
            <text:p><text:s/>5,673,195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04044" table:style-name="ce11">
            <text:p><text:s/>5,004,04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42560" table:style-name="ce9">
            <text:p><text:s/>3,842,56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38136" table:style-name="ce11">
            <text:p><text:s/>3,738,136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40144" table:style-name="ce9">
            <text:p><text:s/>3,040,1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4612" table:style-name="ce11">
            <text:p><text:s/>2,894,612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10422" table:style-name="ce9">
            <text:p><text:s/>9,810,422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024713" table:style-name="ce11">
            <text:p><text:s/>10,024,713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12" table:style-name="ce9">
            <text:p><text:s/>912<text:s/></text:p>
          </table:table-cell>
          <table:table-cell office:value-type="float" office:value="44213207" table:style-name="ce9">
            <text:p><text:s/>44,213,207<text:s/></text:p>
          </table:table-cell>
          <table:table-cell table:style-name="ce9"/>
          <table:table-cell office:value-type="float" office:value="900" table:style-name="ce11">
            <text:p><text:s/>900<text:s/></text:p>
          </table:table-cell>
          <table:table-cell office:value-type="float" office:value="43018123" table:style-name="ce11">
            <text:p><text:s/>43,018,123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333268" table:style-name="ce9">
            <text:p><text:s/>8,333,26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948424" table:style-name="ce11">
            <text:p><text:s/>7,948,424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00471" table:style-name="ce9">
            <text:p><text:s/>4,600,471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398095" table:style-name="ce11">
            <text:p><text:s/>4,398,095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64008" table:style-name="ce9">
            <text:p><text:s/>2,164,00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75520" table:style-name="ce11">
            <text:p><text:s/>2,175,52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02776" table:style-name="ce9">
            <text:p><text:s/>2,902,77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31496" table:style-name="ce11">
            <text:p><text:s/>3,031,496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1904" table:style-name="ce9">
            <text:p><text:s/>2,691,9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79208" table:style-name="ce11">
            <text:p><text:s/>2,979,20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23976" table:style-name="ce9">
            <text:p><text:s/>3,023,97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26664" table:style-name="ce11">
            <text:p><text:s/>2,726,66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92256" table:style-name="ce9">
            <text:p><text:s/>5,692,256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62652" table:style-name="ce11">
            <text:p><text:s/>6,062,652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98964" table:style-name="ce9">
            <text:p><text:s/>3,798,9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86624" table:style-name="ce11">
            <text:p><text:s/>3,186,62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9092448" table:style-name="ce9">
            <text:p><text:s/>9,092,44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796416" table:style-name="ce11">
            <text:p><text:s/>8,796,416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56952" table:style-name="ce9">
            <text:p><text:s/>5,356,95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2723352" table:style-name="ce11">
            <text:p><text:s/>2,723,352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553164" table:style-name="ce9">
            <text:p><text:s/>8,553,16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419520" table:style-name="ce11">
            <text:p><text:s/>8,419,520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443064" table:style-name="ce9">
            <text:p><text:s/>6,443,06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45504" table:style-name="ce11">
            <text:p><text:s/>5,445,50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16732" table:style-name="ce9">
            <text:p><text:s/>3,716,73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92904" table:style-name="ce11">
            <text:p><text:s/>4,192,90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58728" table:style-name="ce9">
            <text:p><text:s/>3,058,7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838528" table:style-name="ce11">
            <text:p><text:s/>2,838,528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435233" table:style-name="ce9">
            <text:p><text:s/>13,435,233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233864" table:style-name="ce11">
            <text:p><text:s/>13,233,86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35876" table:style-name="ce9">
            <text:p><text:s/>4,335,87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32904" table:style-name="ce11">
            <text:p><text:s/>4,332,90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33744" table:style-name="ce9">
            <text:p><text:s/>633,744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610272" table:style-name="ce11">
            <text:p><text:s/>610,272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57404" table:style-name="ce9">
            <text:p><text:s/>5,957,40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60922" table:style-name="ce11">
            <text:p><text:s/>5,860,92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18196" table:style-name="ce9">
            <text:p><text:s/>2,318,1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25584" table:style-name="ce11">
            <text:p><text:s/>2,425,584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51360" table:style-name="ce9">
            <text:p><text:s/>3,051,3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92192" table:style-name="ce11">
            <text:p><text:s/>3,192,192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54" table:style-name="ce9">
            <text:p><text:s/>654<text:s/></text:p>
          </table:table-cell>
          <table:table-cell office:value-type="float" office:value="24757881" table:style-name="ce9">
            <text:p><text:s/>24,757,881<text:s/></text:p>
          </table:table-cell>
          <table:table-cell table:style-name="ce9"/>
          <table:table-cell office:value-type="float" office:value="712" table:style-name="ce11">
            <text:p><text:s/>712<text:s/></text:p>
          </table:table-cell>
          <table:table-cell office:value-type="float" office:value="26357891" table:style-name="ce11">
            <text:p><text:s/>26,357,891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22822450" table:style-name="ce9">
            <text:p><text:s/>22,822,450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3459111" table:style-name="ce11">
            <text:p><text:s/>23,459,111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6719215" table:style-name="ce9">
            <text:p><text:s/>6,719,215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6635712" table:style-name="ce11">
            <text:p><text:s/>6,635,71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54" table:style-name="ce9">
            <text:p><text:s/>1,054<text:s/></text:p>
          </table:table-cell>
          <table:table-cell office:value-type="float" office:value="41361306" table:style-name="ce9">
            <text:p><text:s/>41,361,306<text:s/></text:p>
          </table:table-cell>
          <table:table-cell table:style-name="ce9"/>
          <table:table-cell office:value-type="float" office:value="975" table:style-name="ce11">
            <text:p><text:s/>975<text:s/></text:p>
          </table:table-cell>
          <table:table-cell office:value-type="float" office:value="36879161" table:style-name="ce11">
            <text:p><text:s/>36,879,161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610043" table:style-name="ce9">
            <text:p><text:s/>7,610,043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740680" table:style-name="ce11">
            <text:p><text:s/>7,740,68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135575" table:style-name="ce9">
            <text:p><text:s/>12,135,575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473720" table:style-name="ce11">
            <text:p><text:s/>12,473,72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931372" table:style-name="ce9">
            <text:p><text:s/>9,931,372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589765" table:style-name="ce11">
            <text:p><text:s/>10,589,765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60825" table:style-name="ce9">
            <text:p><text:s/>8,560,825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00852" table:style-name="ce11">
            <text:p><text:s/>9,000,852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02470" table:style-name="ce9">
            <text:p><text:s/>5,002,47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975687" table:style-name="ce11">
            <text:p><text:s/>4,975,687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22556" table:style-name="ce9">
            <text:p><text:s/>6,722,556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99825" table:style-name="ce11">
            <text:p><text:s/>6,899,825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95608" table:style-name="ce9">
            <text:p><text:s/>2,995,6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56081" table:style-name="ce11">
            <text:p><text:s/>2,756,081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8030177" table:style-name="ce9">
            <text:p><text:s/>18,030,177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7173578" table:style-name="ce11">
            <text:p><text:s/>17,173,578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2698711" table:style-name="ce9">
            <text:p><text:s/>32,698,711<text:s/></text:p>
          </table:table-cell>
          <table:table-cell table:style-name="ce9"/>
          <table:table-cell office:value-type="float" office:value="684" table:style-name="ce11">
            <text:p><text:s/>684<text:s/></text:p>
          </table:table-cell>
          <table:table-cell office:value-type="float" office:value="33253733" table:style-name="ce11">
            <text:p><text:s/>33,253,733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2040310" table:style-name="ce9">
            <text:p><text:s/>12,040,31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103096" table:style-name="ce11">
            <text:p><text:s/>12,103,096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6260009" table:style-name="ce9">
            <text:p><text:s/>16,260,009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5649926" table:style-name="ce11">
            <text:p><text:s/>15,649,926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792824" table:style-name="ce9">
            <text:p><text:s/>9,792,824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169455" table:style-name="ce11">
            <text:p><text:s/>10,169,455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78120" table:style-name="ce9">
            <text:p><text:s/>9,378,12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46282" table:style-name="ce11">
            <text:p><text:s/>9,046,282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040795" table:style-name="ce9">
            <text:p><text:s/>10,040,79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235721" table:style-name="ce11">
            <text:p><text:s/>10,235,721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9518630" table:style-name="ce9">
            <text:p><text:s/>9,518,630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9386782" table:style-name="ce11">
            <text:p><text:s/>9,386,78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7400507" table:style-name="ce9">
            <text:p><text:s/>17,400,507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7663702" table:style-name="ce11">
            <text:p><text:s/>17,663,702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18532" table:style-name="ce9">
            <text:p><text:s/>1,718,53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80332" table:style-name="ce11">
            <text:p><text:s/>1,580,332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49068" table:style-name="ce9">
            <text:p><text:s/>5,049,06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357552" table:style-name="ce11">
            <text:p><text:s/>5,357,552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57192" table:style-name="ce9">
            <text:p><text:s/>4,457,19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10000" table:style-name="ce11">
            <text:p><text:s/>4,510,00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97080" table:style-name="ce11">
            <text:p><text:s/>2,797,080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291628" table:style-name="ce9">
            <text:p><text:s/>9,291,62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533197" table:style-name="ce11">
            <text:p><text:s/>9,533,197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389265" table:style-name="ce9">
            <text:p><text:s/>8,389,265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651517" table:style-name="ce11">
            <text:p><text:s/>8,651,517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023349" table:style-name="ce9">
            <text:p><text:s/>8,023,349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135658" table:style-name="ce11">
            <text:p><text:s/>8,135,65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66504" table:style-name="ce11">
            <text:p><text:s/>66,5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370976" table:style-name="ce9">
            <text:p><text:s/>6,370,97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98468" table:style-name="ce11">
            <text:p><text:s/>6,798,468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88184" table:style-name="ce9">
            <text:p><text:s/>8,888,18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56752" table:style-name="ce11">
            <text:p><text:s/>8,656,75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8773274" table:style-name="ce9">
            <text:p><text:s/>18,773,274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8291182" table:style-name="ce11">
            <text:p><text:s/>18,291,18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609048" table:style-name="ce9">
            <text:p><text:s/>8,609,04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01342" table:style-name="ce11">
            <text:p><text:s/>8,801,342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12576" table:style-name="ce9">
            <text:p><text:s/>3,612,5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75148" table:style-name="ce11">
            <text:p><text:s/>3,575,148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80284" table:style-name="ce9">
            <text:p><text:s/>4,680,28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10532" table:style-name="ce11">
            <text:p><text:s/>5,110,532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98623" table:style-name="ce9">
            <text:p><text:s/>5,698,623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57048" table:style-name="ce11">
            <text:p><text:s/>5,957,048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93920" table:style-name="ce9">
            <text:p><text:s/>5,993,92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994636" table:style-name="ce11">
            <text:p><text:s/>5,994,636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13184" table:style-name="ce9">
            <text:p><text:s/>4,813,18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40228" table:style-name="ce11">
            <text:p><text:s/>4,840,22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75304" table:style-name="ce9">
            <text:p><text:s/>6,175,30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599974" table:style-name="ce11">
            <text:p><text:s/>7,599,97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303264" table:style-name="ce9">
            <text:p><text:s/>4,303,26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62904" table:style-name="ce11">
            <text:p><text:s/>4,462,904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237360" table:style-name="ce9">
            <text:p><text:s/>4,237,36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65552" table:style-name="ce11">
            <text:p><text:s/>4,765,552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338292" table:style-name="ce9">
            <text:p><text:s/>8,338,292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893756" table:style-name="ce11">
            <text:p><text:s/>7,893,756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44600" table:style-name="ce9">
            <text:p><text:s/>2,544,6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722520" table:style-name="ce11">
            <text:p><text:s/>2,722,520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99578" table:style-name="ce9">
            <text:p><text:s/>4,099,57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93624" table:style-name="ce11">
            <text:p><text:s/>3,993,62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549468" table:style-name="ce9">
            <text:p><text:s/>6,549,46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623608" table:style-name="ce11">
            <text:p><text:s/>6,623,60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96472" table:style-name="ce9">
            <text:p><text:s/>2,396,4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4052" table:style-name="ce11">
            <text:p><text:s/>2,304,052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4100" table:style-name="ce9">
            <text:p><text:s/>2,654,1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3468" table:style-name="ce11">
            <text:p><text:s/>2,733,46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47928" table:style-name="ce9">
            <text:p><text:s/>2,847,92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94008" table:style-name="ce11">
            <text:p><text:s/>3,094,00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89964" table:style-name="ce9">
            <text:p><text:s/>2,389,9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31436" table:style-name="ce11">
            <text:p><text:s/>1,931,436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77364" table:style-name="ce9">
            <text:p><text:s/>4,577,36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18104" table:style-name="ce11">
            <text:p><text:s/>4,618,104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23728" table:style-name="ce9">
            <text:p><text:s/>2,323,7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1624" table:style-name="ce11">
            <text:p><text:s/>2,061,62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81408" table:style-name="ce9">
            <text:p><text:s/>2,481,4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9896" table:style-name="ce11">
            <text:p><text:s/>2,469,896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81316" table:style-name="ce9">
            <text:p><text:s/>3,981,31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36256" table:style-name="ce11">
            <text:p><text:s/>4,136,256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314584" table:style-name="ce9">
            <text:p><text:s/>3,314,5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94820" table:style-name="ce11">
            <text:p><text:s/>3,394,82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13888" table:style-name="ce9">
            <text:p><text:s/>3,813,8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81576" table:style-name="ce11">
            <text:p><text:s/>3,981,576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088940" table:style-name="ce9">
            <text:p><text:s/>18,088,940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8339530" table:style-name="ce11">
            <text:p><text:s/>18,339,53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31489612" table:style-name="ce9">
            <text:p><text:s/>31,489,612<text:s/></text:p>
          </table:table-cell>
          <table:table-cell table:style-name="ce9"/>
          <table:table-cell office:value-type="float" office:value="684" table:style-name="ce11">
            <text:p><text:s/>684<text:s/></text:p>
          </table:table-cell>
          <table:table-cell office:value-type="float" office:value="31702488" table:style-name="ce11">
            <text:p><text:s/>31,702,48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8807" table:style-name="ce9">
            <text:p><text:s/>2,228,807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8973" table:style-name="ce11">
            <text:p><text:s/>2,348,973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6526039" table:style-name="ce9">
            <text:p><text:s/>16,526,039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6327511" table:style-name="ce11">
            <text:p><text:s/>16,327,511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312919" table:style-name="ce9">
            <text:p><text:s/>9,312,919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9651979" table:style-name="ce11">
            <text:p><text:s/>9,651,979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86128" table:style-name="ce9">
            <text:p><text:s/>5,786,12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94726" table:style-name="ce11">
            <text:p><text:s/>6,394,72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1030935" table:style-name="ce9">
            <text:p><text:s/>11,030,935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937064" table:style-name="ce11">
            <text:p><text:s/>10,937,06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7102337" table:style-name="ce9">
            <text:p><text:s/>27,102,337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5802211" table:style-name="ce11">
            <text:p><text:s/>25,802,211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879961" table:style-name="ce9">
            <text:p><text:s/>12,879,961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573526" table:style-name="ce11">
            <text:p><text:s/>12,573,526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25221425" table:style-name="ce9">
            <text:p><text:s/>25,221,425<text:s/></text:p>
          </table:table-cell>
          <table:table-cell table:style-name="ce9"/>
          <table:table-cell office:value-type="float" office:value="534" table:style-name="ce11">
            <text:p><text:s/>534<text:s/></text:p>
          </table:table-cell>
          <table:table-cell office:value-type="float" office:value="25266249" table:style-name="ce11">
            <text:p><text:s/>25,266,249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164576" table:style-name="ce9">
            <text:p><text:s/>13,164,57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712535" table:style-name="ce11">
            <text:p><text:s/>12,712,535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427850" table:style-name="ce9">
            <text:p><text:s/>10,427,850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521708" table:style-name="ce11">
            <text:p><text:s/>10,521,70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1998186" table:style-name="ce9">
            <text:p><text:s/>11,998,186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1846754" table:style-name="ce11">
            <text:p><text:s/>11,846,75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970309" table:style-name="ce9">
            <text:p><text:s/>10,970,309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217593" table:style-name="ce11">
            <text:p><text:s/>11,217,593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24464" table:style-name="ce11">
            <text:p><text:s/>2,824,46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5052" table:style-name="ce9">
            <text:p><text:s/>4,065,05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44848" table:style-name="ce11">
            <text:p><text:s/>3,644,848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6224" table:style-name="ce9">
            <text:p><text:s/>2,756,22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53556" table:style-name="ce11">
            <text:p><text:s/>3,153,55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52080" table:style-name="ce9">
            <text:p><text:s/>352,08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34232" table:style-name="ce11">
            <text:p><text:s/>434,232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125496" table:style-name="ce9">
            <text:p><text:s/>4,125,49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547840" table:style-name="ce11">
            <text:p><text:s/>4,547,840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55568" table:style-name="ce9">
            <text:p><text:s/>3,055,56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48668" table:style-name="ce11">
            <text:p><text:s/>3,148,66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71368" table:style-name="ce9">
            <text:p><text:s/>3,471,3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35444" table:style-name="ce11">
            <text:p><text:s/>3,035,44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84112" table:style-name="ce9">
            <text:p><text:s/>884,11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03384" table:style-name="ce9">
            <text:p><text:s/>4,103,38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98984" table:style-name="ce11">
            <text:p><text:s/>4,698,98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79168" table:style-name="ce9">
            <text:p><text:s/>1,579,1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0036" table:style-name="ce11">
            <text:p><text:s/>2,780,03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80512" table:style-name="ce9">
            <text:p><text:s/>6,080,51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64584" table:style-name="ce11">
            <text:p><text:s/>5,964,58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326908" table:style-name="ce9">
            <text:p><text:s/>9,326,908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9185020" table:style-name="ce11">
            <text:p><text:s/>9,185,020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02608" table:style-name="ce9">
            <text:p><text:s/>5,002,60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50060" table:style-name="ce11">
            <text:p><text:s/>4,950,060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50160" table:style-name="ce11">
            <text:p><text:s/>1,750,1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18368" table:style-name="ce9">
            <text:p><text:s/>6,118,36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99056" table:style-name="ce11">
            <text:p><text:s/>6,799,05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9948619" table:style-name="ce9">
            <text:p><text:s/>9,948,619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179931" table:style-name="ce11">
            <text:p><text:s/>9,179,931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15700" table:style-name="ce9">
            <text:p><text:s/>2,715,70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879911" table:style-name="ce11">
            <text:p><text:s/>2,879,911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217350" table:style-name="ce9">
            <text:p><text:s/>13,217,350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384217" table:style-name="ce11">
            <text:p><text:s/>13,384,217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877252" table:style-name="ce9">
            <text:p><text:s/>8,877,252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840280" table:style-name="ce11">
            <text:p><text:s/>8,840,280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725816" table:style-name="ce9">
            <text:p><text:s/>9,725,81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11484" table:style-name="ce11">
            <text:p><text:s/>9,311,484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73616" table:style-name="ce9">
            <text:p><text:s/>4,373,61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72880" table:style-name="ce11">
            <text:p><text:s/>3,872,880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887628" table:style-name="ce9">
            <text:p><text:s/>6,887,62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959096" table:style-name="ce11">
            <text:p><text:s/>5,959,096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9328959" table:style-name="ce9">
            <text:p><text:s/>19,328,959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8946219" table:style-name="ce11">
            <text:p><text:s/>18,946,219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45" table:style-name="ce9">
            <text:p><text:s/>1,245<text:s/></text:p>
          </table:table-cell>
          <table:table-cell office:value-type="float" office:value="57803941" table:style-name="ce9">
            <text:p><text:s/>57,803,941<text:s/></text:p>
          </table:table-cell>
          <table:table-cell table:style-name="ce9"/>
          <table:table-cell office:value-type="float" office:value="1182" table:style-name="ce11">
            <text:p><text:s/>1,182<text:s/></text:p>
          </table:table-cell>
          <table:table-cell office:value-type="float" office:value="55358488" table:style-name="ce11">
            <text:p><text:s/>55,358,488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1386088" table:style-name="ce9">
            <text:p><text:s/>21,386,088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21926024" table:style-name="ce11">
            <text:p><text:s/>21,926,024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447948" table:style-name="ce9">
            <text:p><text:s/>5,447,94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613720" table:style-name="ce11">
            <text:p><text:s/>5,613,72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728964" table:style-name="ce11">
            <text:p><text:s/>6,728,9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05940" table:style-name="ce9">
            <text:p><text:s/>5,505,94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15048" table:style-name="ce11">
            <text:p><text:s/>6,115,04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03134" table:style-name="ce9">
            <text:p><text:s/>5,903,13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099827" table:style-name="ce11">
            <text:p><text:s/>6,099,827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776768" table:style-name="ce9">
            <text:p><text:s/>6,776,76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47635" table:style-name="ce11">
            <text:p><text:s/>6,947,635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6228507" table:style-name="ce9">
            <text:p><text:s/>16,228,507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715077" table:style-name="ce11">
            <text:p><text:s/>15,715,077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229094" table:style-name="ce9">
            <text:p><text:s/>7,229,09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90949" table:style-name="ce11">
            <text:p><text:s/>6,490,949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745783" table:style-name="ce9">
            <text:p><text:s/>13,745,783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625355" table:style-name="ce11">
            <text:p><text:s/>13,625,355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3144858" table:style-name="ce9">
            <text:p><text:s/>13,144,858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788084" table:style-name="ce11">
            <text:p><text:s/>12,788,084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9607" table:style-name="ce9">
            <text:p><text:s/>2,379,607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29590" table:style-name="ce11">
            <text:p><text:s/>1,829,590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649886" table:style-name="ce9">
            <text:p><text:s/>16,649,886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5439833" table:style-name="ce11">
            <text:p><text:s/>15,439,833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9973819" table:style-name="ce9">
            <text:p><text:s/>29,973,819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9188511" table:style-name="ce11">
            <text:p><text:s/>29,188,511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534717" table:style-name="ce9">
            <text:p><text:s/>10,534,717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1059679" table:style-name="ce11">
            <text:p><text:s/>11,059,679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00496" table:style-name="ce9">
            <text:p><text:s/>1,400,49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06608" table:style-name="ce11">
            <text:p><text:s/>1,306,608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94880" table:style-name="ce9">
            <text:p><text:s/>2,894,8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950647" table:style-name="ce9">
            <text:p><text:s/>6,950,647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614435" table:style-name="ce11">
            <text:p><text:s/>7,614,435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24232" table:style-name="ce9">
            <text:p><text:s/>5,324,23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746728" table:style-name="ce11">
            <text:p><text:s/>5,746,72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321800" table:style-name="ce9">
            <text:p><text:s/>5,321,8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98100" table:style-name="ce11">
            <text:p><text:s/>5,498,100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80956" table:style-name="ce9">
            <text:p><text:s/>2,280,95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86052" table:style-name="ce11">
            <text:p><text:s/>2,386,052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62840" table:style-name="ce9">
            <text:p><text:s/>762,84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17664" table:style-name="ce11">
            <text:p><text:s/>917,66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16822" table:style-name="ce9">
            <text:p><text:s/>5,016,82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63769" table:style-name="ce11">
            <text:p><text:s/>5,063,769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15168" table:style-name="ce9">
            <text:p><text:s/>1,815,1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90480" table:style-name="ce11">
            <text:p><text:s/>3,090,480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9720" table:style-name="ce9">
            <text:p><text:s/>2,679,7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85344" table:style-name="ce11">
            <text:p><text:s/>2,785,344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528120" table:style-name="ce11">
            <text:p><text:s/>528,1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050392" table:style-name="ce9">
            <text:p><text:s/>5,050,3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94400" table:style-name="ce11">
            <text:p><text:s/>4,694,400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8944" table:style-name="ce9">
            <text:p><text:s/>3,958,9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28136" table:style-name="ce11">
            <text:p><text:s/>3,728,136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30576" table:style-name="ce9">
            <text:p><text:s/>2,730,5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429352" table:style-name="ce11">
            <text:p><text:s/>2,429,352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250840" table:style-name="ce9">
            <text:p><text:s/>6,250,84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28460" table:style-name="ce11">
            <text:p><text:s/>6,228,460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703023" table:style-name="ce9">
            <text:p><text:s/>6,703,023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90029" table:style-name="ce11">
            <text:p><text:s/>6,090,029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8116" table:style-name="ce9">
            <text:p><text:s/>3,108,1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12780" table:style-name="ce11">
            <text:p><text:s/>2,712,780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5586559" table:style-name="ce9">
            <text:p><text:s/>15,586,559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566483" table:style-name="ce11">
            <text:p><text:s/>15,566,483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77756" table:style-name="ce9">
            <text:p><text:s/>2,077,75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20996" table:style-name="ce11">
            <text:p><text:s/>1,820,996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518268" table:style-name="ce9">
            <text:p><text:s/>1,518,26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25508" table:style-name="ce11">
            <text:p><text:s/>1,825,50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94756" table:style-name="ce11">
            <text:p><text:s/>894,7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625100" table:style-name="ce9">
            <text:p><text:s/>3,625,1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74356" table:style-name="ce11">
            <text:p><text:s/>3,774,356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26672" table:style-name="ce9">
            <text:p><text:s/>4,326,6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95864" table:style-name="ce11">
            <text:p><text:s/>4,095,864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10592" table:style-name="ce9">
            <text:p><text:s/>1,310,59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59664" table:style-name="ce9">
            <text:p><text:s/>1,259,66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09296" table:style-name="ce11">
            <text:p><text:s/>1,009,296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30580" table:style-name="ce9">
            <text:p><text:s/>3,730,58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60632" table:style-name="ce11">
            <text:p><text:s/>3,760,632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65312" table:style-name="ce9">
            <text:p><text:s/>3,665,3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98880" table:style-name="ce11">
            <text:p><text:s/>3,598,880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13280" table:style-name="ce9">
            <text:p><text:s/>1,013,28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66220" table:style-name="ce11">
            <text:p><text:s/>966,220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19344" table:style-name="ce9">
            <text:p><text:s/>4,019,34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98428" table:style-name="ce11">
            <text:p><text:s/>3,398,428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75616" table:style-name="ce9">
            <text:p><text:s/>4,075,6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91904" table:style-name="ce11">
            <text:p><text:s/>3,491,904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72540" table:style-name="ce9">
            <text:p><text:s/>5,872,54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25408" table:style-name="ce11">
            <text:p><text:s/>5,425,408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20917139" table:style-name="ce9">
            <text:p><text:s/>20,917,139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20377425" table:style-name="ce11">
            <text:p><text:s/>20,377,425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2830" table:style-name="ce9">
            <text:p><text:s/>2,962,83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3379" table:style-name="ce11">
            <text:p><text:s/>2,963,379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0073654" table:style-name="ce9">
            <text:p><text:s/>10,073,65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643088" table:style-name="ce11">
            <text:p><text:s/>9,643,088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365916" table:style-name="ce9">
            <text:p><text:s/>12,365,916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226135" table:style-name="ce11">
            <text:p><text:s/>12,226,135<text:s/></text:p>
          </table:table-cell>
          <table:table-cell table:style-name="ce1"/>
          <table:table-cell office:value-type="string" table:style-name="ce37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99348" table:style-name="ce9">
            <text:p><text:s/>2,499,34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08924" table:style-name="ce11">
            <text:p><text:s/>2,808,92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46944" table:style-name="ce11">
            <text:p><text:s/>46,9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52088" table:style-name="ce9">
            <text:p><text:s/>1,952,0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24216" table:style-name="ce11">
            <text:p><text:s/>2,124,216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25072" table:style-name="ce9">
            <text:p><text:s/>725,07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20240" table:style-name="ce11">
            <text:p><text:s/>820,240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68400" table:style-name="ce9">
            <text:p><text:s/>5,668,40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355700" table:style-name="ce11">
            <text:p><text:s/>5,355,700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47232" table:style-name="ce9">
            <text:p><text:s/>1,747,23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21332" table:style-name="ce11">
            <text:p><text:s/>1,621,332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12480" table:style-name="ce9">
            <text:p><text:s/>2,112,4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27888" table:style-name="ce11">
            <text:p><text:s/>3,027,88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22936" table:style-name="ce9">
            <text:p><text:s/>3,722,9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13888" table:style-name="ce11">
            <text:p><text:s/>4,213,88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859116" table:style-name="ce9">
            <text:p><text:s/>6,859,11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32916" table:style-name="ce11">
            <text:p><text:s/>6,932,916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06616" table:style-name="ce9">
            <text:p><text:s/>2,906,6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69696" table:style-name="ce11">
            <text:p><text:s/>2,769,696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3-11T01:34:25Z</dc:date>
    <meta:print-date>2014-12-30T07:13:59Z</meta:print-date>
  </office:meta>
</office:document-meta>
</file>