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表格1" style:family="table">
      <style:table-properties style:width="17.235cm" table:align="left" style:writing-mode="lr-tb"/>
    </style:style>
    <style:style style:name="表格1.A" style:family="table-column">
      <style:table-column-properties style:column-width="2.563cm"/>
    </style:style>
    <style:style style:name="表格1.B" style:family="table-column">
      <style:table-column-properties style:column-width="3.581cm"/>
    </style:style>
    <style:style style:name="表格1.E" style:family="table-column">
      <style:table-column-properties style:column-width="3.93cm"/>
    </style:style>
    <style:style style:name="表格1.1" style:family="table-row">
      <style:table-row-properties style:min-row-height="0.73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75pt solid #000000" fo:border-top="0.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1.E1"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2" style:family="table-row">
      <style:table-row-properties style:min-row-height="0.693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 style:family="table">
      <style:table-properties style:width="17.235cm" table:align="left" style:writing-mode="lr-tb"/>
    </style:style>
    <style:style style:name="表格1.A" style:family="table-column">
      <style:table-column-properties style:column-width="2.563cm"/>
    </style:style>
    <style:style style:name="表格1.B" style:family="table-column">
      <style:table-column-properties style:column-width="3.581cm"/>
    </style:style>
    <style:style style:name="表格1.E" style:family="table-column">
      <style:table-column-properties style:column-width="3.93cm"/>
    </style:style>
    <style:style style:name="表格1.1" style:family="table-row">
      <style:table-row-properties style:min-row-height="0.73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75pt solid #000000" fo:border-top="0.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1.E1"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2" style:family="table-row">
      <style:table-row-properties style:min-row-height="0.693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P1" style:family="paragraph" style:parent-style-name="Standard">
      <style:paragraph-properties fo:margin-top="0.318cm" fo:margin-bottom="0.635cm" style:contextual-spacing="false" fo:line-height="0.706cm" fo:text-align="center" style:justify-single-word="false"/>
    </style:style>
    <style:style style:name="P2"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3"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4cm" fo:margin-right="0cm" fo:line-height="1.058cm" fo:text-align="justify" style:justify-single-word="false" fo:text-indent="0.035cm" style:auto-text-indent="false"/>
    </style:style>
    <style:style style:name="P5" style:family="paragraph" style:parent-style-name="Standard">
      <style:paragraph-properties fo:margin-left="0.75cm" fo:margin-right="0cm" fo:line-height="1.058cm" fo:text-align="justify" style:justify-single-word="false" fo:text-indent="-0.75cm" style:auto-text-indent="false"/>
    </style:style>
    <style:style style:name="P6"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8"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9"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0" style:family="paragraph" style:parent-style-name="清單段落" style:list-style-name="WW8Num6">
      <style:paragraph-properties fo:margin-top="0.635cm" fo:margin-bottom="0.635cm" style:contextual-spacing="false" fo:line-height="0.882cm" fo:text-align="justify" style:justify-single-word="false"/>
    </style:style>
    <style:style style:name="P11" style:family="paragraph" style:parent-style-name="清單段落" style:list-style-name="WW8Num6">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margin-left="1.431cm" fo:margin-right="0cm" fo:line-height="0.882cm" fo:text-align="justify" style:justify-single-word="false" fo:text-indent="-1.427cm" style:auto-text-indent="false"/>
    </style:style>
    <style:style style:name="P15"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7" style:family="paragraph" style:parent-style-name="Standard">
      <style:paragraph-properties fo:margin-left="1.531cm" fo:margin-right="0cm" fo:line-height="0.882cm" fo:text-align="justify" style:justify-single-word="false" fo:text-indent="-1.531cm" style:auto-text-indent="false"/>
    </style:style>
    <style:style style:name="P18" style:family="paragraph" style:parent-style-name="Standard">
      <style:paragraph-properties fo:margin-left="1.485cm" fo:margin-right="0cm" fo:line-height="0.882cm" fo:text-align="justify" style:justify-single-word="false" fo:text-indent="-1.482cm" style:auto-text-indent="false"/>
    </style:style>
    <style:style style:name="P19"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清單段落">
      <style:paragraph-properties fo:margin-left="0cm" fo:margin-right="0cm"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清單段落" style:list-style-name="WW8Num5">
      <style:paragraph-properties fo:margin-left="1.501cm" fo:margin-right="0cm" fo:line-height="0.882cm" fo:text-align="justify" style:justify-single-word="false" fo:text-indent="-1cm" style:auto-text-indent="false"/>
    </style:style>
    <style:style style:name="P23" style:family="paragraph" style:parent-style-name="清單段落" style:list-style-name="WW8Num5">
      <style:paragraph-properties fo:margin-left="1.501cm" fo:margin-right="0cm" fo:line-height="0.882cm" fo:text-align="justify" style:justify-single-word="false" fo:text-indent="-1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25"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style>
    <style:style style:name="P26" style:family="paragraph" style:parent-style-name="說明一_3001_">
      <style:paragraph-properties fo:margin-left="1.457cm" fo:margin-right="0cm" fo:line-height="0.847cm" fo:text-indent="-1.457cm" style:auto-text-indent="false"/>
    </style:style>
    <style:style style:name="P27"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8" style:family="paragraph" style:parent-style-name="Standard">
      <style:paragraph-properties fo:line-height="0.882cm" fo:text-align="justify" style:justify-single-word="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882cm" fo:text-align="justify" style:justify-single-word="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Default">
      <style:paragraph-properties fo:margin-left="-0.021cm" fo:margin-right="0cm" fo:text-align="center" style:justify-single-word="false" fo:text-indent="-0.139cm" style:auto-text-indent="false"/>
      <style:text-properties fo:font-weight="bold" style:font-weight-asian="bold" style:font-name-complex="Times New Roman" style:font-size-complex="14pt"/>
    </style:style>
    <style:style style:name="P32" style:family="paragraph" style:parent-style-name="Default">
      <style:paragraph-properties fo:text-align="center" style:justify-single-word="false"/>
      <style:text-properties fo:font-weight="bold" style:font-weight-asian="bold" style:font-name-complex="Times New Roman" style:font-size-complex="14pt"/>
    </style:style>
    <style:style style:name="P33" style:family="paragraph" style:parent-style-name="Default">
      <style:paragraph-properties fo:margin-left="-0.021cm" fo:margin-right="0cm" fo:text-align="center" style:justify-single-word="false" fo:text-indent="-0.139cm" style:auto-text-indent="false"/>
      <style:text-properties fo:color="#000000" loext:opacity="100%" style:font-name-complex="Times New Roman" style:font-size-complex="14pt"/>
    </style:style>
    <style:style style:name="P34" style:family="paragraph" style:parent-style-name="Default">
      <style:paragraph-properties fo:text-align="center" style:justify-single-word="false"/>
    </style:style>
    <style:style style:name="P35"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6" style:family="paragraph" style:parent-style-name="Standard">
      <style:paragraph-properties fo:margin-left="1.408cm" fo:margin-right="0cm" fo:line-height="0.882cm" fo:text-align="justify" style:justify-single-word="false" fo:text-indent="-1.408cm" style:auto-text-indent="false"/>
    </style:style>
    <style:style style:name="P37"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38" style:family="paragraph" style:parent-style-name="清單段落" style:list-style-name="WW8Num11">
      <style:paragraph-properties fo:margin-left="1.501cm" fo:margin-right="0cm" fo:line-height="0.882cm" fo:text-align="justify" style:justify-single-word="false" fo:text-indent="-1cm" style:auto-text-indent="false"/>
    </style:style>
    <style:style style:name="P39"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line-height="0.882cm" fo:text-align="justify" style:justify-single-wor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line-height="0.882cm" fo:text-align="justify" style:justify-single-word="false" style:text-autospace="none">
        <style:tab-stops>
          <style:tab-stop style:position="11.956cm"/>
        </style:tab-stops>
      </style:paragraph-properties>
    </style:style>
    <style:style style:name="P42"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style>
    <style:style style:name="P43" style:family="paragraph" style:parent-style-name="清單段落" style:list-style-name="WW8Num6">
      <style:paragraph-properties fo:margin-top="0.635cm" fo:margin-bottom="0.635cm" style:contextual-spacing="false" fo:line-height="0.882cm" fo:text-align="justify" style:justify-single-word="false" fo:orphans="2" fo:widows="2"/>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fo:language="zh" fo:country="TW" style:font-name-asian="標楷體" style:font-size-asian="14pt" style:font-name-complex="標楷體" style:font-size-complex="14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fo:language="zh" fo:country="TW"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fo:color="#000000" loext:opacity="100%" style:font-name-complex="Times New Roman" style:font-size-complex="14pt"/>
    </style:style>
    <style:style style:name="T12" style:family="text">
      <style:text-properties style:font-name="標楷體" fo:font-size="14pt" fo:language="zh" fo:country="TW"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衛生福利部中央健康保險署北區業務組</text:span><text:span text:style-name="T1"/></text:p>
      <text:p text:style-name="P1"><text:span text:style-name="T1">西醫基層總額1</text:span><text:span text:style-name="T1">13</text:span><text:span text:style-name="T1">年第</text:span><text:span text:style-name="T1">4</text:span><text:span text:style-name="T1">次共管會議</text:span><text:span text:style-name="T1">紀錄</text:span></text:p>
      <text:p text:style-name="P2"><text:span text:style-name="T2">時間：1</text:span><text:span text:style-name="T2">13</text:span><text:span text:style-name="T2">年</text:span><text:span text:style-name="T2">12</text:span><text:span text:style-name="T2">月</text:span><text:span text:style-name="T2">19</text:span><text:span text:style-name="T2">日（星期四）下午</text:span><text:span text:style-name="T2">1</text:span><text:span text:style-name="T2">時</text:span></text:p>
      <text:p text:style-name="P2"><text:span text:style-name="T2">地點：中央健康保險署北區業務組7樓第1會議室</text:span></text:p>
      <text:p text:style-name="P2"><text:span text:style-name="T2">指導：張主任秘書禹斌（請假）</text:span></text:p>
      <text:p text:style-name="P2"><text:span text:style-name="T2">主席：林組長寶鳳、吳主任委員家淦 <text:s text:c="25"/>紀錄：張晏溶</text:span></text:p>
      <text:p text:style-name="P2"><text:span text:style-name="T2">出席人員：(委員依姓氏筆劃排列）</text:span></text:p>
      <text:p text:style-name="P3">中華民國醫師公會全國聯合會西醫基層醫療服務審查執行會北區分會<text:span text:style-name="T3"/></text:p>
      <text:p text:style-name="P4"><text:span text:style-name="T3">邱副主任委員國華、洪副主任委員才力</text:span><text:span text:style-name="T2">（請假）</text:span><text:span text:style-name="T3">、陳副主任委員晟康、吳組長順國、莫組長振東、劉組長家麟、吳委員首宝、吳委員國治、李委員紹誠、沈委員高輝、周委員光偉、林委員安復、林委員為文、林委員浩健、胡委員亦明、涂委員百洲、曹委員景雄</text:span><text:span text:style-name="T2">（請假）</text:span><text:span text:style-name="T3">、莊委員志宏、陳委員志宏、陸委員勇亮、麥委員建方、曾委員文怡、游委員敬倫、黃委員永輝、謝委員其俊、顏委員福順</text:span><text:span text:style-name="T2">（請假）</text:span></text:p>
      <text:p text:style-name="P5"><text:span text:style-name="T3">中央健康保險</text:span><text:span text:style-name="T3">署北區業務組</text:span></text:p>
      <text:p text:style-name="P6">許副組長菁菁</text:p>
      <text:p text:style-name="P7"><text:span text:style-name="T2">楊專門委員淑娟</text:span></text:p>
      <text:p text:style-name="P6">倪專門委員意梅<text:span text:style-name="T2"/></text:p>
      <text:p text:style-name="P8"><text:span text:style-name="T2">醫療費用二科</text:span><text:span text:style-name="T2"><text:tab/></text:span><text:span text:style-name="T2">陳科長祝美、王視察慈錦、黃視察綺珊、李視察健誠、</text:span></text:p>
      <text:p text:style-name="P8"><text:span text:style-name="T2"><text:s text:c="17"/>麻專員晟瑋、胡專員淑惠</text:span></text:p>
      <text:p text:style-name="P8"><text:span text:style-name="T2">醫務管理科</text:span><text:span text:style-name="T2"><text:tab/></text:span><text:span text:style-name="T2">吳視察煥如、林視察子玉</text:span></text:p>
      <text:p text:style-name="P8"><text:span text:style-name="T2">醫療費用三科</text:span><text:span text:style-name="T2"><text:tab/></text:span><text:span text:style-name="T2">謝科長明珠、呂視察淑文</text:span></text:p>
      <text:p text:style-name="P9"/>
      <text:list xml:id="list1373883314" text:style-name="WW8Num6">
        <text:list-item>
          <text:p text:style-name="P10" loext:marker-style-name="T2"><text:span text:style-name="T4">主席致詞</text:span><text:span text:style-name="T2">：(略)。</text:span></text:p>
        </text:list-item>
        <text:list-item>
          <text:p text:style-name="P10" loext:marker-style-name="T4"><text:span text:style-name="T4">確認上次會議紀錄</text:span><text:span text:style-name="T2">：確認。</text:span></text:p>
        </text:list-item>
        <text:list-item>
          <text:p text:style-name="P11" loext:marker-style-name="T4">報告事項：<text:span text:style-name="T4"/></text:p>
        </text:list-item>
      </text:list>
      <text:p text:style-name="P12"><text:span text:style-name="T4">第一案</text:span><text:span text:style-name="T4"><text:tab/></text:span><text:span text:style-name="T4">報告單位：北區業務組</text:span></text:p>
      <text:p text:style-name="P13"><text:span text:style-name="T3">案由：</text:span><text:span text:style-name="T5">113年第3次共管會議決議事項辦理情形。</text:span></text:p>
      <text:p text:style-name="P14"><text:span text:style-name="T3">決定：追蹤事項共3項，解除列管3項，另序號1及序號2待審查完竣，提報下次共管會議報告。</text:span></text:p>
      <text:p text:style-name="P15"/>
      <text:p text:style-name="P15"/>
      <text:p text:style-name="P16"><text:span text:style-name="T4">第二案</text:span><text:span text:style-name="T4"><text:tab/></text:span><text:span text:style-name="T4">報告單位：基層審查執行會北區分會</text:span></text:p>
      <text:p text:style-name="P17"><text:span text:style-name="T2">案由：北區分會執行概況報告。</text:span></text:p>
      <text:p text:style-name="P18"><text:span text:style-name="T3">決定：洽悉。</text:span></text:p>
      <text:p text:style-name="P19"/>
      <text:p text:style-name="P20"/>
      <text:p text:style-name="P12"><text:span text:style-name="T6">第三案</text:span><text:span text:style-name="T6"><text:tab/></text:span><text:span text:style-name="T6">報告單位：北區業務組</text:span></text:p>
      <text:p text:style-name="P17"><text:span text:style-name="T7">案由：北區西醫基層</text:span><text:span text:style-name="T5">總額</text:span><text:span text:style-name="T8">執行</text:span><text:span text:style-name="T5">概況。</text:span></text:p>
      <text:p text:style-name="P21">決定：<text:span text:style-name="T3"/></text:p>
      <text:list text:style-name="WW8Num5">
        <text:list-item>
          <text:p text:style-name="P22" loext:marker-style-name="T8"><text:span text:style-name="T8">分析轄區西醫基層診所精神科長效針劑與相關口服用藥使用替代情形，於下次共管會議報告。</text:span></text:p>
        </text:list-item>
        <text:list-item>
          <text:p text:style-name="P22" loext:marker-style-name="T8"><text:span text:style-name="T8">全民健康保險門診、住診醫療申報資料之國際疾病分類碼自114年1月1日起全面改版為2023年版ICD-10-CM，會後提供尚未完成預檢之診所名單予4縣市公會協助輔導。</text:span></text:p>
        </text:list-item>
        <text:list-item>
          <text:p text:style-name="P23" loext:marker-style-name="T8">有關簡報第18頁及19頁資料誤植，修訂如附件。<text:span text:style-name="T8"/></text:p>
        </text:list-item>
      </text:list>
      <text:p text:style-name="P24"/>
      <text:p text:style-name="P25"/>
      <text:p text:style-name="P12"><text:span text:style-name="T4">第四案</text:span><text:span text:style-name="T4"><text:tab/></text:span><text:span text:style-name="T4">報告單位：北區業務組</text:span></text:p>
      <text:p text:style-name="P26"><text:span text:style-name="T9">案由：</text:span><text:span text:style-name="T10">112年西醫基層家醫科申報糖化血色素(09006C)、高密度脂蛋白-膽固醇(09043C)、低密度脂蛋白-膽固醇(09044C)管理專案結果。</text:span></text:p>
      <text:p text:style-name="P27"><text:span text:style-name="T7">決定：</text:span><text:span text:style-name="T3">洽悉。</text:span></text:p>
      <text:p text:style-name="P28"/>
      <text:p text:style-name="P29"/>
      <text:p text:style-name="P12"><text:span text:style-name="T4">第五案</text:span><text:span text:style-name="T4"><text:tab/></text:span><text:span text:style-name="T4">報告單位：北區業務組</text:span></text:p>
      <text:p text:style-name="P26"><text:span text:style-name="T9">案由：114年度共管會議召開時程。</text:span></text:p>
      <text:p text:style-name="P27"><text:span text:style-name="T7">決定：</text:span><text:span text:style-name="T8">114</text:span><text:span text:style-name="T2">年會議預定時程如下表，請委員預留時間，如遇特殊情事須變更會議日期時將儘速告知。若該次共管會議不克出席者，得請假或由代理人全權代</text:span><text:soft-page-break/><text:span text:style-name="T2">理行使各項權利與義務。</text:span></text:p>
      <text:p text:style-name="P30"><draw:frame draw:style-name="fr1" draw:name="外框1" text:anchor-type="paragraph" svg:y="0.418cm" svg:width="17.235cm" draw:z-index="0" loext:may-break-between-pages="true"><draw:text-box fo:min-height="0.058cm"><table:table table:name="表格1" table:style-name="表格1"><table:table-column table:style-name="表格1.A"/><table:table-column table:style-name="表格1.B" table:number-columns-repeated="3"/><table:table-column table:style-name="表格1.E"/><table:table-header-rows><table:table-row table:style-name="表格1.1"><table:table-cell table:style-name="表格1.A1" office:value-type="string"><text:p text:style-name="P31">會議名稱</text:p></table:table-cell><table:table-cell table:style-name="表格1.B1" office:value-type="string"><text:p text:style-name="P32">第1次</text:p></table:table-cell><table:table-cell table:style-name="表格1.B1" office:value-type="string"><text:p text:style-name="P32">第2次</text:p></table:table-cell><table:table-cell table:style-name="表格1.B1" office:value-type="string"><text:p text:style-name="P32">第3次</text:p></table:table-cell><table:table-cell table:style-name="表格1.E1" office:value-type="string"><text:p text:style-name="P32">第4次</text:p></table:table-cell></table:table-row></table:table-header-rows><table:table-row table:style-name="表格1.2"><table:table-cell table:style-name="表格1.A2" office:value-type="string"><text:p text:style-name="P33">共管會議</text:p></table:table-cell><table:table-cell table:style-name="表格1.B2" office:value-type="string"><text:p text:style-name="P34"><text:span text:style-name="T11">3</text:span><text:span text:style-name="T11">月</text:span><text:span text:style-name="T11">18</text:span><text:span text:style-name="T11">日</text:span><text:span text:style-name="T11">(W二)</text:span></text:p></table:table-cell><table:table-cell table:style-name="表格1.B2" office:value-type="string"><text:p text:style-name="P34"><text:span text:style-name="T11">6</text:span><text:span text:style-name="T11">月</text:span><text:span text:style-name="T11">17</text:span><text:span text:style-name="T11">日</text:span><text:span text:style-name="T11">(W二)</text:span></text:p></table:table-cell><table:table-cell table:style-name="表格1.B2" office:value-type="string"><text:p text:style-name="P34"><text:span text:style-name="T11">9</text:span><text:span text:style-name="T11">月</text:span><text:span text:style-name="T11">16</text:span><text:span text:style-name="T11">日</text:span><text:span text:style-name="T11">(W二)</text:span></text:p></table:table-cell><table:table-cell table:style-name="表格1.E2" office:value-type="string"><text:p text:style-name="P34"><text:span text:style-name="T11">12</text:span><text:span text:style-name="T11">月</text:span><text:span text:style-name="T11">16</text:span><text:span text:style-name="T11">日</text:span><text:span text:style-name="T11">(W二)</text:span></text:p></table:table-cell></table:table-row></table:table></draw:text-box></draw:frame></text:p>
      <text:p text:style-name="P30"/>
      <text:list xml:id="list173859837907106" text:continue-list="list1373883314" text:style-name="WW8Num6">
        <text:list-item>
          <text:p text:style-name="P11" loext:marker-style-name="T4">討論事項：<text:span text:style-name="T4"/></text:p>
        </text:list-item>
      </text:list>
      <text:p text:style-name="P35"><text:span text:style-name="T6">第一案</text:span><text:span text:style-name="T6"><text:tab/><text:tab/></text:span><text:span text:style-name="T6">提案單位：北區業務組</text:span></text:p>
      <text:p text:style-name="P36"><text:span text:style-name="T7">案由：</text:span><text:span text:style-name="T3">114年西醫基層總額點值提升管理方案，提請討論。</text:span></text:p>
      <text:p text:style-name="P37">決議：<text:span text:style-name="T7"/></text:p>
      <text:list text:style-name="WW8Num11">
        <text:list-item>
          <text:p text:style-name="P38" loext:marker-style-name="T8"><text:span text:style-name="T8">針對各就醫科別醫療費用及每人醫療費用為監測指標，並以同儕P90為閾值之高成長體系診所及集團診所(含透析診所)，請北區分會協助辦理到組輔導事宜。</text:span></text:p>
        </text:list-item>
        <text:list-item>
          <text:p text:style-name="P38" loext:marker-style-name="T8"><text:span text:style-name="T8">分科管理模式，依各診所就醫科別醫療費用成長率及平均每人醫療費用為監測指標，並以轄區同儕P90為閾值，以權重各占50%計算各診所加權分數，辦理資訊回饋事宜。</text:span></text:p>
        </text:list-item>
      </text:list>
      <text:p text:style-name="P39"/>
      <text:p text:style-name="P40"/>
      <text:p text:style-name="P41"><text:span text:style-name="T6">第二案 <text:s text:c="42"/>提案單位：北區業務組</text:span></text:p>
      <text:p text:style-name="P36"><text:span text:style-name="T7">案由：</text:span><text:span text:style-name="T12">111年7月至112年6月「西醫基層診所慢連箋管理」專案暨後續管理，提請討論。</text:span></text:p>
      <text:p text:style-name="P42"><text:span text:style-name="T2">決議：</text:span><text:span text:style-name="T13"><text:tab/>建議署本部針對慢連箋後續未調劑申報之慢連箋診察費逕予改支為一般門診診察費，並俟署本部統一管理方式後執行核扣事宜。</text:span></text:p>
      <text:list text:continue-list="list173859837907106" text:style-name="WW8Num6">
        <text:list-item>
          <text:p text:style-name="P10" loext:marker-style-name="T3"><text:span text:style-name="T4">臨時動議：無</text:span></text:p>
        </text:list-item>
        <text:list-item>
          <text:p text:style-name="P43" loext:marker-style-name="T3"><text:span text:style-name="T4">散會：</text:span><text:span text:style-name="T3">下午4時</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8">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3">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2z0" style:family="text"/>
    <style:style style:name="WW8Num2z1" style:family="text">
      <style:text-properties fo:font-size="16pt" style:font-size-asian="16pt"/>
    </style:style>
    <style:style style:name="WW8Num3z0" style:family="text"/>
    <style:style style:name="WW8Num4z0" style:family="text">
      <style:text-properties fo:language="en" fo:country="US"/>
    </style:style>
    <style:style style:name="WW8Num6z0" style:family="text">
      <style:text-properties fo:font-weight="bold" style:font-weight-asian="bold"/>
    </style:style>
    <style:style style:name="WW8Num7z0" style:family="text"/>
    <style:style style:name="WW8Num8z0" style:family="text"/>
    <style:style style:name="WW8Num8z1" style:family="text">
      <style:text-properties fo:font-size="16pt" style:font-size-asian="16pt"/>
    </style:style>
    <style:style style:name="WW8Num8z2" style:family="text">
      <style:text-properties fo:language="en" fo:country="US"/>
    </style:style>
    <style:style style:name="WW8Num9z0" style:family="text"/>
    <style:style style:name="WW8Num10z0" style:family="text"/>
    <style:style style:name="WW8Num10z1" style:family="text"/>
    <style:style style:name="WW8Num12z0" style:family="text">
      <style:text-properties fo:language="en" fo:country="US"/>
    </style:style>
    <style:style style:name="WW8Num13z0" style:family="text"/>
    <style:style style:name="WW8Num13z2" style:family="text"/>
    <style:style style:name="WW8Num14z0" style:family="text"/>
    <style:style style:name="WW8Num15z0" style:family="text">
      <style:text-properties fo:language="en" fo:country="US"/>
    </style:style>
    <style:style style:name="WW8Num16z0" style:family="text"/>
    <style:style style:name="WW8Num18z0" style:family="text">
      <style:text-properties fo:language="en" fo:country="US"/>
    </style:style>
    <style:style style:name="WW8Num19z0" style:family="text">
      <style:text-properties fo:language="en" fo:country="US"/>
    </style:style>
    <style:style style:name="WW8Num20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3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8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0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3</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5-03-19T17:38:00</meta:creation-date>
    <dc:creator>徐鈺惠</dc:creator>
    <dc:date>2025-03-19T17:38:00</dc:date>
    <meta:print-date>2024-06-24T09:58:00</meta:print-date>
    <meta:editing-cycles>2</meta:editing-cycles>
    <meta:editing-duration>PT1M</meta:editing-duration>
    <meta:document-statistic meta:table-count="1" meta:image-count="0" meta:object-count="0" meta:page-count="3" meta:paragraph-count="60" meta:word-count="1303" meta:character-count="1473" meta:non-whitespace-character-count="1374"/>
    <meta:generator>LibreOffice/24.8.1.2$Windows_X86_64 LibreOffice_project/87fa9aec1a63e70835390b81c40bb8993f1d4ff6</meta:generator>
  </office:meta>
</office:document-meta>
</file>