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075in" fo:line-height="0.3333in">
        <style:tab-stops>
          <style:tab-stop style:type="left" style:position="0.3333in"/>
          <style:tab-stop style:type="left" style:position="0.3937in"/>
          <style:tab-stop style:type="left" style:position="1.2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2.3833in"/>
    </style:style>
    <style:style style:name="TableColumn8" style:family="table-column">
      <style:table-column-properties style:column-width="3.0312in"/>
    </style:style>
    <style:style style:name="TableColumn9" style:family="table-column">
      <style:table-column-properties style:column-width="0.5597in"/>
    </style:style>
    <style:style style:name="Table5" style:family="table">
      <style:table-properties style:width="6.3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0937in"/>
    </style:style>
    <style:style style:name="TableCell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243in"/>
    </style:style>
    <style:style style:name="TableCell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9444in"/>
    </style:style>
    <style:style style:name="TableCell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055in"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line-height="0.3055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3055in"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widows="2" fo:orphans="2" style:snap-to-layout-grid="false" fo:text-align="justify" fo:margin-top="0.075in" fo:margin-bottom="0.075in" fo:line-height="0.3055in" fo:margin-left="0.3347in" fo:text-indent="-0.3347in">
        <style:tab-stops>
          <style:tab-stop style:type="left" style:position="-0.0013in"/>
          <style:tab-stop style:type="left" style:position="0.059in"/>
          <style:tab-stop style:type="left" style:position="0.925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全民健康保險在宅急症照護試辦計畫」</text:span></text:p>
      <text:p text:style-name="P4">訪視人員第一年教育訓練課程內容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64843824"/>序</text:p>
            <text:p text:style-name="P13">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課程大綱</text:p>
          </table:table-cell>
          <table:table-cell table:style-name="TableCell18">
            <text:p text:style-name="P19">時數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在宅急症照護試辦計畫介紹及申請</text:p>
          </table:table-cell>
          <table:table-cell table:style-name="TableCell25">
            <text:p text:style-name="P26">試辦計畫說明、計畫申請及醫療費用申報作業。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在宅急症照護實務運作</text:p>
          </table:table-cell>
          <table:table-cell table:style-name="TableCell34">
            <text:p text:style-name="P35">各模式之收案流程、處置及照護之介紹(含感染症抗生素使用建議)。</text:p>
          </table:table-cell>
          <table:table-cell table:style-name="TableCell36">
            <text:p text:style-name="P37">2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在宅急症照護之臨床檢驗(查)實務運用、團隊照護機制</text:p>
          </table:table-cell>
          <table:table-cell table:style-name="TableCell43">
            <text:list text:style-name="LFO1" text:continue-numbering="true">
              <text:list-item>
                <text:p text:style-name="P44">常見檢驗(查)、床側檢驗(查)、遠端監測設備之介紹及實務操作、通訊診療實例介紹。</text:p>
              </text:list-item>
              <text:list-item>
                <text:p text:style-name="P45">跨團隊照護合作流程、後送機制、緊急事件處理及長照資源銜接之實務介紹。</text:p>
              </text:list-item>
            </text:list>
          </table:table-cell>
          <table:table-cell table:style-name="TableCell46">
            <text:p text:style-name="P47">1</text:p>
          </table:table-cell>
        </table:table-row>
      </table:table>
      <text:p text:style-name="P48"><text:bookmark-end text:name="_Hlk164843824"/>註：</text:p>
      <text:list text:style-name="LFO2" text:continue-numbering="true">
        <text:list-item>
          <text:p text:style-name="P49"><text:span text:style-name="T50">參與本計畫第一年教育訓練以實體課程為限</text:span><text:span text:style-name="T51">；</text:span><text:span text:style-name="T52">其中「全民健康保險在宅急症照護試辦計畫介紹及申請」課程，得由保險人分區業務組以說明會或與相關單位共同辦理。</text:span></text:p>
        </text:list-item>
        <text:list-item>
          <text:p text:style-name="P53"><text:span text:style-name="T54">相關單位欲辦理本計畫教育訓練者，其講師應採用經保險人認可之師資，並檢具詳細課程規劃及師資送保險人審查同意後開課。</text:span></text:p>
        </text:list-item>
        <text:list-item>
          <text:p text:style-name="P55"><text:span text:style-name="T56">前開師資，由保險人或台灣在宅醫療學會辦理培訓作業；取得師資資格者，由保險人公開名單於衛生福利部中央健康保險署全球資訊網，以利相關單位規劃本計畫教育訓練。</text:span></text:p>
        </text:list-item>
        <text:list-item>
          <text:p text:style-name="P57"><text:span text:style-name="T58">本計畫實施前，已接受相當之前述課程內容，經保險人認可者，亦可採認其訓練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宛臻</meta:initial-creator>
    <dc:creator>李宛臻</dc:creator>
    <meta:creation-date>2024-05-17T09:27:00Z</meta:creation-date>
    <dc:date>2025-03-20T06:55:00Z</dc:date>
    <meta:print-date>2024-05-17T09:45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74" meta:character-count="500" meta:row-count="3" meta:non-whitespace-character-count="427"/>
  </office:meta>
</office:document-meta>
</file>