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New" svg:font-family="&quot;Courier New&quot;"/>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3" style:family="table-cell" style:parent-style-name="_35498__26126__25991__23383_" style:data-style-name="N0">
      <style:table-cell-properties fo:border-top="none" fo:border-bottom="2pt solid #000000" fo:border-left="none" fo:border-right="none" style:vertical-align="top" fo:background-color="transparent"/>
      <style:text-properties style:font-name="標楷體" style:font-name-asian="標楷體" style:font-name-complex="標楷體" fo:font-size="22pt" style:font-size-asian="22pt" style:font-size-complex="22pt" style:font-family-generic="script"/>
    </style:style>
    <style:style style:name="ce4" style:family="table-cell" style:parent-style-name="_35498__26126__25991__23383_" style:data-style-name="N52">
      <style:table-cell-properties fo:border-top="none" fo:border-bottom="2pt solid #000000" fo:border-left="none" fo:border-right="none"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5" style:family="table-cell" style:parent-style-name="_35498__26126__25991__23383_" style:data-style-name="N0">
      <style:table-cell-properties fo:border-top="none" fo:border-bottom="2pt solid #000000" fo:border-left="none" fo:border-right="none"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6" style:family="table-cell" style:parent-style-name="_35498__26126__25991__23383_" style:data-style-name="N0">
      <style:table-cell-properties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7" style:family="table-cell" style:parent-style-name="_35498__26126__25991__23383_" style:data-style-name="N0">
      <style:table-cell-properties style:vertical-align="middle" fo:background-color="#FFFF99"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_35498__26126__25991__23383_" style:data-style-name="N0">
      <style:table-cell-properties style:vertical-align="automatic" fo:background-color="transparent"/>
      <style:text-properties style:font-name="標楷體" style:font-name-asian="標楷體" style:font-name-complex="標楷體" style:font-family-generic="script"/>
    </style:style>
    <style:style style:name="ce9" style:family="table-cell" style:parent-style-name="_35498__26126__25991__23383_" style:data-style-name="N0">
      <style:table-cell-properties fo:border-top="none" fo:border-bottom="2pt solid #000000" fo:border-left="none" fo:border-right="none" style:vertical-align="middle" fo:background-color="#FFFF9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 style:family="table-cell" style:parent-style-name="_35498__26126__25991__23383_" style:data-style-name="N52">
      <style:table-cell-properties fo:border-top="none"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_35498__26126__25991__23383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_35498__26126__25991__23383_" style:data-style-name="N52">
      <style:table-cell-properties style:vertical-align="automatic" fo:background-color="transparent"/>
      <style:text-properties style:font-name="標楷體" style:font-name-asian="標楷體" style:font-name-complex="標楷體" style:font-family-generic="script"/>
    </style:style>
    <style:style style:name="ce14" style:family="table-cell" style:parent-style-name="Default" style:data-style-name="N52">
      <style:table-cell-properties style:vertical-align="automatic" fo:background-color="transparent" style:cell-protect="protected"/>
      <style:text-properties style:font-name="標楷體" style:font-name-asian="標楷體" style:font-name-complex="標楷體" style:font-family-generic="script"/>
    </style:style>
    <style:style style:name="ce15" style:family="table-cell" style:parent-style-name="_35498__26126__25991__23383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6" style:family="table-cell" style:parent-style-name="_35498__26126__25991__23383_"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7" style:family="table-cell" style:parent-style-name="_35498__26126__25991__23383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35498__26126__25991__23383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35498__26126__25991__23383_"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text-properties fo:color="#0000FF"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2pt solid #000000" fo:border-left="none" fo:border-right="none" style:vertical-align="middle"/>
      <style:text-properties fo:color="#0000FF"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ext-properties style:font-name="標楷體" style:font-name-asian="標楷體" style:font-name-complex="標楷體" style:font-family-generic="script"/>
    </style:style>
    <style:style style:name="ce25" style:family="table-cell" style:parent-style-name="_35498__26126__25991__23383_" style:data-style-name="N52">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35498__26126__25991__23383_" style:data-style-name="N52">
      <style:table-cell-properties style:vertical-align="middle" fo:background-color="transparent"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35498__26126__25991__23383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none" style:vertical-align="middle" fo:background-color="transparent"/>
      <style:text-properties fo:color="#0000FF"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background-color="transparent"/>
      <style:text-properties fo:color="#0000FF" style:font-name="標楷體" style:font-name-asian="標楷體" style:font-name-complex="標楷體" fo:font-size="14pt" style:font-size-asian="14pt" style:font-size-complex="14pt" style:font-family-generic="script"/>
    </style:style>
    <style:style style:name="ce31" style:family="table-cell" style:parent-style-name="Default" style:data-style-name="N55">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 style:data-style-name="N53">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4" style:family="table-cell" style:parent-style-name="_35498__26126__25991__23383_" style:data-style-name="N0">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36" style:family="table-cell" style:parent-style-name="_35498__26126__25991__23383_" style:data-style-name="N52">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0" style:family="table-cell" style:parent-style-name="_35498__26126__25991__23383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35498__26126__25991__23383_"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35498__26126__25991__23383_" style:data-style-name="N52">
      <style:table-cell-properties style:vertical-align="automatic" fo:background-color="transparent" style:cell-protect="none"/>
      <style:text-properties style:font-name="標楷體" style:font-name-asian="標楷體" style:font-name-complex="標楷體" style:font-family-generic="script"/>
    </style:style>
    <style:style style:name="ce45" style:family="table-cell" style:parent-style-name="_35498__26126__25991__23383_" style:data-style-name="N52">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_35498__26126__25991__23383_" style:data-style-name="N52">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_35498__26126__25991__23383_" style:data-style-name="N0">
      <style:table-cell-properties fo:border-top="2pt solid #000000" fo:border-bottom="none" fo:border-left="none" fo:border-right="none" style:vertical-align="middle" fo:background-color="#FFFF00" style:cell-protect="none"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2pt solid #000000" fo:border-left="none" fo:border-right="none"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56">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55">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55">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55">
      <style:table-cell-properties style:vertical-align="middle"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_35498__26126__25991__23383_" style:data-style-name="N0">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63"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35498__26126__25991__23383_"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68"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_19968__33324__32_2" style:data-style-name="N55">
      <style:table-cell-properties style:vertical-align="middle" fo:background-color="transparent" style:cell-protect="none" style:repeat-content="false"/>
      <style:paragraph-properties fo:text-align="center"/>
      <style:text-properties fo:color="#000000" style:font-name="Courier New" style:font-name-asian="Courier New" style:font-name-complex="Courier New" fo:font-size="10pt" style:font-size-asian="10pt" style:font-size-complex="10pt" style:font-family-generic="modern"/>
    </style:style>
    <style:style style:name="ce70" style:family="table-cell" style:parent-style-name="_19968__33324__32_2" style:data-style-name="N52">
      <style:table-cell-properties style:vertical-align="middle" fo:background-color="transparent" style:cell-protect="none"/>
      <style:text-properties fo:color="#000000" style:font-name="Courier New" style:font-name-asian="Courier New" style:font-name-complex="Courier New" fo:font-size="10pt" style:font-size-asian="10pt" style:font-size-complex="10pt" style:font-family-generic="modern"/>
    </style:style>
    <style:style style:name="ce71" style:family="table-cell" style:parent-style-name="_19968__33324__32_2" style:data-style-name="N0">
      <style:table-cell-properties style:vertical-align="middle" fo:background-color="transparent"/>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fo:wrap-option="wrap"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56">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56">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30">
      <style:table-cell-properties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56">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90" style:family="table-cell" style:parent-style-name="Default" style:data-style-name="N52">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52">
      <style:text-properties style:font-name="標楷體" style:font-name-asian="標楷體" style:font-name-complex="標楷體" style:font-family-generic="script"/>
    </style:style>
    <style:style style:name="ce92" style:family="table-cell" style:parent-style-name="Default" style:data-style-name="N52">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52">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57">
      <style:table-cell-properties style:vertical-align="middle" fo:background-color="#FFFFFF" style:repeat-content="false"/>
      <style:paragraph-properties fo:text-align="center"/>
      <style:text-properties fo:color="#0D0D0D" style:font-name="標楷體" style:font-name-asian="標楷體" style:font-name-complex="標楷體" style:font-family-generic="script"/>
    </style:style>
    <style:style style:name="ce95" style:family="table-cell" style:parent-style-name="Default" style:data-style-name="N57">
      <style:table-cell-properties fo:border-top="none" fo:border-bottom="2pt solid #000000" fo:border-left="none" fo:border-right="none" style:vertical-align="middle" fo:background-color="#FFFFFF" style:repeat-content="false"/>
      <style:paragraph-properties fo:text-align="center"/>
      <style:text-properties fo:color="#0D0D0D" style:font-name="標楷體" style:font-name-asian="標楷體" style:font-name-complex="標楷體" fo:font-weight="bold" style:font-weight-asian="bold" style:font-weight-complex="bold" style:font-family-generic="script"/>
    </style:style>
    <style:style style:name="ce96" style:family="table-cell" style:parent-style-name="_19968__33324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_19968__33324__32_2"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_19968__33324__32_2"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9" style:family="table-cell" style:parent-style-name="_19968__33324__32_2"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53">
      <style:table-cell-properties fo:background-color="transparent"/>
      <style:text-properties style:font-name="標楷體" style:font-name-asian="標楷體" style:font-name-complex="標楷體" style:font-family-generic="script"/>
    </style:style>
    <style:style style:name="ce10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2" style:family="table-cell" style:parent-style-name="Default" style:data-style-name="N0">
      <style:text-properties fo:font-size="10pt" style:font-size-asian="10pt" style:font-size-complex="10pt"/>
    </style:style>
    <style:style style:name="ce103" style:family="table-cell" style:parent-style-name="_19968__33324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_35498__26126__25991__23383_"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07" style:family="table-cell" style:parent-style-name="_19968__33324__32_2"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8"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0" style:family="table-cell" style:parent-style-name="_35498__26126__25991__23383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35498__26126__25991__23383_" style:data-style-name="N52">
      <style:table-cell-properties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112" style:family="table-cell" style:parent-style-name="_35498__26126__25991__23383_" style:data-style-name="N52">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_21315__20998__20301_" style:data-style-name="N54">
      <style:table-cell-properties style:vertical-align="automatic" fo:background-color="transparent"/>
      <style:text-properties style:font-name="標楷體" style:font-name-asian="標楷體" style:font-name-complex="標楷體" style:font-family-generic="script"/>
    </style:style>
    <style:style style:name="ce115" style:family="table-cell" style:parent-style-name="_21315__20998__20301_" style:data-style-name="N54">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3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55">
      <style:table-cell-properties fo:border-top="2pt solid #000000" fo:border-bottom="none" fo:border-left="none" fo:border-right="none" style:vertical-align="middle" fo:background-color="#FFFF00" style:cell-protect="none"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9"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2"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_19968__33324__32_2" style:data-style-name="N55">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4" style:family="table-cell" style:parent-style-name="_19968__33324__32_2" style:data-style-name="N55">
      <style:table-cell-properties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53">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53">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53">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5"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53">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7" style:family="table-cell" style:parent-style-name="_19968__33324__32_2" style:data-style-name="N53">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53">
      <style:table-cell-properties style:vertical-align="middle" style:cell-protect="none" style:repeat-content="false"/>
      <style:paragraph-properties fo:text-align="center"/>
      <style:text-properties fo:color="#FF0000" style:font-name="標楷體" style:font-name-asian="標楷體" style:font-name-complex="標楷體" style:font-family-generic="script"/>
    </style:style>
    <style:style style:name="ce139" style:family="table-cell" style:parent-style-name="Default" style:data-style-name="N53">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53">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none"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fo:border-top="none" fo:border-bottom="2pt solid #000000" fo:border-left="none" fo:border-right="none"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style:vertical-align="middle" style:cell-protect="none" style:repeat-content="false"/>
      <style:paragraph-properties fo:text-align="center"/>
      <style:text-properties fo:color="#0000FF"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fo:color="#0000FF" style:font-name="標楷體" style:font-name-asian="標楷體" style:font-name-complex="標楷體" style:font-family-generic="script"/>
    </style:style>
    <style:style style:name="ce147"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55">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middle"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50" style:family="table-cell" style:parent-style-name="Default" style:data-style-name="N56">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55">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32_2" style:data-style-name="N55">
      <style:table-cell-properties style:vertical-align="middle" fo:background-color="transparent" style:cell-protect="none" style:repeat-content="false"/>
      <style:paragraph-properties fo:text-align="center"/>
      <style:text-properties fo:color="#000000" style:font-name="Times New Roman1" style:font-name-asian="Times New Roman1" style:font-name-complex="Times New Roman1" fo:font-size="14pt" style:font-size-asian="14pt" style:font-size-complex="14pt"/>
    </style:style>
    <style:style style:name="ce15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5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9" style:family="table-cell" style:parent-style-name="Default" style:data-style-name="N0">
      <style:text-properties fo:font-size="16pt" style:font-size-asian="16pt" style:font-size-complex="16pt"/>
    </style:style>
    <style:style style:name="ce160"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61" style:family="table-cell" style:parent-style-name="_35498__26126__25991__23383_" style:data-style-name="N52">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2pt solid #000000" fo:border-bottom="none" fo:border-left="none" fo:border-right="none" style:vertical-align="middle" fo:background-color="#FFFF00" style:cell-protect="none"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508125cm"/>
    </style:style>
    <style:style style:name="co2" style:family="table-column">
      <style:table-column-properties fo:break-before="auto" style:column-width="2.38125cm"/>
    </style:style>
    <style:style style:name="co3" style:family="table-column">
      <style:table-column-properties fo:break-before="auto" style:column-width="2.48708333333333cm"/>
    </style:style>
    <style:style style:name="co4" style:family="table-column">
      <style:table-column-properties fo:break-before="auto" style:column-width="3.91583333333333cm"/>
    </style:style>
    <style:style style:name="co5" style:family="table-column">
      <style:table-column-properties fo:break-before="auto" style:column-width="2.27541666666667cm"/>
    </style:style>
    <style:style style:name="co6" style:family="table-column">
      <style:table-column-properties fo:break-before="auto" style:column-width="2.09020833333333cm"/>
    </style:style>
    <style:style style:name="co7" style:family="table-column">
      <style:table-column-properties fo:break-before="auto" style:column-width="1.95791666666667cm"/>
    </style:style>
    <style:style style:name="co8" style:family="table-column">
      <style:table-column-properties fo:break-before="auto" style:column-width="2.03729166666667cm"/>
    </style:style>
    <style:style style:name="co9" style:family="table-column">
      <style:table-column-properties fo:break-before="auto" style:column-width="2.06375cm"/>
    </style:style>
    <style:style style:name="co10" style:family="table-column">
      <style:table-column-properties fo:break-before="auto" style:column-width="2.01083333333333cm"/>
    </style:style>
    <style:style style:name="co11" style:family="table-column">
      <style:table-column-properties fo:break-before="auto" style:column-width="2.91041666666667cm"/>
    </style:style>
    <style:style style:name="co12" style:family="table-column">
      <style:table-column-properties fo:break-before="auto" style:column-width="2.16958333333333cm"/>
    </style:style>
    <style:style style:name="co13" style:family="table-column">
      <style:table-column-properties fo:break-before="auto" style:column-width="1.905cm"/>
    </style:style>
    <style:style style:name="co14" style:family="table-column">
      <style:table-column-properties fo:break-before="auto" style:column-width="1.69333333333333cm"/>
    </style:style>
    <style:style style:name="co15" style:family="table-column">
      <style:table-column-properties fo:break-before="auto" style:column-width="2.56645833333333cm"/>
    </style:style>
    <style:style style:name="co16" style:family="table-column">
      <style:table-column-properties fo:break-before="auto" style:column-width="2.80458333333333cm"/>
    </style:style>
    <style:style style:name="co17" style:family="table-column">
      <style:table-column-properties fo:break-before="auto" style:column-width="2.2225cm"/>
    </style:style>
    <style:style style:name="co18" style:family="table-column">
      <style:table-column-properties fo:break-before="auto" style:column-width="1.77270833333333cm" style:use-optimal-column-width="true"/>
    </style:style>
    <style:style style:name="co19" style:family="table-column">
      <style:table-column-properties fo:break-before="auto" style:column-width="2.69875cm"/>
    </style:style>
    <style:style style:name="co20" style:family="table-column">
      <style:table-column-properties fo:break-before="auto" style:column-width="2.40770833333333cm"/>
    </style:style>
    <style:style style:name="co21" style:family="table-column">
      <style:table-column-properties fo:break-before="auto" style:column-width="2.301875cm"/>
    </style:style>
    <style:style style:name="co22" style:family="table-column">
      <style:table-column-properties fo:break-before="auto" style:column-width="3.01625cm"/>
    </style:style>
    <style:style style:name="co23" style:family="table-column">
      <style:table-column-properties fo:break-before="auto" style:column-width="5.87375cm"/>
    </style:style>
    <style:style style:name="co24" style:family="table-column">
      <style:table-column-properties fo:break-before="auto" style:column-width="6.82625cm"/>
    </style:style>
    <style:style style:name="ro1" style:family="table-row">
      <style:table-row-properties style:row-height="30.7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7.4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20.2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6.1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8.75pt" style:use-optimal-row-height="true" fo:break-before="auto"/>
    </style:style>
    <style:style style:name="ro24" style:family="table-row">
      <style:table-row-properties style:row-height="18.75pt" style:use-optimal-row-height="false" fo:break-before="auto"/>
    </style:style>
    <style:style style:name="ro25" style:family="table-row">
      <style:table-row-properties style:row-height="35.1pt" style:use-optimal-row-height="false" fo:break-before="auto"/>
    </style:style>
    <style:style style:name="ro26" style:family="table-row">
      <style:table-row-properties style:row-height="39.9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支出情形報告_(管控前)" table:style-name="ta1">
        <table:table-column table:style-name="co1" table:default-cell-style-name="ce39"/>
        <table:table-column table:style-name="co2" table:default-cell-style-name="ce43"/>
        <table:table-column table:style-name="co3" table:number-columns-repeated="2" table:default-cell-style-name="ce45"/>
        <table:table-column table:style-name="co4" table:default-cell-style-name="ce45"/>
        <table:table-column table:style-name="co5" table:default-cell-style-name="ce45"/>
        <table:table-column table:style-name="co3" table:default-cell-style-name="ce45"/>
        <table:table-column table:style-name="co6" table:default-cell-style-name="ce45"/>
        <table:table-column table:style-name="co7" table:default-cell-style-name="ce45"/>
        <table:table-column table:style-name="co8" table:default-cell-style-name="ce45"/>
        <table:table-column table:style-name="co7" table:default-cell-style-name="ce45"/>
        <table:table-column table:style-name="co9" table:default-cell-style-name="ce8"/>
        <table:table-column table:style-name="co10" table:default-cell-style-name="ce8"/>
        <table:table-column table:style-name="co11" table:number-columns-repeated="948" table:default-cell-style-name="ce8"/>
        <table:table-column table:style-name="co12" table:number-columns-repeated="55" table:default-cell-style-name="ce24"/>
        <table:table-column table:style-name="co8" table:number-columns-repeated="6" table:default-cell-style-name="ce24"/>
        <table:table-column table:style-name="co13" table:default-cell-style-name="ce24"/>
        <table:table-column table:style-name="co14" table:default-cell-style-name="ce24"/>
        <table:table-column table:style-name="co14" table:number-columns-repeated="15360" table:default-cell-style-name="ce1"/>
        <table:table-row table:style-name="ro1">
          <table:table-cell office:value-type="string" table:style-name="ce2">
            <text:p>全民健康保險108年至113年第3季各總額部門結算點值及113年第4季預估點值</text:p>
          </table:table-cell>
          <table:table-cell table:style-name="ce3"/>
          <table:table-cell table:number-columns-repeated="3" table:style-name="ce4"/>
          <table:table-cell table:style-name="ce5"/>
          <table:table-cell table:number-columns-repeated="5" table:style-name="ce4"/>
          <table:table-cell table:number-columns-repeated="16373" table:style-name="ce6"/>
        </table:table-row>
        <table:table-row table:style-name="ro2">
          <table:table-cell office:value-type="string" table:number-columns-spanned="1" table:number-rows-spanned="2" table:style-name="ce46">
            <text:p>年季</text:p>
          </table:table-cell>
          <table:table-cell office:value-type="string" table:style-name="ce7">
            <text:p>總額別</text:p>
            <draw:custom-shape svg:x="0.0063in" svg:y="0.00236in" svg:width="1.21772in" svg:height="0.53701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1 2" draw:enhanced-path="M ?f0 ?f0 L ?f1 ?f2 N" draw:text-areas="?f6 ?f8 ?f7 ?f9">
                <draw:equation draw:name="f0" draw:formula="0"/>
                <draw:equation draw:name="f1" draw:formula="1"/>
                <draw:equation draw:name="f2" draw:formula="2"/>
                <draw:equation draw:name="f3" draw:formula="?f2 - ?f0"/>
                <draw:equation draw:name="f4" draw:formula="?f1 - ?f0"/>
                <draw:equation draw:name="f5" draw:formula="?f3 / 2"/>
                <draw:equation draw:name="f6" draw:formula="?f0 / ?f4"/>
                <draw:equation draw:name="f7" draw:formula="?f1 / ?f4"/>
                <draw:equation draw:name="f8" draw:formula="?f0 / ?f5"/>
                <draw:equation draw:name="f9" draw:formula="?f2 / ?f5"/>
              </draw:enhanced-geometry>
            </draw:custom-shape>
          </table:table-cell>
          <table:table-cell office:value-type="string" table:number-columns-spanned="3" table:number-rows-spanned="1" table:style-name="ce47">
            <text:p>醫院</text:p>
          </table:table-cell>
          <table:covered-table-cell table:number-columns-repeated="2"/>
          <table:table-cell office:value-type="string" table:number-columns-spanned="2" table:number-rows-spanned="1" table:style-name="ce47">
            <text:p>西醫基層</text:p>
          </table:table-cell>
          <table:covered-table-cell/>
          <table:table-cell office:value-type="string" table:number-columns-spanned="2" table:number-rows-spanned="1" table:style-name="ce47">
            <text:p>牙醫</text:p>
          </table:table-cell>
          <table:covered-table-cell/>
          <table:table-cell office:value-type="string" table:number-columns-spanned="2" table:number-rows-spanned="1" table:style-name="ce47">
            <text:p>中醫</text:p>
          </table:table-cell>
          <table:covered-table-cell/>
          <table:table-cell office:value-type="string" table:number-columns-spanned="2" table:number-rows-spanned="1" table:style-name="ce47">
            <text:p>門診透析</text:p>
          </table:table-cell>
          <table:covered-table-cell/>
          <table:table-cell table:number-columns-repeated="16371" table:style-name="ce8"/>
        </table:table-row>
        <table:table-row table:style-name="ro2">
          <table:covered-table-cell/>
          <table:table-cell office:value-type="string" table:style-name="ce9">
            <text:p>年月</text:p>
          </table:table-cell>
          <table:table-cell office:value-type="string" table:style-name="ce10">
            <text:p>浮動點值</text:p>
          </table:table-cell>
          <table:table-cell office:value-type="string" table:style-name="ce10">
            <text:p>平均點值</text:p>
          </table:table-cell>
          <table:table-cell office:value-type="string" table:style-name="ce10">
            <text:p>目標點值區間</text:p>
          </table:table-cell>
          <table:table-cell office:value-type="string" table:style-name="ce10">
            <text:p>浮動點值</text:p>
          </table:table-cell>
          <table:table-cell office:value-type="string" table:style-name="ce10">
            <text:p>平均點值</text:p>
          </table:table-cell>
          <table:table-cell office:value-type="string" table:style-name="ce10">
            <text:p>浮動點值</text:p>
          </table:table-cell>
          <table:table-cell office:value-type="string" table:style-name="ce10">
            <text:p>平均點值</text:p>
          </table:table-cell>
          <table:table-cell office:value-type="string" table:style-name="ce10">
            <text:p>浮動點值</text:p>
          </table:table-cell>
          <table:table-cell office:value-type="string" table:style-name="ce10">
            <text:p>平均點值</text:p>
          </table:table-cell>
          <table:table-cell office:value-type="string" table:style-name="ce10">
            <text:p>浮動點值</text:p>
          </table:table-cell>
          <table:table-cell office:value-type="string" table:style-name="ce10">
            <text:p>平均點值</text:p>
          </table:table-cell>
          <table:table-cell table:number-columns-repeated="16371" table:style-name="ce8"/>
        </table:table-row>
        <table:table-row table:style-name="ro3" table:visibility="collapse">
          <table:table-cell office:value-type="float" office:value="0" table:formula="of:=&quot;'&quot;&amp;[.#REF!]&amp;&quot;',&quot;" table:style-name="ce1">
            <text:p>#REF!</text:p>
          </table:table-cell>
          <table:table-cell table:style-name="ce11"/>
          <table:table-cell table:number-columns-repeated="11" table:style-name="ce12"/>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1">
            <text:p>1-3月</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string" table:style-name="ce12">
            <text:p>-</text:p>
          </table:table-cell>
          <table:table-cell office:value-type="float" office:value="0.91387490000000005" table:formula="of:=[西醫基層.J4]" table:style-name="ce12">
            <text:p>0.9139<text:s/></text:p>
          </table:table-cell>
          <table:table-cell office:value-type="float" office:value="0.93856534000000003" table:formula="of:=[西醫基層.J5]" table:style-name="ce12">
            <text:p>0.9386<text:s/></text:p>
          </table:table-cell>
          <table:table-cell office:value-type="float" office:value="0.95675142000000002" table:formula="of:=[牙醫.J4]" table:style-name="ce12">
            <text:p>0.9568<text:s/></text:p>
          </table:table-cell>
          <table:table-cell office:value-type="float" office:value="0.95713345000000005" table:formula="of:=[牙醫.J5]" table:style-name="ce12">
            <text:p>0.9571<text:s/></text:p>
          </table:table-cell>
          <table:table-cell office:value-type="float" office:value="0.92737316000000003" table:formula="of:=[中醫.J4]" table:style-name="ce12">
            <text:p>0.9274<text:s/></text:p>
          </table:table-cell>
          <table:table-cell office:value-type="float" office:value="0.95305702999999997" table:formula="of:=[中醫.J5]" table:style-name="ce12">
            <text:p>0.9531<text:s/></text:p>
          </table:table-cell>
          <table:table-cell office:value-type="float" office:value="0" table:formula="of:=[中醫.L4]" table:style-name="ce12">
            <text:p>0.0000<text:s/></text:p>
          </table:table-cell>
          <table:table-cell office:value-type="float" office:value="0" table:formula="of:=[中醫.L5]" table:style-name="ce12">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1">
            <text:p>4-6月</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string" table:style-name="ce12">
            <text:p>-</text:p>
          </table:table-cell>
          <table:table-cell office:value-type="float" office:value="0.91928434000000003" table:formula="of:=[西醫基層.J6]" table:style-name="ce12">
            <text:p>0.9193<text:s/></text:p>
          </table:table-cell>
          <table:table-cell office:value-type="float" office:value="0.94235241000000003" table:formula="of:=[西醫基層.J7]" table:style-name="ce12">
            <text:p>0.9424<text:s/></text:p>
          </table:table-cell>
          <table:table-cell office:value-type="float" office:value="1.0006675899999999" table:formula="of:=[牙醫.J6]" table:style-name="ce12">
            <text:p>1.0007<text:s/></text:p>
          </table:table-cell>
          <table:table-cell office:value-type="float" office:value="1.0006615999999999" table:formula="of:=[牙醫.J7]" table:style-name="ce12">
            <text:p>1.0007<text:s/></text:p>
          </table:table-cell>
          <table:table-cell office:value-type="float" office:value="0.95792697000000004" table:formula="of:=[中醫.J6]" table:style-name="ce12">
            <text:p>0.9579<text:s/></text:p>
          </table:table-cell>
          <table:table-cell office:value-type="float" office:value="0.97241308000000004" table:formula="of:=[中醫.J7]" table:style-name="ce12">
            <text:p>0.9724<text:s/></text:p>
          </table:table-cell>
          <table:table-cell office:value-type="float" office:value="0" table:formula="of:=[中醫.L6]" table:style-name="ce12">
            <text:p>0.0000<text:s/></text:p>
          </table:table-cell>
          <table:table-cell office:value-type="float" office:value="0" table:formula="of:=[中醫.L7]" table:style-name="ce12">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1">
            <text:p>7-9月</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string" table:style-name="ce12">
            <text:p>-</text:p>
          </table:table-cell>
          <table:table-cell office:value-type="float" office:value="0.86645190000000005" table:formula="of:=[西醫基層.J8]" table:style-name="ce12">
            <text:p>0.8665<text:s/></text:p>
          </table:table-cell>
          <table:table-cell office:value-type="float" office:value="0.90398904999999996" table:formula="of:=[西醫基層.J9]" table:style-name="ce12">
            <text:p>0.9040<text:s/></text:p>
          </table:table-cell>
          <table:table-cell office:value-type="float" office:value="0.96946863000000005" table:formula="of:=[牙醫.J8]" table:style-name="ce12">
            <text:p>0.9695<text:s/></text:p>
          </table:table-cell>
          <table:table-cell office:value-type="float" office:value="0.96973385999999995" table:formula="of:=[牙醫.J9]" table:style-name="ce12">
            <text:p>0.9697<text:s/></text:p>
          </table:table-cell>
          <table:table-cell office:value-type="float" office:value="0.94432651000000001" table:formula="of:=[中醫.J8]" table:style-name="ce12">
            <text:p>0.9443<text:s/></text:p>
          </table:table-cell>
          <table:table-cell office:value-type="float" office:value="0.96349609000000003" table:formula="of:=[中醫.J9]" table:style-name="ce12">
            <text:p>0.9635<text:s/></text:p>
          </table:table-cell>
          <table:table-cell office:value-type="float" office:value="0" table:formula="of:=[中醫.L8]" table:style-name="ce12">
            <text:p>0.0000<text:s/></text:p>
          </table:table-cell>
          <table:table-cell office:value-type="float" office:value="0" table:formula="of:=[中醫.L9]" table:style-name="ce12">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5">
            <text:p>10-12月</text:p>
          </table:table-cell>
          <table:table-cell office:value-type="float" office:value="0" table:formula="of:=[.#REF!]" table:style-name="ce16">
            <text:p>#REF!</text:p>
          </table:table-cell>
          <table:table-cell office:value-type="float" office:value="0" table:formula="of:=[.#REF!]" table:style-name="ce16">
            <text:p>#REF!</text:p>
          </table:table-cell>
          <table:table-cell office:value-type="string" table:style-name="ce16">
            <text:p>-</text:p>
          </table:table-cell>
          <table:table-cell office:value-type="float" office:value="0.93444748" table:formula="of:=[西醫基層.J10]" table:style-name="ce16">
            <text:p>0.9344<text:s/></text:p>
          </table:table-cell>
          <table:table-cell office:value-type="float" office:value="0.95357345999999998" table:formula="of:=[西醫基層.J11]" table:style-name="ce16">
            <text:p>0.9536<text:s/></text:p>
          </table:table-cell>
          <table:table-cell office:value-type="float" office:value="0.97905483999999998" table:formula="of:=[牙醫.J10]" table:style-name="ce16">
            <text:p>0.9791<text:s/></text:p>
          </table:table-cell>
          <table:table-cell office:value-type="float" office:value="0.97923698999999997" table:formula="of:=[牙醫.J11]" table:style-name="ce16">
            <text:p>0.9792<text:s/></text:p>
          </table:table-cell>
          <table:table-cell office:value-type="float" office:value="0.95000967000000003" table:formula="of:=[中醫.J10]" table:style-name="ce16">
            <text:p>0.9500<text:s/></text:p>
          </table:table-cell>
          <table:table-cell office:value-type="float" office:value="0.96703322000000003" table:formula="of:=[中醫.J11]" table:style-name="ce16">
            <text:p>0.9670<text:s/></text:p>
          </table:table-cell>
          <table:table-cell office:value-type="float" office:value="0" table:formula="of:=[中醫.L10]" table:style-name="ce16">
            <text:p>0.0000<text:s/></text:p>
          </table:table-cell>
          <table:table-cell office:value-type="float" office:value="0" table:formula="of:=[中醫.L11]" table:style-name="ce16">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7">
            <text:p>1-3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1365021000000002" table:formula="of:=[西醫基層.J13]" table:style-name="ce18">
            <text:p>0.9137<text:s/></text:p>
          </table:table-cell>
          <table:table-cell office:value-type="float" office:value="0.93907419000000003" table:formula="of:=[西醫基層.J14]" table:style-name="ce18">
            <text:p>0.9391<text:s/></text:p>
          </table:table-cell>
          <table:table-cell office:value-type="float" office:value="0.93365929000000003" table:formula="of:=[牙醫.J13]" table:style-name="ce18">
            <text:p>0.9337<text:s/></text:p>
          </table:table-cell>
          <table:table-cell office:value-type="float" office:value="0.93425413000000002" table:formula="of:=[牙醫.J14]" table:style-name="ce18">
            <text:p>0.9343<text:s/></text:p>
          </table:table-cell>
          <table:table-cell office:value-type="float" office:value="0.87350391999999999" table:formula="of:=[中醫.J13]" table:style-name="ce18">
            <text:p>0.8735<text:s/></text:p>
          </table:table-cell>
          <table:table-cell office:value-type="float" office:value="0.91751157999999999" table:formula="of:=[中醫.J14]" table:style-name="ce18">
            <text:p>0.9175<text:s/></text:p>
          </table:table-cell>
          <table:table-cell office:value-type="float" office:value="0" table:formula="of:=[中醫.L13]" table:style-name="ce18">
            <text:p>0.0000<text:s/></text:p>
          </table:table-cell>
          <table:table-cell office:value-type="float" office:value="0" table:formula="of:=[中醫.L14]" table:style-name="ce18">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7">
            <text:p>4-6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1207802000000004" table:formula="of:=[西醫基層.J15]" table:style-name="ce18">
            <text:p>0.9121<text:s/></text:p>
          </table:table-cell>
          <table:table-cell office:value-type="float" office:value="0.93756717000000001" table:formula="of:=[西醫基層.J16]" table:style-name="ce18">
            <text:p>0.9376<text:s/></text:p>
          </table:table-cell>
          <table:table-cell office:value-type="float" office:value="0.98131838000000005" table:formula="of:=[牙醫.J15]" table:style-name="ce18">
            <text:p>0.9813<text:s/></text:p>
          </table:table-cell>
          <table:table-cell office:value-type="float" office:value="0.98149065999999996" table:formula="of:=[牙醫.J16]" table:style-name="ce18">
            <text:p>0.9815<text:s/></text:p>
          </table:table-cell>
          <table:table-cell office:value-type="float" office:value="0.91667874999999999" table:formula="of:=[中醫.J15]" table:style-name="ce18">
            <text:p>0.9167<text:s/></text:p>
          </table:table-cell>
          <table:table-cell office:value-type="float" office:value="0.94495344000000003" table:formula="of:=[中醫.J16]" table:style-name="ce18">
            <text:p>0.9450<text:s/></text:p>
          </table:table-cell>
          <table:table-cell office:value-type="float" office:value="0" table:formula="of:=[中醫.L15]" table:style-name="ce18">
            <text:p>0.0000<text:s/></text:p>
          </table:table-cell>
          <table:table-cell office:value-type="float" office:value="0" table:formula="of:=[中醫.L16]" table:style-name="ce18">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7">
            <text:p>7-9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1264327000000001" table:formula="of:=[西醫基層.J17]" table:style-name="ce18">
            <text:p>0.9126<text:s/></text:p>
          </table:table-cell>
          <table:table-cell office:value-type="float" office:value="0.93812081999999997" table:formula="of:=[西醫基層.J18]" table:style-name="ce18">
            <text:p>0.9381<text:s/></text:p>
          </table:table-cell>
          <table:table-cell office:value-type="float" office:value="0.97263423000000004" table:formula="of:=[牙醫.J17]" table:style-name="ce18">
            <text:p>0.9726<text:s/></text:p>
          </table:table-cell>
          <table:table-cell office:value-type="float" office:value="0.97287714999999997" table:formula="of:=[牙醫.J18]" table:style-name="ce18">
            <text:p>0.9729<text:s/></text:p>
          </table:table-cell>
          <table:table-cell office:value-type="float" office:value="0.94318552" table:formula="of:=[中醫.J17]" table:style-name="ce18">
            <text:p>0.9432<text:s/></text:p>
          </table:table-cell>
          <table:table-cell office:value-type="float" office:value="0.96238804" table:formula="of:=[中醫.J18]" table:style-name="ce18">
            <text:p>0.9624<text:s/></text:p>
          </table:table-cell>
          <table:table-cell office:value-type="float" office:value="0" table:formula="of:=[中醫.L17]" table:style-name="ce18">
            <text:p>0.0000<text:s/></text:p>
          </table:table-cell>
          <table:table-cell office:value-type="float" office:value="0" table:formula="of:=[中醫.L18]" table:style-name="ce18">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9">
            <text:p>10-12月</text:p>
          </table:table-cell>
          <table:table-cell office:value-type="float" office:value="0" table:formula="of:=[.#REF!]" table:style-name="ce20">
            <text:p>#REF!</text:p>
          </table:table-cell>
          <table:table-cell office:value-type="float" office:value="0" table:formula="of:=[.#REF!]" table:style-name="ce20">
            <text:p>#REF!</text:p>
          </table:table-cell>
          <table:table-cell office:value-type="string" table:style-name="ce20">
            <text:p>-</text:p>
          </table:table-cell>
          <table:table-cell office:value-type="float" office:value="0.88465585000000002" table:formula="of:=[西醫基層.J19]" table:style-name="ce20">
            <text:p>0.8847<text:s/></text:p>
          </table:table-cell>
          <table:table-cell office:value-type="float" office:value="0.91895835999999997" table:formula="of:=[西醫基層.J20]" table:style-name="ce20">
            <text:p>0.9190<text:s/></text:p>
          </table:table-cell>
          <table:table-cell office:value-type="float" office:value="0.96856675999999997" table:formula="of:=[牙醫.J19]" table:style-name="ce20">
            <text:p>0.9686<text:s/></text:p>
          </table:table-cell>
          <table:table-cell office:value-type="float" office:value="0.96880873000000001" table:formula="of:=[牙醫.J20]" table:style-name="ce20">
            <text:p>0.9688<text:s/></text:p>
          </table:table-cell>
          <table:table-cell office:value-type="float" office:value="0.95165036999999997" table:formula="of:=[中醫.J19]" table:style-name="ce20">
            <text:p>0.9517<text:s/></text:p>
          </table:table-cell>
          <table:table-cell office:value-type="float" office:value="0.96815512999999997" table:formula="of:=[中醫.J20]" table:style-name="ce20">
            <text:p>0.9682<text:s/></text:p>
          </table:table-cell>
          <table:table-cell office:value-type="float" office:value="0" table:formula="of:=[中醫.L19]" table:style-name="ce20">
            <text:p>0.0000<text:s/></text:p>
          </table:table-cell>
          <table:table-cell office:value-type="float" office:value="0" table:formula="of:=[中醫.L20]" table:style-name="ce20">
            <text:p>0.0000<text:s/></text:p>
          </table:table-cell>
          <table:table-cell table:number-columns-repeated="51" table:style-name="ce13"/>
          <table:table-cell table:number-columns-repeated="16320" table:style-name="ce14"/>
        </table:table-row>
        <table:table-row table:style-name="ro3" table:visibility="collapse">
          <table:table-cell office:value-type="string" table:style-name="ce21">
            <text:p>103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87177115000000005" table:style-name="ce18">
            <text:p>0.8718<text:s/></text:p>
          </table:table-cell>
          <table:table-cell office:value-type="float" office:value="0.92554822000000003" table:style-name="ce18">
            <text:p>0.9255<text:s/></text:p>
          </table:table-cell>
          <table:table-cell office:value-type="string" table:style-name="ce18">
            <text:p>-</text:p>
          </table:table-cell>
          <table:table-cell office:value-type="float" office:value="0.85922907999999998" table:style-name="ce18">
            <text:p>0.8592<text:s/></text:p>
          </table:table-cell>
          <table:table-cell office:value-type="float" office:value="0.90178283000000004" table:style-name="ce18">
            <text:p>0.9018<text:s/></text:p>
          </table:table-cell>
          <table:table-cell office:value-type="float" office:value="0.93133334999999995" table:style-name="ce18">
            <text:p>0.9313<text:s/></text:p>
          </table:table-cell>
          <table:table-cell office:value-type="float" office:value="0.93196557000000002" table:style-name="ce18">
            <text:p>0.9320<text:s/></text:p>
          </table:table-cell>
          <table:table-cell office:value-type="float" office:value="0.92117548000000005" table:style-name="ce18">
            <text:p>0.9212<text:s/></text:p>
          </table:table-cell>
          <table:table-cell office:value-type="float" office:value="0.94859404000000003" table:style-name="ce18">
            <text:p>0.9486<text:s/></text:p>
          </table:table-cell>
          <table:table-cell office:value-type="float" office:value="0.97601260000000001" table:style-name="ce18">
            <text:p>0.9760<text:s/></text:p>
          </table:table-cell>
          <table:table-cell office:value-type="float" office:value="1.0034311600000001" table:style-name="ce18">
            <text:p>1.0034<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89431841000000001" table:style-name="ce18">
            <text:p>0.8943<text:s/></text:p>
          </table:table-cell>
          <table:table-cell office:value-type="float" office:value="0.93791999999999998" table:style-name="ce18">
            <text:p>0.9379<text:s/></text:p>
          </table:table-cell>
          <table:table-cell office:value-type="string" table:style-name="ce18">
            <text:p>-</text:p>
          </table:table-cell>
          <table:table-cell office:value-type="float" office:value="0.87877304999999994" table:style-name="ce18">
            <text:p>0.8788<text:s/></text:p>
          </table:table-cell>
          <table:table-cell office:value-type="float" office:value="0.91470607999999998" table:style-name="ce18">
            <text:p>0.9147<text:s/></text:p>
          </table:table-cell>
          <table:table-cell office:value-type="float" office:value="0.97055272999999997" table:style-name="ce18">
            <text:p>0.9706<text:s/></text:p>
          </table:table-cell>
          <table:table-cell office:value-type="float" office:value="0.97082924999999998" table:style-name="ce18">
            <text:p>0.9708<text:s/></text:p>
          </table:table-cell>
          <table:table-cell office:value-type="float" office:value="0.89978491999999999" table:style-name="ce18">
            <text:p>0.8998<text:s/></text:p>
          </table:table-cell>
          <table:table-cell office:value-type="float" office:value="0.9336392" table:style-name="ce18">
            <text:p>0.9336<text:s/></text:p>
          </table:table-cell>
          <table:table-cell office:value-type="float" office:value="0.96749348000000002" table:style-name="ce18">
            <text:p>0.9675<text:s/></text:p>
          </table:table-cell>
          <table:table-cell office:value-type="float" office:value="1.00134776" table:style-name="ce18">
            <text:p>1.0013<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86931402999999996" table:style-name="ce18">
            <text:p>0.8693<text:s/></text:p>
          </table:table-cell>
          <table:table-cell office:value-type="float" office:value="0.92291626000000004" table:style-name="ce18">
            <text:p>0.9229<text:s/></text:p>
          </table:table-cell>
          <table:table-cell office:value-type="string" table:style-name="ce18">
            <text:p>-</text:p>
          </table:table-cell>
          <table:table-cell office:value-type="float" office:value="0.9060549" table:style-name="ce18">
            <text:p>0.9061<text:s/></text:p>
          </table:table-cell>
          <table:table-cell office:value-type="float" office:value="0.93352193000000006" table:style-name="ce18">
            <text:p>0.9335<text:s/></text:p>
          </table:table-cell>
          <table:table-cell office:value-type="float" office:value="0.94611825000000005" table:style-name="ce18">
            <text:p>0.9461<text:s/></text:p>
          </table:table-cell>
          <table:table-cell office:value-type="float" office:value="0.94661220000000001" table:style-name="ce18">
            <text:p>0.9466<text:s/></text:p>
          </table:table-cell>
          <table:table-cell office:value-type="float" office:value="0.90550777000000005" table:style-name="ce18">
            <text:p>0.9055<text:s/></text:p>
          </table:table-cell>
          <table:table-cell office:value-type="float" office:value="0.93702976000000004" table:style-name="ce18">
            <text:p>0.9370<text:s/></text:p>
          </table:table-cell>
          <table:table-cell office:value-type="float" office:value="0.96855175000000004" table:style-name="ce18">
            <text:p>0.9686<text:s/></text:p>
          </table:table-cell>
          <table:table-cell office:value-type="float" office:value="1.0000737399999999" table:style-name="ce18">
            <text:p>1.0001<text:s/></text:p>
          </table:table-cell>
          <table:table-cell table:number-columns-repeated="51" table:style-name="ce13"/>
          <table:table-cell table:number-columns-repeated="16320" table:style-name="ce14"/>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88540006000000004" table:style-name="ce20">
            <text:p>0.8854<text:s/></text:p>
          </table:table-cell>
          <table:table-cell office:value-type="float" office:value="0.9330003" table:style-name="ce20">
            <text:p>0.9330<text:s/></text:p>
          </table:table-cell>
          <table:table-cell office:value-type="string" table:style-name="ce20">
            <text:p>-</text:p>
          </table:table-cell>
          <table:table-cell office:value-type="float" office:value="0.91383565" table:style-name="ce20">
            <text:p>0.9138<text:s/></text:p>
          </table:table-cell>
          <table:table-cell office:value-type="float" office:value="0.93950591000000006" table:style-name="ce20">
            <text:p>0.9395<text:s/></text:p>
          </table:table-cell>
          <table:table-cell office:value-type="float" office:value="0.97284634000000003" table:style-name="ce20">
            <text:p>0.9728<text:s/></text:p>
          </table:table-cell>
          <table:table-cell office:value-type="float" office:value="0.97309847000000005" table:style-name="ce20">
            <text:p>0.9731<text:s/></text:p>
          </table:table-cell>
          <table:table-cell office:value-type="float" office:value="0.92222115000000005" table:style-name="ce20">
            <text:p>0.9222<text:s/></text:p>
          </table:table-cell>
          <table:table-cell office:value-type="float" office:value="0.94854499000000003" table:style-name="ce20">
            <text:p>0.9485<text:s/></text:p>
          </table:table-cell>
          <table:table-cell office:value-type="float" office:value="0.97486883000000002" table:style-name="ce20">
            <text:p>0.9749<text:s/></text:p>
          </table:table-cell>
          <table:table-cell office:value-type="float" office:value="1.00119267" table:style-name="ce20">
            <text:p>1.0012<text:s/></text:p>
          </table:table-cell>
          <table:table-cell table:number-columns-repeated="51" table:style-name="ce13"/>
          <table:table-cell table:number-columns-repeated="16320" table:style-name="ce14"/>
        </table:table-row>
        <table:table-row table:style-name="ro3" table:visibility="collapse">
          <table:table-cell office:value-type="string" table:style-name="ce21">
            <text:p>104年</text:p>
          </table:table-cell>
          <table:table-cell table:style-name="ce17"/>
          <table:table-cell table:number-columns-repeated="2" table:style-name="ce18"/>
          <table:table-cell office:value-type="string" table:style-name="ce18">
            <text:p>-</text:p>
          </table:table-cell>
          <table:table-cell table:number-columns-repeated="8"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89518083000000004" table:style-name="ce18">
            <text:p>0.8952<text:s/></text:p>
          </table:table-cell>
          <table:table-cell office:value-type="float" office:value="0.93896199000000002" table:style-name="ce18">
            <text:p>0.9390<text:s/></text:p>
          </table:table-cell>
          <table:table-cell office:value-type="string" table:style-name="ce18">
            <text:p>-</text:p>
          </table:table-cell>
          <table:table-cell office:value-type="float" office:value="0.91295839000000001" table:style-name="ce18">
            <text:p>0.9130<text:s/></text:p>
          </table:table-cell>
          <table:table-cell office:value-type="float" office:value="0.93907063000000002" table:style-name="ce18">
            <text:p>0.9391<text:s/></text:p>
          </table:table-cell>
          <table:table-cell office:value-type="float" office:value="0.91126012000000001" table:style-name="ce18">
            <text:p>0.9113<text:s/></text:p>
          </table:table-cell>
          <table:table-cell office:value-type="float" office:value="0.91207148000000005" table:style-name="ce18">
            <text:p>0.9121<text:s/></text:p>
          </table:table-cell>
          <table:table-cell office:value-type="float" office:value="0.92633785000000002" table:style-name="ce18">
            <text:p>0.9263<text:s/></text:p>
          </table:table-cell>
          <table:table-cell office:value-type="float" office:value="0.95192993999999997" table:style-name="ce18">
            <text:p>0.9519<text:s/></text:p>
          </table:table-cell>
          <table:table-cell office:value-type="float" office:value="0.97752203000000004" table:style-name="ce18">
            <text:p>0.9775<text:s/></text:p>
          </table:table-cell>
          <table:table-cell office:value-type="float" office:value="1.00311412" table:style-name="ce18">
            <text:p>1.0031<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90543753000000005" table:style-name="ce18">
            <text:p>0.9054<text:s/></text:p>
          </table:table-cell>
          <table:table-cell office:value-type="float" office:value="0.94377602000000005" table:style-name="ce18">
            <text:p>0.9438<text:s/></text:p>
          </table:table-cell>
          <table:table-cell office:value-type="string" table:style-name="ce18">
            <text:p>-</text:p>
          </table:table-cell>
          <table:table-cell office:value-type="float" office:value="0.91532290999999999" table:style-name="ce18">
            <text:p>0.9153<text:s/></text:p>
          </table:table-cell>
          <table:table-cell office:value-type="float" office:value="0.93970591000000003" table:style-name="ce18">
            <text:p>0.9397<text:s/></text:p>
          </table:table-cell>
          <table:table-cell office:value-type="float" office:value="0.96085865000000004" table:style-name="ce18">
            <text:p>0.9609<text:s/></text:p>
          </table:table-cell>
          <table:table-cell office:value-type="float" office:value="0.96120848000000003" table:style-name="ce18">
            <text:p>0.9612<text:s/></text:p>
          </table:table-cell>
          <table:table-cell office:value-type="float" office:value="0.92042141" table:style-name="ce18">
            <text:p>0.9204<text:s/></text:p>
          </table:table-cell>
          <table:table-cell office:value-type="float" office:value="0.94724838" table:style-name="ce18">
            <text:p>0.9472<text:s/></text:p>
          </table:table-cell>
          <table:table-cell office:value-type="float" office:value="0.97407535000000001" table:style-name="ce18">
            <text:p>0.9741<text:s/></text:p>
          </table:table-cell>
          <table:table-cell office:value-type="float" office:value="1.00090232" table:style-name="ce18">
            <text:p>1.0009<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89983577999999997" table:style-name="ce18">
            <text:p>0.8998<text:s/></text:p>
          </table:table-cell>
          <table:table-cell office:value-type="float" office:value="0.94021675000000005" table:style-name="ce18">
            <text:p>0.9402<text:s/></text:p>
          </table:table-cell>
          <table:table-cell office:value-type="string" table:style-name="ce18">
            <text:p>-</text:p>
          </table:table-cell>
          <table:table-cell office:value-type="float" office:value="0.93854488000000003" table:style-name="ce18">
            <text:p>0.9385<text:s/></text:p>
          </table:table-cell>
          <table:table-cell office:value-type="float" office:value="0.95633100000000004" table:style-name="ce18">
            <text:p>0.9563<text:s/></text:p>
          </table:table-cell>
          <table:table-cell office:value-type="float" office:value="0.98431964000000005" table:style-name="ce18">
            <text:p>0.9843<text:s/></text:p>
          </table:table-cell>
          <table:table-cell office:value-type="float" office:value="0.98445956999999995" table:style-name="ce18">
            <text:p>0.9845<text:s/></text:p>
          </table:table-cell>
          <table:table-cell office:value-type="float" office:value="0.94281978" table:style-name="ce18">
            <text:p>0.9428<text:s/></text:p>
          </table:table-cell>
          <table:table-cell office:value-type="float" office:value="0.96220008999999995" table:style-name="ce18">
            <text:p>0.9622<text:s/></text:p>
          </table:table-cell>
          <table:table-cell office:value-type="float" office:value="0.98158040000000002" table:style-name="ce18">
            <text:p>0.9816<text:s/></text:p>
          </table:table-cell>
          <table:table-cell office:value-type="float" office:value="1.00096071" table:style-name="ce18">
            <text:p>1.0010<text:s/></text:p>
          </table:table-cell>
          <table:table-cell table:number-columns-repeated="51" table:style-name="ce13"/>
          <table:table-cell table:number-columns-repeated="16320" table:style-name="ce14"/>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88299022999999999" table:style-name="ce20">
            <text:p>0.8830<text:s/></text:p>
          </table:table-cell>
          <table:table-cell office:value-type="float" office:value="0.93117274999999999" table:style-name="ce20">
            <text:p>0.9312<text:s/></text:p>
          </table:table-cell>
          <table:table-cell office:value-type="string" table:style-name="ce20">
            <text:p>-</text:p>
          </table:table-cell>
          <table:table-cell office:value-type="float" office:value="0.92899383999999996" table:style-name="ce20">
            <text:p>0.9290<text:s/></text:p>
          </table:table-cell>
          <table:table-cell office:value-type="float" office:value="0.94981828000000001" table:style-name="ce20">
            <text:p>0.9498<text:s/></text:p>
          </table:table-cell>
          <table:table-cell office:value-type="float" office:value="0.976989" table:style-name="ce20">
            <text:p>0.9770<text:s/></text:p>
          </table:table-cell>
          <table:table-cell office:value-type="float" office:value="0.97719453999999994" table:style-name="ce20">
            <text:p>0.9772<text:s/></text:p>
          </table:table-cell>
          <table:table-cell office:value-type="float" office:value="0.92182854999999997" table:style-name="ce20">
            <text:p>0.9218<text:s/></text:p>
          </table:table-cell>
          <table:table-cell office:value-type="float" office:value="0.94841617" table:style-name="ce20">
            <text:p>0.9484<text:s/></text:p>
          </table:table-cell>
          <table:table-cell office:value-type="float" office:value="0.97500379000000004" table:style-name="ce20">
            <text:p>0.9750<text:s/></text:p>
          </table:table-cell>
          <table:table-cell office:value-type="float" office:value="1.0015914100000001" table:style-name="ce20">
            <text:p>1.0016<text:s/></text:p>
          </table:table-cell>
          <table:table-cell table:number-columns-repeated="51" table:style-name="ce13"/>
          <table:table-cell table:number-columns-repeated="16320" table:style-name="ce14"/>
        </table:table-row>
        <table:table-row table:style-name="ro3" table:visibility="collapse">
          <table:table-cell office:value-type="string" table:style-name="ce21">
            <text:p>105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89625127000000004" table:style-name="ce18">
            <text:p>0.8963<text:s/></text:p>
          </table:table-cell>
          <table:table-cell office:value-type="float" office:value="0.93951269000000004" table:style-name="ce18">
            <text:p>0.9395<text:s/></text:p>
          </table:table-cell>
          <table:table-cell office:value-type="string" table:style-name="ce18">
            <text:p>-</text:p>
          </table:table-cell>
          <table:table-cell office:value-type="float" office:value="0.90495117000000003" table:style-name="ce18">
            <text:p>0.9050<text:s/></text:p>
          </table:table-cell>
          <table:table-cell office:value-type="float" office:value="0.93346081999999997" table:style-name="ce18">
            <text:p>0.9335<text:s/></text:p>
          </table:table-cell>
          <table:table-cell office:value-type="float" office:value="0.99803246999999995" table:style-name="ce18">
            <text:p>0.9980<text:s/></text:p>
          </table:table-cell>
          <table:table-cell office:value-type="float" office:value="0.9980504" table:style-name="ce18">
            <text:p>0.9981<text:s/></text:p>
          </table:table-cell>
          <table:table-cell office:value-type="float" office:value="1.00451655" table:style-name="ce18">
            <text:p>1.0045<text:s/></text:p>
          </table:table-cell>
          <table:table-cell office:value-type="float" office:value="1.0029507099999999" table:style-name="ce18">
            <text:p>1.0030<text:s/></text:p>
          </table:table-cell>
          <table:table-cell office:value-type="float" office:value="0.79245960000000004" table:formula="of:=[透析.C24]" table:style-name="ce18">
            <text:p>0.7925<text:s/></text:p>
          </table:table-cell>
          <table:table-cell office:value-type="float" office:value="0.80836227999999999" table:formula="of:=[透析.D24]" table:style-name="ce18">
            <text:p>0.8084<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89731970999999999" table:style-name="ce18">
            <text:p>0.8973<text:s/></text:p>
          </table:table-cell>
          <table:table-cell office:value-type="float" office:value="0.93865005999999995" table:style-name="ce18">
            <text:p>0.9387<text:s/></text:p>
          </table:table-cell>
          <table:table-cell office:value-type="string" table:style-name="ce18">
            <text:p>-</text:p>
          </table:table-cell>
          <table:table-cell office:value-type="float" office:value="0.93536691999999999" table:style-name="ce18">
            <text:p>0.9354<text:s/></text:p>
          </table:table-cell>
          <table:table-cell office:value-type="float" office:value="0.95387100999999996" table:style-name="ce18">
            <text:p>0.9539<text:s/></text:p>
          </table:table-cell>
          <table:table-cell office:value-type="float" office:value="0.95230968999999999" table:style-name="ce18">
            <text:p>0.9523<text:s/></text:p>
          </table:table-cell>
          <table:table-cell office:value-type="float" office:value="0.95274303999999999" table:style-name="ce18">
            <text:p>0.9527<text:s/></text:p>
          </table:table-cell>
          <table:table-cell office:value-type="float" office:value="0.89521459999999997" table:style-name="ce18">
            <text:p>0.8952<text:s/></text:p>
          </table:table-cell>
          <table:table-cell office:value-type="float" office:value="0.92984080999999996" table:style-name="ce18">
            <text:p>0.9298<text:s/></text:p>
          </table:table-cell>
          <table:table-cell office:value-type="float" office:value="0.83027587000000003" table:formula="of:=[透析.C25]" table:style-name="ce18">
            <text:p>0.8303<text:s/></text:p>
          </table:table-cell>
          <table:table-cell office:value-type="float" office:value="0.84323411000000004" table:formula="of:=[透析.D25]" table:style-name="ce18">
            <text:p>0.8432<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87641427000000005" table:style-name="ce18">
            <text:p>0.8764<text:s/></text:p>
          </table:table-cell>
          <table:table-cell office:value-type="float" office:value="0.92662604999999998" table:style-name="ce18">
            <text:p>0.9266<text:s/></text:p>
          </table:table-cell>
          <table:table-cell office:value-type="string" table:style-name="ce18">
            <text:p>-</text:p>
          </table:table-cell>
          <table:table-cell office:value-type="float" office:value="0.95192356" table:style-name="ce18">
            <text:p>0.9519<text:s/></text:p>
          </table:table-cell>
          <table:table-cell office:value-type="float" office:value="0.96570957999999996" table:style-name="ce18">
            <text:p>0.9657<text:s/></text:p>
          </table:table-cell>
          <table:table-cell office:value-type="float" office:value="0.98425925000000003" table:style-name="ce18">
            <text:p>0.9843<text:s/></text:p>
          </table:table-cell>
          <table:table-cell office:value-type="float" office:value="0.98439957" table:style-name="ce18">
            <text:p>0.9844<text:s/></text:p>
          </table:table-cell>
          <table:table-cell office:value-type="float" office:value="0.90619194000000003" table:style-name="ce18">
            <text:p>0.9062<text:s/></text:p>
          </table:table-cell>
          <table:table-cell office:value-type="float" office:value="0.93729890999999999" table:style-name="ce18">
            <text:p>0.9373<text:s/></text:p>
          </table:table-cell>
          <table:table-cell office:value-type="float" office:value="0.82342296000000004" table:formula="of:=[透析.C26]" table:style-name="ce18">
            <text:p>0.8234<text:s/></text:p>
          </table:table-cell>
          <table:table-cell office:value-type="float" office:value="0.83687274" table:formula="of:=[透析.D26]" table:style-name="ce18">
            <text:p>0.8369<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86611824999999998" table:style-name="ce20">
            <text:p>0.8661<text:s/></text:p>
          </table:table-cell>
          <table:table-cell office:value-type="float" office:value="0.92076016000000005" table:style-name="ce20">
            <text:p>0.9208<text:s/></text:p>
          </table:table-cell>
          <table:table-cell office:value-type="string" table:style-name="ce20">
            <text:p>-</text:p>
          </table:table-cell>
          <table:table-cell office:value-type="float" office:value="0.92828370000000004" table:style-name="ce20">
            <text:p>0.9283<text:s/></text:p>
          </table:table-cell>
          <table:table-cell office:value-type="float" office:value="0.94906626999999999" table:style-name="ce20">
            <text:p>0.9491<text:s/></text:p>
          </table:table-cell>
          <table:table-cell office:value-type="float" office:value="0.95954603999999999" table:style-name="ce20">
            <text:p>0.9595<text:s/></text:p>
          </table:table-cell>
          <table:table-cell office:value-type="float" office:value="0.95989930000000001" table:style-name="ce20">
            <text:p>0.9599<text:s/></text:p>
          </table:table-cell>
          <table:table-cell office:value-type="float" office:value="0.89612305000000003" table:style-name="ce20">
            <text:p>0.8961<text:s/></text:p>
          </table:table-cell>
          <table:table-cell office:value-type="float" office:value="0.93078696999999999" table:style-name="ce20">
            <text:p>0.9308<text:s/></text:p>
          </table:table-cell>
          <table:table-cell office:value-type="float" office:value="0.83824025000000002" table:formula="of:=[透析.C27]" table:style-name="ce20">
            <text:p>0.8382<text:s/></text:p>
          </table:table-cell>
          <table:table-cell office:value-type="float" office:value="0.85052691000000002" table:formula="of:=[透析.D27]" table:style-name="ce20">
            <text:p>0.8505<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1">
            <text:p>106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7093147999999996" table:formula="of:=[西醫基層.J49]" table:style-name="ce18">
            <text:p>0.9709<text:s/></text:p>
          </table:table-cell>
          <table:table-cell office:value-type="float" office:value="0.97947086000000005" table:formula="of:=[西醫基層.J50]" table:style-name="ce18">
            <text:p>0.9795<text:s/></text:p>
          </table:table-cell>
          <table:table-cell office:value-type="float" office:value="0.95072329" table:formula="of:=[牙醫.J49]" table:style-name="ce18">
            <text:p>0.9507<text:s/></text:p>
          </table:table-cell>
          <table:table-cell office:value-type="float" office:value="0.95117443000000002" table:formula="of:=[牙醫.J50]" table:style-name="ce18">
            <text:p>0.9512<text:s/></text:p>
          </table:table-cell>
          <table:table-cell office:value-type="float" office:value="0.92362301000000002" table:formula="of:=[中醫.J49]" table:style-name="ce18">
            <text:p>0.9236<text:s/></text:p>
          </table:table-cell>
          <table:table-cell office:value-type="float" office:value="0.94966362999999998" table:formula="of:=[中醫.J50]" table:style-name="ce18">
            <text:p>0.9497<text:s/></text:p>
          </table:table-cell>
          <table:table-cell office:value-type="float" office:value="0.81052080999999998" table:formula="of:=[透析.C29]" table:style-name="ce18">
            <text:p>0.8105<text:s/></text:p>
          </table:table-cell>
          <table:table-cell office:value-type="float" office:value="0.82484066" table:formula="of:=[透析.D29]" table:style-name="ce18">
            <text:p>0.8248<text:s/></text:p>
          </table:table-cell>
          <table:table-cell table:number-columns-repeated="5" table:style-name="ce8"/>
          <table:table-cell table:number-columns-repeated="8" table:style-name="ce13"/>
          <table:table-cell table:number-columns-repeated="935" table:style-name="ce8"/>
          <table:table-cell table:number-columns-repeated="15423"/>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4132777000000001" table:formula="of:=[西醫基層.J51]" table:style-name="ce18">
            <text:p>0.9413<text:s/></text:p>
          </table:table-cell>
          <table:table-cell office:value-type="float" office:value="0.95772765000000004" table:formula="of:=[西醫基層.J52]" table:style-name="ce18">
            <text:p>0.9577<text:s/></text:p>
          </table:table-cell>
          <table:table-cell office:value-type="float" office:value="0.93030164999999998" table:formula="of:=[牙醫.J51]" table:style-name="ce18">
            <text:p>0.9303<text:s/></text:p>
          </table:table-cell>
          <table:table-cell office:value-type="float" office:value="0.93091997999999998" table:formula="of:=[牙醫.J52]" table:style-name="ce18">
            <text:p>0.9309<text:s/></text:p>
          </table:table-cell>
          <table:table-cell office:value-type="float" office:value="0.92973766999999996" table:formula="of:=[中醫.J51]" table:style-name="ce18">
            <text:p>0.9297<text:s/></text:p>
          </table:table-cell>
          <table:table-cell office:value-type="float" office:value="0.95264548000000004" table:formula="of:=[中醫.J52]" table:style-name="ce18">
            <text:p>0.9526<text:s/></text:p>
          </table:table-cell>
          <table:table-cell office:value-type="float" office:value="0.84016418000000004" table:formula="of:=[透析.C30]" table:style-name="ce18">
            <text:p>0.8402<text:s/></text:p>
          </table:table-cell>
          <table:table-cell office:value-type="float" office:value="0.85209246000000005" table:formula="of:=[透析.D30]" table:style-name="ce18">
            <text:p>0.8521<text:s/></text:p>
          </table:table-cell>
          <table:table-cell table:number-columns-repeated="5" table:style-name="ce8"/>
          <table:table-cell table:number-columns-repeated="8" table:style-name="ce13"/>
          <table:table-cell table:number-columns-repeated="935" table:style-name="ce8"/>
          <table:table-cell table:number-columns-repeated="15423"/>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0.910-0.937<text:span text:style-name="T1">註2</text:span></text:p>
          </table:table-cell>
          <table:table-cell office:value-type="float" office:value="0.92227762000000002" table:formula="of:=[西醫基層.J53]" table:style-name="ce18">
            <text:p>0.9223<text:s/></text:p>
          </table:table-cell>
          <table:table-cell office:value-type="float" office:value="0.94384003999999999" table:formula="of:=[西醫基層.J54]" table:style-name="ce18">
            <text:p>0.9438<text:s/></text:p>
          </table:table-cell>
          <table:table-cell office:value-type="float" office:value="0.92169372999999999" table:formula="of:=[牙醫.J53]" table:style-name="ce18">
            <text:p>0.9217<text:s/></text:p>
          </table:table-cell>
          <table:table-cell office:value-type="float" office:value="0.92238576000000005" table:formula="of:=[牙醫.J54]" table:style-name="ce18">
            <text:p>0.9224<text:s/></text:p>
          </table:table-cell>
          <table:table-cell office:value-type="float" office:value="0.87967998999999997" table:formula="of:=[中醫.J53]" table:style-name="ce18">
            <text:p>0.8797<text:s/></text:p>
          </table:table-cell>
          <table:table-cell office:value-type="float" office:value="0.91892132999999998" table:formula="of:=[中醫.J54]" table:style-name="ce18">
            <text:p>0.9189<text:s/></text:p>
          </table:table-cell>
          <table:table-cell office:value-type="float" office:value="0.83472725999999997" table:formula="of:=[透析.C31]" table:style-name="ce18">
            <text:p>0.8347<text:s/></text:p>
          </table:table-cell>
          <table:table-cell office:value-type="float" office:value="0.84696046000000003" table:formula="of:=[透析.D31]" table:style-name="ce18">
            <text:p>0.8470<text:s/></text:p>
          </table:table-cell>
          <table:table-cell table:number-columns-repeated="5" table:style-name="ce8"/>
          <table:table-cell table:number-columns-repeated="8" table:style-name="ce13"/>
          <table:table-cell table:number-columns-repeated="935" table:style-name="ce8"/>
          <table:table-cell table:number-columns-repeated="15423"/>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 table:formula="of:=[.#REF!]" table:style-name="ce20">
            <text:p>#REF!</text:p>
          </table:table-cell>
          <table:table-cell office:value-type="float" office:value="0" table:formula="of:=[.#REF!]" table:style-name="ce20">
            <text:p>#REF!</text:p>
          </table:table-cell>
          <table:table-cell office:value-type="string" table:style-name="ce20">
            <text:p>0.910-0.932<text:span text:style-name="T1">註2</text:span></text:p>
          </table:table-cell>
          <table:table-cell office:value-type="float" office:value="0.95648449999999996" table:formula="of:=[西醫基層.J55]" table:style-name="ce20">
            <text:p>0.9565<text:s/></text:p>
          </table:table-cell>
          <table:table-cell office:value-type="float" office:value="0.96882815" table:formula="of:=[西醫基層.J56]" table:style-name="ce20">
            <text:p>0.9688<text:s/></text:p>
          </table:table-cell>
          <table:table-cell office:value-type="float" office:value="0.95747888000000003" table:formula="of:=[牙醫.J55]" table:style-name="ce20">
            <text:p>0.9575<text:s/></text:p>
          </table:table-cell>
          <table:table-cell office:value-type="float" office:value="0.95781592000000004" table:formula="of:=[牙醫.J56]" table:style-name="ce20">
            <text:p>0.9578<text:s/></text:p>
          </table:table-cell>
          <table:table-cell office:value-type="float" office:value="0.95846854999999997" table:formula="of:=[中醫.J55]" table:style-name="ce20">
            <text:p>0.9585<text:s/></text:p>
          </table:table-cell>
          <table:table-cell office:value-type="float" office:value="0.97214878000000005" table:formula="of:=[中醫.J56]" table:style-name="ce20">
            <text:p>0.9721<text:s/></text:p>
          </table:table-cell>
          <table:table-cell office:value-type="float" office:value="0.85993450999999999" table:formula="of:=[透析.C32]" table:style-name="ce20">
            <text:p>0.8599<text:s/></text:p>
          </table:table-cell>
          <table:table-cell office:value-type="float" office:value="0.87034564999999997" table:formula="of:=[透析.D32]" table:style-name="ce20">
            <text:p>0.8703<text:s/></text:p>
          </table:table-cell>
          <table:table-cell table:number-columns-repeated="5" table:style-name="ce8"/>
          <table:table-cell table:number-columns-repeated="8" table:style-name="ce13"/>
          <table:table-cell table:number-columns-repeated="935" table:style-name="ce8"/>
          <table:table-cell table:number-columns-repeated="63" table:style-name="ce24"/>
          <table:table-cell table:number-columns-repeated="15360"/>
        </table:table-row>
        <table:table-row table:style-name="ro3" table:visibility="collapse">
          <table:table-cell office:value-type="string" table:style-name="ce21">
            <text:p>107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1">
            <text:p>1-3月</text:p>
          </table:table-cell>
          <table:table-cell office:value-type="float" office:value="0.85914564999999998" table:style-name="ce18">
            <text:p>0.8591<text:s/></text:p>
          </table:table-cell>
          <table:table-cell office:value-type="float" office:value="0.91793168999999997" table:style-name="ce18">
            <text:p>0.9179<text:s/></text:p>
          </table:table-cell>
          <table:table-cell office:value-type="string" table:style-name="ce18">
            <text:p>0.905-0.930<text:span text:style-name="T1">註2</text:span></text:p>
          </table:table-cell>
          <table:table-cell office:value-type="float" office:value="0.92055969000000004" table:style-name="ce18">
            <text:p>0.9206<text:s/></text:p>
          </table:table-cell>
          <table:table-cell office:value-type="float" office:value="0.94354296999999998" table:style-name="ce18">
            <text:p>0.9435<text:s/></text:p>
          </table:table-cell>
          <table:table-cell office:value-type="float" office:value="0.93191736999999997" table:style-name="ce18">
            <text:p>0.9319<text:s/></text:p>
          </table:table-cell>
          <table:table-cell office:value-type="float" office:value="0.93251877000000005" table:style-name="ce18">
            <text:p>0.9325<text:s/></text:p>
          </table:table-cell>
          <table:table-cell office:value-type="float" office:value="0.89984246999999995" table:style-name="ce18">
            <text:p>0.8998<text:s/></text:p>
          </table:table-cell>
          <table:table-cell office:value-type="float" office:value="0.93484878000000005" table:style-name="ce18">
            <text:p>0.9348<text:s/></text:p>
          </table:table-cell>
          <table:table-cell office:value-type="float" office:value="0.80817247000000003" table:style-name="ce18">
            <text:p>0.8082<text:s/></text:p>
          </table:table-cell>
          <table:table-cell office:value-type="float" office:value="0.82227969000000001" table:style-name="ce18">
            <text:p>0.8223<text:s/></text:p>
          </table:table-cell>
          <table:table-cell table:number-columns-repeated="5" table:style-name="ce8"/>
          <table:table-cell table:number-columns-repeated="8" table:style-name="ce13"/>
          <table:table-cell table:number-columns-repeated="935" table:style-name="ce8"/>
          <table:table-cell table:number-columns-repeated="63" table:style-name="ce24"/>
          <table:table-cell table:number-columns-repeated="15360"/>
        </table:table-row>
        <table:table-row table:style-name="ro3" table:visibility="collapse">
          <table:table-cell office:value-type="string" table:style-name="ce22">
            <text:p>第2季</text:p>
          </table:table-cell>
          <table:table-cell office:value-type="string" table:style-name="ce11">
            <text:p>4-6月</text:p>
          </table:table-cell>
          <table:table-cell office:value-type="float" office:value="0.87695858000000004" table:style-name="ce18">
            <text:p>0.8770<text:s/></text:p>
          </table:table-cell>
          <table:table-cell office:value-type="float" office:value="0.92711697999999998" table:style-name="ce18">
            <text:p>0.9271<text:s/></text:p>
          </table:table-cell>
          <table:table-cell office:value-type="string" table:style-name="ce18">
            <text:p>0.905-0.930<text:span text:style-name="T1">註2</text:span></text:p>
          </table:table-cell>
          <table:table-cell office:value-type="float" office:value="0.96064550999999998" table:style-name="ce18">
            <text:p>0.9606<text:s/></text:p>
          </table:table-cell>
          <table:table-cell office:value-type="float" office:value="0.97166925000000004" table:style-name="ce18">
            <text:p>0.9717<text:s/></text:p>
          </table:table-cell>
          <table:table-cell office:value-type="float" office:value="0.94056768999999996" table:style-name="ce18">
            <text:p>0.9406<text:s/></text:p>
          </table:table-cell>
          <table:table-cell office:value-type="float" office:value="0.94109125000000005" table:style-name="ce18">
            <text:p>0.9411<text:s/></text:p>
          </table:table-cell>
          <table:table-cell office:value-type="float" office:value="0.90024201999999998" table:style-name="ce18">
            <text:p>0.9002<text:s/></text:p>
          </table:table-cell>
          <table:table-cell office:value-type="float" office:value="0.93423592" table:style-name="ce18">
            <text:p>0.9342<text:s/></text:p>
          </table:table-cell>
          <table:table-cell office:value-type="float" office:value="0.84641093999999995" table:style-name="ce18">
            <text:p>0.8464<text:s/></text:p>
          </table:table-cell>
          <table:table-cell office:value-type="float" office:value="0.85767660999999995" table:style-name="ce18">
            <text:p>0.857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2">
            <text:p>第3季</text:p>
          </table:table-cell>
          <table:table-cell office:value-type="string" table:style-name="ce11">
            <text:p>7-9月</text:p>
          </table:table-cell>
          <table:table-cell office:value-type="float" office:value="0.87308962000000001" table:style-name="ce18">
            <text:p>0.8731<text:s/></text:p>
          </table:table-cell>
          <table:table-cell office:value-type="float" office:value="0.92491352999999998" table:style-name="ce18">
            <text:p>0.9249<text:s/></text:p>
          </table:table-cell>
          <table:table-cell office:value-type="string" table:style-name="ce18">
            <text:p>0.905-0.940<text:span text:style-name="T1">註2</text:span></text:p>
          </table:table-cell>
          <table:table-cell office:value-type="float" office:value="0.94079546999999997" table:style-name="ce18">
            <text:p>0.9408<text:s/></text:p>
          </table:table-cell>
          <table:table-cell office:value-type="float" office:value="0.95713619999999999" table:style-name="ce18">
            <text:p>0.9571<text:s/></text:p>
          </table:table-cell>
          <table:table-cell office:value-type="float" office:value="0.94576079999999996" table:style-name="ce18">
            <text:p>0.9458<text:s/></text:p>
          </table:table-cell>
          <table:table-cell office:value-type="float" office:value="0.94622023" table:style-name="ce18">
            <text:p>0.9462<text:s/></text:p>
          </table:table-cell>
          <table:table-cell office:value-type="float" office:value="0.89025748000000005" table:style-name="ce18">
            <text:p>0.8903<text:s/></text:p>
          </table:table-cell>
          <table:table-cell office:value-type="float" office:value="0.92771974999999995" table:style-name="ce18">
            <text:p>0.9277<text:s/></text:p>
          </table:table-cell>
          <table:table-cell office:value-type="float" office:value="0.85111375" table:style-name="ce18">
            <text:p>0.8511<text:s/></text:p>
          </table:table-cell>
          <table:table-cell office:value-type="float" office:value="0.86197341000000005" table:style-name="ce18">
            <text:p>0.8620<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3">
            <text:p>第4季</text:p>
          </table:table-cell>
          <table:table-cell office:value-type="string" table:style-name="ce15">
            <text:p>10-12月</text:p>
          </table:table-cell>
          <table:table-cell office:value-type="float" office:value="0.87053605000000001" table:style-name="ce20">
            <text:p>0.8705<text:s/></text:p>
          </table:table-cell>
          <table:table-cell office:value-type="float" office:value="0.92393948000000004" table:style-name="ce20">
            <text:p>0.9239<text:s/></text:p>
          </table:table-cell>
          <table:table-cell office:value-type="string" table:style-name="ce20">
            <text:p>0.905-0.940<text:span text:style-name="T1">註2</text:span></text:p>
          </table:table-cell>
          <table:table-cell office:value-type="float" office:value="0.94265695000000005" table:style-name="ce20">
            <text:p>0.9427<text:s/></text:p>
          </table:table-cell>
          <table:table-cell office:value-type="float" office:value="0.95874811999999998" table:style-name="ce20">
            <text:p>0.9587<text:s/></text:p>
          </table:table-cell>
          <table:table-cell office:value-type="float" office:value="0.95205021000000001" table:style-name="ce20">
            <text:p>0.9521<text:s/></text:p>
          </table:table-cell>
          <table:table-cell office:value-type="float" office:value="0.95246527999999997" table:style-name="ce20">
            <text:p>0.9525<text:s/></text:p>
          </table:table-cell>
          <table:table-cell office:value-type="float" office:value="0.88235326999999997" table:style-name="ce20">
            <text:p>0.8824<text:s/></text:p>
          </table:table-cell>
          <table:table-cell office:value-type="float" office:value="0.92315320000000001" table:style-name="ce20">
            <text:p>0.9232<text:s/></text:p>
          </table:table-cell>
          <table:table-cell office:value-type="float" office:value="0.85196061999999995" table:style-name="ce20">
            <text:p>0.8520<text:s/></text:p>
          </table:table-cell>
          <table:table-cell office:value-type="float" office:value="0.86268694000000001" table:style-name="ce20">
            <text:p>0.862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08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1季</text:p>
          </table:table-cell>
          <table:table-cell office:value-type="string" table:style-name="ce11">
            <text:p>1-3月</text:p>
          </table:table-cell>
          <table:table-cell office:value-type="float" office:value="0.88039690000000004" table:style-name="ce18">
            <text:p>0.8804<text:s/></text:p>
          </table:table-cell>
          <table:table-cell office:value-type="float" office:value="0.92993517000000003" table:style-name="ce18">
            <text:p>0.9299<text:s/></text:p>
          </table:table-cell>
          <table:table-cell office:value-type="string" table:style-name="ce25">
            <text:p>0.920-0.940<text:span text:style-name="T1">註2</text:span></text:p>
          </table:table-cell>
          <table:table-cell office:value-type="float" office:value="0.95437806999999997" table:style-name="ce18">
            <text:p>0.9544<text:s/></text:p>
          </table:table-cell>
          <table:table-cell office:value-type="float" office:value="0.96746094999999999" table:style-name="ce18">
            <text:p>0.9675<text:s/></text:p>
          </table:table-cell>
          <table:table-cell office:value-type="float" office:value="0.95729542000000001" table:style-name="ce18">
            <text:p>0.9573<text:s/></text:p>
          </table:table-cell>
          <table:table-cell office:value-type="float" office:value="0.95755979000000002" table:style-name="ce18">
            <text:p>0.9576<text:s/></text:p>
          </table:table-cell>
          <table:table-cell office:value-type="float" office:value="0.85416002000000002" table:style-name="ce18">
            <text:p>0.8542<text:s/></text:p>
          </table:table-cell>
          <table:table-cell office:value-type="float" office:value="0.90689352000000001" table:style-name="ce18">
            <text:p>0.9069<text:s/></text:p>
          </table:table-cell>
          <table:table-cell office:value-type="float" office:value="0.84566715000000003" table:style-name="ce18">
            <text:p>0.8457<text:s/></text:p>
          </table:table-cell>
          <table:table-cell office:value-type="float" office:value="0.85771034999999995" table:style-name="ce18">
            <text:p>0.857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2季</text:p>
          </table:table-cell>
          <table:table-cell office:value-type="string" table:style-name="ce11">
            <text:p>4-6月</text:p>
          </table:table-cell>
          <table:table-cell office:value-type="float" office:value="0.88219402000000002" table:style-name="ce18">
            <text:p>0.8822<text:s/></text:p>
          </table:table-cell>
          <table:table-cell office:value-type="float" office:value="0.92992501999999999" table:style-name="ce18">
            <text:p>0.9299<text:s/></text:p>
          </table:table-cell>
          <table:table-cell office:value-type="string" table:style-name="ce18">
            <text:p>0.920-0.940<text:span text:style-name="T1">註2</text:span></text:p>
          </table:table-cell>
          <table:table-cell office:value-type="float" office:value="0.97412370999999998" table:style-name="ce18">
            <text:p>0.9741<text:s/></text:p>
          </table:table-cell>
          <table:table-cell office:value-type="float" office:value="0.98129831000000001" table:style-name="ce18">
            <text:p>0.9813<text:s/></text:p>
          </table:table-cell>
          <table:table-cell office:value-type="float" office:value="0.95533352999999999" table:style-name="ce18">
            <text:p>0.9553<text:s/></text:p>
          </table:table-cell>
          <table:table-cell office:value-type="float" office:value="0.95566499999999999" table:style-name="ce18">
            <text:p>0.9557<text:s/></text:p>
          </table:table-cell>
          <table:table-cell office:value-type="float" office:value="0.86116798000000006" table:style-name="ce18">
            <text:p>0.8612<text:s/></text:p>
          </table:table-cell>
          <table:table-cell office:value-type="float" office:value="0.91101832999999999" table:style-name="ce18">
            <text:p>0.9110<text:s/></text:p>
          </table:table-cell>
          <table:table-cell office:value-type="float" office:value="0.84274256999999997" table:style-name="ce18">
            <text:p>0.8427<text:s/></text:p>
          </table:table-cell>
          <table:table-cell office:value-type="float" office:value="0.85474196999999996" table:style-name="ce18">
            <text:p>0.854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3季</text:p>
          </table:table-cell>
          <table:table-cell office:value-type="string" table:style-name="ce11">
            <text:p>7-9月</text:p>
          </table:table-cell>
          <table:table-cell office:value-type="float" office:value="0.88726026999999996" table:style-name="ce18">
            <text:p>0.8873<text:s/></text:p>
          </table:table-cell>
          <table:table-cell office:value-type="float" office:value="0.93294189000000005" table:style-name="ce18">
            <text:p>0.9329<text:s/></text:p>
          </table:table-cell>
          <table:table-cell office:value-type="string" table:style-name="ce18">
            <text:p>0.920-0.940<text:span text:style-name="T1">註2</text:span></text:p>
          </table:table-cell>
          <table:table-cell office:value-type="float" office:value="0.93399103000000006" table:style-name="ce18">
            <text:p>0.9340<text:s/></text:p>
          </table:table-cell>
          <table:table-cell office:value-type="float" office:value="0.95225024999999996" table:style-name="ce18">
            <text:p>0.9523<text:s/></text:p>
          </table:table-cell>
          <table:table-cell office:value-type="float" office:value="0.95801400999999997" table:style-name="ce18">
            <text:p>0.9580<text:s/></text:p>
          </table:table-cell>
          <table:table-cell office:value-type="float" office:value="0.95824388000000005" table:style-name="ce18">
            <text:p>0.9582<text:s/></text:p>
          </table:table-cell>
          <table:table-cell office:value-type="float" office:value="0.82904747999999995" table:style-name="ce18">
            <text:p>0.8290<text:s/></text:p>
          </table:table-cell>
          <table:table-cell office:value-type="float" office:value="0.89062275999999996" table:style-name="ce18">
            <text:p>0.8906<text:s/></text:p>
          </table:table-cell>
          <table:table-cell office:value-type="float" office:value="0.84244094000000003" table:style-name="ce18">
            <text:p>0.8424<text:s/></text:p>
          </table:table-cell>
          <table:table-cell office:value-type="float" office:value="0.85430019000000001" table:style-name="ce18">
            <text:p>0.8543<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3">
            <text:p>第4季</text:p>
          </table:table-cell>
          <table:table-cell office:value-type="string" table:style-name="ce15">
            <text:p>10-12月</text:p>
          </table:table-cell>
          <table:table-cell office:value-type="float" office:value="0.87940496000000001" table:style-name="ce20">
            <text:p>0.8794<text:s/></text:p>
          </table:table-cell>
          <table:table-cell office:value-type="float" office:value="0.92925495999999996" table:style-name="ce20">
            <text:p>0.9293<text:s/></text:p>
          </table:table-cell>
          <table:table-cell office:value-type="string" table:style-name="ce20">
            <text:p>0.920-0.940<text:span text:style-name="T1">註2</text:span></text:p>
          </table:table-cell>
          <table:table-cell office:value-type="float" office:value="0.93439384000000003" table:style-name="ce20">
            <text:p>0.9344<text:s/></text:p>
          </table:table-cell>
          <table:table-cell office:value-type="float" office:value="0.95273869" table:style-name="ce20">
            <text:p>0.9527<text:s/></text:p>
          </table:table-cell>
          <table:table-cell office:value-type="float" office:value="0.96055115000000002" table:style-name="ce20">
            <text:p>0.9606<text:s/></text:p>
          </table:table-cell>
          <table:table-cell office:value-type="float" office:value="0.96082025000000004" table:style-name="ce20">
            <text:p>0.9608<text:s/></text:p>
          </table:table-cell>
          <table:table-cell office:value-type="float" office:value="0.81957714999999998" table:style-name="ce20">
            <text:p>0.8196<text:s/></text:p>
          </table:table-cell>
          <table:table-cell office:value-type="float" office:value="0.88512546999999997" table:style-name="ce20">
            <text:p>0.8851<text:s/></text:p>
          </table:table-cell>
          <table:table-cell office:value-type="float" office:value="0.84118581000000003" table:style-name="ce20">
            <text:p>0.8412<text:s/></text:p>
          </table:table-cell>
          <table:table-cell office:value-type="float" office:value="0.85317217999999995" table:style-name="ce20">
            <text:p>0.8532<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09年</text:p>
          </table:table-cell>
          <table:table-cell table:style-name="ce17"/>
          <table:table-cell table:number-columns-repeated="3" table:style-name="ce18"/>
          <table:table-cell table:style-name="ce26"/>
          <table:table-cell table:style-name="ce27"/>
          <table:table-cell table:number-columns-repeated="6"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1季</text:p>
          </table:table-cell>
          <table:table-cell office:value-type="string" table:style-name="ce11">
            <text:p>1-3月</text:p>
          </table:table-cell>
          <table:table-cell office:value-type="float" office:value="0.94920490999999996" table:style-name="ce18">
            <text:p>0.9492<text:s/></text:p>
          </table:table-cell>
          <table:table-cell office:value-type="float" office:value="0.97070972" table:style-name="ce18">
            <text:p>0.9707<text:s/></text:p>
          </table:table-cell>
          <table:table-cell office:value-type="string" table:style-name="ce25">
            <text:p>0.920-0.9850<text:span text:style-name="T1">註2</text:span></text:p>
          </table:table-cell>
          <table:table-cell office:value-type="string" table:style-name="ce28">
            <text:p>-</text:p>
          </table:table-cell>
          <table:table-cell office:value-type="string" table:style-name="ce28">
            <text:p>-</text:p>
          </table:table-cell>
          <table:table-cell office:value-type="float" office:value="1.00527089" table:style-name="ce18">
            <text:p>1.0053<text:s/></text:p>
          </table:table-cell>
          <table:table-cell office:value-type="float" office:value="1.00522873" table:style-name="ce18">
            <text:p>1.0052<text:s/></text:p>
          </table:table-cell>
          <table:table-cell office:value-type="float" office:value="0.87023497000000005" table:style-name="ce18">
            <text:p>0.8702<text:s/></text:p>
          </table:table-cell>
          <table:table-cell office:value-type="float" office:value="0.91945538999999998" table:style-name="ce18">
            <text:p>0.9195<text:s/></text:p>
          </table:table-cell>
          <table:table-cell office:value-type="float" office:value="0.84448992000000001" table:style-name="ce18">
            <text:p>0.8445<text:s/></text:p>
          </table:table-cell>
          <table:table-cell office:value-type="float" office:value="0.85636729" table:style-name="ce18">
            <text:p>0.8564<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2季</text:p>
          </table:table-cell>
          <table:table-cell office:value-type="string" table:style-name="ce11">
            <text:p>4-6月</text:p>
          </table:table-cell>
          <table:table-cell office:value-type="float" office:value="0.94920490999999996" table:style-name="ce18">
            <text:p>0.9492<text:s/></text:p>
          </table:table-cell>
          <table:table-cell office:value-type="float" office:value="0.97070972" table:style-name="ce18">
            <text:p>0.9707<text:s/></text:p>
          </table:table-cell>
          <table:table-cell office:value-type="string" table:style-name="ce18">
            <text:p>0.920-0.9915<text:span text:style-name="T1">註2</text:span></text:p>
          </table:table-cell>
          <table:table-cell office:value-type="string" table:style-name="ce28">
            <text:p>-</text:p>
          </table:table-cell>
          <table:table-cell office:value-type="string" table:style-name="ce28">
            <text:p>-</text:p>
          </table:table-cell>
          <table:table-cell office:value-type="float" office:value="1.00527089" table:style-name="ce18">
            <text:p>1.0053<text:s/></text:p>
          </table:table-cell>
          <table:table-cell office:value-type="float" office:value="1.00522873" table:style-name="ce18">
            <text:p>1.0052<text:s/></text:p>
          </table:table-cell>
          <table:table-cell office:value-type="float" office:value="0.87023497000000005" table:style-name="ce18">
            <text:p>0.8702<text:s/></text:p>
          </table:table-cell>
          <table:table-cell office:value-type="float" office:value="0.91945538999999998" table:style-name="ce18">
            <text:p>0.9195<text:s/></text:p>
          </table:table-cell>
          <table:table-cell office:value-type="float" office:value="0.84448992000000001" table:style-name="ce18">
            <text:p>0.8445<text:s/></text:p>
          </table:table-cell>
          <table:table-cell office:value-type="float" office:value="0.85636729" table:style-name="ce18">
            <text:p>0.8564<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3季</text:p>
          </table:table-cell>
          <table:table-cell office:value-type="string" table:style-name="ce11">
            <text:p>7-9月</text:p>
          </table:table-cell>
          <table:table-cell office:value-type="float" office:value="0.88620761000000003" table:style-name="ce18">
            <text:p>0.8862<text:s/></text:p>
          </table:table-cell>
          <table:table-cell office:value-type="float" office:value="0.93382193000000002" table:style-name="ce18">
            <text:p>0.9338<text:s/></text:p>
          </table:table-cell>
          <table:table-cell office:value-type="string" table:style-name="ce18">
            <text:p>0.920-0.960<text:span text:style-name="T1">註2</text:span></text:p>
          </table:table-cell>
          <table:table-cell office:value-type="string" table:style-name="ce28">
            <text:p>-</text:p>
          </table:table-cell>
          <table:table-cell office:value-type="string" table:style-name="ce28">
            <text:p>-</text:p>
          </table:table-cell>
          <table:table-cell office:value-type="float" office:value="0.94254883" table:style-name="ce18">
            <text:p>0.9425<text:s/></text:p>
          </table:table-cell>
          <table:table-cell office:value-type="float" office:value="0.94302235999999995" table:style-name="ce18">
            <text:p>0.9430<text:s/></text:p>
          </table:table-cell>
          <table:table-cell office:value-type="float" office:value="0.86872740999999998" table:style-name="ce18">
            <text:p>0.8687<text:s/></text:p>
          </table:table-cell>
          <table:table-cell office:value-type="float" office:value="0.91780989999999996" table:style-name="ce18">
            <text:p>0.9178<text:s/></text:p>
          </table:table-cell>
          <table:table-cell office:value-type="float" office:value="0.83905662999999997" table:style-name="ce18">
            <text:p>0.8391<text:s/></text:p>
          </table:table-cell>
          <table:table-cell office:value-type="float" office:value="0.85130413000000005" table:style-name="ce18">
            <text:p>0.8513<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9">
            <text:p>第4季</text:p>
          </table:table-cell>
          <table:table-cell office:value-type="string" table:style-name="ce15">
            <text:p>10-12月</text:p>
          </table:table-cell>
          <table:table-cell office:value-type="float" office:value="0.89027908" table:style-name="ce20">
            <text:p>0.8903<text:s/></text:p>
          </table:table-cell>
          <table:table-cell office:value-type="float" office:value="0.93610689999999996" table:style-name="ce20">
            <text:p>0.9361<text:s/></text:p>
          </table:table-cell>
          <table:table-cell office:value-type="string" table:style-name="ce20">
            <text:p>0.920-0.960<text:span text:style-name="T1">註2</text:span></text:p>
          </table:table-cell>
          <table:table-cell office:value-type="string" table:style-name="ce20">
            <text:p>1.0503<text:span text:style-name="T1">註4</text:span></text:p>
          </table:table-cell>
          <table:table-cell office:value-type="string" table:style-name="ce20">
            <text:p>1.0357<text:span text:style-name="T1">註4</text:span></text:p>
          </table:table-cell>
          <table:table-cell office:value-type="float" office:value="0.98285294000000001" table:style-name="ce20">
            <text:p>0.9829<text:s/></text:p>
          </table:table-cell>
          <table:table-cell office:value-type="float" office:value="0.98296965999999997" table:style-name="ce20">
            <text:p>0.9830<text:s/></text:p>
          </table:table-cell>
          <table:table-cell office:value-type="float" office:value="0.95000088999999999" table:style-name="ce20">
            <text:p>0.9500<text:s/></text:p>
          </table:table-cell>
          <table:table-cell office:value-type="float" office:value="0.96868494000000005" table:style-name="ce20">
            <text:p>0.9687<text:s/></text:p>
          </table:table-cell>
          <table:table-cell office:value-type="float" office:value="0.84674959999999999" table:style-name="ce20">
            <text:p>0.8467<text:s/></text:p>
          </table:table-cell>
          <table:table-cell office:value-type="float" office:value="0.85820726000000003" table:style-name="ce20">
            <text:p>0.8582<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0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1">
            <text:p>1-3月</text:p>
          </table:table-cell>
          <table:table-cell office:value-type="float" office:value="0.88561672000000002" table:formula="of:=['西醫醫院_(管控前)'.J86]" table:style-name="ce18">
            <text:p>0.8856<text:s/></text:p>
          </table:table-cell>
          <table:table-cell office:value-type="float" office:value="0.93429879000000005" table:formula="of:=['西醫醫院_(管控前)'.J87]" table:style-name="ce18">
            <text:p>0.9343<text:s/></text:p>
          </table:table-cell>
          <table:table-cell office:value-type="string" table:style-name="ce18">
            <text:p>0.920-0.945<text:span text:style-name="T1">註2</text:span></text:p>
          </table:table-cell>
          <table:table-cell office:value-type="float" office:value="1.0465989499999999" table:formula="of:=[西醫基層.J85]" table:style-name="ce18">
            <text:p>1.0466<text:s/></text:p>
          </table:table-cell>
          <table:table-cell office:value-type="float" office:value="1.03287478" table:formula="of:=[西醫基層.J86]" table:style-name="ce18">
            <text:p>1.0329<text:s/></text:p>
          </table:table-cell>
          <table:table-cell office:value-type="float" office:value="0.99645205999999997" table:formula="of:=[牙醫.J85]" table:style-name="ce18">
            <text:p>0.9965<text:s/></text:p>
          </table:table-cell>
          <table:table-cell office:value-type="float" office:value="0.99648124999999999" table:formula="of:=[牙醫.J86]" table:style-name="ce18">
            <text:p>0.9965<text:s/></text:p>
          </table:table-cell>
          <table:table-cell office:value-type="float" office:value="0.95117262999999996" table:formula="of:=[中醫.J85]" table:style-name="ce18">
            <text:p>0.9512<text:s/></text:p>
          </table:table-cell>
          <table:table-cell office:value-type="float" office:value="0.96991406000000002" table:formula="of:=[中醫.J86]" table:style-name="ce18">
            <text:p>0.9699<text:s/></text:p>
          </table:table-cell>
          <table:table-cell office:value-type="float" office:value="0.85570953000000005" table:formula="of:=[透析.C49]" table:style-name="ce18">
            <text:p>0.8557<text:s/></text:p>
          </table:table-cell>
          <table:table-cell office:value-type="float" office:value="0.86630158999999995" table:formula="of:=[透析.D49]" table:style-name="ce18">
            <text:p>0.8663<text:s/></text:p>
          </table:table-cell>
          <table:table-cell table:number-columns-repeated="5"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2季</text:p>
          </table:table-cell>
          <table:table-cell office:value-type="string" table:style-name="ce11">
            <text:p>4-6月</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float" office:value="1.1438959099999999" table:formula="of:=[西醫基層.J87]" table:style-name="ce18">
            <text:p>1.1439<text:s/></text:p>
          </table:table-cell>
          <table:table-cell office:value-type="float" office:value="1.10076163" table:formula="of:=[西醫基層.J88]" table:style-name="ce18">
            <text:p>1.1008<text:s/></text:p>
          </table:table-cell>
          <table:table-cell office:value-type="float" office:value="1.24600804" table:formula="of:=[牙醫.J87]" table:style-name="ce18">
            <text:p>1.2460<text:s/></text:p>
          </table:table-cell>
          <table:table-cell office:value-type="float" office:value="1.2447031200000001" table:formula="of:=[牙醫.J88]" table:style-name="ce18">
            <text:p>1.2447<text:s/></text:p>
          </table:table-cell>
          <table:table-cell office:value-type="float" office:value="1.236156" table:formula="of:=[中醫.J87]" table:style-name="ce18">
            <text:p>1.2362<text:s/></text:p>
          </table:table-cell>
          <table:table-cell office:value-type="float" office:value="1.1460460699999999" table:formula="of:=[中醫.J88]" table:style-name="ce18">
            <text:p>1.1460<text:s/></text:p>
          </table:table-cell>
          <table:table-cell office:value-type="float" office:value="0.85578359999999998" table:formula="of:=[透析.C50]" table:style-name="ce18">
            <text:p>0.8558<text:s/></text:p>
          </table:table-cell>
          <table:table-cell office:value-type="float" office:value="0.86633903999999995" table:formula="of:=[透析.D50]" table:style-name="ce18">
            <text:p>0.8663<text:s/></text:p>
          </table:table-cell>
          <table:table-cell table:number-columns-repeated="5"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3季</text:p>
          </table:table-cell>
          <table:table-cell office:value-type="string" table:style-name="ce11">
            <text:p>7-9月</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float" office:value="1.1210934400000001" table:formula="of:=[西醫基層.J89]" table:style-name="ce18">
            <text:p>1.1211<text:s/></text:p>
          </table:table-cell>
          <table:table-cell office:value-type="float" office:value="1.0843175199999999" table:formula="of:=[西醫基層.J90]" table:style-name="ce18">
            <text:p>1.0843<text:s/></text:p>
          </table:table-cell>
          <table:table-cell office:value-type="float" office:value="1.0490560200000001" table:formula="of:=[牙醫.J89]" table:style-name="ce18">
            <text:p>1.0491<text:s/></text:p>
          </table:table-cell>
          <table:table-cell office:value-type="float" office:value="1.0486129399999999" table:formula="of:=[牙醫.J90]" table:style-name="ce18">
            <text:p>1.0486<text:s/></text:p>
          </table:table-cell>
          <table:table-cell office:value-type="float" office:value="1.13608909" table:formula="of:=[中醫.J89]" table:style-name="ce18">
            <text:p>1.1361<text:s/></text:p>
          </table:table-cell>
          <table:table-cell office:value-type="float" office:value="1.08441827" table:formula="of:=[中醫.J90]" table:style-name="ce18">
            <text:p>1.0844<text:s/></text:p>
          </table:table-cell>
          <table:table-cell office:value-type="float" office:value="0.85914332000000004" table:formula="of:=[透析.C51]" table:style-name="ce18">
            <text:p>0.8591<text:s/></text:p>
          </table:table-cell>
          <table:table-cell office:value-type="float" office:value="0.86943828999999995" table:formula="of:=[透析.D51]" table:style-name="ce18">
            <text:p>0.8694<text:s/></text:p>
          </table:table-cell>
          <table:table-cell table:number-columns-repeated="5"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9">
            <text:p>第4季</text:p>
          </table:table-cell>
          <table:table-cell office:value-type="string" table:style-name="ce15">
            <text:p>10-12月</text:p>
          </table:table-cell>
          <table:table-cell office:value-type="float" office:value="0.92986983000000001" table:style-name="ce20">
            <text:p>0.9299<text:s/></text:p>
          </table:table-cell>
          <table:table-cell office:value-type="float" office:value="0.96069897999999998" table:style-name="ce20">
            <text:p>0.9607<text:s/></text:p>
          </table:table-cell>
          <table:table-cell office:value-type="string" table:style-name="ce20">
            <text:p>0.920-0.990<text:span text:style-name="T6">註2</text:span></text:p>
          </table:table-cell>
          <table:table-cell office:value-type="float" office:value="1.1204860000000001" table:style-name="ce20">
            <text:p>1.1205<text:s/></text:p>
          </table:table-cell>
          <table:table-cell office:value-type="float" office:value="1.0842673" table:style-name="ce20">
            <text:p>1.0843<text:s/></text:p>
          </table:table-cell>
          <table:table-cell office:value-type="float" office:value="0.98182831999999998" table:style-name="ce20">
            <text:p>0.9818<text:s/></text:p>
          </table:table-cell>
          <table:table-cell office:value-type="float" office:value="0.98197860999999997" table:style-name="ce20">
            <text:p>0.9820<text:s/></text:p>
          </table:table-cell>
          <table:table-cell office:value-type="float" office:value="1.02448848" table:style-name="ce20">
            <text:p>1.0245<text:s/></text:p>
          </table:table-cell>
          <table:table-cell office:value-type="float" office:value="1.0153165799999999" table:style-name="ce20">
            <text:p>1.0153<text:s/></text:p>
          </table:table-cell>
          <table:table-cell office:value-type="float" office:value="0.86047784000000005" table:style-name="ce20">
            <text:p>0.8605<text:s/></text:p>
          </table:table-cell>
          <table:table-cell office:value-type="float" office:value="0.87064799999999998" table:style-name="ce20">
            <text:p>0.8706<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1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1">
            <text:p>1-3月</text:p>
          </table:table-cell>
          <table:table-cell office:value-type="float" office:value="0.92238560000000003" table:style-name="ce18">
            <text:p>0.9224<text:s/></text:p>
          </table:table-cell>
          <table:table-cell office:value-type="float" office:value="0.95668723" table:style-name="ce18">
            <text:p>0.9567<text:s/></text:p>
          </table:table-cell>
          <table:table-cell office:value-type="string" table:style-name="ce18">
            <text:p>0.935-0.95<text:span text:style-name="T7">註2</text:span></text:p>
          </table:table-cell>
          <table:table-cell office:value-type="float" office:value="1.0922571700000001" table:style-name="ce18">
            <text:p>1.0923<text:s/></text:p>
          </table:table-cell>
          <table:table-cell office:value-type="float" office:value="1.0651874400000001" table:style-name="ce18">
            <text:p>1.0652<text:s/></text:p>
          </table:table-cell>
          <table:table-cell office:value-type="float" office:value="1.0048297900000001" table:style-name="ce18">
            <text:p>1.0048<text:s/></text:p>
          </table:table-cell>
          <table:table-cell office:value-type="float" office:value="1.00478622" table:style-name="ce18">
            <text:p>1.0048<text:s/></text:p>
          </table:table-cell>
          <table:table-cell office:value-type="float" office:value="1.0469385499999999" table:style-name="ce18">
            <text:p>1.0469<text:s/></text:p>
          </table:table-cell>
          <table:table-cell office:value-type="float" office:value="1.0288820299999999" table:style-name="ce18">
            <text:p>1.0289<text:s/></text:p>
          </table:table-cell>
          <table:table-cell office:value-type="float" office:value="0.87921945999999995" table:style-name="ce32">
            <text:p>0.8792<text:s/></text:p>
          </table:table-cell>
          <table:table-cell office:value-type="float" office:value="0.88793109999999997" table:style-name="ce32">
            <text:p>0.8879<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2季</text:p>
          </table:table-cell>
          <table:table-cell office:value-type="string" table:style-name="ce11">
            <text:p>4-6月</text:p>
          </table:table-cell>
          <table:table-cell office:value-type="float" office:value="0.98718159000000005" table:style-name="ce18">
            <text:p>0.9872<text:s/></text:p>
          </table:table-cell>
          <table:table-cell office:value-type="float" office:value="0.99338729000000003" table:style-name="ce18">
            <text:p>0.9934<text:s/></text:p>
          </table:table-cell>
          <table:table-cell office:value-type="string" table:style-name="ce18">
            <text:p>0.935-0.95<text:span text:style-name="T7">註2</text:span></text:p>
          </table:table-cell>
          <table:table-cell office:value-type="float" office:value="1.0807812400000001" table:style-name="ce18">
            <text:p>1.0808<text:s/></text:p>
          </table:table-cell>
          <table:table-cell office:value-type="float" office:value="1.0567202200000001" table:style-name="ce18">
            <text:p>1.0567<text:s/></text:p>
          </table:table-cell>
          <table:table-cell office:value-type="float" office:value="1.0858904300000001" table:style-name="ce18">
            <text:p>1.0859<text:s/></text:p>
          </table:table-cell>
          <table:table-cell office:value-type="float" office:value="1.0855569899999999" table:style-name="ce18">
            <text:p>1.0856<text:s/></text:p>
          </table:table-cell>
          <table:table-cell office:value-type="float" office:value="1.0015638" table:style-name="ce18">
            <text:p>1.0016<text:s/></text:p>
          </table:table-cell>
          <table:table-cell office:value-type="float" office:value="1.00096107" table:style-name="ce18">
            <text:p>1.0010<text:s/></text:p>
          </table:table-cell>
          <table:table-cell office:value-type="float" office:value="0.87292451000000004" table:style-name="ce18">
            <text:p>0.8729<text:s/></text:p>
          </table:table-cell>
          <table:table-cell office:value-type="float" office:value="0.88205613000000005" table:style-name="ce18">
            <text:p>0.8821<text:s/></text:p>
          </table:table-cell>
          <table:table-cell table:style-name="ce8"/>
          <table:table-cell table:style-name="ce33"/>
          <table:table-cell table:number-columns-repeated="3"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3季</text:p>
          </table:table-cell>
          <table:table-cell office:value-type="string" table:style-name="ce11">
            <text:p>7-9月</text:p>
          </table:table-cell>
          <table:table-cell office:value-type="float" office:value="0.94048275000000003" table:style-name="ce18">
            <text:p>0.9405<text:s/></text:p>
          </table:table-cell>
          <table:table-cell office:value-type="float" office:value="0.96868997000000001" table:style-name="ce18">
            <text:p>0.9687<text:s/></text:p>
          </table:table-cell>
          <table:table-cell office:value-type="string" table:style-name="ce18">
            <text:p>0.93-0.95<text:span text:style-name="T9">註2</text:span></text:p>
          </table:table-cell>
          <table:table-cell office:value-type="float" office:value="0.98011598" table:style-name="ce18">
            <text:p>0.9801<text:s/></text:p>
          </table:table-cell>
          <table:table-cell office:value-type="float" office:value="0.98591428000000003" table:style-name="ce18">
            <text:p>0.9859<text:s/></text:p>
          </table:table-cell>
          <table:table-cell office:value-type="float" office:value="1.00240328" table:style-name="ce18">
            <text:p>1.0024<text:s/></text:p>
          </table:table-cell>
          <table:table-cell office:value-type="float" office:value="1.0023838199999999" table:style-name="ce18">
            <text:p>1.0024<text:s/></text:p>
          </table:table-cell>
          <table:table-cell office:value-type="float" office:value="0.82202233999999996" table:style-name="ce18">
            <text:p>0.8220<text:s/></text:p>
          </table:table-cell>
          <table:table-cell office:value-type="float" office:value="0.89110928" table:style-name="ce18">
            <text:p>0.8911<text:s/></text:p>
          </table:table-cell>
          <table:table-cell office:value-type="float" office:value="0.88206240000000002" table:style-name="ce18">
            <text:p>0.8821<text:s/></text:p>
          </table:table-cell>
          <table:table-cell office:value-type="float" office:value="0.89046656999999996" table:style-name="ce18">
            <text:p>0.8905<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9">
            <text:p>第4季</text:p>
          </table:table-cell>
          <table:table-cell office:value-type="string" table:style-name="ce15">
            <text:p>10-12月</text:p>
          </table:table-cell>
          <table:table-cell office:value-type="float" office:value="0.94746324000000004" table:style-name="ce20">
            <text:p>0.9475<text:s/></text:p>
          </table:table-cell>
          <table:table-cell office:value-type="float" office:value="0.97195958000000005" table:style-name="ce20">
            <text:p>0.9720<text:s/></text:p>
          </table:table-cell>
          <table:table-cell office:value-type="string" table:style-name="ce20">
            <text:p>0.9375-0.95<text:span text:style-name="T9">註2</text:span></text:p>
          </table:table-cell>
          <table:table-cell office:value-type="float" office:value="0.95686179999999998" table:style-name="ce20">
            <text:p>0.9569<text:s/></text:p>
          </table:table-cell>
          <table:table-cell office:value-type="float" office:value="0.96944755000000005" table:style-name="ce20">
            <text:p>0.9694<text:s/></text:p>
          </table:table-cell>
          <table:table-cell office:value-type="float" office:value="1.0121620200000001" table:style-name="ce20">
            <text:p>1.0122<text:s/></text:p>
          </table:table-cell>
          <table:table-cell office:value-type="float" office:value="1.01205864" table:style-name="ce20">
            <text:p>1.0121<text:s/></text:p>
          </table:table-cell>
          <table:table-cell office:value-type="float" office:value="0.77464217000000002" table:style-name="ce20">
            <text:p>0.7746<text:s/></text:p>
          </table:table-cell>
          <table:table-cell office:value-type="float" office:value="0.86325538999999996" table:style-name="ce20">
            <text:p>0.8633<text:s/></text:p>
          </table:table-cell>
          <table:table-cell office:value-type="float" office:value="0.89505595000000004" table:style-name="ce20">
            <text:p>0.8951<text:s/></text:p>
          </table:table-cell>
          <table:table-cell office:value-type="float" office:value="0.90255099999999999" table:style-name="ce20">
            <text:p>0.9026<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2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1">
            <text:p>1-3月</text:p>
          </table:table-cell>
          <table:table-cell office:value-type="float" office:value="0.90053079000000003" table:style-name="ce18">
            <text:p>0.9005<text:s/></text:p>
          </table:table-cell>
          <table:table-cell office:value-type="float" office:value="0.94762274999999996" table:style-name="ce18">
            <text:p>0.9476<text:s/></text:p>
          </table:table-cell>
          <table:table-cell office:value-type="string" table:style-name="ce18">
            <text:p>0.925-0.9550<text:span text:style-name="T9">註2</text:span></text:p>
          </table:table-cell>
          <table:table-cell office:value-type="float" office:value="0.95611886000000001" table:style-name="ce18">
            <text:p>0.9561<text:s/></text:p>
          </table:table-cell>
          <table:table-cell office:value-type="float" office:value="0.96915483000000002" table:style-name="ce18">
            <text:p>0.9692<text:s/></text:p>
          </table:table-cell>
          <table:table-cell office:value-type="float" office:value="0.98005721000000001" table:style-name="ce18">
            <text:p>0.9801<text:s/></text:p>
          </table:table-cell>
          <table:table-cell office:value-type="float" office:value="0.98022701000000001" table:style-name="ce18">
            <text:p>0.9802<text:s/></text:p>
          </table:table-cell>
          <table:table-cell office:value-type="float" office:value="0.79938469999999995" table:style-name="ce18">
            <text:p>0.7994<text:s/></text:p>
          </table:table-cell>
          <table:table-cell office:value-type="float" office:value="0.87922140999999998" table:style-name="ce18">
            <text:p>0.8792<text:s/></text:p>
          </table:table-cell>
          <table:table-cell office:value-type="float" office:value="0.89889894999999997" table:style-name="ce32">
            <text:p>0.8989<text:s/></text:p>
          </table:table-cell>
          <table:table-cell office:value-type="float" office:value="0.90648127000000001" table:style-name="ce32">
            <text:p>0.9065<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2季</text:p>
          </table:table-cell>
          <table:table-cell office:value-type="string" table:style-name="ce11">
            <text:p>4-6月</text:p>
          </table:table-cell>
          <table:table-cell office:value-type="float" office:value="0.90711476999999996" table:style-name="ce18">
            <text:p>0.9071<text:s/></text:p>
          </table:table-cell>
          <table:table-cell office:value-type="float" office:value="0.94987241" table:style-name="ce18">
            <text:p>0.9499<text:s/></text:p>
          </table:table-cell>
          <table:table-cell office:value-type="string" table:style-name="ce18">
            <text:p>0.935-0.9550註2</text:p>
          </table:table-cell>
          <table:table-cell office:value-type="float" office:value="0.88733074999999995" table:style-name="ce18">
            <text:p>0.8873<text:s/></text:p>
          </table:table-cell>
          <table:table-cell office:value-type="float" office:value="0.91917013000000003" table:style-name="ce18">
            <text:p>0.9192<text:s/></text:p>
          </table:table-cell>
          <table:table-cell office:value-type="float" office:value="0.96620222" table:style-name="ce18">
            <text:p>0.9662<text:s/></text:p>
          </table:table-cell>
          <table:table-cell office:value-type="float" office:value="0.96645813000000003" table:style-name="ce18">
            <text:p>0.9665<text:s/></text:p>
          </table:table-cell>
          <table:table-cell office:value-type="float" office:value="0.79299995999999995" table:style-name="ce18">
            <text:p>0.7930<text:s/></text:p>
          </table:table-cell>
          <table:table-cell office:value-type="float" office:value="0.87124203" table:style-name="ce18">
            <text:p>0.8712<text:s/></text:p>
          </table:table-cell>
          <table:table-cell office:value-type="float" office:value="0.90201370000000003" table:style-name="ce18">
            <text:p>0.9020<text:s/></text:p>
          </table:table-cell>
          <table:table-cell office:value-type="float" office:value="0.90932378000000003" table:style-name="ce18">
            <text:p>0.9093<text:s/></text:p>
          </table:table-cell>
          <table:table-cell table:style-name="ce8"/>
          <table:table-cell table:style-name="ce33"/>
          <table:table-cell table:number-columns-repeated="3"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3季</text:p>
          </table:table-cell>
          <table:table-cell office:value-type="string" table:style-name="ce11">
            <text:p>7-9月</text:p>
          </table:table-cell>
          <table:table-cell office:value-type="float" office:value="0.91757206000000002" table:style-name="ce18">
            <text:p>0.9176<text:s/></text:p>
          </table:table-cell>
          <table:table-cell office:value-type="float" office:value="0.95519677999999997" table:style-name="ce18">
            <text:p>0.9552<text:s/></text:p>
          </table:table-cell>
          <table:table-cell office:value-type="string" table:style-name="ce18">
            <text:p>0.930-0.950註2</text:p>
          </table:table-cell>
          <table:table-cell office:value-type="float" office:value="0.86947565999999998" table:style-name="ce18">
            <text:p>0.8695<text:s/></text:p>
          </table:table-cell>
          <table:table-cell office:value-type="float" office:value="0.90570790000000001" table:style-name="ce18">
            <text:p>0.9057<text:s/></text:p>
          </table:table-cell>
          <table:table-cell office:value-type="float" office:value="0.97886682000000003" table:style-name="ce18">
            <text:p>0.9789<text:s/></text:p>
          </table:table-cell>
          <table:table-cell office:value-type="float" office:value="0.97904477000000001" table:style-name="ce18">
            <text:p>0.9790<text:s/></text:p>
          </table:table-cell>
          <table:table-cell office:value-type="float" office:value="0.83883779999999997" table:style-name="ce18">
            <text:p>0.8388<text:s/></text:p>
          </table:table-cell>
          <table:table-cell office:value-type="float" office:value="0.90003169999999999" table:style-name="ce18">
            <text:p>0.9000<text:s/></text:p>
          </table:table-cell>
          <table:table-cell office:value-type="float" office:value="0.91155211000000003" table:style-name="ce18">
            <text:p>0.9116<text:s/></text:p>
          </table:table-cell>
          <table:table-cell office:value-type="float" office:value="0.91812024000000003" table:style-name="ce18">
            <text:p>0.9181<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9">
            <text:p>第4季</text:p>
          </table:table-cell>
          <table:table-cell office:value-type="string" table:style-name="ce15">
            <text:p>10-12月</text:p>
          </table:table-cell>
          <table:table-cell office:value-type="float" office:value="0.90634910999999996" table:style-name="ce20">
            <text:p>0.9063<text:s/></text:p>
          </table:table-cell>
          <table:table-cell office:value-type="float" office:value="0.94970924000000001" table:style-name="ce20">
            <text:p>0.9497<text:s/></text:p>
          </table:table-cell>
          <table:table-cell office:value-type="string" table:style-name="ce20">
            <text:p>0.930-0.950註2</text:p>
          </table:table-cell>
          <table:table-cell office:value-type="float" office:value="0.86374742000000004" table:style-name="ce20">
            <text:p>0.8637<text:s/></text:p>
          </table:table-cell>
          <table:table-cell office:value-type="float" office:value="0.90194814999999995" table:style-name="ce20">
            <text:p>0.9019<text:s/></text:p>
          </table:table-cell>
          <table:table-cell office:value-type="float" office:value="0.98583323" table:style-name="ce20">
            <text:p>0.9858<text:s/></text:p>
          </table:table-cell>
          <table:table-cell office:value-type="float" office:value="0.98595792000000004" table:style-name="ce20">
            <text:p>0.9860<text:s/></text:p>
          </table:table-cell>
          <table:table-cell office:value-type="float" office:value="0.77504770000000001" table:style-name="ce20">
            <text:p>0.7750<text:s/></text:p>
          </table:table-cell>
          <table:table-cell office:value-type="float" office:value="0.85980836999999999" table:style-name="ce20">
            <text:p>0.8598<text:s/></text:p>
          </table:table-cell>
          <table:table-cell office:value-type="float" office:value="0.92408133000000003" table:style-name="ce20">
            <text:p>0.9241<text:s/></text:p>
          </table:table-cell>
          <table:table-cell office:value-type="float" office:value="0.92986102999999998" table:style-name="ce20">
            <text:p>0.9299<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3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7">
            <text:p>1-3月</text:p>
          </table:table-cell>
          <table:table-cell office:value-type="float" office:value="0.90648236000000004" table:formula="of:=['西醫醫院_(管控前)'.J115]" table:style-name="ce18">
            <text:p>0.9065<text:s/></text:p>
          </table:table-cell>
          <table:table-cell office:value-type="float" office:value="0.95011140000000005" table:formula="of:=['西醫醫院_(管控前)'.J116]" table:style-name="ce18">
            <text:p>0.9501<text:s/></text:p>
          </table:table-cell>
          <table:table-cell office:value-type="string" table:style-name="ce18">
            <text:p>0.925-0.9550<text:span text:style-name="T9">註2</text:span></text:p>
          </table:table-cell>
          <table:table-cell office:value-type="float" office:value="0.87087362999999995" table:formula="of:=[西醫基層.J112]" table:style-name="ce18">
            <text:p>0.8709<text:s/></text:p>
          </table:table-cell>
          <table:table-cell office:value-type="float" office:value="0.90779436000000002" table:formula="of:=[西醫基層.J113]" table:style-name="ce18">
            <text:p>0.9078<text:s/></text:p>
          </table:table-cell>
          <table:table-cell office:value-type="float" office:value="0.96594000000000002" table:formula="of:=[牙醫.J112]" table:style-name="ce18">
            <text:p>0.9659<text:s/></text:p>
          </table:table-cell>
          <table:table-cell office:value-type="float" office:value="0.96623698999999996" table:formula="of:=[牙醫.J113]" table:style-name="ce18">
            <text:p>0.9662<text:s/></text:p>
          </table:table-cell>
          <table:table-cell office:value-type="float" office:value="0.84739423000000003" table:formula="of:=[中醫.J112]" table:style-name="ce18">
            <text:p>0.8474<text:s/></text:p>
          </table:table-cell>
          <table:table-cell office:value-type="float" office:value="0.90673269999999995" table:formula="of:=[中醫.J113]" table:style-name="ce18">
            <text:p>0.9067<text:s/></text:p>
          </table:table-cell>
          <table:table-cell office:value-type="float" office:value="0.92378260000000001" table:formula="of:=[透析.C64]" table:style-name="ce32">
            <text:p>0.9238<text:s/></text:p>
          </table:table-cell>
          <table:table-cell office:value-type="float" office:value="0.92952294000000002" table:formula="of:=[透析.D64]" table:style-name="ce32">
            <text:p>0.9295<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2季</text:p>
          </table:table-cell>
          <table:table-cell office:value-type="string" table:style-name="ce17">
            <text:p>4-6月</text:p>
          </table:table-cell>
          <table:table-cell office:value-type="float" office:value="0.89968490999999995" table:formula="of:=['西醫醫院_(管控前)'.J117]" table:style-name="ce18">
            <text:p>0.8997<text:s/></text:p>
          </table:table-cell>
          <table:table-cell office:value-type="float" office:value="0.94558874000000004" table:formula="of:=['西醫醫院_(管控前)'.J118]" table:style-name="ce18">
            <text:p>0.9456<text:s/></text:p>
          </table:table-cell>
          <table:table-cell office:value-type="string" table:style-name="ce18">
            <text:p>0.930-0.950<text:span text:style-name="T9">註2</text:span></text:p>
          </table:table-cell>
          <table:table-cell office:value-type="float" office:value="0.88258977000000005" table:formula="of:=[西醫基層.J114]" table:style-name="ce18">
            <text:p>0.8826<text:s/></text:p>
          </table:table-cell>
          <table:table-cell office:value-type="float" office:value="0.91502086999999999" table:formula="of:=[西醫基層.J115]" table:style-name="ce18">
            <text:p>0.9150<text:s/></text:p>
          </table:table-cell>
          <table:table-cell office:value-type="float" office:value="0.96742205000000003" table:formula="of:=[牙醫.J114]" table:style-name="ce18">
            <text:p>0.9674<text:s/></text:p>
          </table:table-cell>
          <table:table-cell office:value-type="float" office:value="0.96769490000000002" table:formula="of:=[牙醫.J115]" table:style-name="ce18">
            <text:p>0.9677<text:s/></text:p>
          </table:table-cell>
          <table:table-cell office:value-type="float" office:value="0.88631521000000002" table:formula="of:=[中醫.J114]" table:style-name="ce18">
            <text:p>0.8863<text:s/></text:p>
          </table:table-cell>
          <table:table-cell office:value-type="float" office:value="0.92898782000000002" table:formula="of:=[中醫.J115]" table:style-name="ce18">
            <text:p>0.9290<text:s/></text:p>
          </table:table-cell>
          <table:table-cell office:value-type="float" office:value="0.93653140999999995" table:formula="of:=[透析.C65]" table:style-name="ce18">
            <text:p>0.9365<text:s/></text:p>
          </table:table-cell>
          <table:table-cell office:value-type="float" office:value="0.94126485000000004" table:formula="of:=[透析.D65]" table:style-name="ce18">
            <text:p>0.9413<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3季</text:p>
          </table:table-cell>
          <table:table-cell office:value-type="string" table:style-name="ce17">
            <text:p>7-9月</text:p>
          </table:table-cell>
          <table:table-cell office:value-type="float" office:value="0.92156150000000003" table:formula="of:=['西醫醫院_(管控前)'.J119]" table:style-name="ce18">
            <text:p>0.9216<text:s/></text:p>
          </table:table-cell>
          <table:table-cell office:value-type="float" office:value="0.95781026999999996" table:formula="of:=['西醫醫院_(管控前)'.J120]" table:style-name="ce18">
            <text:p>0.9578<text:s/></text:p>
          </table:table-cell>
          <table:table-cell office:value-type="string" table:style-name="ce18">
            <text:p>0.930-0.950<text:span text:style-name="T9">註2</text:span></text:p>
          </table:table-cell>
          <table:table-cell office:value-type="float" office:value="0.86356840999999995" table:formula="of:=[西醫基層.J116]" table:style-name="ce18">
            <text:p>0.8636<text:s/></text:p>
          </table:table-cell>
          <table:table-cell office:value-type="float" office:value="0.90157980000000004" table:formula="of:=[西醫基層.J117]" table:style-name="ce18">
            <text:p>0.9016<text:s/></text:p>
          </table:table-cell>
          <table:table-cell office:value-type="float" office:value="1.0082606199999999" table:formula="of:=[牙醫.J116]" table:style-name="ce18">
            <text:p>1.0083<text:s/></text:p>
          </table:table-cell>
          <table:table-cell office:value-type="float" office:value="1.0082106900000001" table:formula="of:=[牙醫.J117]" table:style-name="ce18">
            <text:p>1.0082<text:s/></text:p>
          </table:table-cell>
          <table:table-cell office:value-type="float" office:value="0.91014534000000002" table:formula="of:=[中醫.J116]" table:style-name="ce18">
            <text:p>0.9101<text:s/></text:p>
          </table:table-cell>
          <table:table-cell office:value-type="float" office:value="0.94410707999999999" table:formula="of:=[中醫.J117]" table:style-name="ce18">
            <text:p>0.9441<text:s/></text:p>
          </table:table-cell>
          <table:table-cell office:value-type="float" office:value="0.93799451" table:formula="of:=[透析.C66]" table:style-name="ce18">
            <text:p>0.9380<text:s/></text:p>
          </table:table-cell>
          <table:table-cell office:value-type="float" office:value="0.94255144999999996" table:formula="of:=[透析.D66]" table:style-name="ce18">
            <text:p>0.9426<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number-columns-spanned="13" table:number-rows-spanned="1" table:style-name="ce48">
            <text:p>以下為預估點值--【自主管理前】</text:p>
          </table:table-cell>
          <table:covered-table-cell table:number-columns-repeated="12"/>
          <table:table-cell table:style-name="ce32"/>
          <table:table-cell table:number-columns-repeated="4"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113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4季</text:p>
          </table:table-cell>
          <table:table-cell office:value-type="string" table:style-name="ce17">
            <text:p>10-12月</text:p>
          </table:table-cell>
          <table:table-cell office:value-type="float" office:value="0.88194258000000003" table:formula="of:=['西醫醫院_(管控前)'.J123]" table:style-name="ce18">
            <text:p>0.8819<text:s/></text:p>
          </table:table-cell>
          <table:table-cell office:value-type="float" office:value="0.93769528999999996" table:formula="of:=['西醫醫院_(管控前)'.J124]" table:style-name="ce18">
            <text:p>0.9377<text:s/></text:p>
          </table:table-cell>
          <table:table-cell office:value-type="string" table:style-name="ce18">
            <text:p>0.930-0.950<text:span text:style-name="T9">註2</text:span></text:p>
          </table:table-cell>
          <table:table-cell office:value-type="float" office:value="0.89212851000000004" table:formula="of:=[西醫基層.J120]" table:style-name="ce18">
            <text:p>0.8921<text:s/></text:p>
          </table:table-cell>
          <table:table-cell office:value-type="float" office:value="0.92285793999999999" table:formula="of:=[西醫基層.J121]" table:style-name="ce18">
            <text:p>0.9229<text:s/></text:p>
          </table:table-cell>
          <table:table-cell office:value-type="float" office:value="1.01759084" table:formula="of:=[牙醫.J120]" table:style-name="ce18">
            <text:p>1.0176<text:s/></text:p>
          </table:table-cell>
          <table:table-cell office:value-type="float" office:value="1.01743772" table:formula="of:=[牙醫.J121]" table:style-name="ce18">
            <text:p>1.0174<text:s/></text:p>
          </table:table-cell>
          <table:table-cell office:value-type="float" office:value="0.82558228584911886" table:formula="of:=[中醫.J120]" table:style-name="ce18">
            <text:p>0.8256<text:s/></text:p>
          </table:table-cell>
          <table:table-cell office:value-type="float" office:value="0.89187678797396253" table:formula="of:=[中醫.J121]" table:style-name="ce18">
            <text:p>0.8919<text:s/></text:p>
          </table:table-cell>
          <table:table-cell office:value-type="float" office:value="0.95262623000000002" table:formula="of:=[透析.C69]" table:style-name="ce18">
            <text:p>0.9526<text:s/></text:p>
          </table:table-cell>
          <table:table-cell office:value-type="float" office:value="0.95609748000000006" table:formula="of:=[透析.D69]" table:style-name="ce18">
            <text:p>0.9561<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4">
            <text:p>註1：依據衛生福利部112年12月26日衛部健字第1123360189號公告「113年度全民健康保險醫療給付費用總額及其分配」，</text:p>
          </table:table-cell>
          <table:table-cell table:style-name="ce35"/>
          <table:table-cell table:number-columns-repeated="8" table:style-name="ce36"/>
          <table:table-cell table:style-name="ce37"/>
          <table:table-cell table:number-columns-repeated="2" table:style-name="ce38"/>
          <table:table-cell table:number-columns-repeated="5" table:style-name="ce39"/>
          <table:table-cell table:number-columns-repeated="8" table:style-name="ce13"/>
          <table:table-cell table:number-columns-repeated="897" table:style-name="ce39"/>
          <table:table-cell table:number-columns-repeated="97" table:style-name="ce24"/>
          <table:table-cell table:number-columns-repeated="15364" table:style-name="ce39"/>
        </table:table-row>
        <table:table-row table:style-name="ro5">
          <table:table-cell office:value-type="string" table:style-name="ce40">
            <text:p><text:s text:c="5"/>預估點值係以現有申報資料及既有結算參數模擬試算，爰可能與實際狀況存在差異，僅供參考。</text:p>
          </table:table-cell>
          <table:table-cell table:style-name="ce24"/>
          <table:table-cell table:number-columns-repeated="8" table:style-name="ce12"/>
          <table:table-cell table:style-name="ce41"/>
          <table:table-cell table:number-columns-repeated="7" table:style-name="ce39"/>
          <table:table-cell table:number-columns-repeated="8" table:style-name="ce13"/>
          <table:table-cell table:number-columns-repeated="897" table:style-name="ce39"/>
          <table:table-cell table:number-columns-repeated="97" table:style-name="ce24"/>
          <table:table-cell table:number-columns-repeated="15364" table:style-name="ce39"/>
        </table:table-row>
        <table:table-row table:style-name="ro3">
          <table:table-cell office:value-type="string" table:style-name="ce40">
            <text:p>註2：113年第3季臺北、北區、中區及高屏之目標點值介於0.9300~0.9500之間；南區及東區：無目標點值，以各院基期一般服務收入作為管控目標</text:p>
          </table:table-cell>
          <table:table-cell table:style-name="ce24"/>
          <table:table-cell table:number-columns-repeated="9" table:style-name="ce12"/>
          <table:table-cell table:number-columns-repeated="7" table:style-name="ce39"/>
          <table:table-cell table:number-columns-repeated="8" table:style-name="ce13"/>
          <table:table-cell table:number-columns-repeated="898" table:style-name="ce39"/>
          <table:table-cell table:number-columns-repeated="97" table:style-name="ce24"/>
          <table:table-cell table:number-columns-repeated="15363" table:style-name="ce39"/>
        </table:table-row>
        <table:table-row table:style-name="ro3">
          <table:table-cell office:value-type="string" table:style-name="ce39">
            <text:p><text:s text:c="3"/>(概念上為目標點值1點1元)。</text:p>
          </table:table-cell>
          <table:table-cell table:number-columns-repeated="2" table:style-name="ce39"/>
          <table:table-cell table:number-columns-repeated="8" table:style-name="ce41"/>
          <table:table-cell table:number-columns-repeated="7" table:style-name="ce39"/>
          <table:table-cell table:number-columns-repeated="8" table:style-name="ce13"/>
          <table:table-cell table:number-columns-repeated="898" table:style-name="ce39"/>
          <table:table-cell table:number-columns-repeated="97" table:style-name="ce24"/>
          <table:table-cell table:number-columns-repeated="15363" table:style-name="ce39"/>
        </table:table-row>
        <table:table-row table:style-name="ro3">
          <table:table-cell office:value-type="string" table:style-name="ce39">
            <text:p>註3：醫院總額預估浮動點值=[跨區就醫調整後總額-偏遠地區非浮動點數-(偏遠地區浮動點數*前季平均點值)-非偏遠地區非浮動點數]/(非偏遠地區浮動點數)。</text:p>
          </table:table-cell>
          <table:table-cell table:number-columns-repeated="2" table:style-name="ce39"/>
          <table:table-cell table:number-columns-repeated="7" table:style-name="ce41"/>
          <table:table-cell table:number-columns-repeated="956" table:style-name="ce8"/>
          <table:table-cell table:number-columns-repeated="56" table:style-name="ce24"/>
          <table:table-cell table:number-columns-repeated="15362" table:style-name="ce1"/>
        </table:table-row>
        <table:table-row table:style-name="ro3">
          <table:table-cell office:value-type="string" table:style-name="ce39">
            <text:p>註4：依據全民健康保險醫療給付費用各總額109年第4次研商議事會議決定，牙醫、中醫、醫院及門診透析109年第1-2季採合併結算(109年第1-2季各季點值相同)，</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text:s text:c="5"/>西醫基層109年第1-4季採合併結算(109年第1-4季各季點值相同)。</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註5<text:span text:style-name="T1">：</text:span>109年因應疫情，除西醫基層採全年結算(故4季點值均相同)外，其餘總額(含透析預算)則第1、2季合併結算，第3、4季</text:p>
            <text:p><text:s/>回復按季結算。</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註6：配合110年第2季及第3季醫院總額結算方式改變無一般服務點值，不呈現點值。</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註7：醫院部門與西醫基層部門113年第3季預估點值已考慮PVA；113年第4季未考慮PVA，並為投保分區點值。</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註8：中醫總額有關「其他醫療服務利用及密集度改變」之「中醫利用新增人口」扣減未達113年協定增加的預算5.88億，全部扣減在113年第4季估算。</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42">
            <text:p>製表單位：醫務管理組</text:p>
          </table:table-cell>
          <table:table-cell table:style-name="ce43"/>
          <table:table-cell table:number-columns-repeated="3" table:style-name="ce44"/>
          <table:table-cell table:style-name="ce13"/>
          <table:table-cell table:number-columns-repeated="12" table:style-name="ce8"/>
          <table:table-cell table:number-columns-repeated="7" table:style-name="ce13"/>
          <table:table-cell table:number-columns-repeated="935" table:style-name="ce8"/>
          <table:table-cell table:number-columns-repeated="64" table:style-name="ce24"/>
          <table:table-cell table:number-columns-repeated="15360"/>
        </table:table-row>
        <table:table-row table:style-name="ro3">
          <table:table-cell office:value-type="string" table:style-name="ce42">
            <text:p>製表日期：114/3/17</text:p>
          </table:table-cell>
          <table:table-cell table:style-name="ce43"/>
          <table:table-cell table:number-columns-repeated="3" table:style-name="ce44"/>
          <table:table-cell table:style-name="ce13"/>
          <table:table-cell table:number-columns-repeated="12" table:style-name="ce8"/>
          <table:table-cell table:number-columns-repeated="7" table:style-name="ce13"/>
          <table:table-cell table:number-columns-repeated="935" table:style-name="ce8"/>
          <table:table-cell table:number-columns-repeated="64" table:style-name="ce24"/>
          <table:table-cell table:number-columns-repeated="15360"/>
        </table:table-row>
        <table:table-row table:number-rows-repeated="5" table:style-name="ro6">
          <table:table-cell table:style-name="ce39"/>
          <table:table-cell table:style-name="ce43"/>
          <table:table-cell table:number-columns-repeated="8" table:style-name="ce45"/>
          <table:table-cell table:number-columns-repeated="950" table:style-name="ce8"/>
          <table:table-cell table:number-columns-repeated="62" table:style-name="ce24"/>
          <table:table-cell table:number-columns-repeated="15362" table:style-name="ce1"/>
        </table:table-row>
        <table:table-row table:number-rows-repeated="1048488" table:style-name="ro6">
          <table:table-cell table:number-columns-repeated="16384"/>
        </table:table-row>
        <table:named-expressions>
          <table:named-range table:name="Print_Area" table:cell-range-address="支出情形報告_(管控前).$A$1:支出情形報告_(管控前).$M$83" table:base-cell-address="支出情形報告_(管控前).$A$1"/>
        </table:named-expressions>
      </table:table>
      <table:table table:name="西醫醫院_(管控前)" table:style-name="ta2">
        <table:table-column table:style-name="co9" table:number-columns-repeated="2" table:default-cell-style-name="ce39"/>
        <table:table-column table:style-name="co15" table:default-cell-style-name="ce39"/>
        <table:table-column table:style-name="co16" table:number-columns-repeated="7" table:default-cell-style-name="ce41"/>
        <table:table-column table:style-name="co17" table:number-columns-repeated="898" table:default-cell-style-name="ce39"/>
        <table:table-column table:style-name="co17" table:number-columns-repeated="104" table:default-cell-style-name="ce24"/>
        <table:table-column table:style-name="co14" table:default-cell-style-name="ce24"/>
        <table:table-column table:style-name="co14" table:number-columns-repeated="15371" table:default-cell-style-name="ce1"/>
        <table:table-row table:style-name="ro7">
          <table:table-cell office:value-type="string" table:style-name="ce49">
            <text:p>全民健康保險108年至113年第3季【醫院總額】結算點值及113年4季預估點值</text:p>
          </table:table-cell>
          <table:table-cell table:number-columns-repeated="2" table:style-name="ce21"/>
          <table:table-cell table:number-columns-repeated="7" table:style-name="ce50"/>
          <table:table-cell table:number-columns-repeated="898" table:style-name="ce39"/>
          <table:table-cell table:number-columns-repeated="105" table:style-name="ce24"/>
          <table:table-cell table:number-columns-repeated="15371"/>
        </table:table-row>
        <table:table-row table:style-name="ro8">
          <table:table-cell office:value-type="string" table:style-name="ce51">
            <text:p>年季</text:p>
          </table:table-cell>
          <table:table-cell office:value-type="string" table:style-name="ce51">
            <text:p>月份</text:p>
          </table:table-cell>
          <table:table-cell office:value-type="string" table:style-name="ce51">
            <text:p>項目</text:p>
          </table:table-cell>
          <table:table-cell office:value-type="string" table:style-name="ce51">
            <text:p>臺北分區</text:p>
          </table:table-cell>
          <table:table-cell office:value-type="string" table:style-name="ce51">
            <text:p>北區分區</text:p>
          </table:table-cell>
          <table:table-cell office:value-type="string" table:style-name="ce51">
            <text:p>中區分區</text:p>
          </table:table-cell>
          <table:table-cell office:value-type="string" table:style-name="ce51">
            <text:p>南區分區</text:p>
          </table:table-cell>
          <table:table-cell office:value-type="string" table:style-name="ce51">
            <text:p>高屏分區</text:p>
          </table:table-cell>
          <table:table-cell office:value-type="string" table:style-name="ce51">
            <text:p>東區分區</text:p>
          </table:table-cell>
          <table:table-cell office:value-type="string" table:style-name="ce52">
            <text:p>全 區</text:p>
          </table:table-cell>
          <table:table-cell table:number-columns-repeated="1003" table:style-name="ce41"/>
          <table:table-cell table:number-columns-repeated="15371"/>
        </table:table-row>
        <table:table-row table:style-name="ro9" table:visibility="collapse">
          <table:table-cell office:value-type="string" table:number-columns-spanned="10" table:number-rows-spanned="1" table:style-name="ce78">
            <text:p>101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3047751000000003" table:style-name="ce55">
            <text:p>0.8305</text:p>
          </table:table-cell>
          <table:table-cell office:value-type="float" office:value="0.92023564000000002" table:style-name="ce55">
            <text:p>0.9202</text:p>
          </table:table-cell>
          <table:table-cell office:value-type="float" office:value="0.87511570999999999" table:style-name="ce55">
            <text:p>0.8751</text:p>
          </table:table-cell>
          <table:table-cell office:value-type="float" office:value="0.88750311999999998" table:style-name="ce55">
            <text:p>0.8875</text:p>
          </table:table-cell>
          <table:table-cell office:value-type="float" office:value="0.93342718000000002" table:style-name="ce55">
            <text:p>0.9334</text:p>
          </table:table-cell>
          <table:table-cell office:value-type="float" office:value="0.91661649000000001" table:style-name="ce55">
            <text:p>0.9166</text:p>
          </table:table-cell>
          <table:table-cell office:value-type="float" office:value="0.88061244999999999" table:style-name="ce55">
            <text:p>0.8806</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973919000000003" table:style-name="ce57">
            <text:p>0.9097</text:p>
          </table:table-cell>
          <table:table-cell office:value-type="float" office:value="0.93913005000000005" table:style-name="ce57">
            <text:p>0.9391</text:p>
          </table:table-cell>
          <table:table-cell office:value-type="float" office:value="0.92545160999999998" table:style-name="ce57">
            <text:p>0.9255</text:p>
          </table:table-cell>
          <table:table-cell office:value-type="float" office:value="0.93339985000000003" table:style-name="ce57">
            <text:p>0.9334</text:p>
          </table:table-cell>
          <table:table-cell office:value-type="float" office:value="0.95490759000000003" table:style-name="ce57">
            <text:p>0.9549</text:p>
          </table:table-cell>
          <table:table-cell office:value-type="float" office:value="0.94324231000000003" table:style-name="ce57">
            <text:p>0.9432</text:p>
          </table:table-cell>
          <table:table-cell office:value-type="float" office:value="0.92775425" table:style-name="ce57">
            <text:p>0.9278</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7225262000000003" table:style-name="ce55">
            <text:p>0.8723</text:p>
          </table:table-cell>
          <table:table-cell office:value-type="float" office:value="0.94948379999999999" table:style-name="ce55">
            <text:p>0.9495</text:p>
          </table:table-cell>
          <table:table-cell office:value-type="float" office:value="0.88762907000000002" table:style-name="ce55">
            <text:p>0.8876</text:p>
          </table:table-cell>
          <table:table-cell office:value-type="float" office:value="0.91812362999999997" table:style-name="ce55">
            <text:p>0.9181</text:p>
          </table:table-cell>
          <table:table-cell office:value-type="float" office:value="0.93204792999999997" table:style-name="ce55">
            <text:p>0.9320</text:p>
          </table:table-cell>
          <table:table-cell office:value-type="float" office:value="0.86733967000000001" table:style-name="ce55">
            <text:p>0.8673</text:p>
          </table:table-cell>
          <table:table-cell office:value-type="float" office:value="0.89802890000000002" table:style-name="ce55">
            <text:p>0.8980</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816664000000004" table:style-name="ce57">
            <text:p>0.9282</text:p>
          </table:table-cell>
          <table:table-cell office:value-type="float" office:value="0.95079594999999995" table:style-name="ce57">
            <text:p>0.9508</text:p>
          </table:table-cell>
          <table:table-cell office:value-type="float" office:value="0.93142217999999999" table:style-name="ce57">
            <text:p>0.9314</text:p>
          </table:table-cell>
          <table:table-cell office:value-type="float" office:value="0.94726884" table:style-name="ce57">
            <text:p>0.9473</text:p>
          </table:table-cell>
          <table:table-cell office:value-type="float" office:value="0.95370518999999998" table:style-name="ce57">
            <text:p>0.9537</text:p>
          </table:table-cell>
          <table:table-cell office:value-type="float" office:value="0.92007768999999995" table:style-name="ce57">
            <text:p>0.9201</text:p>
          </table:table-cell>
          <table:table-cell office:value-type="float" office:value="0.93818148000000001" table:style-name="ce57">
            <text:p>0.9382</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5479042999999999" table:style-name="ce55">
            <text:p>0.8548</text:p>
          </table:table-cell>
          <table:table-cell office:value-type="float" office:value="0.88485000000000003" table:style-name="ce55">
            <text:p>0.8849</text:p>
          </table:table-cell>
          <table:table-cell office:value-type="float" office:value="0.88394669999999997" table:style-name="ce55">
            <text:p>0.8839</text:p>
          </table:table-cell>
          <table:table-cell office:value-type="float" office:value="0.89367233999999995" table:style-name="ce55">
            <text:p>0.8937</text:p>
          </table:table-cell>
          <table:table-cell office:value-type="float" office:value="0.91678413999999997" table:style-name="ce55">
            <text:p>0.9168</text:p>
          </table:table-cell>
          <table:table-cell office:value-type="float" office:value="0.84972037" table:style-name="ce55">
            <text:p>0.8497</text:p>
          </table:table-cell>
          <table:table-cell office:value-type="float" office:value="0.88503348000000004" table:style-name="ce55">
            <text:p>0.8850</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171576" table:style-name="ce57">
            <text:p>0.9217</text:p>
          </table:table-cell>
          <table:table-cell office:value-type="float" office:value="0.92851598000000002" table:style-name="ce57">
            <text:p>0.9285</text:p>
          </table:table-cell>
          <table:table-cell office:value-type="float" office:value="0.93163384999999999" table:style-name="ce57">
            <text:p>0.9316</text:p>
          </table:table-cell>
          <table:table-cell office:value-type="float" office:value="0.93767290999999997" table:style-name="ce57">
            <text:p>0.9377</text:p>
          </table:table-cell>
          <table:table-cell office:value-type="float" office:value="0.94669254999999997" table:style-name="ce57">
            <text:p>0.9467</text:p>
          </table:table-cell>
          <table:table-cell office:value-type="float" office:value="0.91371064000000002" table:style-name="ce57">
            <text:p>0.9137</text:p>
          </table:table-cell>
          <table:table-cell office:value-type="float" office:value="0.93034731999999998" table:style-name="ce57">
            <text:p>0.9303</text:p>
          </table:table-cell>
          <table:table-cell table:number-columns-repeated="1003" table:style-name="ce24"/>
          <table:table-cell table:number-columns-repeated="15371"/>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3338690000000004" table:style-name="ce55">
            <text:p>0.8334</text:p>
          </table:table-cell>
          <table:table-cell office:value-type="float" office:value="0.89675894" table:style-name="ce55">
            <text:p>0.8968</text:p>
          </table:table-cell>
          <table:table-cell office:value-type="float" office:value="0.89150799000000003" table:style-name="ce55">
            <text:p>0.8915</text:p>
          </table:table-cell>
          <table:table-cell office:value-type="float" office:value="0.86424424" table:style-name="ce55">
            <text:p>0.8642</text:p>
          </table:table-cell>
          <table:table-cell office:value-type="float" office:value="0.92020413999999995" table:style-name="ce55">
            <text:p>0.9202</text:p>
          </table:table-cell>
          <table:table-cell office:value-type="float" office:value="0.86845817000000003" table:style-name="ce55">
            <text:p>0.8685</text:p>
          </table:table-cell>
          <table:table-cell office:value-type="float" office:value="0.87393796000000001" table:style-name="ce55">
            <text:p>0.8739</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0829850000000001" table:style-name="ce59">
            <text:p>0.9083</text:p>
          </table:table-cell>
          <table:table-cell office:value-type="float" office:value="0.9319499" table:style-name="ce59">
            <text:p>0.9319</text:p>
          </table:table-cell>
          <table:table-cell office:value-type="float" office:value="0.93471718000000004" table:style-name="ce59">
            <text:p>0.9347</text:p>
          </table:table-cell>
          <table:table-cell office:value-type="float" office:value="0.92279215000000003" table:style-name="ce59">
            <text:p>0.9228</text:p>
          </table:table-cell>
          <table:table-cell office:value-type="float" office:value="0.94785951999999996" table:style-name="ce59">
            <text:p>0.9479</text:p>
          </table:table-cell>
          <table:table-cell office:value-type="float" office:value="0.92019640999999996" table:style-name="ce59">
            <text:p>0.9202</text:p>
          </table:table-cell>
          <table:table-cell office:value-type="float" office:value="0.92469334000000003" table:style-name="ce59">
            <text:p>0.9247</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8">
            <text:p>102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3964627999999997" table:style-name="ce55">
            <text:p>0.8396</text:p>
          </table:table-cell>
          <table:table-cell office:value-type="float" office:value="0.93121461000000005" table:style-name="ce55">
            <text:p>0.9312</text:p>
          </table:table-cell>
          <table:table-cell office:value-type="float" office:value="0.88651334000000004" table:style-name="ce55">
            <text:p>0.8865</text:p>
          </table:table-cell>
          <table:table-cell office:value-type="float" office:value="0.86204590000000003" table:style-name="ce55">
            <text:p>0.8620</text:p>
          </table:table-cell>
          <table:table-cell office:value-type="float" office:value="0.93018069999999997" table:style-name="ce55">
            <text:p>0.9302</text:p>
          </table:table-cell>
          <table:table-cell office:value-type="float" office:value="0.85663657999999998" table:style-name="ce55">
            <text:p>0.8566</text:p>
          </table:table-cell>
          <table:table-cell office:value-type="float" office:value="0.87820699000000002" table:style-name="ce55">
            <text:p>0.8782</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1337005999999998" table:style-name="ce57">
            <text:p>0.9134</text:p>
          </table:table-cell>
          <table:table-cell office:value-type="float" office:value="0.94516820000000001" table:style-name="ce57">
            <text:p>0.9452</text:p>
          </table:table-cell>
          <table:table-cell office:value-type="float" office:value="0.93268192000000005" table:style-name="ce57">
            <text:p>0.9327</text:p>
          </table:table-cell>
          <table:table-cell office:value-type="float" office:value="0.92302477000000005" table:style-name="ce57">
            <text:p>0.9230</text:p>
          </table:table-cell>
          <table:table-cell office:value-type="float" office:value="0.95311268999999998" table:style-name="ce57">
            <text:p>0.9531</text:p>
          </table:table-cell>
          <table:table-cell office:value-type="float" office:value="0.91577702999999999" table:style-name="ce57">
            <text:p>0.9158</text:p>
          </table:table-cell>
          <table:table-cell office:value-type="float" office:value="0.9285523" table:style-name="ce57">
            <text:p>0.9286</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9162534000000004" table:style-name="ce55">
            <text:p>0.8916</text:p>
          </table:table-cell>
          <table:table-cell office:value-type="float" office:value="0.96309948000000001" table:style-name="ce55">
            <text:p>0.9631</text:p>
          </table:table-cell>
          <table:table-cell office:value-type="float" office:value="0.93113820999999997" table:style-name="ce55">
            <text:p>0.9311</text:p>
          </table:table-cell>
          <table:table-cell office:value-type="float" office:value="0.87503821000000004" table:style-name="ce55">
            <text:p>0.8750</text:p>
          </table:table-cell>
          <table:table-cell office:value-type="float" office:value="0.93128738" table:style-name="ce55">
            <text:p>0.9313</text:p>
          </table:table-cell>
          <table:table-cell office:value-type="float" office:value="0.84723130999999996" table:style-name="ce55">
            <text:p>0.8472</text:p>
          </table:table-cell>
          <table:table-cell office:value-type="float" office:value="0.90620208999999996" table:style-name="ce55">
            <text:p>0.9062</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929868000000005" table:style-name="ce57">
            <text:p>0.9393</text:p>
          </table:table-cell>
          <table:table-cell office:value-type="float" office:value="0.95876517000000006" table:style-name="ce57">
            <text:p>0.9588</text:p>
          </table:table-cell>
          <table:table-cell office:value-type="float" office:value="0.95569672999999999" table:style-name="ce57">
            <text:p>0.9557</text:p>
          </table:table-cell>
          <table:table-cell office:value-type="float" office:value="0.92960271999999999" table:style-name="ce57">
            <text:p>0.9296</text:p>
          </table:table-cell>
          <table:table-cell office:value-type="float" office:value="0.95371983000000005" table:style-name="ce57">
            <text:p>0.9537</text:p>
          </table:table-cell>
          <table:table-cell office:value-type="float" office:value="0.91134093000000005" table:style-name="ce57">
            <text:p>0.9113</text:p>
          </table:table-cell>
          <table:table-cell office:value-type="float" office:value="0.94471850999999996" table:style-name="ce57">
            <text:p>0.9447</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4698068000000004" table:style-name="ce55">
            <text:p>0.8470</text:p>
          </table:table-cell>
          <table:table-cell office:value-type="float" office:value="0.92153695000000002" table:style-name="ce55">
            <text:p>0.9215</text:p>
          </table:table-cell>
          <table:table-cell office:value-type="float" office:value="0.90345947000000004" table:style-name="ce55">
            <text:p>0.9035</text:p>
          </table:table-cell>
          <table:table-cell office:value-type="float" office:value="0.83024105999999998" table:style-name="ce55">
            <text:p>0.8302</text:p>
          </table:table-cell>
          <table:table-cell office:value-type="float" office:value="0.92220299999999999" table:style-name="ce55">
            <text:p>0.9222</text:p>
          </table:table-cell>
          <table:table-cell office:value-type="float" office:value="0.87703675000000003" table:style-name="ce55">
            <text:p>0.8770</text:p>
          </table:table-cell>
          <table:table-cell office:value-type="float" office:value="0.88507115999999997" table:style-name="ce55">
            <text:p>0.8851</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131023000000001" table:style-name="ce57">
            <text:p>0.9213</text:p>
          </table:table-cell>
          <table:table-cell office:value-type="float" office:value="0.94949865" table:style-name="ce57">
            <text:p>0.9495</text:p>
          </table:table-cell>
          <table:table-cell office:value-type="float" office:value="0.94451218000000003" table:style-name="ce57">
            <text:p>0.9445</text:p>
          </table:table-cell>
          <table:table-cell office:value-type="float" office:value="0.91290461000000001" table:style-name="ce57">
            <text:p>0.9129</text:p>
          </table:table-cell>
          <table:table-cell office:value-type="float" office:value="0.95084367000000003" table:style-name="ce57">
            <text:p>0.9508</text:p>
          </table:table-cell>
          <table:table-cell office:value-type="float" office:value="0.93094785999999996" table:style-name="ce57">
            <text:p>0.9309</text:p>
          </table:table-cell>
          <table:table-cell office:value-type="float" office:value="0.93268766999999997" table:style-name="ce57">
            <text:p>0.9327</text:p>
          </table:table-cell>
          <table:table-cell table:number-columns-repeated="1003" table:style-name="ce24"/>
          <table:table-cell table:number-columns-repeated="15371"/>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4469775000000002" table:style-name="ce55">
            <text:p>0.8447</text:p>
          </table:table-cell>
          <table:table-cell office:value-type="float" office:value="0.90538565999999998" table:style-name="ce55">
            <text:p>0.9054</text:p>
          </table:table-cell>
          <table:table-cell office:value-type="float" office:value="0.90528374" table:style-name="ce55">
            <text:p>0.9053</text:p>
          </table:table-cell>
          <table:table-cell office:value-type="float" office:value="0.83183152999999999" table:style-name="ce55">
            <text:p>0.8318</text:p>
          </table:table-cell>
          <table:table-cell office:value-type="float" office:value="0.92975585999999999" table:style-name="ce55">
            <text:p>0.9298</text:p>
          </table:table-cell>
          <table:table-cell office:value-type="float" office:value="0.87766893999999995" table:style-name="ce55">
            <text:p>0.8777</text:p>
          </table:table-cell>
          <table:table-cell office:value-type="float" office:value="0.87844915999999995" table:style-name="ce55">
            <text:p>0.8784</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1953616999999999" table:style-name="ce59">
            <text:p>0.9195</text:p>
          </table:table-cell>
          <table:table-cell office:value-type="float" office:value="0.93838714000000001" table:style-name="ce59">
            <text:p>0.9384</text:p>
          </table:table-cell>
          <table:table-cell office:value-type="float" office:value="0.94412441000000003" table:style-name="ce59">
            <text:p>0.9441</text:p>
          </table:table-cell>
          <table:table-cell office:value-type="float" office:value="0.91330663999999995" table:style-name="ce59">
            <text:p>0.9133</text:p>
          </table:table-cell>
          <table:table-cell office:value-type="float" office:value="0.95385043999999997" table:style-name="ce59">
            <text:p>0.9539</text:p>
          </table:table-cell>
          <table:table-cell office:value-type="float" office:value="0.92869968000000003" table:style-name="ce59">
            <text:p>0.9287</text:p>
          </table:table-cell>
          <table:table-cell office:value-type="float" office:value="0.93100353999999996" table:style-name="ce59">
            <text:p>0.9310</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8">
            <text:p>103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3787964000000004" table:style-name="ce55">
            <text:p>0.8379</text:p>
          </table:table-cell>
          <table:table-cell office:value-type="float" office:value="0.91597077000000005" table:style-name="ce55">
            <text:p>0.9160</text:p>
          </table:table-cell>
          <table:table-cell office:value-type="float" office:value="0.87900590000000001" table:style-name="ce55">
            <text:p>0.8790</text:p>
          </table:table-cell>
          <table:table-cell office:value-type="float" office:value="0.82638513000000002" table:style-name="ce55">
            <text:p>0.8264</text:p>
          </table:table-cell>
          <table:table-cell office:value-type="float" office:value="0.92416748999999998" table:style-name="ce55">
            <text:p>0.9242</text:p>
          </table:table-cell>
          <table:table-cell office:value-type="float" office:value="0.90627674999999996" table:style-name="ce55">
            <text:p>0.9063</text:p>
          </table:table-cell>
          <table:table-cell office:value-type="float" office:value="0.87177115000000005" table:style-name="ce55">
            <text:p>0.8718</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1203440999999996" table:style-name="ce57">
            <text:p>0.9120</text:p>
          </table:table-cell>
          <table:table-cell office:value-type="float" office:value="0.94370405000000002" table:style-name="ce57">
            <text:p>0.9437</text:p>
          </table:table-cell>
          <table:table-cell office:value-type="float" office:value="0.93068037000000003" table:style-name="ce57">
            <text:p>0.9307</text:p>
          </table:table-cell>
          <table:table-cell office:value-type="float" office:value="0.90707784000000002" table:style-name="ce57">
            <text:p>0.9071</text:p>
          </table:table-cell>
          <table:table-cell office:value-type="float" office:value="0.95126142000000002" table:style-name="ce57">
            <text:p>0.9513</text:p>
          </table:table-cell>
          <table:table-cell office:value-type="float" office:value="0.94165662000000006" table:style-name="ce57">
            <text:p>0.9417</text:p>
          </table:table-cell>
          <table:table-cell office:value-type="float" office:value="0.92554822000000003" table:style-name="ce57">
            <text:p>0.9255</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8351033000000001" table:style-name="ce55">
            <text:p>0.8835</text:p>
          </table:table-cell>
          <table:table-cell office:value-type="float" office:value="0.94778191000000001" table:style-name="ce55">
            <text:p>0.9478</text:p>
          </table:table-cell>
          <table:table-cell office:value-type="float" office:value="0.91709894999999997" table:style-name="ce55">
            <text:p>0.9171</text:p>
          </table:table-cell>
          <table:table-cell office:value-type="float" office:value="0.8418582" table:style-name="ce55">
            <text:p>0.8419</text:p>
          </table:table-cell>
          <table:table-cell office:value-type="float" office:value="0.92607678000000004" table:style-name="ce55">
            <text:p>0.9261</text:p>
          </table:table-cell>
          <table:table-cell office:value-type="float" office:value="0.88959277999999997" table:style-name="ce55">
            <text:p>0.8896</text:p>
          </table:table-cell>
          <table:table-cell office:value-type="float" office:value="0.89431841000000001" table:style-name="ce55">
            <text:p>0.894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150200999999999" table:style-name="ce57">
            <text:p>0.9315</text:p>
          </table:table-cell>
          <table:table-cell office:value-type="float" office:value="0.95546964999999995" table:style-name="ce57">
            <text:p>0.9555</text:p>
          </table:table-cell>
          <table:table-cell office:value-type="float" office:value="0.94857541000000001" table:style-name="ce57">
            <text:p>0.9486</text:p>
          </table:table-cell>
          <table:table-cell office:value-type="float" office:value="0.91258048999999997" table:style-name="ce57">
            <text:p>0.9126</text:p>
          </table:table-cell>
          <table:table-cell office:value-type="float" office:value="0.95162422000000002" table:style-name="ce57">
            <text:p>0.9516</text:p>
          </table:table-cell>
          <table:table-cell office:value-type="float" office:value="0.93203994000000001" table:style-name="ce57">
            <text:p>0.9320</text:p>
          </table:table-cell>
          <table:table-cell office:value-type="float" office:value="0.93791999999999998" table:style-name="ce57">
            <text:p>0.9379</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3568299000000001" table:style-name="ce55">
            <text:p>0.8357</text:p>
          </table:table-cell>
          <table:table-cell office:value-type="float" office:value="0.89822672000000003" table:style-name="ce55">
            <text:p>0.8982</text:p>
          </table:table-cell>
          <table:table-cell office:value-type="float" office:value="0.89007033000000002" table:style-name="ce55">
            <text:p>0.8901</text:p>
          </table:table-cell>
          <table:table-cell office:value-type="float" office:value="0.82228301000000004" table:style-name="ce55">
            <text:p>0.8223</text:p>
          </table:table-cell>
          <table:table-cell office:value-type="float" office:value="0.89958780999999999" table:style-name="ce55">
            <text:p>0.8996</text:p>
          </table:table-cell>
          <table:table-cell office:value-type="float" office:value="0.87655483999999995" table:style-name="ce55">
            <text:p>0.8766</text:p>
          </table:table-cell>
          <table:table-cell office:value-type="float" office:value="0.86931402999999996" table:style-name="ce55">
            <text:p>0.8693</text:p>
          </table:table-cell>
          <table:table-cell table:number-columns-repeated="898" table:style-name="ce39"/>
          <table:table-cell table:number-columns-repeated="15476"/>
        </table:table-row>
        <table:table-row table:style-name="ro10" table:visibility="collapse">
          <table:covered-table-cell/>
          <table:covered-table-cell/>
          <table:table-cell office:value-type="string" table:style-name="ce56">
            <text:p>平均點值</text:p>
          </table:table-cell>
          <table:table-cell office:value-type="float" office:value="0.91068696999999998" table:style-name="ce57">
            <text:p>0.9107</text:p>
          </table:table-cell>
          <table:table-cell office:value-type="float" office:value="0.93819406000000005" table:style-name="ce57">
            <text:p>0.9382</text:p>
          </table:table-cell>
          <table:table-cell office:value-type="float" office:value="0.93630919000000001" table:style-name="ce57">
            <text:p>0.9363</text:p>
          </table:table-cell>
          <table:table-cell office:value-type="float" office:value="0.90576506000000001" table:style-name="ce57">
            <text:p>0.9058</text:p>
          </table:table-cell>
          <table:table-cell office:value-type="float" office:value="0.93866516" table:style-name="ce57">
            <text:p>0.9387</text:p>
          </table:table-cell>
          <table:table-cell office:value-type="float" office:value="0.92843523999999999" table:style-name="ce57">
            <text:p>0.9284</text:p>
          </table:table-cell>
          <table:table-cell office:value-type="float" office:value="0.92291626000000004" table:style-name="ce57">
            <text:p>0.9229</text:p>
          </table:table-cell>
          <table:table-cell table:number-columns-repeated="898" table:style-name="ce39"/>
          <table:table-cell table:number-columns-repeated="15476"/>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6555784999999996" table:style-name="ce55">
            <text:p>0.8656</text:p>
          </table:table-cell>
          <table:table-cell office:value-type="float" office:value="0.94692719000000003" table:style-name="ce55">
            <text:p>0.9469</text:p>
          </table:table-cell>
          <table:table-cell office:value-type="float" office:value="0.91658773999999998" table:style-name="ce55">
            <text:p>0.9166</text:p>
          </table:table-cell>
          <table:table-cell office:value-type="float" office:value="0.83309144000000002" table:style-name="ce55">
            <text:p>0.8331</text:p>
          </table:table-cell>
          <table:table-cell office:value-type="float" office:value="0.91072938000000003" table:style-name="ce55">
            <text:p>0.9107</text:p>
          </table:table-cell>
          <table:table-cell office:value-type="float" office:value="0.88815975999999996" table:style-name="ce55">
            <text:p>0.8882</text:p>
          </table:table-cell>
          <table:table-cell office:value-type="float" office:value="0.88540006000000004" table:style-name="ce55">
            <text:p>0.8854</text:p>
          </table:table-cell>
          <table:table-cell table:number-columns-repeated="898" table:style-name="ce39"/>
          <table:table-cell table:number-columns-repeated="15476"/>
        </table:table-row>
        <table:table-row table:style-name="ro11" table:visibility="collapse">
          <table:covered-table-cell/>
          <table:covered-table-cell/>
          <table:table-cell office:value-type="string" table:style-name="ce58">
            <text:p>平均點值</text:p>
          </table:table-cell>
          <table:table-cell office:value-type="float" office:value="0.92309964" table:style-name="ce59">
            <text:p>0.9231</text:p>
          </table:table-cell>
          <table:table-cell office:value-type="float" office:value="0.95486720000000003" table:style-name="ce59">
            <text:p>0.9549</text:p>
          </table:table-cell>
          <table:table-cell office:value-type="float" office:value="0.94851832999999997" table:style-name="ce59">
            <text:p>0.9485</text:p>
          </table:table-cell>
          <table:table-cell office:value-type="float" office:value="0.90889702999999999" table:style-name="ce59">
            <text:p>0.9089</text:p>
          </table:table-cell>
          <table:table-cell office:value-type="float" office:value="0.94325331000000001" table:style-name="ce59">
            <text:p>0.9433</text:p>
          </table:table-cell>
          <table:table-cell office:value-type="float" office:value="0.93132510999999996" table:style-name="ce59">
            <text:p>0.9313</text:p>
          </table:table-cell>
          <table:table-cell office:value-type="float" office:value="0.9330003" table:style-name="ce59">
            <text:p>0.9330</text:p>
          </table:table-cell>
          <table:table-cell table:number-columns-repeated="898" table:style-name="ce39"/>
          <table:table-cell table:number-columns-repeated="15476"/>
        </table:table-row>
        <table:table-row table:style-name="ro9" table:visibility="collapse">
          <table:table-cell office:value-type="string" table:number-columns-spanned="10" table:number-rows-spanned="1" table:style-name="ce78">
            <text:p>104年</text:p>
          </table:table-cell>
          <table:covered-table-cell table:number-columns-repeated="9"/>
          <table:table-cell table:number-columns-repeated="898" table:style-name="ce39"/>
          <table:table-cell table:number-columns-repeated="15476"/>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7940280000000004" table:style-name="ce55">
            <text:p>0.8794</text:p>
          </table:table-cell>
          <table:table-cell office:value-type="float" office:value="0.94744965000000003" table:style-name="ce55">
            <text:p>0.9474</text:p>
          </table:table-cell>
          <table:table-cell office:value-type="float" office:value="0.90886694000000001" table:style-name="ce55">
            <text:p>0.9089</text:p>
          </table:table-cell>
          <table:table-cell office:value-type="float" office:value="0.85896976999999997" table:style-name="ce55">
            <text:p>0.8590</text:p>
          </table:table-cell>
          <table:table-cell office:value-type="float" office:value="0.92359122999999999" table:style-name="ce55">
            <text:p>0.9236</text:p>
          </table:table-cell>
          <table:table-cell office:value-type="float" office:value="0.85479943000000003" table:style-name="ce55">
            <text:p>0.8548</text:p>
          </table:table-cell>
          <table:table-cell office:value-type="float" office:value="0.89518083000000004" table:style-name="ce55">
            <text:p>0.8952</text:p>
          </table:table-cell>
          <table:table-cell table:number-columns-repeated="898" table:style-name="ce39"/>
          <table:table-cell table:number-columns-repeated="15476"/>
        </table:table-row>
        <table:table-row table:style-name="ro10" table:visibility="collapse">
          <table:covered-table-cell/>
          <table:covered-table-cell/>
          <table:table-cell office:value-type="string" table:style-name="ce56">
            <text:p>平均點值</text:p>
          </table:table-cell>
          <table:table-cell office:value-type="float" office:value="0.93128630999999995" table:style-name="ce57">
            <text:p>0.9313</text:p>
          </table:table-cell>
          <table:table-cell office:value-type="float" office:value="0.95787962999999998" table:style-name="ce57">
            <text:p>0.9579</text:p>
          </table:table-cell>
          <table:table-cell office:value-type="float" office:value="0.94623228999999998" table:style-name="ce57">
            <text:p>0.9462</text:p>
          </table:table-cell>
          <table:table-cell office:value-type="float" office:value="0.92331030999999997" table:style-name="ce57">
            <text:p>0.9233</text:p>
          </table:table-cell>
          <table:table-cell office:value-type="float" office:value="0.9515808" table:style-name="ce57">
            <text:p>0.9516</text:p>
          </table:table-cell>
          <table:table-cell office:value-type="float" office:value="0.91774853000000001" table:style-name="ce57">
            <text:p>0.9177</text:p>
          </table:table-cell>
          <table:table-cell office:value-type="float" office:value="0.93896199000000002" table:style-name="ce57">
            <text:p>0.9390</text:p>
          </table:table-cell>
          <table:table-cell table:number-columns-repeated="898" table:style-name="ce39"/>
          <table:table-cell table:number-columns-repeated="15476"/>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9792925999999995" table:style-name="ce55">
            <text:p>0.8979</text:p>
          </table:table-cell>
          <table:table-cell office:value-type="float" office:value="0.93411873999999995" table:style-name="ce57">
            <text:p>0.9341</text:p>
          </table:table-cell>
          <table:table-cell office:value-type="float" office:value="0.92359848" table:style-name="ce55">
            <text:p>0.9236</text:p>
          </table:table-cell>
          <table:table-cell office:value-type="float" office:value="0.86935485999999995" table:style-name="ce55">
            <text:p>0.8694</text:p>
          </table:table-cell>
          <table:table-cell office:value-type="float" office:value="0.92486727000000002" table:style-name="ce55">
            <text:p>0.9249</text:p>
          </table:table-cell>
          <table:table-cell office:value-type="float" office:value="0.88291713000000005" table:style-name="ce55">
            <text:p>0.8829</text:p>
          </table:table-cell>
          <table:table-cell office:value-type="float" office:value="0.90543753000000005" table:style-name="ce55">
            <text:p>0.9054</text:p>
          </table:table-cell>
          <table:table-cell table:number-columns-repeated="898" table:style-name="ce39"/>
          <table:table-cell table:number-columns-repeated="105"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975359999999997" table:style-name="ce57">
            <text:p>0.9398</text:p>
          </table:table-cell>
          <table:table-cell office:value-type="float" office:value="0.95298086000000004" table:style-name="ce57">
            <text:p>0.9530</text:p>
          </table:table-cell>
          <table:table-cell office:value-type="float" office:value="0.95306696999999996" table:style-name="ce57">
            <text:p>0.9531</text:p>
          </table:table-cell>
          <table:table-cell office:value-type="float" office:value="0.92796279999999998" table:style-name="ce57">
            <text:p>0.9280</text:p>
          </table:table-cell>
          <table:table-cell office:value-type="float" office:value="0.95222671999999997" table:style-name="ce57">
            <text:p>0.9522</text:p>
          </table:table-cell>
          <table:table-cell office:value-type="float" office:value="0.93094142000000002" table:style-name="ce57">
            <text:p>0.9309</text:p>
          </table:table-cell>
          <table:table-cell office:value-type="float" office:value="0.94377602000000005" table:style-name="ce57">
            <text:p>0.9438</text:p>
          </table:table-cell>
          <table:table-cell table:number-columns-repeated="898" table:style-name="ce39"/>
          <table:table-cell table:number-columns-repeated="105" table:style-name="ce24"/>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7816698000000004" table:style-name="ce55">
            <text:p>0.8782</text:p>
          </table:table-cell>
          <table:table-cell office:value-type="float" office:value="0.90851680000000001" table:style-name="ce55">
            <text:p>0.9085</text:p>
          </table:table-cell>
          <table:table-cell office:value-type="float" office:value="0.90955863000000003" table:style-name="ce55">
            <text:p>0.9096</text:p>
          </table:table-cell>
          <table:table-cell office:value-type="float" office:value="0.88221590999999999" table:style-name="ce55">
            <text:p>0.8822</text:p>
          </table:table-cell>
          <table:table-cell office:value-type="float" office:value="0.93071915000000005" table:style-name="ce55">
            <text:p>0.9307</text:p>
          </table:table-cell>
          <table:table-cell office:value-type="float" office:value="0.90614318000000005" table:style-name="ce55">
            <text:p>0.9061</text:p>
          </table:table-cell>
          <table:table-cell office:value-type="float" office:value="0.89983577999999997" table:style-name="ce55">
            <text:p>0.8998</text:p>
          </table:table-cell>
          <table:table-cell table:number-columns-repeated="898" table:style-name="ce39"/>
          <table:table-cell table:number-columns-repeated="105"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137846000000002" table:style-name="ce57">
            <text:p>0.9314</text:p>
          </table:table-cell>
          <table:table-cell office:value-type="float" office:value="0.94348569000000004" table:style-name="ce57">
            <text:p>0.9435</text:p>
          </table:table-cell>
          <table:table-cell office:value-type="float" office:value="0.94658942000000001" table:style-name="ce57">
            <text:p>0.9466</text:p>
          </table:table-cell>
          <table:table-cell office:value-type="float" office:value="0.93424971999999995" table:style-name="ce57">
            <text:p>0.9342</text:p>
          </table:table-cell>
          <table:table-cell office:value-type="float" office:value="0.95586413999999997" table:style-name="ce57">
            <text:p>0.9559</text:p>
          </table:table-cell>
          <table:table-cell office:value-type="float" office:value="0.94292487999999997" table:style-name="ce57">
            <text:p>0.9429</text:p>
          </table:table-cell>
          <table:table-cell office:value-type="float" office:value="0.94021675000000005" table:style-name="ce57">
            <text:p>0.9402</text:p>
          </table:table-cell>
          <table:table-cell table:number-columns-repeated="898" table:style-name="ce39"/>
          <table:table-cell table:number-columns-repeated="105" table:style-name="ce24"/>
          <table:table-cell table:number-columns-repeated="15371"/>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4508665000000005" table:style-name="ce55">
            <text:p>0.8451</text:p>
          </table:table-cell>
          <table:table-cell office:value-type="float" office:value="0.88927898999999999" table:style-name="ce55">
            <text:p>0.8893</text:p>
          </table:table-cell>
          <table:table-cell office:value-type="float" office:value="0.90533739999999996" table:style-name="ce55">
            <text:p>0.9053</text:p>
          </table:table-cell>
          <table:table-cell office:value-type="float" office:value="0.87252054999999995" table:style-name="ce55">
            <text:p>0.8725</text:p>
          </table:table-cell>
          <table:table-cell office:value-type="float" office:value="0.91576044000000001" table:style-name="ce55">
            <text:p>0.9158</text:p>
          </table:table-cell>
          <table:table-cell office:value-type="float" office:value="0.88326059000000001" table:style-name="ce55">
            <text:p>0.8833</text:p>
          </table:table-cell>
          <table:table-cell office:value-type="float" office:value="0.88299022999999999" table:style-name="ce55">
            <text:p>0.8830</text:p>
          </table:table-cell>
          <table:table-cell table:number-columns-repeated="898" table:style-name="ce39"/>
          <table:table-cell table:number-columns-repeated="105"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1610166999999998" table:style-name="ce59">
            <text:p>0.9161</text:p>
          </table:table-cell>
          <table:table-cell office:value-type="float" office:value="0.93558766999999998" table:style-name="ce59">
            <text:p>0.9356</text:p>
          </table:table-cell>
          <table:table-cell office:value-type="float" office:value="0.94479665000000002" table:style-name="ce59">
            <text:p>0.9448</text:p>
          </table:table-cell>
          <table:table-cell office:value-type="float" office:value="0.93005044999999997" table:style-name="ce59">
            <text:p>0.9301</text:p>
          </table:table-cell>
          <table:table-cell office:value-type="float" office:value="0.94784687999999995" table:style-name="ce59">
            <text:p>0.9478</text:p>
          </table:table-cell>
          <table:table-cell office:value-type="float" office:value="0.93226224999999996" table:style-name="ce59">
            <text:p>0.9323</text:p>
          </table:table-cell>
          <table:table-cell office:value-type="float" office:value="0.93117274999999999" table:style-name="ce59">
            <text:p>0.9312</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8">
            <text:p>105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6360952000000002" table:style-name="ce55">
            <text:p>0.8636</text:p>
          </table:table-cell>
          <table:table-cell office:value-type="float" office:value="0.92069453000000001" table:style-name="ce55">
            <text:p>0.9207</text:p>
          </table:table-cell>
          <table:table-cell office:value-type="float" office:value="0.91217577000000005" table:style-name="ce55">
            <text:p>0.9122</text:p>
          </table:table-cell>
          <table:table-cell office:value-type="float" office:value="0.89180426999999995" table:style-name="ce55">
            <text:p>0.8918</text:p>
          </table:table-cell>
          <table:table-cell office:value-type="float" office:value="0.94336010000000003" table:style-name="ce55">
            <text:p>0.9434</text:p>
          </table:table-cell>
          <table:table-cell office:value-type="float" office:value="0.91812232999999999" table:style-name="ce55">
            <text:p>0.9181</text:p>
          </table:table-cell>
          <table:table-cell office:value-type="float" office:value="0.89625127000000004" table:style-name="ce55">
            <text:p>0.896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355065999999997" table:style-name="ce57">
            <text:p>0.9236</text:p>
          </table:table-cell>
          <table:table-cell office:value-type="float" office:value="0.94653980999999998" table:style-name="ce57">
            <text:p>0.9465</text:p>
          </table:table-cell>
          <table:table-cell office:value-type="float" office:value="0.94758399999999998" table:style-name="ce57">
            <text:p>0.9476</text:p>
          </table:table-cell>
          <table:table-cell office:value-type="float" office:value="0.93808795" table:style-name="ce57">
            <text:p>0.9381</text:p>
          </table:table-cell>
          <table:table-cell office:value-type="float" office:value="0.96178463999999997" table:style-name="ce57">
            <text:p>0.9618</text:p>
          </table:table-cell>
          <table:table-cell office:value-type="float" office:value="0.94757860999999999" table:style-name="ce57">
            <text:p>0.9476</text:p>
          </table:table-cell>
          <table:table-cell office:value-type="float" office:value="0.93951269000000004" table:style-name="ce57">
            <text:p>0.9395</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8137113" table:style-name="ce55">
            <text:p>0.8814</text:p>
          </table:table-cell>
          <table:table-cell office:value-type="float" office:value="0.92207114000000001" table:style-name="ce55">
            <text:p>0.9221</text:p>
          </table:table-cell>
          <table:table-cell office:value-type="float" office:value="0.91606779999999999" table:style-name="ce55">
            <text:p>0.9161</text:p>
          </table:table-cell>
          <table:table-cell office:value-type="float" office:value="0.86496339" table:style-name="ce55">
            <text:p>0.8650</text:p>
          </table:table-cell>
          <table:table-cell office:value-type="float" office:value="0.91467575000000001" table:style-name="ce55">
            <text:p>0.9147</text:p>
          </table:table-cell>
          <table:table-cell office:value-type="float" office:value="0.91848695000000002" table:style-name="ce55">
            <text:p>0.9185</text:p>
          </table:table-cell>
          <table:table-cell office:value-type="float" office:value="0.89731970999999999" table:style-name="ce55">
            <text:p>0.897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150339999999998" table:style-name="ce57">
            <text:p>0.9315</text:p>
          </table:table-cell>
          <table:table-cell office:value-type="float" office:value="0.94803440000000005" table:style-name="ce57">
            <text:p>0.9480</text:p>
          </table:table-cell>
          <table:table-cell office:value-type="float" office:value="0.94926478999999997" table:style-name="ce57">
            <text:p>0.9493</text:p>
          </table:table-cell>
          <table:table-cell office:value-type="float" office:value="0.92472310000000002" table:style-name="ce57">
            <text:p>0.9247</text:p>
          </table:table-cell>
          <table:table-cell office:value-type="float" office:value="0.94663125000000004" table:style-name="ce57">
            <text:p>0.9466</text:p>
          </table:table-cell>
          <table:table-cell office:value-type="float" office:value="0.94808155000000005" table:style-name="ce57">
            <text:p>0.9481</text:p>
          </table:table-cell>
          <table:table-cell office:value-type="float" office:value="0.93865005999999995" table:style-name="ce57">
            <text:p>0.9387</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3512003999999995" table:style-name="ce55">
            <text:p>0.8351</text:p>
          </table:table-cell>
          <table:table-cell office:value-type="float" office:value="0.88357803000000001" table:style-name="ce55">
            <text:p>0.8836</text:p>
          </table:table-cell>
          <table:table-cell office:value-type="float" office:value="0.88703363999999996" table:style-name="ce55">
            <text:p>0.8870</text:p>
          </table:table-cell>
          <table:table-cell office:value-type="float" office:value="0.85951749" table:style-name="ce55">
            <text:p>0.8595</text:p>
          </table:table-cell>
          <table:table-cell office:value-type="float" office:value="0.92506697000000004" table:style-name="ce55">
            <text:p>0.9251</text:p>
          </table:table-cell>
          <table:table-cell office:value-type="float" office:value="0.90999551999999995" table:style-name="ce55">
            <text:p>0.9100</text:p>
          </table:table-cell>
          <table:table-cell office:value-type="float" office:value="0.87641427000000005" table:style-name="ce55">
            <text:p>0.8764</text:p>
          </table:table-cell>
          <table:table-cell table:number-columns-repeated="1003" table:style-name="ce39"/>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978192999999996" table:style-name="ce57">
            <text:p>0.9098</text:p>
          </table:table-cell>
          <table:table-cell office:value-type="float" office:value="0.93215769000000004" table:style-name="ce57">
            <text:p>0.9322</text:p>
          </table:table-cell>
          <table:table-cell office:value-type="float" office:value="0.93512121999999998" table:style-name="ce57">
            <text:p>0.9351</text:p>
          </table:table-cell>
          <table:table-cell office:value-type="float" office:value="0.92264318000000001" table:style-name="ce57">
            <text:p>0.9226</text:p>
          </table:table-cell>
          <table:table-cell office:value-type="float" office:value="0.95258451" table:style-name="ce57">
            <text:p>0.9526</text:p>
          </table:table-cell>
          <table:table-cell office:value-type="float" office:value="0.94445606999999998" table:style-name="ce57">
            <text:p>0.9445</text:p>
          </table:table-cell>
          <table:table-cell office:value-type="float" office:value="0.92662604999999998" table:style-name="ce57">
            <text:p>0.9266</text:p>
          </table:table-cell>
          <table:table-cell table:number-columns-repeated="1003" table:style-name="ce24"/>
          <table:table-cell table:number-columns-repeated="15371"/>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1465138999999998" table:style-name="ce55">
            <text:p>0.8147</text:p>
          </table:table-cell>
          <table:table-cell office:value-type="float" office:value="0.88280627" table:style-name="ce55">
            <text:p>0.8828</text:p>
          </table:table-cell>
          <table:table-cell office:value-type="float" office:value="0.90365123999999997" table:style-name="ce55">
            <text:p>0.9037</text:p>
          </table:table-cell>
          <table:table-cell office:value-type="float" office:value="0.85802093999999995" table:style-name="ce55">
            <text:p>0.8580</text:p>
          </table:table-cell>
          <table:table-cell office:value-type="float" office:value="0.9085839" table:style-name="ce55">
            <text:p>0.9086</text:p>
          </table:table-cell>
          <table:table-cell office:value-type="float" office:value="0.88464732000000001" table:style-name="ce55">
            <text:p>0.8846</text:p>
          </table:table-cell>
          <table:table-cell office:value-type="float" office:value="0.86611824999999998" table:style-name="ce55">
            <text:p>0.8661</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89831693000000001" table:style-name="ce59">
            <text:p>0.8983</text:p>
          </table:table-cell>
          <table:table-cell office:value-type="float" office:value="0.92826507999999996" table:style-name="ce59">
            <text:p>0.9283</text:p>
          </table:table-cell>
          <table:table-cell office:value-type="float" office:value="0.94209219" table:style-name="ce59">
            <text:p>0.9421</text:p>
          </table:table-cell>
          <table:table-cell office:value-type="float" office:value="0.91981815" table:style-name="ce59">
            <text:p>0.9198</text:p>
          </table:table-cell>
          <table:table-cell office:value-type="float" office:value="0.94246984" table:style-name="ce59">
            <text:p>0.9425</text:p>
          </table:table-cell>
          <table:table-cell office:value-type="float" office:value="0.92972864" table:style-name="ce59">
            <text:p>0.9297</text:p>
          </table:table-cell>
          <table:table-cell office:value-type="float" office:value="0.92076016000000005" table:style-name="ce59">
            <text:p>0.9208</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8">
            <text:p>106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7042673000000004" table:style-name="ce55">
            <text:p>0.8704</text:p>
          </table:table-cell>
          <table:table-cell office:value-type="float" office:value="0.90745522000000001" table:style-name="ce55">
            <text:p>0.9075</text:p>
          </table:table-cell>
          <table:table-cell office:value-type="float" office:value="0.89900955000000005" table:style-name="ce55">
            <text:p>0.8990</text:p>
          </table:table-cell>
          <table:table-cell office:value-type="float" office:value="0.85143447000000005" table:style-name="ce55">
            <text:p>0.8514</text:p>
          </table:table-cell>
          <table:table-cell office:value-type="float" office:value="0.93476703000000005" table:style-name="ce55">
            <text:p>0.9348</text:p>
          </table:table-cell>
          <table:table-cell office:value-type="float" office:value="0.92182207999999999" table:style-name="ce55">
            <text:p>0.9218</text:p>
          </table:table-cell>
          <table:table-cell office:value-type="float" office:value="0.88607349999999996" table:style-name="ce55">
            <text:p>0.8861</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461161000000003" table:style-name="ce57">
            <text:p>0.9246</text:p>
          </table:table-cell>
          <table:table-cell office:value-type="float" office:value="0.93782989000000005" table:style-name="ce57">
            <text:p>0.9378</text:p>
          </table:table-cell>
          <table:table-cell office:value-type="float" office:value="0.93965003999999996" table:style-name="ce57">
            <text:p>0.9397</text:p>
          </table:table-cell>
          <table:table-cell office:value-type="float" office:value="0.91661899000000002" table:style-name="ce57">
            <text:p>0.9166</text:p>
          </table:table-cell>
          <table:table-cell office:value-type="float" office:value="0.95616533000000004" table:style-name="ce57">
            <text:p>0.9562</text:p>
          </table:table-cell>
          <table:table-cell office:value-type="float" office:value="0.94703831999999999" table:style-name="ce57">
            <text:p>0.9470</text:p>
          </table:table-cell>
          <table:table-cell office:value-type="float" office:value="0.93327342999999996" table:style-name="ce57">
            <text:p>0.9333</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8455328" table:style-name="ce55">
            <text:p>0.8846</text:p>
          </table:table-cell>
          <table:table-cell office:value-type="float" office:value="0.90820820999999996" table:style-name="ce55">
            <text:p>0.9082</text:p>
          </table:table-cell>
          <table:table-cell office:value-type="float" office:value="0.9224831" table:style-name="ce55">
            <text:p>0.9225</text:p>
          </table:table-cell>
          <table:table-cell office:value-type="float" office:value="0.86397215999999999" table:style-name="ce55">
            <text:p>0.8640</text:p>
          </table:table-cell>
          <table:table-cell office:value-type="float" office:value="0.93434287000000005" table:style-name="ce55">
            <text:p>0.9343</text:p>
          </table:table-cell>
          <table:table-cell office:value-type="float" office:value="0.90865583000000005" table:style-name="ce55">
            <text:p>0.9087</text:p>
          </table:table-cell>
          <table:table-cell office:value-type="float" office:value="0.89837842000000001" table:style-name="ce55">
            <text:p>0.8984</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220760999999996" table:style-name="ce57">
            <text:p>0.9322</text:p>
          </table:table-cell>
          <table:table-cell office:value-type="float" office:value="0.94039147999999995" table:style-name="ce57">
            <text:p>0.9404</text:p>
          </table:table-cell>
          <table:table-cell office:value-type="float" office:value="0.95219991000000004" table:style-name="ce57">
            <text:p>0.9522</text:p>
          </table:table-cell>
          <table:table-cell office:value-type="float" office:value="0.92302830000000002" table:style-name="ce57">
            <text:p>0.9230</text:p>
          </table:table-cell>
          <table:table-cell office:value-type="float" office:value="0.95677900000000005" table:style-name="ce57">
            <text:p>0.9568</text:p>
          </table:table-cell>
          <table:table-cell office:value-type="float" office:value="0.94225333" table:style-name="ce57">
            <text:p>0.9423</text:p>
          </table:table-cell>
          <table:table-cell office:value-type="float" office:value="0.93950027999999997" table:style-name="ce57">
            <text:p>0.9395</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3225452" table:style-name="ce55">
            <text:p>0.8323</text:p>
          </table:table-cell>
          <table:table-cell office:value-type="float" office:value="0.87795511000000004" table:style-name="ce55">
            <text:p>0.8780</text:p>
          </table:table-cell>
          <table:table-cell office:value-type="float" office:value="0.89116125999999996" table:style-name="ce55">
            <text:p>0.8912</text:p>
          </table:table-cell>
          <table:table-cell office:value-type="float" office:value="0.85447667000000005" table:style-name="ce55">
            <text:p>0.8545</text:p>
          </table:table-cell>
          <table:table-cell office:value-type="float" office:value="0.90861353" table:style-name="ce55">
            <text:p>0.9086</text:p>
          </table:table-cell>
          <table:table-cell office:value-type="float" office:value="0.88795977000000004" table:style-name="ce55">
            <text:p>0.8880</text:p>
          </table:table-cell>
          <table:table-cell office:value-type="float" office:value="0.87256646000000004" table:style-name="ce55">
            <text:p>0.8726</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862067000000002" table:style-name="ce57">
            <text:p>0.9086</text:p>
          </table:table-cell>
          <table:table-cell office:value-type="float" office:value="0.92986637000000005" table:style-name="ce57">
            <text:p>0.9299</text:p>
          </table:table-cell>
          <table:table-cell office:value-type="float" office:value="0.93712563000000004" table:style-name="ce57">
            <text:p>0.9371</text:p>
          </table:table-cell>
          <table:table-cell office:value-type="float" office:value="0.92016606999999995" table:style-name="ce57">
            <text:p>0.9202</text:p>
          </table:table-cell>
          <table:table-cell office:value-type="float" office:value="0.94377641000000001" table:style-name="ce57">
            <text:p>0.9438</text:p>
          </table:table-cell>
          <table:table-cell office:value-type="float" office:value="0.93344581000000004" table:style-name="ce57">
            <text:p>0.9334</text:p>
          </table:table-cell>
          <table:table-cell office:value-type="float" office:value="0.92425835999999995" table:style-name="ce57">
            <text:p>0.9243</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2654417999999996" table:style-name="ce55">
            <text:p>0.8265</text:p>
          </table:table-cell>
          <table:table-cell office:value-type="float" office:value="0.89589167000000003" table:style-name="ce55">
            <text:p>0.8959</text:p>
          </table:table-cell>
          <table:table-cell office:value-type="float" office:value="0.88533490999999997" table:style-name="ce55">
            <text:p>0.8853</text:p>
          </table:table-cell>
          <table:table-cell office:value-type="float" office:value="0.86219999000000003" table:style-name="ce55">
            <text:p>0.8622</text:p>
          </table:table-cell>
          <table:table-cell office:value-type="float" office:value="0.92029857999999998" table:style-name="ce55">
            <text:p>0.9203</text:p>
          </table:table-cell>
          <table:table-cell office:value-type="float" office:value="0.87891984999999995" table:style-name="ce55">
            <text:p>0.8789</text:p>
          </table:table-cell>
          <table:table-cell office:value-type="float" office:value="0.86943999000000005" table:style-name="ce55">
            <text:p>0.8694</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0438545999999997" table:style-name="ce59">
            <text:p>0.9044</text:p>
          </table:table-cell>
          <table:table-cell office:value-type="float" office:value="0.93401710999999998" table:style-name="ce59">
            <text:p>0.9340</text:p>
          </table:table-cell>
          <table:table-cell office:value-type="float" office:value="0.93322713999999996" table:style-name="ce59">
            <text:p>0.9332</text:p>
          </table:table-cell>
          <table:table-cell office:value-type="float" office:value="0.92220444000000001" table:style-name="ce59">
            <text:p>0.9222</text:p>
          </table:table-cell>
          <table:table-cell office:value-type="float" office:value="0.94875624999999997" table:style-name="ce59">
            <text:p>0.9488</text:p>
          </table:table-cell>
          <table:table-cell office:value-type="float" office:value="0.92727181000000003" table:style-name="ce59">
            <text:p>0.9273</text:p>
          </table:table-cell>
          <table:table-cell office:value-type="float" office:value="0.92343229999999998" table:style-name="ce59">
            <text:p>0.9234</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9" table:visibility="collapse">
          <table:table-cell office:value-type="string" table:number-columns-spanned="10" table:number-rows-spanned="1" table:style-name="ce78">
            <text:p>107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1728093000000002" table:style-name="ce60">
            <text:p>0.8173</text:p>
          </table:table-cell>
          <table:table-cell office:value-type="float" office:value="0.88413759000000003" table:style-name="ce60">
            <text:p>0.8841</text:p>
          </table:table-cell>
          <table:table-cell office:value-type="float" office:value="0.85248619000000003" table:style-name="ce60">
            <text:p>0.8525</text:p>
          </table:table-cell>
          <table:table-cell office:value-type="float" office:value="0.86415142" table:style-name="ce60">
            <text:p>0.8642</text:p>
          </table:table-cell>
          <table:table-cell office:value-type="float" office:value="0.91292291999999997" table:style-name="ce60">
            <text:p>0.9129</text:p>
          </table:table-cell>
          <table:table-cell office:value-type="float" office:value="0.86777892000000001" table:style-name="ce60">
            <text:p>0.8678</text:p>
          </table:table-cell>
          <table:table-cell office:value-type="float" office:value="0.85914564999999998" table:style-name="ce60">
            <text:p>0.8591</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037564999999997" table:style-name="ce61">
            <text:p>0.9004</text:p>
          </table:table-cell>
          <table:table-cell office:value-type="float" office:value="0.92946614000000005" table:style-name="ce61">
            <text:p>0.9295</text:p>
          </table:table-cell>
          <table:table-cell office:value-type="float" office:value="0.91663046000000004" table:style-name="ce61">
            <text:p>0.9166</text:p>
          </table:table-cell>
          <table:table-cell office:value-type="float" office:value="0.92405141999999996" table:style-name="ce61">
            <text:p>0.9241</text:p>
          </table:table-cell>
          <table:table-cell office:value-type="float" office:value="0.94503336999999998" table:style-name="ce61">
            <text:p>0.9450</text:p>
          </table:table-cell>
          <table:table-cell office:value-type="float" office:value="0.92241304000000002" table:style-name="ce61">
            <text:p>0.9224</text:p>
          </table:table-cell>
          <table:table-cell office:value-type="float" office:value="0.91793168999999997" table:style-name="ce61">
            <text:p>0.9179</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84280078999999997" table:style-name="ce60">
            <text:p>0.8428</text:p>
          </table:table-cell>
          <table:table-cell office:value-type="float" office:value="0.90183760000000002" table:style-name="ce60">
            <text:p>0.9018</text:p>
          </table:table-cell>
          <table:table-cell office:value-type="float" office:value="0.90665408000000003" table:style-name="ce60">
            <text:p>0.9067</text:p>
          </table:table-cell>
          <table:table-cell office:value-type="float" office:value="0.88380974999999995" table:style-name="ce60">
            <text:p>0.8838</text:p>
          </table:table-cell>
          <table:table-cell office:value-type="float" office:value="0.91380870999999997" table:style-name="ce60">
            <text:p>0.9138</text:p>
          </table:table-cell>
          <table:table-cell office:value-type="float" office:value="0.86260621000000004" table:style-name="ce60">
            <text:p>0.8626</text:p>
          </table:table-cell>
          <table:table-cell office:value-type="float" office:value="0.87695858000000004" table:style-name="ce60">
            <text:p>0.8770</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948039000000003" table:style-name="ce61">
            <text:p>0.9095</text:p>
          </table:table-cell>
          <table:table-cell office:value-type="float" office:value="0.93404927999999998" table:style-name="ce61">
            <text:p>0.9340</text:p>
          </table:table-cell>
          <table:table-cell office:value-type="float" office:value="0.94211193999999998" table:style-name="ce61">
            <text:p>0.9421</text:p>
          </table:table-cell>
          <table:table-cell office:value-type="float" office:value="0.93083647000000003" table:style-name="ce61">
            <text:p>0.9308</text:p>
          </table:table-cell>
          <table:table-cell office:value-type="float" office:value="0.94416018000000002" table:style-name="ce61">
            <text:p>0.9442</text:p>
          </table:table-cell>
          <table:table-cell office:value-type="float" office:value="0.91729307000000004" table:style-name="ce61">
            <text:p>0.9173</text:p>
          </table:table-cell>
          <table:table-cell office:value-type="float" office:value="0.92711697999999998" table:style-name="ce61">
            <text:p>0.9271</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81945343999999998" table:style-name="ce55">
            <text:p>0.8195</text:p>
          </table:table-cell>
          <table:table-cell office:value-type="float" office:value="0.90099138999999995" table:style-name="ce55">
            <text:p>0.9010</text:p>
          </table:table-cell>
          <table:table-cell office:value-type="float" office:value="0.89051689999999994" table:style-name="ce55">
            <text:p>0.8905</text:p>
          </table:table-cell>
          <table:table-cell office:value-type="float" office:value="0.87917612000000001" table:style-name="ce55">
            <text:p>0.8792</text:p>
          </table:table-cell>
          <table:table-cell office:value-type="float" office:value="0.92976740999999996" table:style-name="ce55">
            <text:p>0.9298</text:p>
          </table:table-cell>
          <table:table-cell office:value-type="float" office:value="0.88994788000000002" table:style-name="ce55">
            <text:p>0.8899</text:p>
          </table:table-cell>
          <table:table-cell office:value-type="float" office:value="0.87308962000000001" table:style-name="ce55">
            <text:p>0.8731</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066615999999999" table:style-name="ce57">
            <text:p>0.9007</text:p>
          </table:table-cell>
          <table:table-cell office:value-type="float" office:value="0.93700406000000003" table:style-name="ce57">
            <text:p>0.9370</text:p>
          </table:table-cell>
          <table:table-cell office:value-type="float" office:value="0.93541430999999997" table:style-name="ce57">
            <text:p>0.9354</text:p>
          </table:table-cell>
          <table:table-cell office:value-type="float" office:value="0.93061764000000002" table:style-name="ce57">
            <text:p>0.9306</text:p>
          </table:table-cell>
          <table:table-cell office:value-type="float" office:value="0.95392372999999997" table:style-name="ce57">
            <text:p>0.9539</text:p>
          </table:table-cell>
          <table:table-cell office:value-type="float" office:value="0.93279730000000005" table:style-name="ce57">
            <text:p>0.9328</text:p>
          </table:table-cell>
          <table:table-cell office:value-type="float" office:value="0.92491352999999998" table:style-name="ce57">
            <text:p>0.9249</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4699460999999998" table:style-name="ce55">
            <text:p>0.8470</text:p>
          </table:table-cell>
          <table:table-cell office:value-type="float" office:value="0.89431948000000006" table:style-name="ce55">
            <text:p>0.8943</text:p>
          </table:table-cell>
          <table:table-cell office:value-type="float" office:value="0.87450950999999999" table:style-name="ce55">
            <text:p>0.8745</text:p>
          </table:table-cell>
          <table:table-cell office:value-type="float" office:value="0.85713183999999998" table:style-name="ce55">
            <text:p>0.8571</text:p>
          </table:table-cell>
          <table:table-cell office:value-type="float" office:value="0.90172299" table:style-name="ce55">
            <text:p>0.9017</text:p>
          </table:table-cell>
          <table:table-cell office:value-type="float" office:value="0.86430225999999999" table:style-name="ce55">
            <text:p>0.8643</text:p>
          </table:table-cell>
          <table:table-cell office:value-type="float" office:value="0.87053605000000001" table:style-name="ce55">
            <text:p>0.8705</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1369246999999998" table:style-name="ce59">
            <text:p>0.9137</text:p>
          </table:table-cell>
          <table:table-cell office:value-type="float" office:value="0.93386550999999995" table:style-name="ce59">
            <text:p>0.9339</text:p>
          </table:table-cell>
          <table:table-cell office:value-type="float" office:value="0.92746203000000005" table:style-name="ce59">
            <text:p>0.9275</text:p>
          </table:table-cell>
          <table:table-cell office:value-type="float" office:value="0.92074387999999996" table:style-name="ce59">
            <text:p>0.9207</text:p>
          </table:table-cell>
          <table:table-cell office:value-type="float" office:value="0.93900103000000001" table:style-name="ce59">
            <text:p>0.9390</text:p>
          </table:table-cell>
          <table:table-cell office:value-type="float" office:value="0.92001436000000003" table:style-name="ce59">
            <text:p>0.9200</text:p>
          </table:table-cell>
          <table:table-cell office:value-type="float" office:value="0.92393948000000004" table:style-name="ce59">
            <text:p>0.9239</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3">
          <table:table-cell office:value-type="string" table:number-columns-spanned="10" table:number-rows-spanned="1" table:style-name="ce78">
            <text:p>108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6334118000000004" table:style-name="ce55">
            <text:p>0.8633</text:p>
          </table:table-cell>
          <table:table-cell office:value-type="float" office:value="0.88418326000000003" table:style-name="ce55">
            <text:p>0.8842</text:p>
          </table:table-cell>
          <table:table-cell office:value-type="float" office:value="0.87476279999999995" table:style-name="ce55">
            <text:p>0.8748</text:p>
          </table:table-cell>
          <table:table-cell office:value-type="float" office:value="0.88553059999999995" table:style-name="ce55">
            <text:p>0.8855</text:p>
          </table:table-cell>
          <table:table-cell office:value-type="float" office:value="0.92500437999999996" table:style-name="ce55">
            <text:p>0.9250</text:p>
          </table:table-cell>
          <table:table-cell office:value-type="float" office:value="0.87507752000000005" table:style-name="ce55">
            <text:p>0.8751</text:p>
          </table:table-cell>
          <table:table-cell office:value-type="float" office:value="0.88039690000000004" table:style-name="ce55">
            <text:p>0.8804</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2151943999999997" table:style-name="ce57">
            <text:p>0.9215</text:p>
          </table:table-cell>
          <table:table-cell office:value-type="float" office:value="0.92945783000000004" table:style-name="ce57">
            <text:p>0.9295</text:p>
          </table:table-cell>
          <table:table-cell office:value-type="float" office:value="0.92719191999999995" table:style-name="ce57">
            <text:p>0.9272</text:p>
          </table:table-cell>
          <table:table-cell office:value-type="float" office:value="0.93311111000000002" table:style-name="ce57">
            <text:p>0.9331</text:p>
          </table:table-cell>
          <table:table-cell office:value-type="float" office:value="0.95147440999999999" table:style-name="ce57">
            <text:p>0.9515</text:p>
          </table:table-cell>
          <table:table-cell office:value-type="float" office:value="0.92618661999999996" table:style-name="ce57">
            <text:p>0.9262</text:p>
          </table:table-cell>
          <table:table-cell office:value-type="float" office:value="0.92993517000000003" table:style-name="ce57">
            <text:p>0.9299</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87167607000000003" table:style-name="ce55">
            <text:p>0.8717</text:p>
          </table:table-cell>
          <table:table-cell office:value-type="float" office:value="0.86778637000000003" table:style-name="ce55">
            <text:p>0.8678</text:p>
          </table:table-cell>
          <table:table-cell office:value-type="float" office:value="0.88441323000000005" table:style-name="ce55">
            <text:p>0.8844</text:p>
          </table:table-cell>
          <table:table-cell office:value-type="float" office:value="0.87611550000000005" table:style-name="ce55">
            <text:p>0.8761</text:p>
          </table:table-cell>
          <table:table-cell office:value-type="float" office:value="0.91385077999999997" table:style-name="ce55">
            <text:p>0.9139</text:p>
          </table:table-cell>
          <table:table-cell office:value-type="float" office:value="0.89581646999999998" table:style-name="ce55">
            <text:p>0.8958</text:p>
          </table:table-cell>
          <table:table-cell office:value-type="float" office:value="0.88219402000000002" table:style-name="ce55">
            <text:p>0.8822</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2542042000000002" table:style-name="ce57">
            <text:p>0.9254</text:p>
          </table:table-cell>
          <table:table-cell office:value-type="float" office:value="0.92283501000000001" table:style-name="ce57">
            <text:p>0.9228</text:p>
          </table:table-cell>
          <table:table-cell office:value-type="float" office:value="0.93172325" table:style-name="ce57">
            <text:p>0.9317</text:p>
          </table:table-cell>
          <table:table-cell office:value-type="float" office:value="0.92846583999999999" table:style-name="ce57">
            <text:p>0.9285</text:p>
          </table:table-cell>
          <table:table-cell office:value-type="float" office:value="0.94539993" table:style-name="ce57">
            <text:p>0.9454</text:p>
          </table:table-cell>
          <table:table-cell office:value-type="float" office:value="0.93603868999999995" table:style-name="ce57">
            <text:p>0.9360</text:p>
          </table:table-cell>
          <table:table-cell office:value-type="float" office:value="0.92992501999999999" table:style-name="ce57">
            <text:p>0.9299</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87622593999999998" table:style-name="ce55">
            <text:p>0.8762</text:p>
          </table:table-cell>
          <table:table-cell office:value-type="float" office:value="0.89684383999999995" table:style-name="ce55">
            <text:p>0.8968</text:p>
          </table:table-cell>
          <table:table-cell office:value-type="float" office:value="0.88156230000000002" table:style-name="ce55">
            <text:p>0.8816</text:p>
          </table:table-cell>
          <table:table-cell office:value-type="float" office:value="0.88694360999999999" table:style-name="ce55">
            <text:p>0.8869</text:p>
          </table:table-cell>
          <table:table-cell office:value-type="float" office:value="0.91377291000000005" table:style-name="ce55">
            <text:p>0.9138</text:p>
          </table:table-cell>
          <table:table-cell office:value-type="float" office:value="0.88077413000000004" table:style-name="ce55">
            <text:p>0.8808</text:p>
          </table:table-cell>
          <table:table-cell office:value-type="float" office:value="0.88726026999999996" table:style-name="ce55">
            <text:p>0.8873</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2776988000000005" table:style-name="ce57">
            <text:p>0.9278</text:p>
          </table:table-cell>
          <table:table-cell office:value-type="float" office:value="0.9356776" table:style-name="ce57">
            <text:p>0.9357</text:p>
          </table:table-cell>
          <table:table-cell office:value-type="float" office:value="0.93040208999999996" table:style-name="ce57">
            <text:p>0.9304</text:p>
          </table:table-cell>
          <table:table-cell office:value-type="float" office:value="0.93387925000000005" table:style-name="ce57">
            <text:p>0.9339</text:p>
          </table:table-cell>
          <table:table-cell office:value-type="float" office:value="0.94564115000000004" table:style-name="ce57">
            <text:p>0.9456</text:p>
          </table:table-cell>
          <table:table-cell office:value-type="float" office:value="0.92861799" table:style-name="ce57">
            <text:p>0.9286</text:p>
          </table:table-cell>
          <table:table-cell office:value-type="float" office:value="0.93294189000000005" table:style-name="ce57">
            <text:p>0.9329</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5278962999999997" table:style-name="ce55">
            <text:p>0.8528</text:p>
          </table:table-cell>
          <table:table-cell office:value-type="float" office:value="0.88299766000000002" table:style-name="ce55">
            <text:p>0.8830</text:p>
          </table:table-cell>
          <table:table-cell office:value-type="float" office:value="0.88169096000000002" table:style-name="ce55">
            <text:p>0.8817</text:p>
          </table:table-cell>
          <table:table-cell office:value-type="float" office:value="0.88604442999999999" table:style-name="ce55">
            <text:p>0.8860</text:p>
          </table:table-cell>
          <table:table-cell office:value-type="float" office:value="0.91456232999999998" table:style-name="ce55">
            <text:p>0.9146</text:p>
          </table:table-cell>
          <table:table-cell office:value-type="float" office:value="0.85389479000000001" table:style-name="ce55">
            <text:p>0.8539</text:p>
          </table:table-cell>
          <table:table-cell office:value-type="float" office:value="0.87940496000000001" table:style-name="ce55">
            <text:p>0.8794</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1857084" table:style-name="ce59">
            <text:p>0.9186</text:p>
          </table:table-cell>
          <table:table-cell office:value-type="float" office:value="0.93158156999999997" table:style-name="ce59">
            <text:p>0.9316</text:p>
          </table:table-cell>
          <table:table-cell office:value-type="float" office:value="0.93155569999999999" table:style-name="ce59">
            <text:p>0.9316</text:p>
          </table:table-cell>
          <table:table-cell office:value-type="float" office:value="0.93460562000000003" table:style-name="ce59">
            <text:p>0.9346</text:p>
          </table:table-cell>
          <table:table-cell office:value-type="float" office:value="0.94688757999999995" table:style-name="ce59">
            <text:p>0.9469</text:p>
          </table:table-cell>
          <table:table-cell office:value-type="float" office:value="0.91822504999999999" table:style-name="ce59">
            <text:p>0.9182</text:p>
          </table:table-cell>
          <table:table-cell office:value-type="float" office:value="0.92925495999999996" table:style-name="ce59">
            <text:p>0.9293</text:p>
          </table:table-cell>
          <table:table-cell table:number-columns-repeated="1003" table:style-name="ce24"/>
          <table:table-cell table:number-columns-repeated="15371"/>
        </table:table-row>
        <table:table-row table:style-name="ro13">
          <table:table-cell office:value-type="string" table:number-columns-spanned="10" table:number-rows-spanned="1" table:style-name="ce84">
            <text:p>109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3"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3646470999999998" table:style-name="ce55">
            <text:p>0.9365</text:p>
          </table:table-cell>
          <table:table-cell office:value-type="float" office:value="0.99131716999999997" table:style-name="ce55">
            <text:p>0.9913</text:p>
          </table:table-cell>
          <table:table-cell office:value-type="float" office:value="0.94986714999999999" table:style-name="ce55">
            <text:p>0.9499</text:p>
          </table:table-cell>
          <table:table-cell office:value-type="float" office:value="0.99786107999999996" table:style-name="ce55">
            <text:p>0.9979</text:p>
          </table:table-cell>
          <table:table-cell office:value-type="float" office:value="0.98887570999999996" table:style-name="ce55">
            <text:p>0.9889</text:p>
          </table:table-cell>
          <table:table-cell office:value-type="float" office:value="0.96325685000000005" table:style-name="ce55">
            <text:p>0.9633</text:p>
          </table:table-cell>
          <table:table-cell office:value-type="float" office:value="0.94920490999999996" table:style-name="ce55">
            <text:p>0.9492</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5790224999999996" table:style-name="ce57">
            <text:p>0.9579</text:p>
          </table:table-cell>
          <table:table-cell office:value-type="float" office:value="0.97608523000000003" table:style-name="ce57">
            <text:p>0.9761</text:p>
          </table:table-cell>
          <table:table-cell office:value-type="float" office:value="0.96667937999999998" table:style-name="ce57">
            <text:p>0.9667</text:p>
          </table:table-cell>
          <table:table-cell office:value-type="float" office:value="0.98728963000000003" table:style-name="ce57">
            <text:p>0.9873</text:p>
          </table:table-cell>
          <table:table-cell office:value-type="float" office:value="0.98616017" table:style-name="ce57">
            <text:p>0.9862</text:p>
          </table:table-cell>
          <table:table-cell office:value-type="float" office:value="0.96886910999999998" table:style-name="ce57">
            <text:p>0.9689</text:p>
          </table:table-cell>
          <table:table-cell office:value-type="float" office:value="0.97070972" table:style-name="ce57">
            <text:p>0.9707</text:p>
          </table:table-cell>
          <table:table-cell table:number-columns-repeated="1003" table:style-name="ce24"/>
          <table:table-cell table:number-columns-repeated="15371"/>
        </table:table-row>
        <table:table-row table:style-name="ro10" table:visibility="collapse">
          <table:covered-table-cell/>
          <table:table-cell office:value-type="string" table:style-name="ce55">
            <text:p>目標點值</text:p>
          </table:table-cell>
          <table:table-cell office:value-type="string" table:style-name="ce57">
            <text:p>平均點值<text:span text:style-name="T1">註2</text:span></text:p>
          </table:table-cell>
          <table:table-cell office:value-type="float" office:value="0.92" table:style-name="ce61">
            <text:p>0.9200</text:p>
          </table:table-cell>
          <table:table-cell office:value-type="float" office:value="0.98499999999999999" table:style-name="ce61">
            <text:p>0.9850</text:p>
          </table:table-cell>
          <table:table-cell office:value-type="float" office:value="0.92500000000000004" table:style-name="ce61">
            <text:p>0.9250</text:p>
          </table:table-cell>
          <table:table-cell office:value-type="float" office:value="0.93" table:style-name="ce61">
            <text:p>0.9300</text:p>
          </table:table-cell>
          <table:table-cell office:value-type="float" office:value="0.94" table:style-name="ce61">
            <text:p>0.9400</text:p>
          </table:table-cell>
          <table:table-cell office:value-type="float" office:value="0.92" table:style-name="ce61">
            <text:p>0.9200</text:p>
          </table:table-cell>
          <table:table-cell office:value-type="float" office:value="0.93666666666666665" table:formula="of:=AVERAGE([.D78:.I78])" table:style-name="ce57">
            <text:p>0.9367</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3646470999999998" table:style-name="ce55">
            <text:p>0.9365</text:p>
          </table:table-cell>
          <table:table-cell office:value-type="float" office:value="0.99131716999999997" table:style-name="ce55">
            <text:p>0.9913</text:p>
          </table:table-cell>
          <table:table-cell office:value-type="float" office:value="0.94986714999999999" table:style-name="ce55">
            <text:p>0.9499</text:p>
          </table:table-cell>
          <table:table-cell office:value-type="float" office:value="0.99786107999999996" table:style-name="ce55">
            <text:p>0.9979</text:p>
          </table:table-cell>
          <table:table-cell office:value-type="float" office:value="0.98887570999999996" table:style-name="ce55">
            <text:p>0.9889</text:p>
          </table:table-cell>
          <table:table-cell office:value-type="float" office:value="0.96325685000000005" table:style-name="ce55">
            <text:p>0.9633</text:p>
          </table:table-cell>
          <table:table-cell office:value-type="float" office:value="0.94920490999999996" table:style-name="ce55">
            <text:p>0.9492</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5790224999999996" table:style-name="ce57">
            <text:p>0.9579</text:p>
          </table:table-cell>
          <table:table-cell office:value-type="float" office:value="0.97608523000000003" table:style-name="ce57">
            <text:p>0.9761</text:p>
          </table:table-cell>
          <table:table-cell office:value-type="float" office:value="0.96667937999999998" table:style-name="ce57">
            <text:p>0.9667</text:p>
          </table:table-cell>
          <table:table-cell office:value-type="float" office:value="0.98728963000000003" table:style-name="ce57">
            <text:p>0.9873</text:p>
          </table:table-cell>
          <table:table-cell office:value-type="float" office:value="0.98616017" table:style-name="ce57">
            <text:p>0.9862</text:p>
          </table:table-cell>
          <table:table-cell office:value-type="float" office:value="0.96886910999999998" table:style-name="ce57">
            <text:p>0.9689</text:p>
          </table:table-cell>
          <table:table-cell office:value-type="float" office:value="0.97070972" table:style-name="ce57">
            <text:p>0.9707</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84191117000000004" table:style-name="ce55">
            <text:p>0.8419</text:p>
          </table:table-cell>
          <table:table-cell office:value-type="float" office:value="0.86376244000000002" table:style-name="ce55">
            <text:p>0.8638</text:p>
          </table:table-cell>
          <table:table-cell office:value-type="float" office:value="0.87762227000000004" table:style-name="ce55">
            <text:p>0.8776</text:p>
          </table:table-cell>
          <table:table-cell office:value-type="float" office:value="0.89254422" table:style-name="ce55">
            <text:p>0.8925</text:p>
          </table:table-cell>
          <table:table-cell office:value-type="float" office:value="0.91746841000000001" table:style-name="ce55">
            <text:p>0.9175</text:p>
          </table:table-cell>
          <table:table-cell office:value-type="float" office:value="0.87966957000000001" table:style-name="ce55">
            <text:p>0.8797</text:p>
          </table:table-cell>
          <table:table-cell office:value-type="float" office:value="0.88620761000000003" table:style-name="ce55">
            <text:p>0.8862</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2089591999999998" table:style-name="ce57">
            <text:p>0.9209</text:p>
          </table:table-cell>
          <table:table-cell office:value-type="float" office:value="0.93468530000000005" table:style-name="ce57">
            <text:p>0.9347</text:p>
          </table:table-cell>
          <table:table-cell office:value-type="float" office:value="0.93392138999999996" table:style-name="ce57">
            <text:p>0.9339</text:p>
          </table:table-cell>
          <table:table-cell office:value-type="float" office:value="0.94458399000000004" table:style-name="ce57">
            <text:p>0.9446</text:p>
          </table:table-cell>
          <table:table-cell office:value-type="float" office:value="0.95322280999999998" table:style-name="ce57">
            <text:p>0.9532</text:p>
          </table:table-cell>
          <table:table-cell office:value-type="float" office:value="0.93705890000000003" table:style-name="ce57">
            <text:p>0.9371</text:p>
          </table:table-cell>
          <table:table-cell office:value-type="float" office:value="0.93382193000000002" table:style-name="ce57">
            <text:p>0.9338</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6">
            <text:p>10-12月</text:p>
          </table:table-cell>
          <table:table-cell office:value-type="string" table:style-name="ce54">
            <text:p>浮動點值</text:p>
          </table:table-cell>
          <table:table-cell office:value-type="float" office:value="0.86819137999999996" table:style-name="ce55">
            <text:p>0.8682</text:p>
          </table:table-cell>
          <table:table-cell office:value-type="float" office:value="0.89025043999999998" table:style-name="ce55">
            <text:p>0.8903</text:p>
          </table:table-cell>
          <table:table-cell office:value-type="float" office:value="0.88424765999999999" table:style-name="ce55">
            <text:p>0.8842</text:p>
          </table:table-cell>
          <table:table-cell office:value-type="float" office:value="0.90356250999999999" table:style-name="ce55">
            <text:p>0.9036</text:p>
          </table:table-cell>
          <table:table-cell office:value-type="float" office:value="0.93033811" table:style-name="ce55">
            <text:p>0.9303</text:p>
          </table:table-cell>
          <table:table-cell office:value-type="float" office:value="0.91077615000000001" table:style-name="ce55">
            <text:p>0.9108</text:p>
          </table:table-cell>
          <table:table-cell office:value-type="float" office:value="0.89027908" table:style-name="ce55">
            <text:p>0.8903</text:p>
          </table:table-cell>
          <table:table-cell table:number-columns-repeated="1003" table:style-name="ce24"/>
          <table:table-cell table:number-columns-repeated="15371"/>
        </table:table-row>
        <table:table-row table:style-name="ro11">
          <table:covered-table-cell/>
          <table:covered-table-cell/>
          <table:table-cell office:value-type="string" table:style-name="ce56">
            <text:p>平均點值</text:p>
          </table:table-cell>
          <table:table-cell office:value-type="float" office:value="0.92636874999999996" table:style-name="ce57">
            <text:p>0.9264</text:p>
          </table:table-cell>
          <table:table-cell office:value-type="float" office:value="0.93535243999999995" table:style-name="ce57">
            <text:p>0.9354</text:p>
          </table:table-cell>
          <table:table-cell office:value-type="float" office:value="0.93294593999999997" table:style-name="ce57">
            <text:p>0.9329</text:p>
          </table:table-cell>
          <table:table-cell office:value-type="float" office:value="0.94321403999999998" table:style-name="ce57">
            <text:p>0.9432</text:p>
          </table:table-cell>
          <table:table-cell office:value-type="float" office:value="0.95555540000000005" table:style-name="ce57">
            <text:p>0.9556</text:p>
          </table:table-cell>
          <table:table-cell office:value-type="float" office:value="0.94492586000000001" table:style-name="ce57">
            <text:p>0.9449</text:p>
          </table:table-cell>
          <table:table-cell office:value-type="float" office:value="0.93610689999999996" table:style-name="ce57">
            <text:p>0.9361</text:p>
          </table:table-cell>
          <table:table-cell table:number-columns-repeated="1003" table:style-name="ce24"/>
          <table:table-cell table:number-columns-repeated="15371"/>
        </table:table-row>
        <table:table-row table:style-name="ro13">
          <table:table-cell office:value-type="string" table:number-columns-spanned="10" table:number-rows-spanned="1" table:style-name="ce78">
            <text:p>110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4337636999999999" table:style-name="ce55">
            <text:p>0.8434</text:p>
          </table:table-cell>
          <table:table-cell office:value-type="float" office:value="0.91816732000000001" table:style-name="ce55">
            <text:p>0.9182</text:p>
          </table:table-cell>
          <table:table-cell office:value-type="float" office:value="0.87486476000000002" table:style-name="ce55">
            <text:p>0.8749</text:p>
          </table:table-cell>
          <table:table-cell office:value-type="float" office:value="0.91792306000000001" table:style-name="ce55">
            <text:p>0.9179</text:p>
          </table:table-cell>
          <table:table-cell office:value-type="float" office:value="0.93010979999999999" table:style-name="ce55">
            <text:p>0.9301</text:p>
          </table:table-cell>
          <table:table-cell office:value-type="float" office:value="0.87406521000000004" table:style-name="ce55">
            <text:p>0.8741</text:p>
          </table:table-cell>
          <table:table-cell office:value-type="float" office:value="0.88561672000000002" table:style-name="ce55">
            <text:p>0.8856</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1658808000000003" table:style-name="ce57">
            <text:p>0.9166</text:p>
          </table:table-cell>
          <table:table-cell office:value-type="float" office:value="0.94850984999999999" table:style-name="ce57">
            <text:p>0.9485</text:p>
          </table:table-cell>
          <table:table-cell office:value-type="float" office:value="0.92896215999999998" table:style-name="ce57">
            <text:p>0.9290</text:p>
          </table:table-cell>
          <table:table-cell office:value-type="float" office:value="0.95107825999999995" table:style-name="ce57">
            <text:p>0.9511</text:p>
          </table:table-cell>
          <table:table-cell office:value-type="float" office:value="0.95624887000000003" table:style-name="ce57">
            <text:p>0.9562</text:p>
          </table:table-cell>
          <table:table-cell office:value-type="float" office:value="0.92829304000000001" table:style-name="ce57">
            <text:p>0.9283</text:p>
          </table:table-cell>
          <table:table-cell office:value-type="float" office:value="0.93429879000000005" table:style-name="ce57">
            <text:p>0.9343</text:p>
          </table:table-cell>
          <table:table-cell table:number-columns-repeated="1003" table:style-name="ce24"/>
          <table:table-cell table:number-columns-repeated="15371"/>
        </table:table-row>
        <table:table-row table:style-name="ro10">
          <table:table-cell office:value-type="string" table:number-columns-spanned="1" table:number-rows-spanned="3"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3">
          <table:covered-table-cell/>
          <table:table-cell office:value-type="string" table:style-name="ce55">
            <text:p>目標點值</text:p>
          </table:table-cell>
          <table:table-cell office:value-type="string" table:style-name="ce57">
            <text:p>平均點值<text:span text:style-name="T10">註2</text:span></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0">
          <table:table-cell office:value-type="string" table:number-columns-spanned="1" table:number-rows-spanned="3"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3">
          <table:covered-table-cell/>
          <table:table-cell office:value-type="string" table:style-name="ce55">
            <text:p>目標點值</text:p>
          </table:table-cell>
          <table:table-cell office:value-type="string" table:style-name="ce57">
            <text:p>平均點值<text:span text:style-name="T10">註2</text:span></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2861678000000003" table:style-name="ce55">
            <text:p>0.9286</text:p>
          </table:table-cell>
          <table:table-cell office:value-type="float" office:value="0.95772524999999997" table:style-name="ce55">
            <text:p>0.9577</text:p>
          </table:table-cell>
          <table:table-cell office:value-type="float" office:value="0.89408995000000002" table:style-name="ce55">
            <text:p>0.8941</text:p>
          </table:table-cell>
          <table:table-cell office:value-type="float" office:value="1.0185256199999999" table:style-name="ce55">
            <text:p>1.0185</text:p>
          </table:table-cell>
          <table:table-cell office:value-type="float" office:value="0.93959207" table:style-name="ce55">
            <text:p>0.9396</text:p>
          </table:table-cell>
          <table:table-cell office:value-type="float" office:value="0.91962867999999998" table:style-name="ce55">
            <text:p>0.9196</text:p>
          </table:table-cell>
          <table:table-cell office:value-type="float" office:value="0.92986983000000001" table:style-name="ce55">
            <text:p>0.9299</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5535243999999997" table:style-name="ce59">
            <text:p>0.9554</text:p>
          </table:table-cell>
          <table:table-cell office:value-type="float" office:value="0.96449907000000001" table:style-name="ce59">
            <text:p>0.9645</text:p>
          </table:table-cell>
          <table:table-cell office:value-type="float" office:value="0.94085755999999998" table:style-name="ce59">
            <text:p>0.9409</text:p>
          </table:table-cell>
          <table:table-cell office:value-type="float" office:value="0.99735777999999997" table:style-name="ce59">
            <text:p>0.9974</text:p>
          </table:table-cell>
          <table:table-cell office:value-type="float" office:value="0.96240292999999999" table:style-name="ce59">
            <text:p>0.9624</text:p>
          </table:table-cell>
          <table:table-cell office:value-type="float" office:value="0.95105187000000002" table:style-name="ce59">
            <text:p>0.9511</text:p>
          </table:table-cell>
          <table:table-cell office:value-type="float" office:value="0.96069897999999998" table:style-name="ce59">
            <text:p>0.9607</text:p>
          </table:table-cell>
          <table:table-cell table:number-columns-repeated="1003" table:style-name="ce24"/>
          <table:table-cell table:number-columns-repeated="15371"/>
        </table:table-row>
        <table:table-row table:style-name="ro13">
          <table:table-cell office:value-type="string" table:number-columns-spanned="10" table:number-rows-spanned="1" table:style-name="ce87">
            <text:p>111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7238263999999999" table:style-name="ce55">
            <text:p>0.8724</text:p>
          </table:table-cell>
          <table:table-cell office:value-type="float" office:value="0.95038871000000003" table:style-name="ce55">
            <text:p>0.9504</text:p>
          </table:table-cell>
          <table:table-cell office:value-type="float" office:value="0.89701829" table:style-name="ce55">
            <text:p>0.8970</text:p>
          </table:table-cell>
          <table:table-cell office:value-type="float" office:value="1.01366266" table:style-name="ce55">
            <text:p>1.0137</text:p>
          </table:table-cell>
          <table:table-cell office:value-type="float" office:value="0.96001937000000004" table:style-name="ce55">
            <text:p>0.9600</text:p>
          </table:table-cell>
          <table:table-cell office:value-type="float" office:value="0.89133361" table:style-name="ce55">
            <text:p>0.8913</text:p>
          </table:table-cell>
          <table:table-cell office:value-type="float" office:value="0.92238560000000003" table:style-name="ce55">
            <text:p>0.9224</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520119000000002" table:style-name="ce57">
            <text:p>0.9352</text:p>
          </table:table-cell>
          <table:table-cell office:value-type="float" office:value="0.96891559999999999" table:style-name="ce57">
            <text:p>0.9689</text:p>
          </table:table-cell>
          <table:table-cell office:value-type="float" office:value="0.94471784999999997" table:style-name="ce57">
            <text:p>0.9447</text:p>
          </table:table-cell>
          <table:table-cell office:value-type="float" office:value="0.99954622000000004" table:style-name="ce57">
            <text:p>0.9995</text:p>
          </table:table-cell>
          <table:table-cell office:value-type="float" office:value="0.97548097" table:style-name="ce57">
            <text:p>0.9755</text:p>
          </table:table-cell>
          <table:table-cell office:value-type="float" office:value="0.94181187" table:style-name="ce57">
            <text:p>0.9418</text:p>
          </table:table-cell>
          <table:table-cell office:value-type="float" office:value="0.95668723" table:style-name="ce57">
            <text:p>0.9567</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7758668000000004" table:style-name="ce55">
            <text:p>0.9776</text:p>
          </table:table-cell>
          <table:table-cell office:value-type="float" office:value="1.0266434799999999" table:style-name="ce55">
            <text:p>1.0266</text:p>
          </table:table-cell>
          <table:table-cell office:value-type="float" office:value="0.94656346000000002" table:style-name="ce55">
            <text:p>0.9466</text:p>
          </table:table-cell>
          <table:table-cell office:value-type="float" office:value="1.0374281599999999" table:style-name="ce55">
            <text:p>1.0374</text:p>
          </table:table-cell>
          <table:table-cell office:value-type="float" office:value="1.05094737" table:style-name="ce55">
            <text:p>1.0509</text:p>
          </table:table-cell>
          <table:table-cell office:value-type="float" office:value="1.11562329" table:style-name="ce55">
            <text:p>1.1156</text:p>
          </table:table-cell>
          <table:table-cell office:value-type="float" office:value="0.98718159000000005" table:style-name="ce55">
            <text:p>0.9872</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8302800999999995" table:style-name="ce57">
            <text:p>0.9830</text:p>
          </table:table-cell>
          <table:table-cell office:value-type="float" office:value="0.99749116000000004" table:style-name="ce57">
            <text:p>0.9975</text:p>
          </table:table-cell>
          <table:table-cell office:value-type="float" office:value="0.97128820000000005" table:style-name="ce57">
            <text:p>0.9713</text:p>
          </table:table-cell>
          <table:table-cell office:value-type="float" office:value="1.0093715599999999" table:style-name="ce57">
            <text:p>1.0094</text:p>
          </table:table-cell>
          <table:table-cell office:value-type="float" office:value="1.01871646" table:style-name="ce57">
            <text:p>1.0187</text:p>
          </table:table-cell>
          <table:table-cell office:value-type="float" office:value="1.0404428400000001" table:style-name="ce57">
            <text:p>1.0404</text:p>
          </table:table-cell>
          <table:table-cell office:value-type="float" office:value="0.99338729000000003" table:style-name="ce57">
            <text:p>0.9934</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6640724000000002" table:style-name="ce55">
            <text:p>0.8664</text:p>
          </table:table-cell>
          <table:table-cell office:value-type="float" office:value="0.93384091999999996" table:style-name="ce55">
            <text:p>0.9338</text:p>
          </table:table-cell>
          <table:table-cell office:value-type="float" office:value="0.90496662000000005" table:style-name="ce55">
            <text:p>0.9050</text:p>
          </table:table-cell>
          <table:table-cell office:value-type="float" office:value="1.0160923399999999" table:style-name="ce55">
            <text:p>1.0161</text:p>
          </table:table-cell>
          <table:table-cell office:value-type="float" office:value="1.0170229900000001" table:style-name="ce55">
            <text:p>1.0170</text:p>
          </table:table-cell>
          <table:table-cell office:value-type="float" office:value="1.00577055" table:style-name="ce55">
            <text:p>1.0058</text:p>
          </table:table-cell>
          <table:table-cell office:value-type="float" office:value="0.94048275000000003" table:style-name="ce55">
            <text:p>0.940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4133884999999995" table:style-name="ce57">
            <text:p>0.9413</text:p>
          </table:table-cell>
          <table:table-cell office:value-type="float" office:value="0.97394784999999995" table:style-name="ce57">
            <text:p>0.9739</text:p>
          </table:table-cell>
          <table:table-cell office:value-type="float" office:value="0.95541535" table:style-name="ce57">
            <text:p>0.9554</text:p>
          </table:table-cell>
          <table:table-cell office:value-type="float" office:value="1.00575332" table:style-name="ce57">
            <text:p>1.0058</text:p>
          </table:table-cell>
          <table:table-cell office:value-type="float" office:value="1.00723115" table:style-name="ce57">
            <text:p>1.0072</text:p>
          </table:table-cell>
          <table:table-cell office:value-type="float" office:value="1.0019542100000001" table:style-name="ce57">
            <text:p>1.0020</text:p>
          </table:table-cell>
          <table:table-cell office:value-type="float" office:value="0.96868997000000001" table:style-name="ce57">
            <text:p>0.9687</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1706867000000003" table:style-name="ce55">
            <text:p>0.9171</text:p>
          </table:table-cell>
          <table:table-cell office:value-type="float" office:value="0.96267818000000005" table:style-name="ce55">
            <text:p>0.9627</text:p>
          </table:table-cell>
          <table:table-cell office:value-type="float" office:value="0.90653170000000005" table:style-name="ce55">
            <text:p>0.9065</text:p>
          </table:table-cell>
          <table:table-cell office:value-type="float" office:value="1.01190633" table:style-name="ce55">
            <text:p>1.0119</text:p>
          </table:table-cell>
          <table:table-cell office:value-type="float" office:value="0.99603772999999995" table:style-name="ce55">
            <text:p>0.9960</text:p>
          </table:table-cell>
          <table:table-cell office:value-type="float" office:value="1.00544393" table:style-name="ce55">
            <text:p>1.0054</text:p>
          </table:table-cell>
          <table:table-cell office:value-type="float" office:value="0.94746324000000004" table:style-name="ce55">
            <text:p>0.9475</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5789135000000003" table:style-name="ce59">
            <text:p>0.9579</text:p>
          </table:table-cell>
          <table:table-cell office:value-type="float" office:value="0.97657221999999999" table:style-name="ce59">
            <text:p>0.9766</text:p>
          </table:table-cell>
          <table:table-cell office:value-type="float" office:value="0.95295156000000003" table:style-name="ce59">
            <text:p>0.9530</text:p>
          </table:table-cell>
          <table:table-cell office:value-type="float" office:value="0.99981237999999995" table:style-name="ce59">
            <text:p>0.9998</text:p>
          </table:table-cell>
          <table:table-cell office:value-type="float" office:value="0.99457076" table:style-name="ce59">
            <text:p>0.9946</text:p>
          </table:table-cell>
          <table:table-cell office:value-type="float" office:value="0.99691180999999995" table:style-name="ce59">
            <text:p>0.9969</text:p>
          </table:table-cell>
          <table:table-cell office:value-type="float" office:value="0.97195958000000005" table:style-name="ce59">
            <text:p>0.9720</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3">
          <table:table-cell office:value-type="string" table:number-columns-spanned="10" table:number-rows-spanned="1" table:style-name="ce87">
            <text:p>112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5299267999999995" table:style-name="ce55">
            <text:p>0.8530</text:p>
          </table:table-cell>
          <table:table-cell office:value-type="float" office:value="0.89380431999999999" table:style-name="ce55">
            <text:p>0.8938</text:p>
          </table:table-cell>
          <table:table-cell office:value-type="float" office:value="0.85360170999999996" table:style-name="ce55">
            <text:p>0.8536</text:p>
          </table:table-cell>
          <table:table-cell office:value-type="float" office:value="0.97797416000000004" table:style-name="ce55">
            <text:p>0.9780</text:p>
          </table:table-cell>
          <table:table-cell office:value-type="float" office:value="0.92880673999999996" table:style-name="ce55">
            <text:p>0.9288</text:p>
          </table:table-cell>
          <table:table-cell office:value-type="float" office:value="0.93094222000000004" table:style-name="ce55">
            <text:p>0.9309</text:p>
          </table:table-cell>
          <table:table-cell office:value-type="float" office:value="0.90053079000000003" table:style-name="ce55">
            <text:p>0.900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188139000000003" table:style-name="ce57">
            <text:p>0.9319</text:p>
          </table:table-cell>
          <table:table-cell office:value-type="float" office:value="0.95340709999999995" table:style-name="ce57">
            <text:p>0.9534</text:p>
          </table:table-cell>
          <table:table-cell office:value-type="float" office:value="0.93013263000000002" table:style-name="ce57">
            <text:p>0.9301</text:p>
          </table:table-cell>
          <table:table-cell office:value-type="float" office:value="0.98552976999999997" table:style-name="ce57">
            <text:p>0.9855</text:p>
          </table:table-cell>
          <table:table-cell office:value-type="float" office:value="0.96387752999999998" table:style-name="ce57">
            <text:p>0.9639</text:p>
          </table:table-cell>
          <table:table-cell office:value-type="float" office:value="0.96544542" table:style-name="ce57">
            <text:p>0.9654</text:p>
          </table:table-cell>
          <table:table-cell office:value-type="float" office:value="0.94762274999999996" table:style-name="ce57">
            <text:p>0.9476</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7080049000000004" table:style-name="ce55">
            <text:p>0.8708</text:p>
          </table:table-cell>
          <table:table-cell office:value-type="float" office:value="0.90859290000000004" table:style-name="ce55">
            <text:p>0.9086</text:p>
          </table:table-cell>
          <table:table-cell office:value-type="float" office:value="0.89308076000000003" table:style-name="ce55">
            <text:p>0.8931</text:p>
          </table:table-cell>
          <table:table-cell office:value-type="float" office:value="0.99134149000000005" table:style-name="ce55">
            <text:p>0.9913</text:p>
          </table:table-cell>
          <table:table-cell office:value-type="float" office:value="0.93641235" table:style-name="ce55">
            <text:p>0.9364</text:p>
          </table:table-cell>
          <table:table-cell office:value-type="float" office:value="0.90927323000000004" table:style-name="ce55">
            <text:p>0.9093</text:p>
          </table:table-cell>
          <table:table-cell office:value-type="float" office:value="0.90711476999999996" table:style-name="ce55">
            <text:p>0.9071</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323997999999997" table:style-name="ce57">
            <text:p>0.9332</text:p>
          </table:table-cell>
          <table:table-cell office:value-type="float" office:value="0.95016191999999999" table:style-name="ce57">
            <text:p>0.9502</text:p>
          </table:table-cell>
          <table:table-cell office:value-type="float" office:value="0.94394462999999995" table:style-name="ce57">
            <text:p>0.9439</text:p>
          </table:table-cell>
          <table:table-cell office:value-type="float" office:value="0.98698010000000003" table:style-name="ce57">
            <text:p>0.9870</text:p>
          </table:table-cell>
          <table:table-cell office:value-type="float" office:value="0.96355066" table:style-name="ce57">
            <text:p>0.9636</text:p>
          </table:table-cell>
          <table:table-cell office:value-type="float" office:value="0.94960716999999994" table:style-name="ce57">
            <text:p>0.9496</text:p>
          </table:table-cell>
          <table:table-cell office:value-type="float" office:value="0.94987241" table:style-name="ce57">
            <text:p>0.9499</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8081149000000003" table:style-name="ce55">
            <text:p>0.8808</text:p>
          </table:table-cell>
          <table:table-cell office:value-type="float" office:value="0.94474309999999995" table:style-name="ce55">
            <text:p>0.9447</text:p>
          </table:table-cell>
          <table:table-cell office:value-type="float" office:value="0.89487346999999995" table:style-name="ce55">
            <text:p>0.8949</text:p>
          </table:table-cell>
          <table:table-cell office:value-type="float" office:value="0.99013826999999999" table:style-name="ce55">
            <text:p>0.9901</text:p>
          </table:table-cell>
          <table:table-cell office:value-type="float" office:value="0.95816953000000005" table:style-name="ce55">
            <text:p>0.9582</text:p>
          </table:table-cell>
          <table:table-cell office:value-type="float" office:value="0.9152209" table:style-name="ce55">
            <text:p>0.9152</text:p>
          </table:table-cell>
          <table:table-cell office:value-type="float" office:value="0.91757206000000002" table:style-name="ce55">
            <text:p>0.9176</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746556000000003" table:style-name="ce57">
            <text:p>0.9375</text:p>
          </table:table-cell>
          <table:table-cell office:value-type="float" office:value="0.96416489999999999" table:style-name="ce57">
            <text:p>0.9642</text:p>
          </table:table-cell>
          <table:table-cell office:value-type="float" office:value="0.94478002999999999" table:style-name="ce57">
            <text:p>0.9448</text:p>
          </table:table-cell>
          <table:table-cell office:value-type="float" office:value="0.98682278999999995" table:style-name="ce57">
            <text:p>0.9868</text:p>
          </table:table-cell>
          <table:table-cell office:value-type="float" office:value="0.97419864" table:style-name="ce57">
            <text:p>0.9742</text:p>
          </table:table-cell>
          <table:table-cell office:value-type="float" office:value="0.95267515999999997" table:style-name="ce57">
            <text:p>0.9527</text:p>
          </table:table-cell>
          <table:table-cell office:value-type="float" office:value="0.95519677999999997" table:style-name="ce57">
            <text:p>0.9552</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5578860999999995" table:style-name="ce55">
            <text:p>0.8558</text:p>
          </table:table-cell>
          <table:table-cell office:value-type="float" office:value="0.93663792999999995" table:style-name="ce55">
            <text:p>0.9366</text:p>
          </table:table-cell>
          <table:table-cell office:value-type="float" office:value="0.88422668000000004" table:style-name="ce55">
            <text:p>0.8842</text:p>
          </table:table-cell>
          <table:table-cell office:value-type="float" office:value="0.98336975000000004" table:style-name="ce55">
            <text:p>0.9834</text:p>
          </table:table-cell>
          <table:table-cell office:value-type="float" office:value="0.93427990999999999" table:style-name="ce55">
            <text:p>0.9343</text:p>
          </table:table-cell>
          <table:table-cell office:value-type="float" office:value="0.94837117000000004" table:style-name="ce55">
            <text:p>0.9484</text:p>
          </table:table-cell>
          <table:table-cell office:value-type="float" office:value="0.90634910999999996" table:style-name="ce55">
            <text:p>0.9063</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2847248999999998" table:style-name="ce59">
            <text:p>0.9285</text:p>
          </table:table-cell>
          <table:table-cell office:value-type="float" office:value="0.96336639999999996" table:style-name="ce59">
            <text:p>0.9634</text:p>
          </table:table-cell>
          <table:table-cell office:value-type="float" office:value="0.94085770000000002" table:style-name="ce59">
            <text:p>0.9409</text:p>
          </table:table-cell>
          <table:table-cell office:value-type="float" office:value="0.98494824000000003" table:style-name="ce59">
            <text:p>0.9849</text:p>
          </table:table-cell>
          <table:table-cell office:value-type="float" office:value="0.96403411999999999" table:style-name="ce59">
            <text:p>0.9640</text:p>
          </table:table-cell>
          <table:table-cell office:value-type="float" office:value="0.96912851" table:style-name="ce59">
            <text:p>0.9691</text:p>
          </table:table-cell>
          <table:table-cell office:value-type="float" office:value="0.94970924000000001" table:style-name="ce59">
            <text:p>0.9497</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3">
          <table:table-cell office:value-type="string" table:number-columns-spanned="10" table:number-rows-spanned="1" table:style-name="ce87">
            <text:p>113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6">
            <text:p>1-3月</text:p>
          </table:table-cell>
          <table:table-cell office:value-type="string" table:style-name="ce54">
            <text:p>浮動點值</text:p>
          </table:table-cell>
          <table:table-cell office:value-type="float" office:value="0.86923813999999999" table:style-name="ce55">
            <text:p>0.8692</text:p>
          </table:table-cell>
          <table:table-cell office:value-type="float" office:value="0.91146320000000003" table:style-name="ce55">
            <text:p>0.9115</text:p>
          </table:table-cell>
          <table:table-cell office:value-type="float" office:value="0.88054520000000003" table:style-name="ce55">
            <text:p>0.8805</text:p>
          </table:table-cell>
          <table:table-cell office:value-type="float" office:value="1.01148463" table:style-name="ce55">
            <text:p>1.0115</text:p>
          </table:table-cell>
          <table:table-cell office:value-type="float" office:value="0.91301560000000004" table:style-name="ce55">
            <text:p>0.9130</text:p>
          </table:table-cell>
          <table:table-cell office:value-type="float" office:value="0.97346231000000005" table:style-name="ce55">
            <text:p>0.9735</text:p>
          </table:table-cell>
          <table:table-cell office:value-type="float" office:value="0.90648236000000004" table:style-name="ce55">
            <text:p>0.906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381855000000002" table:style-name="ce57">
            <text:p>0.9338</text:p>
          </table:table-cell>
          <table:table-cell office:value-type="float" office:value="0.95264011999999998" table:style-name="ce57">
            <text:p>0.9526</text:p>
          </table:table-cell>
          <table:table-cell office:value-type="float" office:value="0.93914096999999996" table:style-name="ce57">
            <text:p>0.9391</text:p>
          </table:table-cell>
          <table:table-cell office:value-type="float" office:value="0.99665267000000002" table:style-name="ce57">
            <text:p>0.9967</text:p>
          </table:table-cell>
          <table:table-cell office:value-type="float" office:value="0.95328860999999998" table:style-name="ce57">
            <text:p>0.9533</text:p>
          </table:table-cell>
          <table:table-cell office:value-type="float" office:value="0.97958286000000006" table:style-name="ce57">
            <text:p>0.9796</text:p>
          </table:table-cell>
          <table:table-cell office:value-type="float" office:value="0.95011140000000005" table:style-name="ce57">
            <text:p>0.9501</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office:value-type="float" office:value="0.85654056000000001" table:style-name="ce55">
            <text:p>0.8565</text:p>
          </table:table-cell>
          <table:table-cell office:value-type="float" office:value="0.88252410999999997" table:style-name="ce55">
            <text:p>0.8825</text:p>
          </table:table-cell>
          <table:table-cell office:value-type="float" office:value="0.88554995999999997" table:style-name="ce55">
            <text:p>0.8855</text:p>
          </table:table-cell>
          <table:table-cell office:value-type="float" office:value="0.99520655000000002" table:style-name="ce55">
            <text:p>0.9952</text:p>
          </table:table-cell>
          <table:table-cell office:value-type="float" office:value="0.92571053000000003" table:style-name="ce55">
            <text:p>0.9257</text:p>
          </table:table-cell>
          <table:table-cell office:value-type="float" office:value="0.93974800999999997" table:style-name="ce55">
            <text:p>0.9397</text:p>
          </table:table-cell>
          <table:table-cell office:value-type="float" office:value="0.89968490999999995" table:style-name="ce55">
            <text:p>0.8997</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2691420999999996" table:style-name="ce57">
            <text:p>0.9269</text:p>
          </table:table-cell>
          <table:table-cell office:value-type="float" office:value="0.94107023999999995" table:style-name="ce57">
            <text:p>0.9411</text:p>
          </table:table-cell>
          <table:table-cell office:value-type="float" office:value="0.94058525000000004" table:style-name="ce57">
            <text:p>0.9406</text:p>
          </table:table-cell>
          <table:table-cell office:value-type="float" office:value="0.98922357999999999" table:style-name="ce57">
            <text:p>0.9892</text:p>
          </table:table-cell>
          <table:table-cell office:value-type="float" office:value="0.95857773999999996" table:style-name="ce57">
            <text:p>0.9586</text:p>
          </table:table-cell>
          <table:table-cell office:value-type="float" office:value="0.96504089000000004" table:style-name="ce57">
            <text:p>0.9650</text:p>
          </table:table-cell>
          <table:table-cell office:value-type="float" office:value="0.94558874000000004" table:style-name="ce57">
            <text:p>0.9456</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0.87710252" table:style-name="ce55">
            <text:p>0.8771</text:p>
          </table:table-cell>
          <table:table-cell office:value-type="float" office:value="0.92743125000000004" table:style-name="ce55">
            <text:p>0.9274</text:p>
          </table:table-cell>
          <table:table-cell office:value-type="float" office:value="0.91196237000000002" table:style-name="ce55">
            <text:p>0.9120</text:p>
          </table:table-cell>
          <table:table-cell office:value-type="float" office:value="0.99969907999999996" table:style-name="ce55">
            <text:p>0.9997</text:p>
          </table:table-cell>
          <table:table-cell office:value-type="float" office:value="0.97524485000000005" table:style-name="ce55">
            <text:p>0.9752</text:p>
          </table:table-cell>
          <table:table-cell office:value-type="float" office:value="1.02940356" table:style-name="ce55">
            <text:p>1.0294</text:p>
          </table:table-cell>
          <table:table-cell office:value-type="float" office:value="0.92156150000000003" table:style-name="ce55">
            <text:p>0.9216</text:p>
          </table:table-cell>
          <table:table-cell table:number-columns-repeated="1003" table:style-name="ce24"/>
          <table:table-cell table:number-columns-repeated="15371"/>
        </table:table-row>
        <table:table-row table:style-name="ro11">
          <table:covered-table-cell/>
          <table:covered-table-cell/>
          <table:table-cell office:value-type="string" table:style-name="ce56">
            <text:p>平均點值</text:p>
          </table:table-cell>
          <table:table-cell office:value-type="float" office:value="0.93547124999999998" table:style-name="ce57">
            <text:p>0.9355</text:p>
          </table:table-cell>
          <table:table-cell office:value-type="float" office:value="0.95672296999999995" table:style-name="ce57">
            <text:p>0.9567</text:p>
          </table:table-cell>
          <table:table-cell office:value-type="float" office:value="0.95279122000000005" table:style-name="ce57">
            <text:p>0.9528</text:p>
          </table:table-cell>
          <table:table-cell office:value-type="float" office:value="0.99059803000000002" table:style-name="ce57">
            <text:p>0.9906</text:p>
          </table:table-cell>
          <table:table-cell office:value-type="float" office:value="0.98204711" table:style-name="ce57">
            <text:p>0.9820</text:p>
          </table:table-cell>
          <table:table-cell office:value-type="float" office:value="1.00242641" table:style-name="ce57">
            <text:p>1.0024</text:p>
          </table:table-cell>
          <table:table-cell office:value-type="float" office:value="0.95781026999999996" table:style-name="ce57">
            <text:p>0.9578</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4">
          <table:table-cell office:value-type="string" table:number-columns-spanned="10" table:number-rows-spanned="1" table:style-name="ce48">
            <text:p>以下為預估點值--【自主管理前】</text:p>
          </table:table-cell>
          <table:covered-table-cell table:number-columns-repeated="9"/>
          <table:table-cell table:number-columns-repeated="1003" table:style-name="ce24"/>
          <table:table-cell table:number-columns-repeated="15371"/>
        </table:table-row>
        <table:table-row table:style-name="ro13">
          <table:table-cell office:value-type="string" table:number-columns-spanned="10" table:number-rows-spanned="1" table:style-name="ce87">
            <text:p>113年</text:p>
          </table:table-cell>
          <table:covered-table-cell table:number-columns-repeated="9"/>
          <table:table-cell table:number-columns-repeated="1003" table:style-name="ce24"/>
          <table:table-cell table:number-columns-repeated="15371"/>
        </table:table-row>
        <table:table-row table:style-name="ro15">
          <table:table-cell office:value-type="string" table:number-columns-spanned="1" table:number-rows-spanned="2" table:style-name="ce79">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2028153000000004" table:style-name="ce55">
            <text:p>0.8203</text:p>
          </table:table-cell>
          <table:table-cell office:value-type="float" office:value="0.84658144999999996" table:style-name="ce55">
            <text:p>0.8466</text:p>
          </table:table-cell>
          <table:table-cell office:value-type="float" office:value="0.84187851999999996" table:style-name="ce55">
            <text:p>0.8419</text:p>
          </table:table-cell>
          <table:table-cell office:value-type="float" office:value="0.95687436000000003" table:style-name="ce55">
            <text:p>0.9569</text:p>
          </table:table-cell>
          <table:table-cell office:value-type="float" office:value="0.98288286999999996" table:style-name="ce55">
            <text:p>0.9829</text:p>
          </table:table-cell>
          <table:table-cell office:value-type="float" office:value="1.0539744499999999" table:style-name="ce55">
            <text:p>1.0540</text:p>
          </table:table-cell>
          <table:table-cell office:value-type="float" office:value="0.88194258000000003" table:style-name="ce55">
            <text:p>0.8819</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1240767" table:style-name="ce59">
            <text:p>0.9124</text:p>
          </table:table-cell>
          <table:table-cell office:value-type="float" office:value="0.92827674000000004" table:style-name="ce59">
            <text:p>0.9283</text:p>
          </table:table-cell>
          <table:table-cell office:value-type="float" office:value="0.92140168" table:style-name="ce59">
            <text:p>0.9214</text:p>
          </table:table-cell>
          <table:table-cell office:value-type="float" office:value="0.97255323999999999" table:style-name="ce59">
            <text:p>0.9726</text:p>
          </table:table-cell>
          <table:table-cell office:value-type="float" office:value="0.98568668999999998" table:style-name="ce59">
            <text:p>0.9857</text:p>
          </table:table-cell>
          <table:table-cell office:value-type="float" office:value="1.01222159" table:style-name="ce59">
            <text:p>1.0122</text:p>
          </table:table-cell>
          <table:table-cell office:value-type="float" office:value="0.93769528999999996" table:style-name="ce59">
            <text:p>0.9377</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style-name="ce62">
            <text:p>註1：依據衛生福利部112年12月26日衛部健字第1123360189號公告「113年度全民健康保險醫療給付費用總額及其分配」，</text:p>
          </table:table-cell>
          <table:table-cell table:style-name="ce33"/>
          <table:table-cell table:number-columns-repeated="8" table:style-name="ce63"/>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style-name="ce64">
            <text:p><text:s text:c="5"/>預估點值係以現有申報資料及既有結算參數模擬試算，爰可能與實際狀況存在差異，僅供參考。</text:p>
          </table:table-cell>
          <table:table-cell table:style-name="ce33"/>
          <table:table-cell table:number-columns-repeated="8" table:style-name="ce63"/>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style-name="ce64">
            <text:p>註2：113年第3季臺北、北區、中區及高屏之目標點值介於0.9300~0.9450之間；南區及東區：無目標點值，以各院基期一般服務收入作為管控目標</text:p>
          </table:table-cell>
          <table:table-cell table:style-name="ce33"/>
          <table:table-cell table:number-columns-repeated="8" table:style-name="ce63"/>
          <table:table-cell table:number-columns-repeated="1003" table:style-name="ce24"/>
          <table:table-cell table:number-columns-repeated="15371"/>
        </table:table-row>
        <table:table-row table:style-name="ro10">
          <table:table-cell office:value-type="string" table:style-name="ce65">
            <text:p><text:s text:c="3"/>(概念上為目標點值1點1元)。</text:p>
          </table:table-cell>
          <table:table-cell table:number-columns-repeated="2" table:style-name="ce65"/>
          <table:table-cell table:number-columns-repeated="7" table:style-name="ce66"/>
          <table:table-cell table:number-columns-repeated="942" table:style-name="ce8"/>
          <table:table-cell table:number-columns-repeated="54" table:style-name="ce24"/>
          <table:table-cell table:number-columns-repeated="15378" table:style-name="ce1"/>
        </table:table-row>
        <table:table-row table:style-name="ro10">
          <table:table-cell office:value-type="string" table:style-name="ce65">
            <text:p>註3.預估浮動點值=[跨區就醫調整後總額-偏遠地區非浮動點數-(偏遠地區浮動點數*前季平均點值)-非偏遠地區非浮動點數]/(非偏遠地區浮動點數)。</text:p>
          </table:table-cell>
          <table:table-cell table:number-columns-repeated="2" table:style-name="ce65"/>
          <table:table-cell table:number-columns-repeated="7" table:style-name="ce66"/>
          <table:table-cell table:number-columns-repeated="942" table:style-name="ce8"/>
          <table:table-cell table:number-columns-repeated="54" table:style-name="ce24"/>
          <table:table-cell table:number-columns-repeated="15378" table:style-name="ce1"/>
        </table:table-row>
        <table:table-row table:style-name="ro16">
          <table:table-cell office:value-type="string" table:style-name="ce65">
            <text:p>註4.依據109年11月25日「全民健康保險醫療給付費用醫院總額109年第4次研商議事會議」決定，109年第1-2季採合併結算(109年第1-2季各季點值相同)。</text:p>
          </table:table-cell>
          <table:table-cell table:style-name="ce67"/>
          <table:table-cell table:style-name="ce68"/>
          <table:table-cell table:number-columns-repeated="2" table:style-name="ce69"/>
          <table:table-cell table:number-columns-repeated="5" table:style-name="ce70"/>
          <table:table-cell table:number-columns-repeated="43" table:style-name="ce71"/>
          <table:table-cell table:number-columns-repeated="960" table:style-name="ce72"/>
          <table:table-cell table:number-columns-repeated="15371"/>
        </table:table-row>
        <table:table-row table:style-name="ro16">
          <table:table-cell office:value-type="string" table:style-name="ce65">
            <text:p>註5.配合110年第2季及第3季醫院總額結算方式改變無一般服務點值，不呈現點值。</text:p>
          </table:table-cell>
          <table:table-cell table:style-name="ce67"/>
          <table:table-cell table:style-name="ce68"/>
          <table:table-cell table:number-columns-repeated="2" table:style-name="ce69"/>
          <table:table-cell table:number-columns-repeated="5" table:style-name="ce70"/>
          <table:table-cell table:number-columns-repeated="43" table:style-name="ce71"/>
          <table:table-cell table:number-columns-repeated="960" table:style-name="ce72"/>
          <table:table-cell table:number-columns-repeated="15371"/>
        </table:table-row>
        <table:table-row table:style-name="ro16">
          <table:table-cell office:value-type="string" table:style-name="ce73">
            <text:p><text:span text:style-name="T8">註</text:span>6.<text:span text:style-name="T8">醫院部門</text:span>113<text:span text:style-name="T8">年第</text:span>3<text:span text:style-name="T8">季預估點值已考慮</text:span>PVA<text:span text:style-name="T8">；</text:span>113<text:span text:style-name="T8">年第</text:span>4<text:span text:style-name="T8">季未考慮</text:span>PVA<text:span text:style-name="T8">，並為投保分區點值。</text:span></text:p>
          </table:table-cell>
          <table:table-cell table:style-name="ce67"/>
          <table:table-cell table:style-name="ce68"/>
          <table:table-cell table:number-columns-repeated="2" table:style-name="ce69"/>
          <table:table-cell table:number-columns-repeated="5" table:style-name="ce70"/>
          <table:table-cell table:number-columns-repeated="43" table:style-name="ce71"/>
          <table:table-cell table:number-columns-repeated="960" table:style-name="ce72"/>
          <table:table-cell table:number-columns-repeated="15371"/>
        </table:table-row>
        <table:table-row table:style-name="ro10">
          <table:table-cell office:value-type="string" table:style-name="ce74">
            <text:p>製表單位：醫務管理組</text:p>
          </table:table-cell>
          <table:table-cell table:number-columns-repeated="2" table:style-name="ce65"/>
          <table:table-cell table:number-columns-repeated="7" table:style-name="ce66"/>
          <table:table-cell table:number-columns-repeated="897" table:style-name="ce39"/>
          <table:table-cell table:number-columns-repeated="15477" table:style-name="ce24"/>
        </table:table-row>
        <table:table-row table:style-name="ro10">
          <table:table-cell office:value-type="string" office:string-value="製表日期：114/3/17" table:formula="of:=['支出情形報告_(管控前)'.A83]" table:style-name="ce75">
            <text:p>製表日期：114/3/17</text:p>
          </table:table-cell>
          <table:table-cell table:number-columns-repeated="2" table:style-name="ce65"/>
          <table:table-cell table:style-name="ce66"/>
          <table:table-cell table:number-columns-repeated="3" table:style-name="ce76"/>
          <table:table-cell table:number-columns-repeated="2" table:style-name="ce33"/>
          <table:table-cell table:style-name="ce76"/>
          <table:table-cell table:number-columns-repeated="898" table:style-name="ce39"/>
          <table:table-cell table:number-columns-repeated="15476" table:style-name="ce24"/>
        </table:table-row>
        <table:table-row table:style-name="ro10">
          <table:table-cell table:number-columns-repeated="3" table:style-name="ce39"/>
          <table:table-cell table:style-name="ce41"/>
          <table:table-cell table:number-columns-repeated="3" table:style-name="ce57"/>
          <table:table-cell table:number-columns-repeated="2" table:style-name="ce24"/>
          <table:table-cell table:style-name="ce57"/>
          <table:table-cell table:number-columns-repeated="898" table:style-name="ce39"/>
          <table:table-cell table:number-columns-repeated="15476" table:style-name="ce24"/>
        </table:table-row>
        <table:table-row table:number-rows-repeated="15" table:style-name="ro10">
          <table:table-cell table:number-columns-repeated="3" table:style-name="ce39"/>
          <table:table-cell table:number-columns-repeated="7" table:style-name="ce41"/>
          <table:table-cell table:number-columns-repeated="898" table:style-name="ce39"/>
          <table:table-cell table:number-columns-repeated="105" table:style-name="ce24"/>
          <table:table-cell table:number-columns-repeated="15371"/>
        </table:table-row>
        <table:table-row table:style-name="ro13">
          <table:table-cell table:style-name="ce39"/>
          <table:table-cell table:style-name="ce21"/>
          <table:table-cell table:style-name="ce39"/>
          <table:table-cell table:style-name="ce41"/>
          <table:table-cell table:style-name="ce50"/>
          <table:table-cell table:number-columns-repeated="5" table:style-name="ce41"/>
          <table:table-cell table:number-columns-repeated="898" table:style-name="ce39"/>
          <table:table-cell table:number-columns-repeated="105" table:style-name="ce24"/>
          <table:table-cell table:number-columns-repeated="15371" table:style-name="ce41"/>
        </table:table-row>
        <table:table-row table:style-name="ro13">
          <table:table-cell table:number-columns-repeated="3" table:style-name="ce39"/>
          <table:table-cell table:style-name="ce41"/>
          <table:table-cell table:style-name="ce50"/>
          <table:table-cell table:number-columns-repeated="5" table:style-name="ce41"/>
          <table:table-cell table:number-columns-repeated="898" table:style-name="ce39"/>
          <table:table-cell table:number-columns-repeated="105" table:style-name="ce24"/>
          <table:table-cell table:number-columns-repeated="15371" table:style-name="ce41"/>
        </table:table-row>
        <table:table-row table:number-rows-repeated="4" table:style-name="ro17">
          <table:table-cell table:number-columns-repeated="16384"/>
        </table:table-row>
        <table:table-row table:number-rows-repeated="2" table:style-name="ro10">
          <table:table-cell table:style-name="ce77"/>
          <table:table-cell table:number-columns-repeated="2" table:style-name="ce39"/>
          <table:table-cell table:number-columns-repeated="7" table:style-name="ce41"/>
          <table:table-cell table:number-columns-repeated="898" table:style-name="ce39"/>
          <table:table-cell table:number-columns-repeated="105" table:style-name="ce24"/>
          <table:table-cell table:number-columns-repeated="15371" table:style-name="ce41"/>
        </table:table-row>
        <table:table-row table:number-rows-repeated="1048418" table:style-name="ro17">
          <table:table-cell table:number-columns-repeated="16384"/>
        </table:table-row>
        <table:named-expressions>
          <table:named-range table:name="Print_Area" table:cell-range-address="西醫醫院_(管控前).$A$1:西醫醫院_(管控前).$J$134" table:base-cell-address="西醫醫院_(管控前).$A$1"/>
        </table:named-expressions>
      </table:table>
      <table:table table:name="西醫基層" table:style-name="ta3">
        <table:table-column table:style-name="co9" table:default-cell-style-name="ce41"/>
        <table:table-column table:style-name="co18" table:default-cell-style-name="ce41"/>
        <table:table-column table:style-name="co19" table:default-cell-style-name="ce41"/>
        <table:table-column table:style-name="co16" table:number-columns-repeated="6" table:default-cell-style-name="ce41"/>
        <table:table-column table:style-name="co16" table:default-cell-style-name="ce88"/>
        <table:table-column table:style-name="co19" table:default-cell-style-name="ce41"/>
        <table:table-column table:style-name="co20" table:number-columns-repeated="3" table:default-cell-style-name="ce41"/>
        <table:table-column table:style-name="co21" table:number-columns-repeated="943" table:default-cell-style-name="ce41"/>
        <table:table-column table:style-name="co21" table:number-columns-repeated="66" table:default-cell-style-name="ce24"/>
        <table:table-column table:style-name="co14" table:default-cell-style-name="ce24"/>
        <table:table-column table:style-name="co14" table:number-columns-repeated="15360" table:default-cell-style-name="ce1"/>
        <table:table-row table:style-name="ro7">
          <table:table-cell office:value-type="string" table:style-name="ce49">
            <text:p>全民健康保險108年至113年第3季【西醫基層】結算點值及113年4季預估點值</text:p>
          </table:table-cell>
          <table:table-cell table:number-columns-repeated="8" table:style-name="ce41"/>
          <table:table-cell table:style-name="ce88"/>
          <table:table-cell table:number-columns-repeated="947" table:style-name="ce41"/>
          <table:table-cell table:number-columns-repeated="15427"/>
        </table:table-row>
        <table:table-row table:style-name="ro8">
          <table:table-cell office:value-type="string" table:style-name="ce51">
            <text:p>中</text:p>
          </table:table-cell>
          <table:table-cell office:value-type="string" table:style-name="ce51">
            <text:p>月份</text:p>
          </table:table-cell>
          <table:table-cell office:value-type="string" table:style-name="ce51">
            <text:p>項目</text:p>
          </table:table-cell>
          <table:table-cell office:value-type="string" table:style-name="ce51">
            <text:p>臺北分區</text:p>
          </table:table-cell>
          <table:table-cell office:value-type="string" table:style-name="ce51">
            <text:p>北區分區</text:p>
          </table:table-cell>
          <table:table-cell office:value-type="string" table:style-name="ce51">
            <text:p>中區分區</text:p>
          </table:table-cell>
          <table:table-cell office:value-type="string" table:style-name="ce51">
            <text:p>南區分區</text:p>
          </table:table-cell>
          <table:table-cell office:value-type="string" table:style-name="ce51">
            <text:p>高屏分區</text:p>
          </table:table-cell>
          <table:table-cell office:value-type="string" table:style-name="ce51">
            <text:p>東區分區</text:p>
          </table:table-cell>
          <table:table-cell office:value-type="string" table:style-name="ce52">
            <text:p>全 區</text:p>
          </table:table-cell>
          <table:table-cell table:number-columns-repeated="16374" table:style-name="ce24"/>
        </table:table-row>
        <table:table-row table:style-name="ro9" table:visibility="collapse">
          <table:table-cell office:value-type="string" table:number-columns-spanned="10" table:number-rows-spanned="1" table:style-name="ce78">
            <text:p>101年</text:p>
          </table:table-cell>
          <table:covered-table-cell table:number-columns-repeated="9"/>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6603631999999997" table:style-name="ce90">
            <text:p>0.8660<text:s/></text:p>
          </table:table-cell>
          <table:table-cell office:value-type="float" office:value="0.90718283" table:style-name="ce90">
            <text:p>0.9072<text:s/></text:p>
          </table:table-cell>
          <table:table-cell office:value-type="float" office:value="0.90462730000000002" table:style-name="ce90">
            <text:p>0.9046<text:s/></text:p>
          </table:table-cell>
          <table:table-cell office:value-type="float" office:value="0.95635819" table:style-name="ce90">
            <text:p>0.9564<text:s/></text:p>
          </table:table-cell>
          <table:table-cell office:value-type="float" office:value="0.92957442999999995" table:style-name="ce90">
            <text:p>0.9296<text:s/></text:p>
          </table:table-cell>
          <table:table-cell office:value-type="float" office:value="1.13739714" table:style-name="ce90">
            <text:p>1.1374<text:s/></text:p>
          </table:table-cell>
          <table:table-cell office:value-type="float" office:value="0.91387490000000005" table:style-name="ce90">
            <text:p>0.9139<text:s/></text:p>
          </table:table-cell>
          <table:table-cell table:number-columns-repeated="7" table:style-name="ce91"/>
          <table:table-cell table:number-columns-repeated="16367" table:style-name="ce24"/>
        </table:table-row>
        <table:table-row table:style-name="ro10" table:visibility="collapse">
          <table:covered-table-cell/>
          <table:covered-table-cell/>
          <table:table-cell office:value-type="string" table:style-name="ce56">
            <text:p>平均點值</text:p>
          </table:table-cell>
          <table:table-cell office:value-type="float" office:value="0.91312888000000003" table:style-name="ce92">
            <text:p>0.9131<text:s/></text:p>
          </table:table-cell>
          <table:table-cell office:value-type="float" office:value="0.93823126999999995" table:style-name="ce92">
            <text:p>0.9382<text:s/></text:p>
          </table:table-cell>
          <table:table-cell office:value-type="float" office:value="0.93374875999999996" table:style-name="ce92">
            <text:p>0.9337<text:s/></text:p>
          </table:table-cell>
          <table:table-cell office:value-type="float" office:value="0.96798333999999997" table:style-name="ce92">
            <text:p>0.9680<text:s/></text:p>
          </table:table-cell>
          <table:table-cell office:value-type="float" office:value="0.95125459999999995" table:style-name="ce92">
            <text:p>0.9513<text:s/></text:p>
          </table:table-cell>
          <table:table-cell office:value-type="float" office:value="1.07120331" table:style-name="ce92">
            <text:p>1.0712<text:s/></text:p>
          </table:table-cell>
          <table:table-cell office:value-type="float" office:value="0.93856534000000003" table:style-name="ce92">
            <text:p>0.9386<text:s/></text:p>
          </table:table-cell>
          <table:table-cell table:number-columns-repeated="7" table:style-name="ce91"/>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0344044000000001" table:style-name="ce90">
            <text:p>0.9034<text:s/></text:p>
          </table:table-cell>
          <table:table-cell office:value-type="float" office:value="0.88991116000000003" table:style-name="ce90">
            <text:p>0.8899<text:s/></text:p>
          </table:table-cell>
          <table:table-cell office:value-type="float" office:value="0.90651338999999997" table:style-name="ce90">
            <text:p>0.9065<text:s/></text:p>
          </table:table-cell>
          <table:table-cell office:value-type="float" office:value="0.96814728999999999" table:style-name="ce90">
            <text:p>0.9681<text:s/></text:p>
          </table:table-cell>
          <table:table-cell office:value-type="float" office:value="0.92510594999999995" table:style-name="ce90">
            <text:p>0.9251<text:s/></text:p>
          </table:table-cell>
          <table:table-cell office:value-type="float" office:value="1.1209880699999999" table:style-name="ce90">
            <text:p>1.1210<text:s/></text:p>
          </table:table-cell>
          <table:table-cell office:value-type="float" office:value="0.91928434000000003" table:style-name="ce90">
            <text:p>0.9193<text:s/></text:p>
          </table:table-cell>
          <table:table-cell table:number-columns-repeated="7" table:style-name="ce91"/>
          <table:table-cell table:number-columns-repeated="16367" table:style-name="ce24"/>
        </table:table-row>
        <table:table-row table:style-name="ro10" table:visibility="collapse">
          <table:covered-table-cell/>
          <table:covered-table-cell/>
          <table:table-cell office:value-type="string" table:style-name="ce56">
            <text:p>平均點值</text:p>
          </table:table-cell>
          <table:table-cell office:value-type="float" office:value="0.93114458" table:style-name="ce92">
            <text:p>0.9311<text:s/></text:p>
          </table:table-cell>
          <table:table-cell office:value-type="float" office:value="0.92411206999999995" table:style-name="ce92">
            <text:p>0.9241<text:s/></text:p>
          </table:table-cell>
          <table:table-cell office:value-type="float" office:value="0.93357621000000002" table:style-name="ce92">
            <text:p>0.9336<text:s/></text:p>
          </table:table-cell>
          <table:table-cell office:value-type="float" office:value="0.97280082000000001" table:style-name="ce92">
            <text:p>0.9728<text:s/></text:p>
          </table:table-cell>
          <table:table-cell office:value-type="float" office:value="0.94687608999999995" table:style-name="ce92">
            <text:p>0.9469<text:s/></text:p>
          </table:table-cell>
          <table:table-cell office:value-type="float" office:value="1.05890573" table:style-name="ce92">
            <text:p>1.0589<text:s/></text:p>
          </table:table-cell>
          <table:table-cell office:value-type="float" office:value="0.94235241000000003" table:style-name="ce92">
            <text:p>0.9424<text:s/></text:p>
          </table:table-cell>
          <table:table-cell table:number-columns-repeated="7" table:style-name="ce91"/>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3429905999999998" table:style-name="ce90">
            <text:p>0.8343<text:s/></text:p>
          </table:table-cell>
          <table:table-cell office:value-type="float" office:value="0.85071985000000006" table:style-name="ce90">
            <text:p>0.8507<text:s/></text:p>
          </table:table-cell>
          <table:table-cell office:value-type="float" office:value="0.84682446" table:style-name="ce90">
            <text:p>0.8468<text:s/></text:p>
          </table:table-cell>
          <table:table-cell office:value-type="float" office:value="0.87392102999999999" table:style-name="ce90">
            <text:p>0.8739<text:s/></text:p>
          </table:table-cell>
          <table:table-cell office:value-type="float" office:value="0.88846672999999998" table:style-name="ce90">
            <text:p>0.8885<text:s/></text:p>
          </table:table-cell>
          <table:table-cell office:value-type="float" office:value="1.03336498" table:style-name="ce90">
            <text:p>1.0334<text:s/></text:p>
          </table:table-cell>
          <table:table-cell office:value-type="float" office:value="0.86645190000000005" table:style-name="ce90">
            <text:p>0.8665<text:s/></text:p>
          </table:table-cell>
          <table:table-cell table:number-columns-repeated="7" table:style-name="ce91"/>
          <table:table-cell table:number-columns-repeated="16367" table:style-name="ce24"/>
        </table:table-row>
        <table:table-row table:style-name="ro10" table:visibility="collapse">
          <table:covered-table-cell/>
          <table:covered-table-cell/>
          <table:table-cell office:value-type="string" table:style-name="ce56">
            <text:p>平均點值</text:p>
          </table:table-cell>
          <table:table-cell office:value-type="float" office:value="0.89021225999999998" table:style-name="ce92">
            <text:p>0.8902<text:s/></text:p>
          </table:table-cell>
          <table:table-cell office:value-type="float" office:value="0.90078486000000002" table:style-name="ce92">
            <text:p>0.9008<text:s/></text:p>
          </table:table-cell>
          <table:table-cell office:value-type="float" office:value="0.89361902999999998" table:style-name="ce92">
            <text:p>0.8936<text:s/></text:p>
          </table:table-cell>
          <table:table-cell office:value-type="float" office:value="0.91439159000000003" table:style-name="ce92">
            <text:p>0.9144<text:s/></text:p>
          </table:table-cell>
          <table:table-cell office:value-type="float" office:value="0.92292160000000001" table:style-name="ce92">
            <text:p>0.9229<text:s/></text:p>
          </table:table-cell>
          <table:table-cell office:value-type="float" office:value="1.0104563200000001" table:style-name="ce92">
            <text:p>1.0105<text:s/></text:p>
          </table:table-cell>
          <table:table-cell office:value-type="float" office:value="0.90398904999999996" table:style-name="ce92">
            <text:p>0.9040<text:s/></text:p>
          </table:table-cell>
          <table:table-cell table:number-columns-repeated="7" table:style-name="ce91"/>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1676804999999995" table:style-name="ce90">
            <text:p>0.9168<text:s/></text:p>
          </table:table-cell>
          <table:table-cell office:value-type="float" office:value="0.96566375999999998" table:style-name="ce90">
            <text:p>0.9657<text:s/></text:p>
          </table:table-cell>
          <table:table-cell office:value-type="float" office:value="0.90867277999999996" table:style-name="ce90">
            <text:p>0.9087<text:s/></text:p>
          </table:table-cell>
          <table:table-cell office:value-type="float" office:value="0.95259543999999996" table:style-name="ce90">
            <text:p>0.9526<text:s/></text:p>
          </table:table-cell>
          <table:table-cell office:value-type="float" office:value="1.00205908" table:style-name="ce90">
            <text:p>1.0021<text:s/></text:p>
          </table:table-cell>
          <table:table-cell office:value-type="float" office:value="1.1087335" table:style-name="ce90">
            <text:p>1.1087<text:s/></text:p>
          </table:table-cell>
          <table:table-cell office:value-type="float" office:value="0.93444748" table:style-name="ce90">
            <text:p>0.9344<text:s/></text:p>
          </table:table-cell>
          <table:table-cell table:number-columns-repeated="7" table:style-name="ce91"/>
          <table:table-cell table:number-columns-repeated="16367" table:style-name="ce24"/>
        </table:table-row>
        <table:table-row table:style-name="ro11" table:visibility="collapse">
          <table:covered-table-cell/>
          <table:covered-table-cell/>
          <table:table-cell office:value-type="string" table:style-name="ce58">
            <text:p>平均點值</text:p>
          </table:table-cell>
          <table:table-cell office:value-type="float" office:value="0.93378541999999998" table:style-name="ce93">
            <text:p>0.9338<text:s/></text:p>
          </table:table-cell>
          <table:table-cell office:value-type="float" office:value="0.96262647999999995" table:style-name="ce93">
            <text:p>0.9626<text:s/></text:p>
          </table:table-cell>
          <table:table-cell office:value-type="float" office:value="0.93309682999999999" table:style-name="ce93">
            <text:p>0.9331<text:s/></text:p>
          </table:table-cell>
          <table:table-cell office:value-type="float" office:value="0.95933409000000003" table:style-name="ce93">
            <text:p>0.9593<text:s/></text:p>
          </table:table-cell>
          <table:table-cell office:value-type="float" office:value="0.99331322" table:style-name="ce93">
            <text:p>0.9933<text:s/></text:p>
          </table:table-cell>
          <table:table-cell office:value-type="float" office:value="1.0469637700000001" table:style-name="ce93">
            <text:p>1.0470<text:s/></text:p>
          </table:table-cell>
          <table:table-cell office:value-type="float" office:value="0.95357345999999998" table:style-name="ce93">
            <text:p>0.9536<text:s/></text:p>
          </table:table-cell>
          <table:table-cell table:number-columns-repeated="7" table:style-name="ce91"/>
          <table:table-cell table:number-columns-repeated="16367" table:style-name="ce24"/>
        </table:table-row>
        <table:table-row table:style-name="ro9" table:visibility="collapse">
          <table:table-cell office:value-type="string" table:number-columns-spanned="10" table:number-rows-spanned="1" table:style-name="ce78">
            <text:p>102年</text:p>
          </table:table-cell>
          <table:covered-table-cell table:number-columns-repeated="9"/>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5229308000000004" table:style-name="ce90">
            <text:p>0.8523<text:s/></text:p>
          </table:table-cell>
          <table:table-cell office:value-type="float" office:value="0.90768956999999995" table:style-name="ce90">
            <text:p>0.9077<text:s/></text:p>
          </table:table-cell>
          <table:table-cell office:value-type="float" office:value="0.91985470999999996" table:style-name="ce90">
            <text:p>0.9199<text:s/></text:p>
          </table:table-cell>
          <table:table-cell office:value-type="float" office:value="0.96666664000000002" table:style-name="ce90">
            <text:p>0.9667<text:s/></text:p>
          </table:table-cell>
          <table:table-cell office:value-type="float" office:value="0.94021785000000002" table:style-name="ce90">
            <text:p>0.9402<text:s/></text:p>
          </table:table-cell>
          <table:table-cell office:value-type="float" office:value="1.08167813" table:style-name="ce90">
            <text:p>1.0817<text:s/></text:p>
          </table:table-cell>
          <table:table-cell office:value-type="float" office:value="0.91365021000000002" table:style-name="ce90">
            <text:p>0.9137<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0486343000000002" table:style-name="ce92">
            <text:p>0.9049<text:s/></text:p>
          </table:table-cell>
          <table:table-cell office:value-type="float" office:value="0.93813265999999995" table:style-name="ce92">
            <text:p>0.9381<text:s/></text:p>
          </table:table-cell>
          <table:table-cell office:value-type="float" office:value="0.94420468999999996" table:style-name="ce92">
            <text:p>0.9442<text:s/></text:p>
          </table:table-cell>
          <table:table-cell office:value-type="float" office:value="0.97395863999999999" table:style-name="ce92">
            <text:p>0.9740<text:s/></text:p>
          </table:table-cell>
          <table:table-cell office:value-type="float" office:value="0.95803362000000003" table:style-name="ce92">
            <text:p>0.9580<text:s/></text:p>
          </table:table-cell>
          <table:table-cell office:value-type="float" office:value="1.0388547699999999" table:style-name="ce92">
            <text:p>1.0389<text:s/></text:p>
          </table:table-cell>
          <table:table-cell office:value-type="float" office:value="0.93907419000000003" table:style-name="ce92">
            <text:p>0.9391<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5988094999999998" table:style-name="ce90">
            <text:p>0.8599<text:s/></text:p>
          </table:table-cell>
          <table:table-cell office:value-type="float" office:value="0.93097275000000002" table:style-name="ce90">
            <text:p>0.9310<text:s/></text:p>
          </table:table-cell>
          <table:table-cell office:value-type="float" office:value="0.89933589000000003" table:style-name="ce90">
            <text:p>0.8993<text:s/></text:p>
          </table:table-cell>
          <table:table-cell office:value-type="float" office:value="0.96884676000000003" table:style-name="ce90">
            <text:p>0.9688<text:s/></text:p>
          </table:table-cell>
          <table:table-cell office:value-type="float" office:value="0.93954705000000005" table:style-name="ce90">
            <text:p>0.9395<text:s/></text:p>
          </table:table-cell>
          <table:table-cell office:value-type="float" office:value="1.0764018200000001" table:style-name="ce90">
            <text:p>1.0764<text:s/></text:p>
          </table:table-cell>
          <table:table-cell office:value-type="float" office:value="0.91207802000000004" table:style-name="ce90">
            <text:p>0.9121<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0566113999999998" table:style-name="ce92">
            <text:p>0.9057<text:s/></text:p>
          </table:table-cell>
          <table:table-cell office:value-type="float" office:value="0.94853045999999996" table:style-name="ce92">
            <text:p>0.9485<text:s/></text:p>
          </table:table-cell>
          <table:table-cell office:value-type="float" office:value="0.92945675000000005" table:style-name="ce92">
            <text:p>0.9295<text:s/></text:p>
          </table:table-cell>
          <table:table-cell office:value-type="float" office:value="0.97323470999999995" table:style-name="ce92">
            <text:p>0.9732<text:s/></text:p>
          </table:table-cell>
          <table:table-cell office:value-type="float" office:value="0.95635148999999997" table:style-name="ce92">
            <text:p>0.9564<text:s/></text:p>
          </table:table-cell>
          <table:table-cell office:value-type="float" office:value="1.03373983" table:style-name="ce92">
            <text:p>1.0337<text:s/></text:p>
          </table:table-cell>
          <table:table-cell office:value-type="float" office:value="0.93756717000000001" table:style-name="ce92">
            <text:p>0.9376<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5895790000000005" table:style-name="ce90">
            <text:p>0.8590<text:s/></text:p>
          </table:table-cell>
          <table:table-cell office:value-type="float" office:value="0.94440997000000004" table:style-name="ce90">
            <text:p>0.9444<text:s/></text:p>
          </table:table-cell>
          <table:table-cell office:value-type="float" office:value="0.88805551999999999" table:style-name="ce90">
            <text:p>0.8881<text:s/></text:p>
          </table:table-cell>
          <table:table-cell office:value-type="float" office:value="0.95566656999999999" table:style-name="ce90">
            <text:p>0.9557<text:s/></text:p>
          </table:table-cell>
          <table:table-cell office:value-type="float" office:value="0.96395717999999997" table:style-name="ce90">
            <text:p>0.9640<text:s/></text:p>
          </table:table-cell>
          <table:table-cell office:value-type="float" office:value="1.06313305" table:style-name="ce90">
            <text:p>1.0631<text:s/></text:p>
          </table:table-cell>
          <table:table-cell office:value-type="float" office:value="0.91264327000000001" table:style-name="ce90">
            <text:p>0.9126<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0522252000000003" table:style-name="ce92">
            <text:p>0.9052<text:s/></text:p>
          </table:table-cell>
          <table:table-cell office:value-type="float" office:value="0.95606091999999998" table:style-name="ce92">
            <text:p>0.9561<text:s/></text:p>
          </table:table-cell>
          <table:table-cell office:value-type="float" office:value="0.92217218999999995" table:style-name="ce92">
            <text:p>0.9222<text:s/></text:p>
          </table:table-cell>
          <table:table-cell office:value-type="float" office:value="0.96513680999999996" table:style-name="ce92">
            <text:p>0.9651<text:s/></text:p>
          </table:table-cell>
          <table:table-cell office:value-type="float" office:value="0.97191368" table:style-name="ce92">
            <text:p>0.9719<text:s/></text:p>
          </table:table-cell>
          <table:table-cell office:value-type="float" office:value="1.02575982" table:style-name="ce92">
            <text:p>1.0258<text:s/></text:p>
          </table:table-cell>
          <table:table-cell office:value-type="float" office:value="0.93812081999999997" table:style-name="ce92">
            <text:p>0.9381<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4048871999999997" table:style-name="ce90">
            <text:p>0.8405<text:s/></text:p>
          </table:table-cell>
          <table:table-cell office:value-type="float" office:value="0.89706589000000003" table:style-name="ce90">
            <text:p>0.8971<text:s/></text:p>
          </table:table-cell>
          <table:table-cell office:value-type="float" office:value="0.85253946999999997" table:style-name="ce90">
            <text:p>0.8525<text:s/></text:p>
          </table:table-cell>
          <table:table-cell office:value-type="float" office:value="0.91307603999999998" table:style-name="ce90">
            <text:p>0.9131<text:s/></text:p>
          </table:table-cell>
          <table:table-cell office:value-type="float" office:value="0.93235657000000005" table:style-name="ce90">
            <text:p>0.9324<text:s/></text:p>
          </table:table-cell>
          <table:table-cell office:value-type="float" office:value="1.0010450399999999" table:style-name="ce90">
            <text:p>1.0010<text:s/></text:p>
          </table:table-cell>
          <table:table-cell office:value-type="float" office:value="0.88465585000000002" table:style-name="ce90">
            <text:p>0.8847<text:s/></text:p>
          </table:table-cell>
          <table:table-cell table:number-columns-repeated="4" table:style-name="ce91"/>
          <table:table-cell table:number-columns-repeated="16370" table:style-name="ce24"/>
        </table:table-row>
        <table:table-row table:style-name="ro11" table:visibility="collapse">
          <table:covered-table-cell/>
          <table:covered-table-cell/>
          <table:table-cell office:value-type="string" table:style-name="ce58">
            <text:p>平均點值</text:p>
          </table:table-cell>
          <table:table-cell office:value-type="float" office:value="0.89539234999999995" table:style-name="ce93">
            <text:p>0.8954<text:s/></text:p>
          </table:table-cell>
          <table:table-cell office:value-type="float" office:value="0.92933144999999995" table:style-name="ce93">
            <text:p>0.9293<text:s/></text:p>
          </table:table-cell>
          <table:table-cell office:value-type="float" office:value="0.89983634999999995" table:style-name="ce93">
            <text:p>0.8998<text:s/></text:p>
          </table:table-cell>
          <table:table-cell office:value-type="float" office:value="0.93960389" table:style-name="ce93">
            <text:p>0.9396<text:s/></text:p>
          </table:table-cell>
          <table:table-cell office:value-type="float" office:value="0.95208581999999997" table:style-name="ce93">
            <text:p>0.9521<text:s/></text:p>
          </table:table-cell>
          <table:table-cell office:value-type="float" office:value="0.99163548999999995" table:style-name="ce93">
            <text:p>0.9916<text:s/></text:p>
          </table:table-cell>
          <table:table-cell office:value-type="float" office:value="0.91895835999999997" table:style-name="ce93">
            <text:p>0.9190<text:s/></text:p>
          </table:table-cell>
          <table:table-cell table:number-columns-repeated="4" table:style-name="ce91"/>
          <table:table-cell table:number-columns-repeated="16370" table:style-name="ce24"/>
        </table:table-row>
        <table:table-row table:style-name="ro9" table:visibility="collapse">
          <table:table-cell office:value-type="string" table:number-columns-spanned="10" table:number-rows-spanned="1" table:style-name="ce78">
            <text:p>103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0826260000000005" table:style-name="ce90">
            <text:p>0.8083<text:s/></text:p>
          </table:table-cell>
          <table:table-cell office:value-type="float" office:value="0.87660274000000005" table:style-name="ce90">
            <text:p>0.8766<text:s/></text:p>
          </table:table-cell>
          <table:table-cell office:value-type="float" office:value="0.84880507999999999" table:style-name="ce90">
            <text:p>0.8488<text:s/></text:p>
          </table:table-cell>
          <table:table-cell office:value-type="float" office:value="0.87312124000000002" table:style-name="ce90">
            <text:p>0.8731<text:s/></text:p>
          </table:table-cell>
          <table:table-cell office:value-type="float" office:value="0.90443368999999996" table:style-name="ce90">
            <text:p>0.9044<text:s/></text:p>
          </table:table-cell>
          <table:table-cell office:value-type="float" office:value="0.98595409000000001" table:style-name="ce90">
            <text:p>0.9860<text:s/></text:p>
          </table:table-cell>
          <table:table-cell office:value-type="float" office:value="0.85922907999999998" table:style-name="ce90">
            <text:p>0.8592<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87403903000000005" table:style-name="ce92">
            <text:p>0.8740<text:s/></text:p>
          </table:table-cell>
          <table:table-cell office:value-type="float" office:value="0.91433942000000001" table:style-name="ce92">
            <text:p>0.9143<text:s/></text:p>
          </table:table-cell>
          <table:table-cell office:value-type="float" office:value="0.89640041999999998" table:style-name="ce92">
            <text:p>0.8964<text:s/></text:p>
          </table:table-cell>
          <table:table-cell office:value-type="float" office:value="0.91362125999999999" table:style-name="ce92">
            <text:p>0.9136<text:s/></text:p>
          </table:table-cell>
          <table:table-cell office:value-type="float" office:value="0.93329072999999996" table:style-name="ce92">
            <text:p>0.9333<text:s/></text:p>
          </table:table-cell>
          <table:table-cell office:value-type="float" office:value="0.98095622999999998" table:style-name="ce92">
            <text:p>0.9810<text:s/></text:p>
          </table:table-cell>
          <table:table-cell office:value-type="float" office:value="0.90178283000000004" table:style-name="ce92">
            <text:p>0.9018<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4654297000000001" table:style-name="ce90">
            <text:p>0.8465<text:s/></text:p>
          </table:table-cell>
          <table:table-cell office:value-type="float" office:value="0.90660437000000005" table:style-name="ce90">
            <text:p>0.9066<text:s/></text:p>
          </table:table-cell>
          <table:table-cell office:value-type="float" office:value="0.85989612000000004" table:style-name="ce90">
            <text:p>0.8599<text:s/></text:p>
          </table:table-cell>
          <table:table-cell office:value-type="float" office:value="0.90500354999999999" table:style-name="ce90">
            <text:p>0.9050<text:s/></text:p>
          </table:table-cell>
          <table:table-cell office:value-type="float" office:value="0.92128812999999998" table:style-name="ce90">
            <text:p>0.9213<text:s/></text:p>
          </table:table-cell>
          <table:table-cell office:value-type="float" office:value="1.01129435" table:style-name="ce90">
            <text:p>1.0113<text:s/></text:p>
          </table:table-cell>
          <table:table-cell office:value-type="float" office:value="0.87877304999999994" table:style-name="ce90">
            <text:p>0.8788<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8917853" table:style-name="ce92">
            <text:p>0.8918<text:s/></text:p>
          </table:table-cell>
          <table:table-cell office:value-type="float" office:value="0.92760648000000001" table:style-name="ce92">
            <text:p>0.9276<text:s/></text:p>
          </table:table-cell>
          <table:table-cell office:value-type="float" office:value="0.90137566999999996" table:style-name="ce92">
            <text:p>0.9014<text:s/></text:p>
          </table:table-cell>
          <table:table-cell office:value-type="float" office:value="0.93010950999999997" table:style-name="ce92">
            <text:p>0.9301<text:s/></text:p>
          </table:table-cell>
          <table:table-cell office:value-type="float" office:value="0.94189104000000001" table:style-name="ce92">
            <text:p>0.9419<text:s/></text:p>
          </table:table-cell>
          <table:table-cell office:value-type="float" office:value="0.99205189000000005" table:style-name="ce92">
            <text:p>0.9921<text:s/></text:p>
          </table:table-cell>
          <table:table-cell office:value-type="float" office:value="0.91470607999999998" table:style-name="ce92">
            <text:p>0.9147<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6778531000000003" table:style-name="ce90">
            <text:p>0.8678<text:s/></text:p>
          </table:table-cell>
          <table:table-cell office:value-type="float" office:value="0.95547954999999996" table:style-name="ce90">
            <text:p>0.9555<text:s/></text:p>
          </table:table-cell>
          <table:table-cell office:value-type="float" office:value="0.88580559999999997" table:style-name="ce90">
            <text:p>0.8858<text:s/></text:p>
          </table:table-cell>
          <table:table-cell office:value-type="float" office:value="0.92726803000000002" table:style-name="ce90">
            <text:p>0.9273<text:s/></text:p>
          </table:table-cell>
          <table:table-cell office:value-type="float" office:value="0.95877091999999997" table:style-name="ce90">
            <text:p>0.9588<text:s/></text:p>
          </table:table-cell>
          <table:table-cell office:value-type="float" office:value="1.0148306899999999" table:style-name="ce90">
            <text:p>1.0148<text:s/></text:p>
          </table:table-cell>
          <table:table-cell office:value-type="float" office:value="0.9060549" table:style-name="ce90">
            <text:p>0.9061<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0618261" table:style-name="ce92">
            <text:p>0.9062<text:s/></text:p>
          </table:table-cell>
          <table:table-cell office:value-type="float" office:value="0.95782741999999998" table:style-name="ce92">
            <text:p>0.9578<text:s/></text:p>
          </table:table-cell>
          <table:table-cell office:value-type="float" office:value="0.91889030000000005" table:style-name="ce92">
            <text:p>0.9189<text:s/></text:p>
          </table:table-cell>
          <table:table-cell office:value-type="float" office:value="0.94508175999999999" table:style-name="ce92">
            <text:p>0.9451<text:s/></text:p>
          </table:table-cell>
          <table:table-cell office:value-type="float" office:value="0.96659998999999996" table:style-name="ce92">
            <text:p>0.9666<text:s/></text:p>
          </table:table-cell>
          <table:table-cell office:value-type="float" office:value="0.99580128000000001" table:style-name="ce92">
            <text:p>0.9958<text:s/></text:p>
          </table:table-cell>
          <table:table-cell office:value-type="float" office:value="0.93352193000000006" table:style-name="ce92">
            <text:p>0.9335<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8231250999999999" table:style-name="ce94">
            <text:p>0.8823</text:p>
          </table:table-cell>
          <table:table-cell office:value-type="float" office:value="0.95592195999999996" table:style-name="ce94">
            <text:p>0.9559</text:p>
          </table:table-cell>
          <table:table-cell office:value-type="float" office:value="0.88086662000000004" table:style-name="ce94">
            <text:p>0.8809</text:p>
          </table:table-cell>
          <table:table-cell office:value-type="float" office:value="0.93460425999999996" table:style-name="ce94">
            <text:p>0.9346</text:p>
          </table:table-cell>
          <table:table-cell office:value-type="float" office:value="0.95614144999999995" table:style-name="ce94">
            <text:p>0.9561</text:p>
          </table:table-cell>
          <table:table-cell office:value-type="float" office:value="1.0242338" table:style-name="ce94">
            <text:p>1.0242</text:p>
          </table:table-cell>
          <table:table-cell office:value-type="float" office:value="0.91383565" table:style-name="ce94">
            <text:p>0.9138</text:p>
          </table:table-cell>
          <table:table-cell table:number-columns-repeated="4" table:style-name="ce91"/>
          <table:table-cell table:number-columns-repeated="16370" table:style-name="ce24"/>
        </table:table-row>
        <table:table-row table:style-name="ro11" table:visibility="collapse">
          <table:covered-table-cell/>
          <table:covered-table-cell/>
          <table:table-cell office:value-type="string" table:style-name="ce58">
            <text:p>平均點值</text:p>
          </table:table-cell>
          <table:table-cell office:value-type="float" office:value="0.91907035000000004" table:style-name="ce95">
            <text:p>0.9191</text:p>
          </table:table-cell>
          <table:table-cell office:value-type="float" office:value="0.96216199999999996" table:style-name="ce95">
            <text:p>0.9622</text:p>
          </table:table-cell>
          <table:table-cell office:value-type="float" office:value="0.91791676" table:style-name="ce95">
            <text:p>0.9179</text:p>
          </table:table-cell>
          <table:table-cell office:value-type="float" office:value="0.95211493000000003" table:style-name="ce95">
            <text:p>0.9521</text:p>
          </table:table-cell>
          <table:table-cell office:value-type="float" office:value="0.96668712999999995" table:style-name="ce95">
            <text:p>0.9667</text:p>
          </table:table-cell>
          <table:table-cell office:value-type="float" office:value="1.00354294" table:style-name="ce95">
            <text:p>1.0035</text:p>
          </table:table-cell>
          <table:table-cell office:value-type="float" office:value="0.93950591000000006" table:style-name="ce95">
            <text:p>0.9395</text:p>
          </table:table-cell>
          <table:table-cell table:number-columns-repeated="4" table:style-name="ce91"/>
          <table:table-cell table:number-columns-repeated="16370" table:style-name="ce24"/>
        </table:table-row>
        <table:table-row table:style-name="ro9" table:visibility="collapse">
          <table:table-cell office:value-type="string" table:number-columns-spanned="10" table:number-rows-spanned="1" table:style-name="ce78">
            <text:p>104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7502826" table:style-name="ce90">
            <text:p>0.8750<text:s/></text:p>
          </table:table-cell>
          <table:table-cell office:value-type="float" office:value="0.94453233999999997" table:style-name="ce90">
            <text:p>0.9445<text:s/></text:p>
          </table:table-cell>
          <table:table-cell office:value-type="float" office:value="0.90195484999999997" table:style-name="ce90">
            <text:p>0.9020<text:s/></text:p>
          </table:table-cell>
          <table:table-cell office:value-type="float" office:value="0.93411195000000002" table:style-name="ce90">
            <text:p>0.9341<text:s/></text:p>
          </table:table-cell>
          <table:table-cell office:value-type="float" office:value="0.94198937999999999" table:style-name="ce90">
            <text:p>0.9420<text:s/></text:p>
          </table:table-cell>
          <table:table-cell office:value-type="float" office:value="1.01342362" table:style-name="ce90">
            <text:p>1.0134<text:s/></text:p>
          </table:table-cell>
          <table:table-cell office:value-type="float" office:value="0.91295839000000001" table:style-name="ce90">
            <text:p>0.9130<text:s/></text:p>
          </table:table-cell>
          <table:table-cell table:number-columns-repeated="16374" table:style-name="ce24"/>
        </table:table-row>
        <table:table-row table:style-name="ro10" table:visibility="collapse">
          <table:covered-table-cell/>
          <table:covered-table-cell/>
          <table:table-cell office:value-type="string" table:style-name="ce56">
            <text:p>平均點值</text:p>
          </table:table-cell>
          <table:table-cell office:value-type="float" office:value="0.91169606000000003" table:style-name="ce92">
            <text:p>0.9117<text:s/></text:p>
          </table:table-cell>
          <table:table-cell office:value-type="float" office:value="0.96239609999999998" table:style-name="ce92">
            <text:p>0.9624<text:s/></text:p>
          </table:table-cell>
          <table:table-cell office:value-type="float" office:value="0.93040153000000003" table:style-name="ce92">
            <text:p>0.9304<text:s/></text:p>
          </table:table-cell>
          <table:table-cell office:value-type="float" office:value="0.95461406999999998" table:style-name="ce92">
            <text:p>0.9546<text:s/></text:p>
          </table:table-cell>
          <table:table-cell office:value-type="float" office:value="0.96107328999999997" table:style-name="ce92">
            <text:p>0.9611<text:s/></text:p>
          </table:table-cell>
          <table:table-cell office:value-type="float" office:value="1.00964375" table:style-name="ce92">
            <text:p>1.0096<text:s/></text:p>
          </table:table-cell>
          <table:table-cell office:value-type="float" office:value="0.93907063000000002" table:style-name="ce92">
            <text:p>0.9391<text:s/></text:p>
          </table:table-cell>
          <table:table-cell table:number-columns-repeated="16374"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6891783" table:style-name="ce90">
            <text:p>0.8689<text:s/></text:p>
          </table:table-cell>
          <table:table-cell office:value-type="float" office:value="0.94050405999999998" table:style-name="ce92">
            <text:p>0.9405<text:s/></text:p>
          </table:table-cell>
          <table:table-cell office:value-type="float" office:value="0.89096666000000002" table:style-name="ce90">
            <text:p>0.8910<text:s/></text:p>
          </table:table-cell>
          <table:table-cell office:value-type="float" office:value="0.96659607000000003" table:style-name="ce90">
            <text:p>0.9666<text:s/></text:p>
          </table:table-cell>
          <table:table-cell office:value-type="float" office:value="0.96071704000000002" table:style-name="ce90">
            <text:p>0.9607<text:s/></text:p>
          </table:table-cell>
          <table:table-cell office:value-type="float" office:value="1.0506241300000001" table:style-name="ce90">
            <text:p>1.0506<text:s/></text:p>
          </table:table-cell>
          <table:table-cell office:value-type="float" office:value="0.91532290999999999" table:style-name="ce90">
            <text:p>0.9153<text:s/></text:p>
          </table:table-cell>
          <table:table-cell table:number-columns-repeated="16374" table:style-name="ce24"/>
        </table:table-row>
        <table:table-row table:style-name="ro10" table:visibility="collapse">
          <table:covered-table-cell/>
          <table:covered-table-cell/>
          <table:table-cell office:value-type="string" table:style-name="ce56">
            <text:p>平均點值</text:p>
          </table:table-cell>
          <table:table-cell office:value-type="float" office:value="0.90556228999999999" table:style-name="ce92">
            <text:p>0.9056<text:s/></text:p>
          </table:table-cell>
          <table:table-cell office:value-type="float" office:value="0.95794948999999996" table:style-name="ce92">
            <text:p>0.9579<text:s/></text:p>
          </table:table-cell>
          <table:table-cell office:value-type="float" office:value="0.92311328999999998" table:style-name="ce92">
            <text:p>0.9231<text:s/></text:p>
          </table:table-cell>
          <table:table-cell office:value-type="float" office:value="0.97367747999999998" table:style-name="ce92">
            <text:p>0.9737<text:s/></text:p>
          </table:table-cell>
          <table:table-cell office:value-type="float" office:value="0.97143672000000003" table:style-name="ce92">
            <text:p>0.9714<text:s/></text:p>
          </table:table-cell>
          <table:table-cell office:value-type="float" office:value="1.0291691300000001" table:style-name="ce92">
            <text:p>1.0292<text:s/></text:p>
          </table:table-cell>
          <table:table-cell office:value-type="float" office:value="0.93970591000000003" table:style-name="ce92">
            <text:p>0.9397<text:s/></text:p>
          </table:table-cell>
          <table:table-cell table:number-columns-repeated="16374"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92061570000000004" table:style-name="ce90">
            <text:p>0.9206<text:s/></text:p>
          </table:table-cell>
          <table:table-cell office:value-type="float" office:value="0.97801530000000003" table:style-name="ce90">
            <text:p>0.9780<text:s/></text:p>
          </table:table-cell>
          <table:table-cell office:value-type="float" office:value="0.89707820000000005" table:style-name="ce90">
            <text:p>0.8971<text:s/></text:p>
          </table:table-cell>
          <table:table-cell office:value-type="float" office:value="0.96257751000000003" table:style-name="ce90">
            <text:p>0.9626<text:s/></text:p>
          </table:table-cell>
          <table:table-cell office:value-type="float" office:value="0.98335211" table:style-name="ce90">
            <text:p>0.9834<text:s/></text:p>
          </table:table-cell>
          <table:table-cell office:value-type="float" office:value="1.0553874299999999" table:style-name="ce90">
            <text:p>1.0554<text:s/></text:p>
          </table:table-cell>
          <table:table-cell office:value-type="float" office:value="0.93854488000000003" table:style-name="ce90">
            <text:p>0.9385<text:s/></text:p>
          </table:table-cell>
          <table:table-cell table:number-columns-repeated="16374" table:style-name="ce24"/>
        </table:table-row>
        <table:table-row table:style-name="ro10" table:visibility="collapse">
          <table:covered-table-cell/>
          <table:covered-table-cell/>
          <table:table-cell office:value-type="string" table:style-name="ce56">
            <text:p>平均點值</text:p>
          </table:table-cell>
          <table:table-cell office:value-type="float" office:value="0.93531476999999996" table:style-name="ce92">
            <text:p>0.9353<text:s/></text:p>
          </table:table-cell>
          <table:table-cell office:value-type="float" office:value="0.97909206000000004" table:style-name="ce92">
            <text:p>0.9791<text:s/></text:p>
          </table:table-cell>
          <table:table-cell office:value-type="float" office:value="0.92690623000000005" table:style-name="ce92">
            <text:p>0.9269<text:s/></text:p>
          </table:table-cell>
          <table:table-cell office:value-type="float" office:value="0.97418872000000001" table:style-name="ce92">
            <text:p>0.9742<text:s/></text:p>
          </table:table-cell>
          <table:table-cell office:value-type="float" office:value="0.98707281000000002" table:style-name="ce92">
            <text:p>0.9871<text:s/></text:p>
          </table:table-cell>
          <table:table-cell office:value-type="float" office:value="1.0352948099999999" table:style-name="ce92">
            <text:p>1.0353<text:s/></text:p>
          </table:table-cell>
          <table:table-cell office:value-type="float" office:value="0.95633100000000004" table:style-name="ce92">
            <text:p>0.9563<text:s/></text:p>
          </table:table-cell>
          <table:table-cell table:number-columns-repeated="16374"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0495384999999995" table:style-name="ce90">
            <text:p>0.9050<text:s/></text:p>
          </table:table-cell>
          <table:table-cell office:value-type="float" office:value="0.95582984999999998" table:style-name="ce90">
            <text:p>0.9558<text:s/></text:p>
          </table:table-cell>
          <table:table-cell office:value-type="float" office:value="0.88514039" table:style-name="ce90">
            <text:p>0.8851<text:s/></text:p>
          </table:table-cell>
          <table:table-cell office:value-type="float" office:value="0.94961072999999996" table:style-name="ce90">
            <text:p>0.9496<text:s/></text:p>
          </table:table-cell>
          <table:table-cell office:value-type="float" office:value="0.96282122000000003" table:style-name="ce90">
            <text:p>0.9628<text:s/></text:p>
          </table:table-cell>
          <table:table-cell office:value-type="float" office:value="1.01842717" table:style-name="ce90">
            <text:p>1.0184<text:s/></text:p>
          </table:table-cell>
          <table:table-cell office:value-type="float" office:value="0.92899383999999996" table:style-name="ce90">
            <text:p>0.9290<text:s/></text:p>
          </table:table-cell>
          <table:table-cell table:number-columns-repeated="16374" table:style-name="ce24"/>
        </table:table-row>
        <table:table-row table:style-name="ro11" table:visibility="collapse">
          <table:covered-table-cell/>
          <table:covered-table-cell/>
          <table:table-cell office:value-type="string" table:style-name="ce58">
            <text:p>平均點值</text:p>
          </table:table-cell>
          <table:table-cell office:value-type="float" office:value="0.93340860000000003" table:style-name="ce93">
            <text:p>0.9334<text:s/></text:p>
          </table:table-cell>
          <table:table-cell office:value-type="float" office:value="0.97162596000000001" table:style-name="ce93">
            <text:p>0.9716<text:s/></text:p>
          </table:table-cell>
          <table:table-cell office:value-type="float" office:value="0.91986581999999995" table:style-name="ce93">
            <text:p>0.9199<text:s/></text:p>
          </table:table-cell>
          <table:table-cell office:value-type="float" office:value="0.96614456999999998" table:style-name="ce93">
            <text:p>0.9661<text:s/></text:p>
          </table:table-cell>
          <table:table-cell office:value-type="float" office:value="0.97550115000000004" table:style-name="ce93">
            <text:p>0.9755<text:s/></text:p>
          </table:table-cell>
          <table:table-cell office:value-type="float" office:value="1.0157163199999999" table:style-name="ce93">
            <text:p>1.0157<text:s/></text:p>
          </table:table-cell>
          <table:table-cell office:value-type="float" office:value="0.94981828000000001" table:style-name="ce93">
            <text:p>0.9498<text:s/></text:p>
          </table:table-cell>
          <table:table-cell table:number-columns-repeated="16374" table:style-name="ce24"/>
        </table:table-row>
        <table:table-row table:style-name="ro9" table:visibility="collapse">
          <table:table-cell office:value-type="string" table:number-columns-spanned="10" table:number-rows-spanned="1" table:style-name="ce78">
            <text:p>105年</text:p>
          </table:table-cell>
          <table:covered-table-cell table:number-columns-repeated="9"/>
          <table:table-cell table:number-columns-repeated="16374" table:style-name="ce24"/>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5312262999999999" table:style-name="ce90">
            <text:p>0.8531<text:s/></text:p>
          </table:table-cell>
          <table:table-cell office:value-type="float" office:value="0.91287779999999996" table:style-name="ce90">
            <text:p>0.9129<text:s/></text:p>
          </table:table-cell>
          <table:table-cell office:value-type="float" office:value="0.89321001" table:style-name="ce90">
            <text:p>0.8932<text:s/></text:p>
          </table:table-cell>
          <table:table-cell office:value-type="float" office:value="0.94643376000000001" table:style-name="ce90">
            <text:p>0.9464<text:s/></text:p>
          </table:table-cell>
          <table:table-cell office:value-type="float" office:value="0.94188055000000004" table:style-name="ce90">
            <text:p>0.9419<text:s/></text:p>
          </table:table-cell>
          <table:table-cell office:value-type="float" office:value="1.03269335" table:style-name="ce90">
            <text:p>1.0327<text:s/></text:p>
          </table:table-cell>
          <table:table-cell office:value-type="float" office:value="0.90495117000000003" table:style-name="ce90">
            <text:p>0.9050<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0176626000000004" table:style-name="ce92">
            <text:p>0.9018<text:s/></text:p>
          </table:table-cell>
          <table:table-cell office:value-type="float" office:value="0.94481736999999999" table:style-name="ce92">
            <text:p>0.9448<text:s/></text:p>
          </table:table-cell>
          <table:table-cell office:value-type="float" office:value="0.92508341000000005" table:style-name="ce92">
            <text:p>0.9251<text:s/></text:p>
          </table:table-cell>
          <table:table-cell office:value-type="float" office:value="0.96338261999999997" table:style-name="ce92">
            <text:p>0.9634<text:s/></text:p>
          </table:table-cell>
          <table:table-cell office:value-type="float" office:value="0.96135106000000004" table:style-name="ce92">
            <text:p>0.9614<text:s/></text:p>
          </table:table-cell>
          <table:table-cell office:value-type="float" office:value="1.01956973" table:style-name="ce92">
            <text:p>1.0196<text:s/></text:p>
          </table:table-cell>
          <table:table-cell office:value-type="float" office:value="0.93346081999999997" table:style-name="ce92">
            <text:p>0.9335<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0841274999999999" table:style-name="ce90">
            <text:p>0.9084<text:s/></text:p>
          </table:table-cell>
          <table:table-cell office:value-type="float" office:value="0.96774205000000002" table:style-name="ce90">
            <text:p>0.9677<text:s/></text:p>
          </table:table-cell>
          <table:table-cell office:value-type="float" office:value="0.91484432000000004" table:style-name="ce90">
            <text:p>0.9148<text:s/></text:p>
          </table:table-cell>
          <table:table-cell office:value-type="float" office:value="0.98439184000000002" table:style-name="ce90">
            <text:p>0.9844<text:s/></text:p>
          </table:table-cell>
          <table:table-cell office:value-type="float" office:value="0.96861257999999995" table:style-name="ce90">
            <text:p>0.9686<text:s/></text:p>
          </table:table-cell>
          <table:table-cell office:value-type="float" office:value="1.0755801300000001" table:style-name="ce90">
            <text:p>1.0756<text:s/></text:p>
          </table:table-cell>
          <table:table-cell office:value-type="float" office:value="0.93536691999999999" table:style-name="ce90">
            <text:p>0.9354<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2577984999999996" table:style-name="ce92">
            <text:p>0.9258<text:s/></text:p>
          </table:table-cell>
          <table:table-cell office:value-type="float" office:value="0.96917147999999997" table:style-name="ce92">
            <text:p>0.9692<text:s/></text:p>
          </table:table-cell>
          <table:table-cell office:value-type="float" office:value="0.93825440999999998" table:style-name="ce92">
            <text:p>0.9383<text:s/></text:p>
          </table:table-cell>
          <table:table-cell office:value-type="float" office:value="0.98559273999999997" table:style-name="ce92">
            <text:p>0.9856<text:s/></text:p>
          </table:table-cell>
          <table:table-cell office:value-type="float" office:value="0.97642934999999997" table:style-name="ce92">
            <text:p>0.9764<text:s/></text:p>
          </table:table-cell>
          <table:table-cell office:value-type="float" office:value="1.0451270500000001" table:style-name="ce92">
            <text:p>1.0451<text:s/></text:p>
          </table:table-cell>
          <table:table-cell office:value-type="float" office:value="0.95387100999999996" table:style-name="ce92">
            <text:p>0.9539<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92127627000000001" table:style-name="ce90">
            <text:p>0.9213<text:s/></text:p>
          </table:table-cell>
          <table:table-cell office:value-type="float" office:value="0.97416195000000005" table:style-name="ce90">
            <text:p>0.9742<text:s/></text:p>
          </table:table-cell>
          <table:table-cell office:value-type="float" office:value="0.92159104999999997" table:style-name="ce90">
            <text:p>0.9216<text:s/></text:p>
          </table:table-cell>
          <table:table-cell office:value-type="float" office:value="0.98880497000000001" table:style-name="ce90">
            <text:p>0.9888<text:s/></text:p>
          </table:table-cell>
          <table:table-cell office:value-type="float" office:value="0.99816735000000001" table:style-name="ce90">
            <text:p>0.9982<text:s/></text:p>
          </table:table-cell>
          <table:table-cell office:value-type="float" office:value="1.0534031399999999" table:style-name="ce90">
            <text:p>1.0534<text:s/></text:p>
          </table:table-cell>
          <table:table-cell office:value-type="float" office:value="0.95192356" table:style-name="ce90">
            <text:p>0.9519<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4077619000000001" table:style-name="ce92">
            <text:p>0.9408<text:s/></text:p>
          </table:table-cell>
          <table:table-cell office:value-type="float" office:value="0.98057673999999995" table:style-name="ce92">
            <text:p>0.9806<text:s/></text:p>
          </table:table-cell>
          <table:table-cell office:value-type="float" office:value="0.94403391000000003" table:style-name="ce92">
            <text:p>0.9440<text:s/></text:p>
          </table:table-cell>
          <table:table-cell office:value-type="float" office:value="0.99172411999999999" table:style-name="ce92">
            <text:p>0.9917<text:s/></text:p>
          </table:table-cell>
          <table:table-cell office:value-type="float" office:value="0.99690484000000001" table:style-name="ce92">
            <text:p>0.9969<text:s/></text:p>
          </table:table-cell>
          <table:table-cell office:value-type="float" office:value="1.03707551" table:style-name="ce92">
            <text:p>1.0371<text:s/></text:p>
          </table:table-cell>
          <table:table-cell office:value-type="float" office:value="0.96570957999999996" table:style-name="ce92">
            <text:p>0.9657<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9331894999999994" table:style-name="ce90">
            <text:p>0.8933<text:s/></text:p>
          </table:table-cell>
          <table:table-cell office:value-type="float" office:value="0.94240493999999997" table:style-name="ce90">
            <text:p>0.9424<text:s/></text:p>
          </table:table-cell>
          <table:table-cell office:value-type="float" office:value="0.90491109000000003" table:style-name="ce90">
            <text:p>0.9049<text:s/></text:p>
          </table:table-cell>
          <table:table-cell office:value-type="float" office:value="0.94754620000000001" table:style-name="ce90">
            <text:p>0.9475<text:s/></text:p>
          </table:table-cell>
          <table:table-cell office:value-type="float" office:value="0.96407558000000004" table:style-name="ce90">
            <text:p>0.9641<text:s/></text:p>
          </table:table-cell>
          <table:table-cell office:value-type="float" office:value="1.0125167900000001" table:style-name="ce90">
            <text:p>1.0125<text:s/></text:p>
          </table:table-cell>
          <table:table-cell office:value-type="float" office:value="0.92828370000000004" table:style-name="ce90">
            <text:p>0.9283<text:s/></text:p>
          </table:table-cell>
          <table:table-cell table:number-columns-repeated="4" table:style-name="ce91"/>
          <table:table-cell table:number-columns-repeated="16370" table:style-name="ce24"/>
        </table:table-row>
        <table:table-row table:style-name="ro11" table:visibility="collapse">
          <table:covered-table-cell/>
          <table:covered-table-cell/>
          <table:table-cell office:value-type="string" table:style-name="ce58">
            <text:p>平均點值</text:p>
          </table:table-cell>
          <table:table-cell office:value-type="float" office:value="0.92624594000000005" table:style-name="ce93">
            <text:p>0.9262<text:s/></text:p>
          </table:table-cell>
          <table:table-cell office:value-type="float" office:value="0.96348396000000003" table:style-name="ce93">
            <text:p>0.9635<text:s/></text:p>
          </table:table-cell>
          <table:table-cell office:value-type="float" office:value="0.93377434000000004" table:style-name="ce93">
            <text:p>0.9338<text:s/></text:p>
          </table:table-cell>
          <table:table-cell office:value-type="float" office:value="0.96707323000000001" table:style-name="ce93">
            <text:p>0.9671<text:s/></text:p>
          </table:table-cell>
          <table:table-cell office:value-type="float" office:value="0.97711455999999997" table:style-name="ce93">
            <text:p>0.9771<text:s/></text:p>
          </table:table-cell>
          <table:table-cell office:value-type="float" office:value="1.0123873000000001" table:style-name="ce93">
            <text:p>1.0124<text:s/></text:p>
          </table:table-cell>
          <table:table-cell office:value-type="float" office:value="0.94906626999999999" table:style-name="ce93">
            <text:p>0.9491<text:s/></text:p>
          </table:table-cell>
          <table:table-cell table:number-columns-repeated="4" table:style-name="ce91"/>
          <table:table-cell table:number-columns-repeated="16370" table:style-name="ce39"/>
        </table:table-row>
        <table:table-row table:style-name="ro9" table:visibility="collapse">
          <table:table-cell office:value-type="string" table:number-columns-spanned="10" table:number-rows-spanned="1" table:style-name="ce78">
            <text:p>106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90">
            <text:p>浮動點值</text:p>
          </table:table-cell>
          <table:table-cell office:value-type="float" office:value="0.96310726999999996" table:style-name="ce90">
            <text:p>0.9631<text:s/></text:p>
          </table:table-cell>
          <table:table-cell office:value-type="float" office:value="1.01567786" table:style-name="ce90">
            <text:p>1.0157<text:s/></text:p>
          </table:table-cell>
          <table:table-cell office:value-type="float" office:value="0.97891865" table:style-name="ce90">
            <text:p>0.9789<text:s/></text:p>
          </table:table-cell>
          <table:table-cell office:value-type="float" office:value="0.98700637000000002" table:style-name="ce90">
            <text:p>0.9870<text:s/></text:p>
          </table:table-cell>
          <table:table-cell office:value-type="float" office:value="0.96357921000000002" table:style-name="ce90">
            <text:p>0.9636<text:s/></text:p>
          </table:table-cell>
          <table:table-cell office:value-type="float" office:value="1.0782535900000001" table:style-name="ce90">
            <text:p>1.0783<text:s/></text:p>
          </table:table-cell>
          <table:table-cell office:value-type="float" office:value="0.97093147999999996" table:style-name="ce90">
            <text:p>0.9709<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6371795999999998" table:style-name="ce92">
            <text:p>0.9637<text:s/></text:p>
          </table:table-cell>
          <table:table-cell office:value-type="float" office:value="1.0006734500000001" table:style-name="ce92">
            <text:p>1.0007<text:s/></text:p>
          </table:table-cell>
          <table:table-cell office:value-type="float" office:value="0.98103052000000002" table:style-name="ce92">
            <text:p>0.9810<text:s/></text:p>
          </table:table-cell>
          <table:table-cell office:value-type="float" office:value="0.98744162999999996" table:style-name="ce92">
            <text:p>0.9874<text:s/></text:p>
          </table:table-cell>
          <table:table-cell office:value-type="float" office:value="0.97481388000000002" table:style-name="ce92">
            <text:p>0.9748<text:s/></text:p>
          </table:table-cell>
          <table:table-cell office:value-type="float" office:value="1.0437469100000001" table:style-name="ce92">
            <text:p>1.0437<text:s/></text:p>
          </table:table-cell>
          <table:table-cell office:value-type="float" office:value="0.97947086000000005" table:style-name="ce92">
            <text:p>0.9795<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90">
            <text:p>浮動點值</text:p>
          </table:table-cell>
          <table:table-cell office:value-type="float" office:value="0.87921004999999997" table:style-name="ce90">
            <text:p>0.8792<text:s/></text:p>
          </table:table-cell>
          <table:table-cell office:value-type="float" office:value="0.95511272000000003" table:style-name="ce90">
            <text:p>0.9551<text:s/></text:p>
          </table:table-cell>
          <table:table-cell office:value-type="float" office:value="0.94753231000000004" table:style-name="ce90">
            <text:p>0.9475<text:s/></text:p>
          </table:table-cell>
          <table:table-cell office:value-type="float" office:value="0.99106620999999995" table:style-name="ce90">
            <text:p>0.9911<text:s/></text:p>
          </table:table-cell>
          <table:table-cell office:value-type="float" office:value="0.95132402000000005" table:style-name="ce90">
            <text:p>0.9513<text:s/></text:p>
          </table:table-cell>
          <table:table-cell office:value-type="float" office:value="1.0350790000000001" table:style-name="ce90">
            <text:p>1.0351<text:s/></text:p>
          </table:table-cell>
          <table:table-cell office:value-type="float" office:value="0.94132777000000001" table:style-name="ce90">
            <text:p>0.9413<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2244340000000002" table:style-name="ce92">
            <text:p>0.9224<text:s/></text:p>
          </table:table-cell>
          <table:table-cell office:value-type="float" office:value="0.97631100999999998" table:style-name="ce92">
            <text:p>0.9763<text:s/></text:p>
          </table:table-cell>
          <table:table-cell office:value-type="float" office:value="0.96419922000000002" table:style-name="ce92">
            <text:p>0.9642<text:s/></text:p>
          </table:table-cell>
          <table:table-cell office:value-type="float" office:value="0.99328316000000005" table:style-name="ce92">
            <text:p>0.9933<text:s/></text:p>
          </table:table-cell>
          <table:table-cell office:value-type="float" office:value="0.96637972000000005" table:style-name="ce92">
            <text:p>0.9664<text:s/></text:p>
          </table:table-cell>
          <table:table-cell office:value-type="float" office:value="1.0275738000000001" table:style-name="ce92">
            <text:p>1.0276<text:s/></text:p>
          </table:table-cell>
          <table:table-cell office:value-type="float" office:value="0.95772765000000004" table:style-name="ce92">
            <text:p>0.9577<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90">
            <text:p>浮動點值</text:p>
          </table:table-cell>
          <table:table-cell office:value-type="float" office:value="0.89841114" table:style-name="ce90">
            <text:p>0.8984<text:s/></text:p>
          </table:table-cell>
          <table:table-cell office:value-type="float" office:value="0.93674144999999998" table:style-name="ce90">
            <text:p>0.9367<text:s/></text:p>
          </table:table-cell>
          <table:table-cell office:value-type="float" office:value="0.90756150000000002" table:style-name="ce90">
            <text:p>0.9076<text:s/></text:p>
          </table:table-cell>
          <table:table-cell office:value-type="float" office:value="0.94460392000000004" table:style-name="ce90">
            <text:p>0.9446<text:s/></text:p>
          </table:table-cell>
          <table:table-cell office:value-type="float" office:value="0.94086535000000004" table:style-name="ce90">
            <text:p>0.9409<text:s/></text:p>
          </table:table-cell>
          <table:table-cell office:value-type="float" office:value="1.0105838199999999" table:style-name="ce90">
            <text:p>1.0106<text:s/></text:p>
          </table:table-cell>
          <table:table-cell office:value-type="float" office:value="0.92227762000000002" table:style-name="ce90">
            <text:p>0.9223<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2204828999999999" table:style-name="ce92">
            <text:p>0.9220<text:s/></text:p>
          </table:table-cell>
          <table:table-cell office:value-type="float" office:value="0.95673587000000004" table:style-name="ce92">
            <text:p>0.9567<text:s/></text:p>
          </table:table-cell>
          <table:table-cell office:value-type="float" office:value="0.93584111000000003" table:style-name="ce92">
            <text:p>0.9358<text:s/></text:p>
          </table:table-cell>
          <table:table-cell office:value-type="float" office:value="0.96502160000000003" table:style-name="ce92">
            <text:p>0.9650<text:s/></text:p>
          </table:table-cell>
          <table:table-cell office:value-type="float" office:value="0.95894513999999997" table:style-name="ce92">
            <text:p>0.9589<text:s/></text:p>
          </table:table-cell>
          <table:table-cell office:value-type="float" office:value="1.0095628800000001" table:style-name="ce92">
            <text:p>1.0096<text:s/></text:p>
          </table:table-cell>
          <table:table-cell office:value-type="float" office:value="0.94384003999999999" table:style-name="ce92">
            <text:p>0.9438<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90">
            <text:p>浮動點值</text:p>
          </table:table-cell>
          <table:table-cell office:value-type="float" office:value="0.93489836999999998" table:style-name="ce90">
            <text:p>0.9349<text:s/></text:p>
          </table:table-cell>
          <table:table-cell office:value-type="float" office:value="0.98253676999999995" table:style-name="ce90">
            <text:p>0.9825<text:s/></text:p>
          </table:table-cell>
          <table:table-cell office:value-type="float" office:value="0.94819931999999996" table:style-name="ce90">
            <text:p>0.9482<text:s/></text:p>
          </table:table-cell>
          <table:table-cell office:value-type="float" office:value="0.99557390000000001" table:style-name="ce90">
            <text:p>0.9956<text:s/></text:p>
          </table:table-cell>
          <table:table-cell office:value-type="float" office:value="0.97929734999999996" table:style-name="ce90">
            <text:p>0.9793<text:s/></text:p>
          </table:table-cell>
          <table:table-cell office:value-type="float" office:value="1.05974642" table:style-name="ce90">
            <text:p>1.0597<text:s/></text:p>
          </table:table-cell>
          <table:table-cell office:value-type="float" office:value="0.95648449999999996" table:style-name="ce90">
            <text:p>0.9565<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1" table:visibility="collapse">
          <table:covered-table-cell/>
          <table:covered-table-cell/>
          <table:table-cell office:value-type="string" table:style-name="ce93">
            <text:p>平均點值</text:p>
          </table:table-cell>
          <table:table-cell office:value-type="float" office:value="0.94718082999999997" table:style-name="ce93">
            <text:p>0.9472<text:s/></text:p>
          </table:table-cell>
          <table:table-cell office:value-type="float" office:value="0.98072579999999998" table:style-name="ce93">
            <text:p>0.9807<text:s/></text:p>
          </table:table-cell>
          <table:table-cell office:value-type="float" office:value="0.96067217999999999" table:style-name="ce93">
            <text:p>0.9607<text:s/></text:p>
          </table:table-cell>
          <table:table-cell office:value-type="float" office:value="0.99212968999999995" table:style-name="ce93">
            <text:p>0.9921<text:s/></text:p>
          </table:table-cell>
          <table:table-cell office:value-type="float" office:value="0.98313417000000003" table:style-name="ce93">
            <text:p>0.9831<text:s/></text:p>
          </table:table-cell>
          <table:table-cell office:value-type="float" office:value="1.0340385299999999" table:style-name="ce93">
            <text:p>1.0340<text:s/></text:p>
          </table:table-cell>
          <table:table-cell office:value-type="float" office:value="0.96882815" table:style-name="ce93">
            <text:p>0.9688<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9" table:visibility="collapse">
          <table:table-cell office:value-type="string" table:number-columns-spanned="10" table:number-rows-spanned="1" table:style-name="ce78">
            <text:p>107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90">
            <text:p>浮動點值</text:p>
          </table:table-cell>
          <table:table-cell office:value-type="float" office:value="0.87454058999999995" table:style-name="ce90">
            <text:p>0.8745<text:s/></text:p>
          </table:table-cell>
          <table:table-cell office:value-type="float" office:value="0.93621432000000004" table:style-name="ce90">
            <text:p>0.9362<text:s/></text:p>
          </table:table-cell>
          <table:table-cell office:value-type="float" office:value="0.92258519000000005" table:style-name="ce90">
            <text:p>0.9226<text:s/></text:p>
          </table:table-cell>
          <table:table-cell office:value-type="float" office:value="0.94356081000000003" table:style-name="ce90">
            <text:p>0.9436<text:s/></text:p>
          </table:table-cell>
          <table:table-cell office:value-type="float" office:value="0.92189792999999998" table:style-name="ce90">
            <text:p>0.9219<text:s/></text:p>
          </table:table-cell>
          <table:table-cell office:value-type="float" office:value="1.0299593499999999" table:style-name="ce90">
            <text:p>1.0300<text:s/></text:p>
          </table:table-cell>
          <table:table-cell office:value-type="float" office:value="0.92055969000000004" table:style-name="ce90">
            <text:p>0.9206<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1695943999999996" table:style-name="ce92">
            <text:p>0.9170<text:s/></text:p>
          </table:table-cell>
          <table:table-cell office:value-type="float" office:value="0.96139078" table:style-name="ce92">
            <text:p>0.9614<text:s/></text:p>
          </table:table-cell>
          <table:table-cell office:value-type="float" office:value="0.94661331999999998" table:style-name="ce92">
            <text:p>0.9466<text:s/></text:p>
          </table:table-cell>
          <table:table-cell office:value-type="float" office:value="0.96543089000000004" table:style-name="ce92">
            <text:p>0.9654<text:s/></text:p>
          </table:table-cell>
          <table:table-cell office:value-type="float" office:value="0.94911933000000004" table:style-name="ce92">
            <text:p>0.9491<text:s/></text:p>
          </table:table-cell>
          <table:table-cell office:value-type="float" office:value="1.02251936" table:style-name="ce92">
            <text:p>1.0225<text:s/></text:p>
          </table:table-cell>
          <table:table-cell office:value-type="float" office:value="0.94354296999999998" table:style-name="ce92">
            <text:p>0.9435<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90">
            <text:p>浮動點值</text:p>
          </table:table-cell>
          <table:table-cell office:value-type="float" office:value="0.94755971000000005" table:style-name="ce90">
            <text:p>0.9476<text:s/></text:p>
          </table:table-cell>
          <table:table-cell office:value-type="float" office:value="0.97462778999999999" table:style-name="ce90">
            <text:p>0.9746<text:s/></text:p>
          </table:table-cell>
          <table:table-cell office:value-type="float" office:value="0.96214759000000005" table:style-name="ce90">
            <text:p>0.9621<text:s/></text:p>
          </table:table-cell>
          <table:table-cell office:value-type="float" office:value="1" table:style-name="ce90">
            <text:p>1.0000<text:s/></text:p>
          </table:table-cell>
          <table:table-cell office:value-type="float" office:value="0.97649633999999996" table:style-name="ce90">
            <text:p>0.9765<text:s/></text:p>
          </table:table-cell>
          <table:table-cell office:value-type="float" office:value="1.1000000000000001" table:style-name="ce90">
            <text:p>1.1000<text:s/></text:p>
          </table:table-cell>
          <table:table-cell office:value-type="float" office:value="0.96064550999999998" table:style-name="ce90">
            <text:p>0.9606<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5098238999999996" table:style-name="ce92">
            <text:p>0.9510<text:s/></text:p>
          </table:table-cell>
          <table:table-cell office:value-type="float" office:value="0.97610163999999999" table:style-name="ce92">
            <text:p>0.9761<text:s/></text:p>
          </table:table-cell>
          <table:table-cell office:value-type="float" office:value="0.97051748999999998" table:style-name="ce92">
            <text:p>0.9705<text:s/></text:p>
          </table:table-cell>
          <table:table-cell office:value-type="float" office:value="0.99465017" table:style-name="ce92">
            <text:p>0.9947<text:s/></text:p>
          </table:table-cell>
          <table:table-cell office:value-type="float" office:value="0.98011665000000003" table:style-name="ce92">
            <text:p>0.9801<text:s/></text:p>
          </table:table-cell>
          <table:table-cell office:value-type="float" office:value="1.05837651" table:style-name="ce92">
            <text:p>1.0584<text:s/></text:p>
          </table:table-cell>
          <table:table-cell office:value-type="float" office:value="0.97166925000000004" table:style-name="ce92">
            <text:p>0.971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90">
            <text:p>浮動點值</text:p>
          </table:table-cell>
          <table:table-cell office:value-type="float" office:value="0.88997331999999996" table:style-name="ce90">
            <text:p>0.8900<text:s/></text:p>
          </table:table-cell>
          <table:table-cell office:value-type="float" office:value="0.95508071000000005" table:style-name="ce90">
            <text:p>0.9551<text:s/></text:p>
          </table:table-cell>
          <table:table-cell office:value-type="float" office:value="0.92409193999999995" table:style-name="ce90">
            <text:p>0.9241<text:s/></text:p>
          </table:table-cell>
          <table:table-cell office:value-type="float" office:value="0.97576401000000001" table:style-name="ce90">
            <text:p>0.9758<text:s/></text:p>
          </table:table-cell>
          <table:table-cell office:value-type="float" office:value="0.97356682000000005" table:style-name="ce90">
            <text:p>0.9736<text:s/></text:p>
          </table:table-cell>
          <table:table-cell office:value-type="float" office:value="1.1000000000000001" table:style-name="ce90">
            <text:p>1.1000<text:s/></text:p>
          </table:table-cell>
          <table:table-cell office:value-type="float" office:value="0.94079546999999997" table:style-name="ce90">
            <text:p>0.9408<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2691290000000004" table:style-name="ce92">
            <text:p>0.9269<text:s/></text:p>
          </table:table-cell>
          <table:table-cell office:value-type="float" office:value="0.97029323000000001" table:style-name="ce92">
            <text:p>0.9703<text:s/></text:p>
          </table:table-cell>
          <table:table-cell office:value-type="float" office:value="0.94760023999999998" table:style-name="ce92">
            <text:p>0.9476<text:s/></text:p>
          </table:table-cell>
          <table:table-cell office:value-type="float" office:value="0.98512918999999999" table:style-name="ce92">
            <text:p>0.9851<text:s/></text:p>
          </table:table-cell>
          <table:table-cell office:value-type="float" office:value="0.98154483999999997" table:style-name="ce92">
            <text:p>0.9815<text:s/></text:p>
          </table:table-cell>
          <table:table-cell office:value-type="float" office:value="1.0663247300000001" table:style-name="ce92">
            <text:p>1.0663<text:s/></text:p>
          </table:table-cell>
          <table:table-cell office:value-type="float" office:value="0.95713619999999999" table:style-name="ce92">
            <text:p>0.9571<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90">
            <text:p>浮動點值</text:p>
          </table:table-cell>
          <table:table-cell office:value-type="float" office:value="0.91774124000000001" table:style-name="ce90">
            <text:p>0.9177<text:s/></text:p>
          </table:table-cell>
          <table:table-cell office:value-type="float" office:value="0.95666454999999995" table:style-name="ce90">
            <text:p>0.9567<text:s/></text:p>
          </table:table-cell>
          <table:table-cell office:value-type="float" office:value="0.92802593" table:style-name="ce90">
            <text:p>0.9280<text:s/></text:p>
          </table:table-cell>
          <table:table-cell office:value-type="float" office:value="0.97989238000000001" table:style-name="ce90">
            <text:p>0.9799<text:s/></text:p>
          </table:table-cell>
          <table:table-cell office:value-type="float" office:value="0.96245289000000001" table:style-name="ce90">
            <text:p>0.9625<text:s/></text:p>
          </table:table-cell>
          <table:table-cell office:value-type="float" office:value="1.0915093300000001" table:style-name="ce90">
            <text:p>1.0915<text:s/></text:p>
          </table:table-cell>
          <table:table-cell office:value-type="float" office:value="0.94265695000000005" table:style-name="ce90">
            <text:p>0.942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1" table:visibility="collapse">
          <table:covered-table-cell/>
          <table:covered-table-cell/>
          <table:table-cell office:value-type="string" table:style-name="ce93">
            <text:p>平均點值</text:p>
          </table:table-cell>
          <table:table-cell office:value-type="float" office:value="0.93535811000000002" table:style-name="ce93">
            <text:p>0.9354<text:s/></text:p>
          </table:table-cell>
          <table:table-cell office:value-type="float" office:value="0.96855005999999999" table:style-name="ce93">
            <text:p>0.9686<text:s/></text:p>
          </table:table-cell>
          <table:table-cell office:value-type="float" office:value="0.94825857999999996" table:style-name="ce93">
            <text:p>0.9483<text:s/></text:p>
          </table:table-cell>
          <table:table-cell office:value-type="float" office:value="0.98542726999999997" table:style-name="ce93">
            <text:p>0.9854<text:s/></text:p>
          </table:table-cell>
          <table:table-cell office:value-type="float" office:value="0.97429924000000001" table:style-name="ce93">
            <text:p>0.9743<text:s/></text:p>
          </table:table-cell>
          <table:table-cell office:value-type="float" office:value="1.0616569199999999" table:style-name="ce93">
            <text:p>1.0617<text:s/></text:p>
          </table:table-cell>
          <table:table-cell office:value-type="float" office:value="0.95874811999999998" table:style-name="ce93">
            <text:p>0.958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3">
          <table:table-cell office:value-type="string" table:number-columns-spanned="10" table:number-rows-spanned="1" table:style-name="ce78">
            <text:p>108年</text:p>
          </table:table-cell>
          <table:covered-table-cell table:number-columns-repeated="9"/>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90">
            <text:p>浮動點值</text:p>
          </table:table-cell>
          <table:table-cell office:value-type="float" office:value="0.90441572999999997" table:style-name="ce90">
            <text:p>0.9044<text:s/></text:p>
          </table:table-cell>
          <table:table-cell office:value-type="float" office:value="0.97241127999999999" table:style-name="ce90">
            <text:p>0.9724<text:s/></text:p>
          </table:table-cell>
          <table:table-cell office:value-type="float" office:value="0.96857417000000001" table:style-name="ce90">
            <text:p>0.9686<text:s/></text:p>
          </table:table-cell>
          <table:table-cell office:value-type="float" office:value="1.0113901999999999" table:style-name="ce90">
            <text:p>1.0114<text:s/></text:p>
          </table:table-cell>
          <table:table-cell office:value-type="float" office:value="0.96857417000000001" table:style-name="ce90">
            <text:p>0.9686<text:s/></text:p>
          </table:table-cell>
          <table:table-cell office:value-type="float" office:value="1.11493142" table:style-name="ce90">
            <text:p>1.1149<text:s/></text:p>
          </table:table-cell>
          <table:table-cell office:value-type="float" office:value="0.95437806999999997" table:style-name="ce90">
            <text:p>0.9544<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0.93179118999999999" table:style-name="ce92">
            <text:p>0.9318<text:s/></text:p>
          </table:table-cell>
          <table:table-cell office:value-type="float" office:value="0.97799533000000005" table:style-name="ce92">
            <text:p>0.9780<text:s/></text:p>
          </table:table-cell>
          <table:table-cell office:value-type="float" office:value="0.97534845999999997" table:style-name="ce92">
            <text:p>0.9753<text:s/></text:p>
          </table:table-cell>
          <table:table-cell office:value-type="float" office:value="1.0050058399999999" table:style-name="ce92">
            <text:p>1.0050<text:s/></text:p>
          </table:table-cell>
          <table:table-cell office:value-type="float" office:value="0.97779422000000005" table:style-name="ce92">
            <text:p>0.9778<text:s/></text:p>
          </table:table-cell>
          <table:table-cell office:value-type="float" office:value="1.0728359599999999" table:style-name="ce92">
            <text:p>1.0728<text:s/></text:p>
          </table:table-cell>
          <table:table-cell office:value-type="float" office:value="0.96746094999999999" table:style-name="ce92">
            <text:p>0.9675<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90">
            <text:p>浮動點值</text:p>
          </table:table-cell>
          <table:table-cell office:value-type="float" office:value="0.94803957999999999" table:style-name="ce90">
            <text:p>0.9480<text:s/></text:p>
          </table:table-cell>
          <table:table-cell office:value-type="float" office:value="0.98825629000000004" table:style-name="ce90">
            <text:p>0.9883<text:s/></text:p>
          </table:table-cell>
          <table:table-cell office:value-type="float" office:value="0.97612262999999999" table:style-name="ce90">
            <text:p>0.9761<text:s/></text:p>
          </table:table-cell>
          <table:table-cell office:value-type="float" office:value="1.02383928" table:style-name="ce90">
            <text:p>1.0238<text:s/></text:p>
          </table:table-cell>
          <table:table-cell office:value-type="float" office:value="0.97612262999999999" table:style-name="ce90">
            <text:p>0.9761<text:s/></text:p>
          </table:table-cell>
          <table:table-cell office:value-type="float" office:value="1.14392626" table:style-name="ce90">
            <text:p>1.1439<text:s/></text:p>
          </table:table-cell>
          <table:table-cell office:value-type="float" office:value="0.97412370999999998" table:style-name="ce90">
            <text:p>0.9741<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0.95530355" table:style-name="ce92">
            <text:p>0.9553<text:s/></text:p>
          </table:table-cell>
          <table:table-cell office:value-type="float" office:value="0.98915832000000004" table:style-name="ce92">
            <text:p>0.9892<text:s/></text:p>
          </table:table-cell>
          <table:table-cell office:value-type="float" office:value="0.98241089000000004" table:style-name="ce92">
            <text:p>0.9824<text:s/></text:p>
          </table:table-cell>
          <table:table-cell office:value-type="float" office:value="1.0157372099999999" table:style-name="ce92">
            <text:p>1.0157<text:s/></text:p>
          </table:table-cell>
          <table:table-cell office:value-type="float" office:value="0.98270214" table:style-name="ce92">
            <text:p>0.9827<text:s/></text:p>
          </table:table-cell>
          <table:table-cell office:value-type="float" office:value="1.09240508" table:style-name="ce92">
            <text:p>1.0924<text:s/></text:p>
          </table:table-cell>
          <table:table-cell office:value-type="float" office:value="0.98129831000000001" table:style-name="ce92">
            <text:p>0.981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90">
            <text:p>浮動點值</text:p>
          </table:table-cell>
          <table:table-cell office:value-type="float" office:value="0.89705056999999999" table:style-name="ce90">
            <text:p>0.8971<text:s/></text:p>
          </table:table-cell>
          <table:table-cell office:value-type="float" office:value="0.94800649000000003" table:style-name="ce90">
            <text:p>0.9480<text:s/></text:p>
          </table:table-cell>
          <table:table-cell office:value-type="float" office:value="0.92697496000000001" table:style-name="ce90">
            <text:p>0.9270<text:s/></text:p>
          </table:table-cell>
          <table:table-cell office:value-type="float" office:value="0.95619412000000004" table:style-name="ce90">
            <text:p>0.9562<text:s/></text:p>
          </table:table-cell>
          <table:table-cell office:value-type="float" office:value="0.92802130999999999" table:style-name="ce90">
            <text:p>0.9280<text:s/></text:p>
          </table:table-cell>
          <table:table-cell office:value-type="float" office:value="1.0527808999999999" table:style-name="ce90">
            <text:p>1.0528<text:s/></text:p>
          </table:table-cell>
          <table:table-cell office:value-type="float" office:value="0.93399103000000006" table:style-name="ce90">
            <text:p>0.9340<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0.93065059999999999" table:style-name="ce92">
            <text:p>0.9307<text:s/></text:p>
          </table:table-cell>
          <table:table-cell office:value-type="float" office:value="0.96842375999999997" table:style-name="ce92">
            <text:p>0.9684<text:s/></text:p>
          </table:table-cell>
          <table:table-cell office:value-type="float" office:value="0.95038310000000004" table:style-name="ce92">
            <text:p>0.9504<text:s/></text:p>
          </table:table-cell>
          <table:table-cell office:value-type="float" office:value="0.97526104000000002" table:style-name="ce92">
            <text:p>0.9753<text:s/></text:p>
          </table:table-cell>
          <table:table-cell office:value-type="float" office:value="0.95225497999999997" table:style-name="ce92">
            <text:p>0.9523<text:s/></text:p>
          </table:table-cell>
          <table:table-cell office:value-type="float" office:value="1.0449774700000001" table:style-name="ce92">
            <text:p>1.0450<text:s/></text:p>
          </table:table-cell>
          <table:table-cell office:value-type="float" office:value="0.95225024999999996" table:style-name="ce92">
            <text:p>0.952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90">
            <text:p>浮動點值</text:p>
          </table:table-cell>
          <table:table-cell office:value-type="float" office:value="0.89568409999999998" table:style-name="ce90">
            <text:p>0.8957<text:s/></text:p>
          </table:table-cell>
          <table:table-cell office:value-type="float" office:value="0.93992803999999996" table:style-name="ce90">
            <text:p>0.9399<text:s/></text:p>
          </table:table-cell>
          <table:table-cell office:value-type="float" office:value="0.93992292" table:style-name="ce90">
            <text:p>0.9399<text:s/></text:p>
          </table:table-cell>
          <table:table-cell office:value-type="float" office:value="0.98693067999999995" table:style-name="ce90">
            <text:p>0.9869<text:s/></text:p>
          </table:table-cell>
          <table:table-cell office:value-type="float" office:value="0.9511136" table:style-name="ce90">
            <text:p>0.9511<text:s/></text:p>
          </table:table-cell>
          <table:table-cell office:value-type="float" office:value="1.07397312" table:style-name="ce90">
            <text:p>1.0740<text:s/></text:p>
          </table:table-cell>
          <table:table-cell office:value-type="float" office:value="0.93439384000000003" table:style-name="ce90">
            <text:p>0.9344<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1">
          <table:covered-table-cell/>
          <table:covered-table-cell/>
          <table:table-cell office:value-type="string" table:style-name="ce93">
            <text:p>平均點值</text:p>
          </table:table-cell>
          <table:table-cell office:value-type="float" office:value="0.92297203000000005" table:style-name="ce93">
            <text:p>0.9230<text:s/></text:p>
          </table:table-cell>
          <table:table-cell office:value-type="float" office:value="0.95794849000000004" table:style-name="ce93">
            <text:p>0.9579<text:s/></text:p>
          </table:table-cell>
          <table:table-cell office:value-type="float" office:value="0.95622238000000004" table:style-name="ce93">
            <text:p>0.9562<text:s/></text:p>
          </table:table-cell>
          <table:table-cell office:value-type="float" office:value="0.98782678999999995" table:style-name="ce93">
            <text:p>0.9878<text:s/></text:p>
          </table:table-cell>
          <table:table-cell office:value-type="float" office:value="0.96417083000000003" table:style-name="ce93">
            <text:p>0.9642<text:s/></text:p>
          </table:table-cell>
          <table:table-cell office:value-type="float" office:value="1.0464471" table:style-name="ce93">
            <text:p>1.0464<text:s/></text:p>
          </table:table-cell>
          <table:table-cell office:value-type="float" office:value="0.95273869" table:style-name="ce93">
            <text:p>0.952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3">
          <table:table-cell office:value-type="string" table:number-columns-spanned="10" table:number-rows-spanned="1" table:style-name="ce84">
            <text:p>109年</text:p>
          </table:table-cell>
          <table:covered-table-cell table:number-columns-repeated="9"/>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90">
            <text:p>浮動點值</text:p>
          </table:table-cell>
          <table:table-cell office:value-type="float" office:value="1.0558481500000001" table:style-name="ce90">
            <text:p>1.0558<text:s/></text:p>
          </table:table-cell>
          <table:table-cell office:value-type="float" office:value="1.1014962500000001" table:style-name="ce90">
            <text:p>1.1015<text:s/></text:p>
          </table:table-cell>
          <table:table-cell office:value-type="float" office:value="1.06773436" table:style-name="ce90">
            <text:p>1.0677<text:s/></text:p>
          </table:table-cell>
          <table:table-cell office:value-type="float" office:value="1.0859410199999999" table:style-name="ce90">
            <text:p>1.0859<text:s/></text:p>
          </table:table-cell>
          <table:table-cell office:value-type="float" office:value="1.0623037099999999" table:style-name="ce90">
            <text:p>1.0623<text:s/></text:p>
          </table:table-cell>
          <table:table-cell office:value-type="float" office:value="1.1307824200000001" table:style-name="ce90">
            <text:p>1.1308<text:s/></text:p>
          </table:table-cell>
          <table:table-cell office:value-type="float" office:value="1.05030304" table:style-name="ce90">
            <text:p>1.050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1.01830248" table:style-name="ce92">
            <text:p>1.0183<text:s/></text:p>
          </table:table-cell>
          <table:table-cell office:value-type="float" office:value="1.04804374" table:style-name="ce92">
            <text:p>1.0480<text:s/></text:p>
          </table:table-cell>
          <table:table-cell office:value-type="float" office:value="1.04016551" table:style-name="ce92">
            <text:p>1.0402<text:s/></text:p>
          </table:table-cell>
          <table:table-cell office:value-type="float" office:value="1.0506667700000001" table:style-name="ce92">
            <text:p>1.0507<text:s/></text:p>
          </table:table-cell>
          <table:table-cell office:value-type="float" office:value="1.0361235900000001" table:style-name="ce92">
            <text:p>1.0361<text:s/></text:p>
          </table:table-cell>
          <table:table-cell office:value-type="float" office:value="1.07858349" table:style-name="ce92">
            <text:p>1.0786<text:s/></text:p>
          </table:table-cell>
          <table:table-cell office:value-type="float" office:value="1.03567495" table:style-name="ce92">
            <text:p>1.035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90">
            <text:p>浮動點值</text:p>
          </table:table-cell>
          <table:table-cell office:value-type="float" office:value="1.0558481500000001" table:style-name="ce90">
            <text:p>1.0558<text:s/></text:p>
          </table:table-cell>
          <table:table-cell office:value-type="float" office:value="1.1014962500000001" table:style-name="ce90">
            <text:p>1.1015<text:s/></text:p>
          </table:table-cell>
          <table:table-cell office:value-type="float" office:value="1.06773436" table:style-name="ce90">
            <text:p>1.0677<text:s/></text:p>
          </table:table-cell>
          <table:table-cell office:value-type="float" office:value="1.0859410199999999" table:style-name="ce90">
            <text:p>1.0859<text:s/></text:p>
          </table:table-cell>
          <table:table-cell office:value-type="float" office:value="1.0623037099999999" table:style-name="ce90">
            <text:p>1.0623<text:s/></text:p>
          </table:table-cell>
          <table:table-cell office:value-type="float" office:value="1.1307824200000001" table:style-name="ce90">
            <text:p>1.1308<text:s/></text:p>
          </table:table-cell>
          <table:table-cell office:value-type="float" office:value="1.05030304" table:style-name="ce90">
            <text:p>1.050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1.01830248" table:style-name="ce92">
            <text:p>1.0183<text:s/></text:p>
          </table:table-cell>
          <table:table-cell office:value-type="float" office:value="1.04804374" table:style-name="ce92">
            <text:p>1.0480<text:s/></text:p>
          </table:table-cell>
          <table:table-cell office:value-type="float" office:value="1.04016551" table:style-name="ce92">
            <text:p>1.0402<text:s/></text:p>
          </table:table-cell>
          <table:table-cell office:value-type="float" office:value="1.0506667700000001" table:style-name="ce92">
            <text:p>1.0507<text:s/></text:p>
          </table:table-cell>
          <table:table-cell office:value-type="float" office:value="1.0361235900000001" table:style-name="ce92">
            <text:p>1.0361<text:s/></text:p>
          </table:table-cell>
          <table:table-cell office:value-type="float" office:value="1.07858349" table:style-name="ce92">
            <text:p>1.0786<text:s/></text:p>
          </table:table-cell>
          <table:table-cell office:value-type="float" office:value="1.03567495" table:style-name="ce92">
            <text:p>1.035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90">
            <text:p>浮動點值</text:p>
          </table:table-cell>
          <table:table-cell office:value-type="float" office:value="1.0558481500000001" table:style-name="ce90">
            <text:p>1.0558<text:s/></text:p>
          </table:table-cell>
          <table:table-cell office:value-type="float" office:value="1.1014962500000001" table:style-name="ce90">
            <text:p>1.1015<text:s/></text:p>
          </table:table-cell>
          <table:table-cell office:value-type="float" office:value="1.06773436" table:style-name="ce90">
            <text:p>1.0677<text:s/></text:p>
          </table:table-cell>
          <table:table-cell office:value-type="float" office:value="1.0859410199999999" table:style-name="ce90">
            <text:p>1.0859<text:s/></text:p>
          </table:table-cell>
          <table:table-cell office:value-type="float" office:value="1.0623037099999999" table:style-name="ce90">
            <text:p>1.0623<text:s/></text:p>
          </table:table-cell>
          <table:table-cell office:value-type="float" office:value="1.1307824200000001" table:style-name="ce90">
            <text:p>1.1308<text:s/></text:p>
          </table:table-cell>
          <table:table-cell office:value-type="float" office:value="1.05030304" table:style-name="ce90">
            <text:p>1.050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1.01830248" table:style-name="ce92">
            <text:p>1.0183<text:s/></text:p>
          </table:table-cell>
          <table:table-cell office:value-type="float" office:value="1.04804374" table:style-name="ce92">
            <text:p>1.0480<text:s/></text:p>
          </table:table-cell>
          <table:table-cell office:value-type="float" office:value="1.04016551" table:style-name="ce92">
            <text:p>1.0402<text:s/></text:p>
          </table:table-cell>
          <table:table-cell office:value-type="float" office:value="1.0506667700000001" table:style-name="ce92">
            <text:p>1.0507<text:s/></text:p>
          </table:table-cell>
          <table:table-cell office:value-type="float" office:value="1.0361235900000001" table:style-name="ce92">
            <text:p>1.0361<text:s/></text:p>
          </table:table-cell>
          <table:table-cell office:value-type="float" office:value="1.07858349" table:style-name="ce92">
            <text:p>1.0786<text:s/></text:p>
          </table:table-cell>
          <table:table-cell office:value-type="float" office:value="1.03567495" table:style-name="ce92">
            <text:p>1.035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90">
            <text:p>浮動點值</text:p>
          </table:table-cell>
          <table:table-cell office:value-type="float" office:value="1.0558481500000001" table:style-name="ce90">
            <text:p>1.0558<text:s/></text:p>
          </table:table-cell>
          <table:table-cell office:value-type="float" office:value="1.1014962500000001" table:style-name="ce90">
            <text:p>1.1015<text:s/></text:p>
          </table:table-cell>
          <table:table-cell office:value-type="float" office:value="1.06773436" table:style-name="ce90">
            <text:p>1.0677<text:s/></text:p>
          </table:table-cell>
          <table:table-cell office:value-type="float" office:value="1.0859410199999999" table:style-name="ce90">
            <text:p>1.0859<text:s/></text:p>
          </table:table-cell>
          <table:table-cell office:value-type="float" office:value="1.0623037099999999" table:style-name="ce90">
            <text:p>1.0623<text:s/></text:p>
          </table:table-cell>
          <table:table-cell office:value-type="float" office:value="1.1307824200000001" table:style-name="ce90">
            <text:p>1.1308<text:s/></text:p>
          </table:table-cell>
          <table:table-cell office:value-type="float" office:value="1.05030304" table:style-name="ce90">
            <text:p>1.050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8">
          <table:covered-table-cell/>
          <table:covered-table-cell/>
          <table:table-cell office:value-type="string" table:style-name="ce93">
            <text:p>平均點值</text:p>
          </table:table-cell>
          <table:table-cell office:value-type="float" office:value="1.01830248" table:style-name="ce93">
            <text:p>1.0183<text:s/></text:p>
          </table:table-cell>
          <table:table-cell office:value-type="float" office:value="1.04804374" table:style-name="ce93">
            <text:p>1.0480<text:s/></text:p>
          </table:table-cell>
          <table:table-cell office:value-type="float" office:value="1.04016551" table:style-name="ce93">
            <text:p>1.0402<text:s/></text:p>
          </table:table-cell>
          <table:table-cell office:value-type="float" office:value="1.0506667700000001" table:style-name="ce93">
            <text:p>1.0507<text:s/></text:p>
          </table:table-cell>
          <table:table-cell office:value-type="float" office:value="1.0361235900000001" table:style-name="ce93">
            <text:p>1.0361<text:s/></text:p>
          </table:table-cell>
          <table:table-cell office:value-type="float" office:value="1.07858349" table:style-name="ce93">
            <text:p>1.0786<text:s/></text:p>
          </table:table-cell>
          <table:table-cell office:value-type="float" office:value="1.03567495" table:style-name="ce93">
            <text:p>1.035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3">
          <table:table-cell office:value-type="string" table:number-columns-spanned="10" table:number-rows-spanned="1" table:style-name="ce78">
            <text:p>110年</text:p>
          </table:table-cell>
          <table:covered-table-cell table:number-columns-repeated="9"/>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90">
            <text:p>浮動點值</text:p>
          </table:table-cell>
          <table:table-cell office:value-type="float" office:value="0.96061399000000003" table:style-name="ce90">
            <text:p>0.9606<text:s/></text:p>
          </table:table-cell>
          <table:table-cell office:value-type="float" office:value="1.0818004699999999" table:style-name="ce90">
            <text:p>1.0818<text:s/></text:p>
          </table:table-cell>
          <table:table-cell office:value-type="float" office:value="1.08214911" table:style-name="ce90">
            <text:p>1.0821<text:s/></text:p>
          </table:table-cell>
          <table:table-cell office:value-type="float" office:value="1.0958714000000001" table:style-name="ce90">
            <text:p>1.0959<text:s/></text:p>
          </table:table-cell>
          <table:table-cell office:value-type="float" office:value="1.07087416" table:style-name="ce90">
            <text:p>1.0709<text:s/></text:p>
          </table:table-cell>
          <table:table-cell office:value-type="float" office:value="1.14294132" table:style-name="ce90">
            <text:p>1.1429<text:s/></text:p>
          </table:table-cell>
          <table:table-cell office:value-type="float" office:value="1.0465989499999999" table:style-name="ce90">
            <text:p>1.0466<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0.98436192" table:style-name="ce92">
            <text:p>0.9844<text:s/></text:p>
          </table:table-cell>
          <table:table-cell office:value-type="float" office:value="1.0604613599999999" table:style-name="ce92">
            <text:p>1.0605<text:s/></text:p>
          </table:table-cell>
          <table:table-cell office:value-type="float" office:value="1.0569739499999999" table:style-name="ce92">
            <text:p>1.0570<text:s/></text:p>
          </table:table-cell>
          <table:table-cell office:value-type="float" office:value="1.0657124499999999" table:style-name="ce92">
            <text:p>1.0657<text:s/></text:p>
          </table:table-cell>
          <table:table-cell office:value-type="float" office:value="1.0484042899999999" table:style-name="ce92">
            <text:p>1.0484<text:s/></text:p>
          </table:table-cell>
          <table:table-cell office:value-type="float" office:value="1.0921911900000001" table:style-name="ce92">
            <text:p>1.0922<text:s/></text:p>
          </table:table-cell>
          <table:table-cell office:value-type="float" office:value="1.03287478" table:style-name="ce92">
            <text:p>1.0329<text:s/></text:p>
          </table:table-cell>
          <table:table-cell table:style-name="ce24"/>
          <table:table-cell table:style-name="ce8"/>
          <table:table-cell table:number-columns-repeated="2" table:style-name="ce96"/>
          <table:table-cell table:number-columns-repeated="3" table:style-name="ce41"/>
          <table:table-cell table:number-columns-repeated="2" table:style-name="ce24"/>
          <table:table-cell table:number-columns-repeated="939" table:style-name="ce8"/>
          <table:table-cell table:number-columns-repeated="54" table:style-name="ce24"/>
          <table:table-cell table:number-columns-repeated="15372" table:style-name="ce8"/>
        </table:table-row>
        <table:table-row table:style-name="ro19">
          <table:table-cell office:value-type="string" table:number-columns-spanned="1" table:number-rows-spanned="2" table:style-name="ce85">
            <text:p>第2季</text:p>
          </table:table-cell>
          <table:table-cell office:value-type="string" table:number-columns-spanned="1" table:number-rows-spanned="2" table:style-name="ce117">
            <text:p>4-6月</text:p>
          </table:table-cell>
          <table:table-cell office:value-type="string" table:style-name="ce90">
            <text:p>浮動點值</text:p>
          </table:table-cell>
          <table:table-cell office:value-type="float" office:value="1.18750902" table:style-name="ce90">
            <text:p>1.1875<text:s/></text:p>
          </table:table-cell>
          <table:table-cell office:value-type="float" office:value="1.1984608999999999" table:style-name="ce90">
            <text:p>1.1985<text:s/></text:p>
          </table:table-cell>
          <table:table-cell office:value-type="float" office:value="1.14812399" table:style-name="ce90">
            <text:p>1.1481<text:s/></text:p>
          </table:table-cell>
          <table:table-cell office:value-type="float" office:value="1.1625441999999999" table:style-name="ce90">
            <text:p>1.1625<text:s/></text:p>
          </table:table-cell>
          <table:table-cell office:value-type="float" office:value="1.1046747699999999" table:style-name="ce90">
            <text:p>1.1047<text:s/></text:p>
          </table:table-cell>
          <table:table-cell office:value-type="float" office:value="1.22208944" table:style-name="ce90">
            <text:p>1.2221<text:s/></text:p>
          </table:table-cell>
          <table:table-cell office:value-type="float" office:value="1.1438959099999999" table:style-name="ce90">
            <text:p>1.1439<text:s/></text:p>
          </table:table-cell>
          <table:table-cell table:number-columns-repeated="3" table:style-name="ce24"/>
          <table:table-cell table:style-name="ce96"/>
          <table:table-cell table:number-columns-repeated="5" table:style-name="ce24"/>
          <table:table-cell table:number-columns-repeated="939"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1.1023782099999999" table:style-name="ce92">
            <text:p>1.1024<text:s/></text:p>
          </table:table-cell>
          <table:table-cell office:value-type="float" office:value="1.12133007" table:style-name="ce92">
            <text:p>1.1213<text:s/></text:p>
          </table:table-cell>
          <table:table-cell office:value-type="float" office:value="1.099542" table:style-name="ce92">
            <text:p>1.0995<text:s/></text:p>
          </table:table-cell>
          <table:table-cell office:value-type="float" office:value="1.1068687399999999" table:style-name="ce92">
            <text:p>1.1069<text:s/></text:p>
          </table:table-cell>
          <table:table-cell office:value-type="float" office:value="1.06978554" table:style-name="ce92">
            <text:p>1.0698<text:s/></text:p>
          </table:table-cell>
          <table:table-cell office:value-type="float" office:value="1.1355293099999999" table:style-name="ce92">
            <text:p>1.1355<text:s/></text:p>
          </table:table-cell>
          <table:table-cell office:value-type="float" office:value="1.10076163" table:style-name="ce92">
            <text:p>1.1008<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90">
            <text:p>浮動點值</text:p>
          </table:table-cell>
          <table:table-cell office:value-type="float" office:value="1.0752284400000001" table:style-name="ce97">
            <text:p>1.0752<text:s/></text:p>
          </table:table-cell>
          <table:table-cell office:value-type="float" office:value="1.16062065" table:style-name="ce97">
            <text:p>1.1606<text:s/></text:p>
          </table:table-cell>
          <table:table-cell office:value-type="float" office:value="1.12788591" table:style-name="ce97">
            <text:p>1.1279<text:s/></text:p>
          </table:table-cell>
          <table:table-cell office:value-type="float" office:value="1.1278532999999999" table:style-name="ce97">
            <text:p>1.1279<text:s/></text:p>
          </table:table-cell>
          <table:table-cell office:value-type="float" office:value="1.0991281900000001" table:style-name="ce97">
            <text:p>1.0991<text:s/></text:p>
          </table:table-cell>
          <table:table-cell office:value-type="float" office:value="1.1883108499999999" table:style-name="ce97">
            <text:p>1.1883<text:s/></text:p>
          </table:table-cell>
          <table:table-cell office:value-type="float" office:value="1.1210934400000001" table:style-name="ce97">
            <text:p>1.1211<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1.069007" table:style-name="ce98">
            <text:p>1.0690<text:s/></text:p>
          </table:table-cell>
          <table:table-cell office:value-type="float" office:value="1.1162263400000001" table:style-name="ce98">
            <text:p>1.1162<text:s/></text:p>
          </table:table-cell>
          <table:table-cell office:value-type="float" office:value="1.0899398" table:style-name="ce98">
            <text:p>1.0899<text:s/></text:p>
          </table:table-cell>
          <table:table-cell office:value-type="float" office:value="1.0917031800000001" table:style-name="ce98">
            <text:p>1.0917<text:s/></text:p>
          </table:table-cell>
          <table:table-cell office:value-type="float" office:value="1.0682851499999999" table:style-name="ce98">
            <text:p>1.0683<text:s/></text:p>
          </table:table-cell>
          <table:table-cell office:value-type="float" office:value="1.1248963199999999" table:style-name="ce98">
            <text:p>1.1249<text:s/></text:p>
          </table:table-cell>
          <table:table-cell office:value-type="float" office:value="1.0843175199999999" table:style-name="ce98">
            <text:p>1.084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90">
            <text:p>浮動點值</text:p>
          </table:table-cell>
          <table:table-cell office:value-type="float" office:value="1.1313525099999999" table:style-name="ce97">
            <text:p>1.1314<text:s/></text:p>
          </table:table-cell>
          <table:table-cell office:value-type="float" office:value="1.1342635599999999" table:style-name="ce97">
            <text:p>1.1343<text:s/></text:p>
          </table:table-cell>
          <table:table-cell office:value-type="float" office:value="1.10848323" table:style-name="ce97">
            <text:p>1.1085<text:s/></text:p>
          </table:table-cell>
          <table:table-cell office:value-type="float" office:value="1.1330732100000001" table:style-name="ce97">
            <text:p>1.1331<text:s/></text:p>
          </table:table-cell>
          <table:table-cell office:value-type="float" office:value="1.09444512" table:style-name="ce97">
            <text:p>1.0944<text:s/></text:p>
          </table:table-cell>
          <table:table-cell office:value-type="float" office:value="1.21255767" table:style-name="ce97">
            <text:p>1.2126<text:s/></text:p>
          </table:table-cell>
          <table:table-cell office:value-type="float" office:value="1.1204860000000001" table:style-name="ce97">
            <text:p>1.1205<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1">
          <table:covered-table-cell/>
          <table:covered-table-cell/>
          <table:table-cell office:value-type="string" table:style-name="ce93">
            <text:p>平均點值</text:p>
          </table:table-cell>
          <table:table-cell office:value-type="float" office:value="1.0859908300000001" table:style-name="ce99">
            <text:p>1.0860<text:s/></text:p>
          </table:table-cell>
          <table:table-cell office:value-type="float" office:value="1.09723832" table:style-name="ce99">
            <text:p>1.0972<text:s/></text:p>
          </table:table-cell>
          <table:table-cell office:value-type="float" office:value="1.07679115" table:style-name="ce99">
            <text:p>1.0768<text:s/></text:p>
          </table:table-cell>
          <table:table-cell office:value-type="float" office:value="1.0911691100000001" table:style-name="ce99">
            <text:p>1.0912<text:s/></text:p>
          </table:table-cell>
          <table:table-cell office:value-type="float" office:value="1.06514814" table:style-name="ce99">
            <text:p>1.0651<text:s/></text:p>
          </table:table-cell>
          <table:table-cell office:value-type="float" office:value="1.1339884" table:style-name="ce99">
            <text:p>1.1340<text:s/></text:p>
          </table:table-cell>
          <table:table-cell office:value-type="float" office:value="1.0842673" table:style-name="ce99">
            <text:p>1.084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3">
          <table:table-cell office:value-type="string" table:number-columns-spanned="10" table:number-rows-spanned="1" table:style-name="ce87">
            <text:p>111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1.0200241299999999" table:style-name="ce55">
            <text:p>1.0200</text:p>
          </table:table-cell>
          <table:table-cell office:value-type="float" office:value="1.11682035" table:style-name="ce55">
            <text:p>1.1168</text:p>
          </table:table-cell>
          <table:table-cell office:value-type="float" office:value="1.10731226" table:style-name="ce55">
            <text:p>1.1073</text:p>
          </table:table-cell>
          <table:table-cell office:value-type="float" office:value="1.14278974" table:style-name="ce55">
            <text:p>1.1428</text:p>
          </table:table-cell>
          <table:table-cell office:value-type="float" office:value="1.11113756" table:style-name="ce55">
            <text:p>1.1111</text:p>
          </table:table-cell>
          <table:table-cell office:value-type="float" office:value="1.14606495" table:style-name="ce55">
            <text:p>1.1461</text:p>
          </table:table-cell>
          <table:table-cell office:value-type="float" office:value="1.0922571700000001" table:style-name="ce55">
            <text:p>1.0923</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300827100000001" table:style-name="ce57">
            <text:p>1.0301</text:p>
          </table:table-cell>
          <table:table-cell office:value-type="float" office:value="1.0845268100000001" table:style-name="ce57">
            <text:p>1.0845</text:p>
          </table:table-cell>
          <table:table-cell office:value-type="float" office:value="1.0756183500000001" table:style-name="ce57">
            <text:p>1.0756</text:p>
          </table:table-cell>
          <table:table-cell office:value-type="float" office:value="1.0992575600000001" table:style-name="ce57">
            <text:p>1.0993</text:p>
          </table:table-cell>
          <table:table-cell office:value-type="float" office:value="1.07536505" table:style-name="ce57">
            <text:p>1.0754</text:p>
          </table:table-cell>
          <table:table-cell office:value-type="float" office:value="1.10195793" table:style-name="ce57">
            <text:p>1.1020</text:p>
          </table:table-cell>
          <table:table-cell office:value-type="float" office:value="1.0651874400000001" table:style-name="ce57">
            <text:p>1.0652</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117">
            <text:p>4-6月</text:p>
          </table:table-cell>
          <table:table-cell office:value-type="string" table:style-name="ce54">
            <text:p>浮動點值</text:p>
          </table:table-cell>
          <table:table-cell office:value-type="float" office:value="1.0483962" table:style-name="ce55">
            <text:p>1.0484</text:p>
          </table:table-cell>
          <table:table-cell office:value-type="float" office:value="1.1402689399999999" table:style-name="ce55">
            <text:p>1.1403</text:p>
          </table:table-cell>
          <table:table-cell office:value-type="float" office:value="1.0865061300000001" table:style-name="ce55">
            <text:p>1.0865</text:p>
          </table:table-cell>
          <table:table-cell office:value-type="float" office:value="1.1092613499999999" table:style-name="ce55">
            <text:p>1.1093</text:p>
          </table:table-cell>
          <table:table-cell office:value-type="float" office:value="1.0562457300000001" table:style-name="ce55">
            <text:p>1.0562</text:p>
          </table:table-cell>
          <table:table-cell office:value-type="float" office:value="1.2092364200000001" table:style-name="ce55">
            <text:p>1.2092</text:p>
          </table:table-cell>
          <table:table-cell office:value-type="float" office:value="1.0807812400000001" table:style-name="ce55">
            <text:p>1.0808</text:p>
          </table:table-cell>
          <table:table-cell table:number-columns-repeated="4" table:style-name="ce33"/>
          <table:table-cell table:style-name="ce65"/>
          <table:table-cell table:number-columns-repeated="2"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307914199999999" table:style-name="ce57">
            <text:p>1.0308</text:p>
          </table:table-cell>
          <table:table-cell office:value-type="float" office:value="1.0942647299999999" table:style-name="ce57">
            <text:p>1.0943</text:p>
          </table:table-cell>
          <table:table-cell office:value-type="float" office:value="1.06191561" table:style-name="ce57">
            <text:p>1.0619</text:p>
          </table:table-cell>
          <table:table-cell office:value-type="float" office:value="1.07886828" table:style-name="ce57">
            <text:p>1.0789</text:p>
          </table:table-cell>
          <table:table-cell office:value-type="float" office:value="1.04199872" table:style-name="ce57">
            <text:p>1.0420</text:p>
          </table:table-cell>
          <table:table-cell office:value-type="float" office:value="1.1276489199999999" table:style-name="ce57">
            <text:p>1.1276</text:p>
          </table:table-cell>
          <table:table-cell office:value-type="float" office:value="1.0567202200000001" table:style-name="ce57">
            <text:p>1.0567</text:p>
          </table:table-cell>
          <table:table-cell table:number-columns-repeated="7" table:style-name="ce3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117">
            <text:p>7-9月</text:p>
          </table:table-cell>
          <table:table-cell office:value-type="string" table:style-name="ce54">
            <text:p>浮動點值</text:p>
          </table:table-cell>
          <table:table-cell office:value-type="float" office:value="0.91952920000000005" table:style-name="ce55">
            <text:p>0.9195</text:p>
          </table:table-cell>
          <table:table-cell office:value-type="float" office:value="0.97622573000000001" table:style-name="ce55">
            <text:p>0.9762</text:p>
          </table:table-cell>
          <table:table-cell office:value-type="float" office:value="0.97994729999999997" table:style-name="ce55">
            <text:p>0.9799</text:p>
          </table:table-cell>
          <table:table-cell office:value-type="float" office:value="0.9910466" table:style-name="ce55">
            <text:p>0.9910</text:p>
          </table:table-cell>
          <table:table-cell office:value-type="float" office:value="0.97654644999999995" table:style-name="ce55">
            <text:p>0.9765</text:p>
          </table:table-cell>
          <table:table-cell office:value-type="float" office:value="1.0429507600000001" table:style-name="ce55">
            <text:p>1.0430</text:p>
          </table:table-cell>
          <table:table-cell office:value-type="float" office:value="0.98011598" table:style-name="ce55">
            <text:p>0.9801</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5975045000000003" table:style-name="ce57">
            <text:p>0.9598</text:p>
          </table:table-cell>
          <table:table-cell office:value-type="float" office:value="1.00833817" table:style-name="ce57">
            <text:p>1.0083</text:p>
          </table:table-cell>
          <table:table-cell office:value-type="float" office:value="0.99210664999999998" table:style-name="ce57">
            <text:p>0.9921</text:p>
          </table:table-cell>
          <table:table-cell office:value-type="float" office:value="1.0047295000000001" table:style-name="ce57">
            <text:p>1.0047</text:p>
          </table:table-cell>
          <table:table-cell office:value-type="float" office:value="0.98881518000000002" table:style-name="ce57">
            <text:p>0.9888</text:p>
          </table:table-cell>
          <table:table-cell office:value-type="float" office:value="1.0461163200000001" table:style-name="ce57">
            <text:p>1.0461</text:p>
          </table:table-cell>
          <table:table-cell office:value-type="float" office:value="0.98591428000000003" table:style-name="ce57">
            <text:p>0.9859</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1841428000000003" table:style-name="ce55">
            <text:p>0.9184</text:p>
          </table:table-cell>
          <table:table-cell office:value-type="float" office:value="0.97265314000000003" table:style-name="ce55">
            <text:p>0.9727</text:p>
          </table:table-cell>
          <table:table-cell office:value-type="float" office:value="0.96954019000000002" table:style-name="ce55">
            <text:p>0.9695</text:p>
          </table:table-cell>
          <table:table-cell office:value-type="float" office:value="0.98717504" table:style-name="ce55">
            <text:p>0.9872</text:p>
          </table:table-cell>
          <table:table-cell office:value-type="float" office:value="0.97256653000000004" table:style-name="ce55">
            <text:p>0.9726</text:p>
          </table:table-cell>
          <table:table-cell office:value-type="float" office:value="1.0506760500000001" table:style-name="ce55">
            <text:p>1.0507</text:p>
          </table:table-cell>
          <table:table-cell office:value-type="float" office:value="0.95686179999999998" table:style-name="ce55">
            <text:p>0.9569</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4079215000000005" table:style-name="ce59">
            <text:p>0.9408</text:p>
          </table:table-cell>
          <table:table-cell office:value-type="float" office:value="0.98130797999999997" table:style-name="ce59">
            <text:p>0.9813</text:p>
          </table:table-cell>
          <table:table-cell office:value-type="float" office:value="0.97902173999999997" table:style-name="ce59">
            <text:p>0.9790</text:p>
          </table:table-cell>
          <table:table-cell office:value-type="float" office:value="0.991479" table:style-name="ce59">
            <text:p>0.9915</text:p>
          </table:table-cell>
          <table:table-cell office:value-type="float" office:value="0.98130958000000001" table:style-name="ce59">
            <text:p>0.9813</text:p>
          </table:table-cell>
          <table:table-cell office:value-type="float" office:value="1.0320720699999999" table:style-name="ce59">
            <text:p>1.0321</text:p>
          </table:table-cell>
          <table:table-cell office:value-type="float" office:value="0.96944755000000005" table:style-name="ce59">
            <text:p>0.9694</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3">
          <table:table-cell office:value-type="string" table:number-columns-spanned="10" table:number-rows-spanned="1" table:style-name="ce87">
            <text:p>112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1377167000000004" table:style-name="ce55">
            <text:p>0.9138</text:p>
          </table:table-cell>
          <table:table-cell office:value-type="float" office:value="0.96520216999999997" table:style-name="ce55">
            <text:p>0.9652</text:p>
          </table:table-cell>
          <table:table-cell office:value-type="float" office:value="0.98099630000000004" table:style-name="ce55">
            <text:p>0.9810</text:p>
          </table:table-cell>
          <table:table-cell office:value-type="float" office:value="1.00224058" table:style-name="ce55">
            <text:p>1.0022</text:p>
          </table:table-cell>
          <table:table-cell office:value-type="float" office:value="0.95992608999999995" table:style-name="ce55">
            <text:p>0.9599</text:p>
          </table:table-cell>
          <table:table-cell office:value-type="float" office:value="1.05396651" table:style-name="ce55">
            <text:p>1.0540</text:p>
          </table:table-cell>
          <table:table-cell office:value-type="float" office:value="0.95611886000000001" table:style-name="ce55">
            <text:p>0.9561</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3822379" table:style-name="ce57">
            <text:p>0.9382</text:p>
          </table:table-cell>
          <table:table-cell office:value-type="float" office:value="0.97678155" table:style-name="ce57">
            <text:p>0.9768</text:p>
          </table:table-cell>
          <table:table-cell office:value-type="float" office:value="0.98599081" table:style-name="ce57">
            <text:p>0.9860</text:p>
          </table:table-cell>
          <table:table-cell office:value-type="float" office:value="1.0001336599999999" table:style-name="ce57">
            <text:p>1.0001</text:p>
          </table:table-cell>
          <table:table-cell office:value-type="float" office:value="0.97341940000000005" table:style-name="ce57">
            <text:p>0.9734</text:p>
          </table:table-cell>
          <table:table-cell office:value-type="float" office:value="1.034359" table:style-name="ce57">
            <text:p>1.0344</text:p>
          </table:table-cell>
          <table:table-cell office:value-type="float" office:value="0.96915483000000002" table:style-name="ce57">
            <text:p>0.9692</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117">
            <text:p>4-6月</text:p>
          </table:table-cell>
          <table:table-cell office:value-type="string" table:style-name="ce54">
            <text:p>浮動點值</text:p>
          </table:table-cell>
          <table:table-cell office:value-type="float" office:value="0.82697266999999997" table:style-name="ce55">
            <text:p>0.8270</text:p>
          </table:table-cell>
          <table:table-cell office:value-type="float" office:value="0.88091196999999999" table:style-name="ce55">
            <text:p>0.8809</text:p>
          </table:table-cell>
          <table:table-cell office:value-type="float" office:value="0.88765033000000004" table:style-name="ce55">
            <text:p>0.8877</text:p>
          </table:table-cell>
          <table:table-cell office:value-type="float" office:value="0.93049713999999994" table:style-name="ce55">
            <text:p>0.9305</text:p>
          </table:table-cell>
          <table:table-cell office:value-type="float" office:value="0.89289567999999997" table:style-name="ce55">
            <text:p>0.8929</text:p>
          </table:table-cell>
          <table:table-cell office:value-type="float" office:value="1.0565855" table:style-name="ce55">
            <text:p>1.0566</text:p>
          </table:table-cell>
          <table:table-cell office:value-type="float" office:value="0.88733074999999995" table:style-name="ce55">
            <text:p>0.8873</text:p>
          </table:table-cell>
          <table:table-cell table:number-columns-repeated="4" table:style-name="ce33"/>
          <table:table-cell table:style-name="ce65"/>
          <table:table-cell table:number-columns-repeated="2"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8502928999999997" table:style-name="ce57">
            <text:p>0.8850</text:p>
          </table:table-cell>
          <table:table-cell office:value-type="float" office:value="0.92801171999999998" table:style-name="ce57">
            <text:p>0.9280</text:p>
          </table:table-cell>
          <table:table-cell office:value-type="float" office:value="0.92551337" table:style-name="ce57">
            <text:p>0.9255</text:p>
          </table:table-cell>
          <table:table-cell office:value-type="float" office:value="0.95825634000000004" table:style-name="ce57">
            <text:p>0.9583</text:p>
          </table:table-cell>
          <table:table-cell office:value-type="float" office:value="0.92953565000000005" table:style-name="ce57">
            <text:p>0.9295</text:p>
          </table:table-cell>
          <table:table-cell office:value-type="float" office:value="1.0371569" table:style-name="ce57">
            <text:p>1.0372</text:p>
          </table:table-cell>
          <table:table-cell office:value-type="float" office:value="0.91917013000000003" table:style-name="ce57">
            <text:p>0.9192</text:p>
          </table:table-cell>
          <table:table-cell table:number-columns-repeated="7" table:style-name="ce3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117">
            <text:p>7-9月</text:p>
          </table:table-cell>
          <table:table-cell office:value-type="string" table:style-name="ce54">
            <text:p>浮動點值</text:p>
          </table:table-cell>
          <table:table-cell office:value-type="float" office:value="0.81825734999999999" table:style-name="ce55">
            <text:p>0.8183</text:p>
          </table:table-cell>
          <table:table-cell office:value-type="float" office:value="0.87320958999999998" table:style-name="ce55">
            <text:p>0.8732</text:p>
          </table:table-cell>
          <table:table-cell office:value-type="float" office:value="0.88003706000000004" table:style-name="ce55">
            <text:p>0.8800</text:p>
          </table:table-cell>
          <table:table-cell office:value-type="float" office:value="0.91853797999999998" table:style-name="ce55">
            <text:p>0.9185</text:p>
          </table:table-cell>
          <table:table-cell office:value-type="float" office:value="0.90222884000000003" table:style-name="ce55">
            <text:p>0.9022</text:p>
          </table:table-cell>
          <table:table-cell office:value-type="float" office:value="1.0587071100000001" table:style-name="ce55">
            <text:p>1.0587</text:p>
          </table:table-cell>
          <table:table-cell office:value-type="float" office:value="0.86947565999999998" table:style-name="ce55">
            <text:p>0.8695</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6612361999999998" table:style-name="ce57">
            <text:p>0.8661</text:p>
          </table:table-cell>
          <table:table-cell office:value-type="float" office:value="0.90972757000000004" table:style-name="ce57">
            <text:p>0.9097</text:p>
          </table:table-cell>
          <table:table-cell office:value-type="float" office:value="0.91408507000000006" table:style-name="ce57">
            <text:p>0.9141</text:p>
          </table:table-cell>
          <table:table-cell office:value-type="float" office:value="0.94369471999999999" table:style-name="ce57">
            <text:p>0.9437</text:p>
          </table:table-cell>
          <table:table-cell office:value-type="float" office:value="0.93094600999999999" table:style-name="ce57">
            <text:p>0.9309</text:p>
          </table:table-cell>
          <table:table-cell office:value-type="float" office:value="1.03878512" table:style-name="ce57">
            <text:p>1.0388</text:p>
          </table:table-cell>
          <table:table-cell office:value-type="float" office:value="0.90570790000000001" table:style-name="ce57">
            <text:p>0.9057</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1303122999999999" table:style-name="ce55">
            <text:p>0.8130</text:p>
          </table:table-cell>
          <table:table-cell office:value-type="float" office:value="0.86694031000000005" table:style-name="ce55">
            <text:p>0.8669</text:p>
          </table:table-cell>
          <table:table-cell office:value-type="float" office:value="0.87346475000000001" table:style-name="ce55">
            <text:p>0.8735</text:p>
          </table:table-cell>
          <table:table-cell office:value-type="float" office:value="0.90841695" table:style-name="ce55">
            <text:p>0.9084</text:p>
          </table:table-cell>
          <table:table-cell office:value-type="float" office:value="0.90188075999999995" table:style-name="ce55">
            <text:p>0.9019</text:p>
          </table:table-cell>
          <table:table-cell office:value-type="float" office:value="1.06343714" table:style-name="ce55">
            <text:p>1.0634</text:p>
          </table:table-cell>
          <table:table-cell office:value-type="float" office:value="0.86374742000000004" table:style-name="ce55">
            <text:p>0.8637</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86224422999999994" table:style-name="ce59">
            <text:p>0.8622</text:p>
          </table:table-cell>
          <table:table-cell office:value-type="float" office:value="0.90550534000000005" table:style-name="ce59">
            <text:p>0.9055</text:p>
          </table:table-cell>
          <table:table-cell office:value-type="float" office:value="0.90968015999999996" table:style-name="ce59">
            <text:p>0.9097</text:p>
          </table:table-cell>
          <table:table-cell office:value-type="float" office:value="0.93666441" table:style-name="ce59">
            <text:p>0.9367</text:p>
          </table:table-cell>
          <table:table-cell office:value-type="float" office:value="0.93145725000000001" table:style-name="ce59">
            <text:p>0.9315</text:p>
          </table:table-cell>
          <table:table-cell office:value-type="float" office:value="1.04143648" table:style-name="ce59">
            <text:p>1.0414</text:p>
          </table:table-cell>
          <table:table-cell office:value-type="float" office:value="0.90194814999999995" table:style-name="ce59">
            <text:p>0.9019</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3">
          <table:table-cell office:value-type="string" table:number-columns-spanned="10" table:number-rows-spanned="1" table:style-name="ce87">
            <text:p>113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2476309999999997" table:style-name="ce55">
            <text:p>0.8248</text:p>
          </table:table-cell>
          <table:table-cell office:value-type="float" office:value="0.86562139999999999" table:style-name="ce55">
            <text:p>0.8656</text:p>
          </table:table-cell>
          <table:table-cell office:value-type="float" office:value="0.89752231000000005" table:style-name="ce55">
            <text:p>0.8975</text:p>
          </table:table-cell>
          <table:table-cell office:value-type="float" office:value="0.92494838000000001" table:style-name="ce55">
            <text:p>0.9249</text:p>
          </table:table-cell>
          <table:table-cell office:value-type="float" office:value="0.89385727999999998" table:style-name="ce55">
            <text:p>0.8939</text:p>
          </table:table-cell>
          <table:table-cell office:value-type="float" office:value="1.0516004999999999" table:style-name="ce55">
            <text:p>1.0516</text:p>
          </table:table-cell>
          <table:table-cell office:value-type="float" office:value="0.87087362999999995" table:style-name="ce55">
            <text:p>0.8709</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6962313000000002" table:style-name="ce57">
            <text:p>0.8696</text:p>
          </table:table-cell>
          <table:table-cell office:value-type="float" office:value="0.90440743000000001" table:style-name="ce57">
            <text:p>0.9044</text:p>
          </table:table-cell>
          <table:table-cell office:value-type="float" office:value="0.92539994999999997" table:style-name="ce57">
            <text:p>0.9254</text:p>
          </table:table-cell>
          <table:table-cell office:value-type="float" office:value="0.94611904999999996" table:style-name="ce57">
            <text:p>0.9461</text:p>
          </table:table-cell>
          <table:table-cell office:value-type="float" office:value="0.92689359999999998" table:style-name="ce57">
            <text:p>0.9269</text:p>
          </table:table-cell>
          <table:table-cell office:value-type="float" office:value="1.03512297" table:style-name="ce57">
            <text:p>1.0351</text:p>
          </table:table-cell>
          <table:table-cell office:value-type="float" office:value="0.90779436000000002" table:style-name="ce57">
            <text:p>0.9078</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office:value-type="float" office:value="0.83838606000000004" table:style-name="ce55">
            <text:p>0.8384</text:p>
          </table:table-cell>
          <table:table-cell office:value-type="float" office:value="0.88818896000000003" table:style-name="ce55">
            <text:p>0.8882</text:p>
          </table:table-cell>
          <table:table-cell office:value-type="float" office:value="0.90172034000000001" table:style-name="ce55">
            <text:p>0.9017</text:p>
          </table:table-cell>
          <table:table-cell office:value-type="float" office:value="0.94016739000000005" table:style-name="ce55">
            <text:p>0.9402</text:p>
          </table:table-cell>
          <table:table-cell office:value-type="float" office:value="0.90301867999999996" table:style-name="ce55">
            <text:p>0.9030</text:p>
          </table:table-cell>
          <table:table-cell office:value-type="float" office:value="1.05904354" table:style-name="ce55">
            <text:p>1.0590</text:p>
          </table:table-cell>
          <table:table-cell office:value-type="float" office:value="0.88258977000000005" table:style-name="ce55">
            <text:p>0.8826</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87756920000000005" table:style-name="ce57">
            <text:p>0.8776</text:p>
          </table:table-cell>
          <table:table-cell office:value-type="float" office:value="0.91559259999999998" table:style-name="ce57">
            <text:p>0.9156</text:p>
          </table:table-cell>
          <table:table-cell office:value-type="float" office:value="0.92884714000000002" table:style-name="ce57">
            <text:p>0.9288</text:p>
          </table:table-cell>
          <table:table-cell office:value-type="float" office:value="0.95624940999999997" table:style-name="ce57">
            <text:p>0.9562</text:p>
          </table:table-cell>
          <table:table-cell office:value-type="float" office:value="0.93134081999999996" table:style-name="ce57">
            <text:p>0.9313</text:p>
          </table:table-cell>
          <table:table-cell office:value-type="float" office:value="1.03840059" table:style-name="ce57">
            <text:p>1.0384</text:p>
          </table:table-cell>
          <table:table-cell office:value-type="float" office:value="0.91502086999999999" table:style-name="ce57">
            <text:p>0.9150</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0.81828621000000001" table:style-name="ce55">
            <text:p>0.8183</text:p>
          </table:table-cell>
          <table:table-cell office:value-type="float" office:value="0.83521036000000004" table:style-name="ce55">
            <text:p>0.8352</text:p>
          </table:table-cell>
          <table:table-cell office:value-type="float" office:value="0.87395352000000004" table:style-name="ce55">
            <text:p>0.8740</text:p>
          </table:table-cell>
          <table:table-cell office:value-type="float" office:value="0.90876678" table:style-name="ce55">
            <text:p>0.9088</text:p>
          </table:table-cell>
          <table:table-cell office:value-type="float" office:value="0.89730648000000002" table:style-name="ce55">
            <text:p>0.8973</text:p>
          </table:table-cell>
          <table:table-cell office:value-type="float" office:value="1.0572576600000001" table:style-name="ce55">
            <text:p>1.0573</text:p>
          </table:table-cell>
          <table:table-cell office:value-type="float" office:value="0.86356840999999995" table:style-name="ce55">
            <text:p>0.8636</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covered-table-cell/>
          <table:covered-table-cell/>
          <table:table-cell office:value-type="string" table:style-name="ce56">
            <text:p>平均點值</text:p>
          </table:table-cell>
          <table:table-cell office:value-type="float" office:value="0.86801326000000001" table:style-name="ce57">
            <text:p>0.8680</text:p>
          </table:table-cell>
          <table:table-cell office:value-type="float" office:value="0.88916161000000005" table:style-name="ce57">
            <text:p>0.8892</text:p>
          </table:table-cell>
          <table:table-cell office:value-type="float" office:value="0.91116856999999996" table:style-name="ce57">
            <text:p>0.9112</text:p>
          </table:table-cell>
          <table:table-cell office:value-type="float" office:value="0.93895348999999995" table:style-name="ce57">
            <text:p>0.9390</text:p>
          </table:table-cell>
          <table:table-cell office:value-type="float" office:value="0.92860628000000001" table:style-name="ce57">
            <text:p>0.9286</text:p>
          </table:table-cell>
          <table:table-cell office:value-type="float" office:value="1.0381986700000001" table:style-name="ce57">
            <text:p>1.0382</text:p>
          </table:table-cell>
          <table:table-cell office:value-type="float" office:value="0.90157980000000004" table:style-name="ce57">
            <text:p>0.9016</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4">
          <table:table-cell office:value-type="string" table:number-columns-spanned="10" table:number-rows-spanned="1" table:style-name="ce118">
            <text:p>以下為預估點值</text:p>
          </table:table-cell>
          <table:covered-table-cell table:number-columns-repeated="9"/>
          <table:table-cell table:number-columns-repeated="2" table:style-name="ce1"/>
          <table:table-cell table:number-columns-repeated="6" table:style-name="ce24"/>
          <table:table-cell table:number-columns-repeated="940" table:style-name="ce8"/>
          <table:table-cell table:number-columns-repeated="54" table:style-name="ce24"/>
          <table:table-cell table:number-columns-repeated="15372" table:style-name="ce8"/>
        </table:table-row>
        <table:table-row table:style-name="ro13">
          <table:table-cell office:value-type="string" table:number-columns-spanned="10" table:number-rows-spanned="1" table:style-name="ce87">
            <text:p>113年</text:p>
          </table:table-cell>
          <table:covered-table-cell table:number-columns-repeated="9"/>
          <table:table-cell table:number-columns-repeated="3" table:style-name="ce1"/>
          <table:table-cell table:number-columns-repeated="1003" table:style-name="ce24"/>
          <table:table-cell table:number-columns-repeated="15368" table:style-name="ce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4511824000000002" table:style-name="ce55">
            <text:p>0.8451</text:p>
          </table:table-cell>
          <table:table-cell office:value-type="float" office:value="0.89225007000000001" table:style-name="ce55">
            <text:p>0.8923</text:p>
          </table:table-cell>
          <table:table-cell office:value-type="float" office:value="0.90190745000000005" table:style-name="ce55">
            <text:p>0.9019</text:p>
          </table:table-cell>
          <table:table-cell office:value-type="float" office:value="0.94726522999999996" table:style-name="ce55">
            <text:p>0.9473</text:p>
          </table:table-cell>
          <table:table-cell office:value-type="float" office:value="0.93136390999999996" table:style-name="ce55">
            <text:p>0.9314</text:p>
          </table:table-cell>
          <table:table-cell office:value-type="float" office:value="1.06571248" table:style-name="ce55">
            <text:p>1.0657</text:p>
          </table:table-cell>
          <table:table-cell office:value-type="float" office:value="0.89212851000000004" table:style-name="ce55">
            <text:p>0.8921</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88507636999999995" table:style-name="ce59">
            <text:p>0.8851</text:p>
          </table:table-cell>
          <table:table-cell office:value-type="float" office:value="0.92237656999999995" table:style-name="ce59">
            <text:p>0.9224</text:p>
          </table:table-cell>
          <table:table-cell office:value-type="float" office:value="0.92991186000000003" table:style-name="ce59">
            <text:p>0.9299</text:p>
          </table:table-cell>
          <table:table-cell office:value-type="float" office:value="0.96253573999999997" table:style-name="ce59">
            <text:p>0.9625</text:p>
          </table:table-cell>
          <table:table-cell office:value-type="float" office:value="0.95045420999999997" table:style-name="ce59">
            <text:p>0.9505</text:p>
          </table:table-cell>
          <table:table-cell office:value-type="float" office:value="1.04232127" table:style-name="ce59">
            <text:p>1.0423</text:p>
          </table:table-cell>
          <table:table-cell office:value-type="float" office:value="0.92285793999999999" table:style-name="ce59">
            <text:p>0.9229</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20">
          <table:table-cell office:value-type="string" table:style-name="ce62">
            <text:p>註1：依據衛生福利部112年12月26日衛部健字第1123360189號公告「113年度全民健康保險醫療給付費用總額及其分配」，</text:p>
          </table:table-cell>
          <table:table-cell table:style-name="ce33"/>
          <table:table-cell table:number-columns-repeated="8" table:style-name="ce63"/>
          <table:table-cell table:number-columns-repeated="2" table:style-name="ce102"/>
          <table:table-cell table:number-columns-repeated="6" table:style-name="ce33"/>
          <table:table-cell table:style-name="ce103"/>
          <table:table-cell table:number-columns-repeated="2" table:style-name="ce33"/>
          <table:table-cell table:number-columns-repeated="937" table:style-name="ce104"/>
          <table:table-cell table:number-columns-repeated="54" table:style-name="ce33"/>
          <table:table-cell table:number-columns-repeated="15372" table:style-name="ce104"/>
        </table:table-row>
        <table:table-row table:style-name="ro10">
          <table:table-cell office:value-type="string" table:style-name="ce64">
            <text:p><text:s text:c="5"/>預估點值係以現有申報資料及既有結算參數模擬試算，爰可能與實際狀況存在差異，僅供參考。</text:p>
          </table:table-cell>
          <table:table-cell table:style-name="ce33"/>
          <table:table-cell table:number-columns-repeated="8" table:style-name="ce63"/>
          <table:table-cell table:number-columns-repeated="2" table:style-name="ce1"/>
          <table:table-cell table:number-columns-repeated="6"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style-name="ce105">
            <text:p>註2.依據109年12月10日「全民健康保險醫療給付費用西醫基層總額109年第4次研商議事會議」決定，109年第1-4季採合併結算(109年第1-4季各季點值相同)。</text:p>
          </table:table-cell>
          <table:table-cell table:style-name="ce106"/>
          <table:table-cell table:style-name="ce68"/>
          <table:table-cell table:number-columns-repeated="7" table:style-name="ce107"/>
          <table:table-cell table:number-columns-repeated="2" table:style-name="ce96"/>
          <table:table-cell table:number-columns-repeated="2" table:style-name="ce24"/>
          <table:table-cell table:number-columns-repeated="50" table:style-name="ce96"/>
          <table:table-cell table:number-columns-repeated="16320" table:style-name="ce108"/>
        </table:table-row>
        <table:table-row table:style-name="ro10">
          <table:table-cell office:value-type="string" table:style-name="ce65">
            <text:p>註3.為預估點值近似結算點值，公告近期(資料較完整)估算之預估點值。</text:p>
          </table:table-cell>
          <table:table-cell table:style-name="ce106"/>
          <table:table-cell table:style-name="ce68"/>
          <table:table-cell table:number-columns-repeated="7" table:style-name="ce107"/>
          <table:table-cell table:number-columns-repeated="54" table:style-name="ce96"/>
          <table:table-cell table:number-columns-repeated="16320" table:style-name="ce108"/>
        </table:table-row>
        <table:table-row table:style-name="ro10">
          <table:table-cell office:value-type="string" table:style-name="ce65">
            <text:p>註4.預估點值以投保分區點值呈現，西醫基層部門113年第3季預估點值已考慮PVA<text:span text:style-name="T2">。</text:span></text:p>
          </table:table-cell>
          <table:table-cell table:style-name="ce106"/>
          <table:table-cell table:style-name="ce68"/>
          <table:table-cell table:number-columns-repeated="7" table:style-name="ce107"/>
          <table:table-cell table:number-columns-repeated="54" table:style-name="ce96"/>
          <table:table-cell table:number-columns-repeated="16320" table:style-name="ce108"/>
        </table:table-row>
        <table:table-row table:style-name="ro11">
          <table:table-cell office:value-type="string" table:style-name="ce74">
            <text:p>製表單位：醫務管理組</text:p>
          </table:table-cell>
          <table:table-cell table:number-columns-repeated="8" table:style-name="ce66"/>
          <table:table-cell table:style-name="ce109"/>
          <table:table-cell table:number-columns-repeated="2" table:style-name="ce41"/>
          <table:table-cell table:number-columns-repeated="6" table:style-name="ce24"/>
          <table:table-cell table:number-columns-repeated="7" table:style-name="ce45"/>
          <table:table-cell table:number-columns-repeated="926" table:style-name="ce8"/>
          <table:table-cell table:number-columns-repeated="73" table:style-name="ce24"/>
          <table:table-cell table:number-columns-repeated="15360"/>
        </table:table-row>
        <table:table-row table:style-name="ro10">
          <table:table-cell office:value-type="string" office:string-value="製表日期：114/3/17" table:formula="of:=['西醫醫院_(管控前)'.A134]" table:style-name="ce33">
            <text:p>製表日期：114/3/17</text:p>
          </table:table-cell>
          <table:table-cell table:style-name="ce110"/>
          <table:table-cell table:number-columns-repeated="2" table:style-name="ce111"/>
          <table:table-cell table:style-name="ce112"/>
          <table:table-cell table:number-columns-repeated="5" table:style-name="ce104"/>
          <table:table-cell table:number-columns-repeated="2" table:style-name="ce41"/>
          <table:table-cell table:number-columns-repeated="6" table:style-name="ce24"/>
          <table:table-cell table:number-columns-repeated="939" table:style-name="ce41"/>
          <table:table-cell table:number-columns-repeated="67" table:style-name="ce24"/>
          <table:table-cell table:number-columns-repeated="15360"/>
        </table:table-row>
        <table:table-row table:number-rows-repeated="2" table:style-name="ro10">
          <table:table-cell table:number-columns-repeated="3"/>
          <table:table-cell table:style-name="ce41"/>
          <table:table-cell table:number-columns-repeated="2" table:style-name="ce113"/>
          <table:table-cell table:number-columns-repeated="3" table:style-name="ce41"/>
          <table:table-cell table:style-name="ce88"/>
          <table:table-cell table:number-columns-repeated="8" table:style-name="ce24"/>
          <table:table-cell table:number-columns-repeated="16366"/>
        </table:table-row>
        <table:table-row table:style-name="ro10">
          <table:table-cell table:number-columns-repeated="3"/>
          <table:table-cell table:style-name="ce41"/>
          <table:table-cell table:number-columns-repeated="2" table:style-name="ce113"/>
          <table:table-cell table:style-name="ce41"/>
          <table:table-cell table:number-columns-repeated="2" table:style-name="ce57"/>
          <table:table-cell table:style-name="ce88"/>
          <table:table-cell table:number-columns-repeated="8" table:style-name="ce24"/>
          <table:table-cell table:number-columns-repeated="16366"/>
        </table:table-row>
        <table:table-row table:style-name="ro21">
          <table:table-cell table:number-columns-repeated="3"/>
          <table:table-cell table:style-name="ce41"/>
          <table:table-cell table:number-columns-repeated="2" table:style-name="ce113"/>
          <table:table-cell table:style-name="ce41"/>
          <table:table-cell table:number-columns-repeated="2" table:style-name="ce57"/>
          <table:table-cell table:style-name="ce88"/>
          <table:table-cell table:style-name="ce24"/>
          <table:table-cell table:style-name="ce41"/>
          <table:table-cell table:number-columns-repeated="6" table:style-name="ce24"/>
          <table:table-cell table:number-columns-repeated="16366"/>
        </table:table-row>
        <table:table-row table:style-name="ro10">
          <table:table-cell table:number-columns-repeated="3"/>
          <table:table-cell table:number-columns-repeated="5" table:style-name="ce24"/>
          <table:table-cell table:style-name="ce41"/>
          <table:table-cell table:style-name="ce88"/>
          <table:table-cell table:style-name="ce24"/>
          <table:table-cell table:number-columns-repeated="2" table:style-name="ce114"/>
          <table:table-cell table:number-columns-repeated="5" table:style-name="ce24"/>
          <table:table-cell table:number-columns-repeated="16366"/>
        </table:table-row>
        <table:table-row table:style-name="ro10">
          <table:table-cell table:number-columns-repeated="3"/>
          <table:table-cell table:number-columns-repeated="5" table:style-name="ce24"/>
          <table:table-cell table:number-columns-repeated="2" table:style-name="ce92"/>
          <table:table-cell table:style-name="ce24"/>
          <table:table-cell table:number-columns-repeated="2" table:style-name="ce114"/>
          <table:table-cell table:number-columns-repeated="5" table:style-name="ce24"/>
          <table:table-cell table:number-columns-repeated="16366"/>
        </table:table-row>
        <table:table-row table:style-name="ro13">
          <table:table-cell table:number-columns-repeated="3"/>
          <table:table-cell table:number-columns-repeated="5" table:style-name="ce24"/>
          <table:table-cell table:number-columns-repeated="3" table:style-name="ce18"/>
          <table:table-cell table:number-columns-repeated="2" table:style-name="ce115"/>
          <table:table-cell table:number-columns-repeated="944" table:style-name="ce41"/>
          <table:table-cell table:number-columns-repeated="15427"/>
        </table:table-row>
        <table:table-row table:number-rows-repeated="4" table:style-name="ro10">
          <table:table-cell table:number-columns-repeated="3"/>
          <table:table-cell table:number-columns-repeated="5" table:style-name="ce24"/>
          <table:table-cell table:style-name="ce41"/>
          <table:table-cell table:style-name="ce88"/>
          <table:table-cell table:style-name="ce41"/>
          <table:table-cell table:number-columns-repeated="2" table:style-name="ce115"/>
          <table:table-cell table:number-columns-repeated="944" table:style-name="ce41"/>
          <table:table-cell table:number-columns-repeated="15427"/>
        </table:table-row>
        <table:table-row table:number-rows-repeated="5" table:style-name="ro10">
          <table:table-cell table:number-columns-repeated="3"/>
          <table:table-cell table:number-columns-repeated="5" table:style-name="ce24"/>
          <table:table-cell table:style-name="ce41"/>
          <table:table-cell table:style-name="ce88"/>
          <table:table-cell table:number-columns-repeated="947" table:style-name="ce41"/>
          <table:table-cell table:number-columns-repeated="15427"/>
        </table:table-row>
        <table:table-row table:number-rows-repeated="7" table:style-name="ro10">
          <table:table-cell table:number-columns-repeated="9" table:style-name="ce41"/>
          <table:table-cell table:number-columns-repeated="16375"/>
        </table:table-row>
        <table:table-row table:style-name="ro13">
          <table:table-cell table:style-name="ce41"/>
          <table:table-cell table:style-name="ce50"/>
          <table:table-cell table:number-columns-repeated="16382"/>
        </table:table-row>
        <table:table-row table:number-rows-repeated="3" table:style-name="ro10">
          <table:table-cell table:number-columns-repeated="9" table:style-name="ce41"/>
          <table:table-cell table:number-columns-repeated="16375"/>
        </table:table-row>
        <table:table-row table:style-name="ro10">
          <table:table-cell table:style-name="ce77"/>
          <table:table-cell table:number-columns-repeated="8" table:style-name="ce41"/>
          <table:table-cell table:number-columns-repeated="16375"/>
        </table:table-row>
        <table:table-row table:style-name="ro22">
          <table:table-cell table:style-name="ce77"/>
          <table:table-cell table:number-columns-repeated="8" table:style-name="ce41"/>
          <table:table-cell table:number-columns-repeated="16375"/>
        </table:table-row>
        <table:table-row table:number-rows-repeated="1048419" table:style-name="ro17">
          <table:table-cell table:number-columns-repeated="16384"/>
        </table:table-row>
        <table:named-expressions>
          <table:named-range table:name="Print_Area" table:cell-range-address="西醫基層.$A$1:西醫基層.$J$128" table:base-cell-address="西醫基層.$A$1"/>
        </table:named-expressions>
      </table:table>
      <table:table table:name="牙醫" table:style-name="ta4">
        <table:table-column table:style-name="co9" table:default-cell-style-name="ce39"/>
        <table:table-column table:style-name="co22" table:default-cell-style-name="ce39"/>
        <table:table-column table:style-name="co19" table:default-cell-style-name="ce39"/>
        <table:table-column table:style-name="co16" table:number-columns-repeated="7" table:default-cell-style-name="ce121"/>
        <table:table-column table:style-name="co5" table:number-columns-repeated="949" table:default-cell-style-name="ce39"/>
        <table:table-column table:style-name="co5" table:number-columns-repeated="64" table:default-cell-style-name="ce24"/>
        <table:table-column table:style-name="co14" table:default-cell-style-name="ce24"/>
        <table:table-column table:style-name="co14" table:number-columns-repeated="15360" table:default-cell-style-name="ce1"/>
        <table:table-row table:style-name="ro7">
          <table:table-cell office:value-type="string" table:style-name="ce49">
            <text:p>全民健康保險108年至113年第3季【牙醫門診】結算點值及113年4季預估點值</text:p>
          </table:table-cell>
          <table:table-cell table:style-name="ce119"/>
          <table:table-cell table:style-name="ce120"/>
          <table:table-cell table:number-columns-repeated="7" table:style-name="ce121"/>
          <table:table-cell table:number-columns-repeated="16374"/>
        </table:table-row>
        <table:table-row table:style-name="ro8">
          <table:table-cell office:value-type="string" table:style-name="ce51">
            <text:p>年季</text:p>
          </table:table-cell>
          <table:table-cell office:value-type="string" table:style-name="ce51">
            <text:p>月份</text:p>
          </table:table-cell>
          <table:table-cell office:value-type="string" table:style-name="ce51">
            <text:p>項目</text:p>
          </table:table-cell>
          <table:table-cell office:value-type="string" table:style-name="ce51">
            <text:p>臺北分區</text:p>
          </table:table-cell>
          <table:table-cell office:value-type="string" table:style-name="ce51">
            <text:p>北區分區</text:p>
          </table:table-cell>
          <table:table-cell office:value-type="string" table:style-name="ce51">
            <text:p>中區分區</text:p>
          </table:table-cell>
          <table:table-cell office:value-type="string" table:style-name="ce51">
            <text:p>南區分區</text:p>
          </table:table-cell>
          <table:table-cell office:value-type="string" table:style-name="ce51">
            <text:p>高屏分區</text:p>
          </table:table-cell>
          <table:table-cell office:value-type="string" table:style-name="ce51">
            <text:p>東區分區</text:p>
          </table:table-cell>
          <table:table-cell office:value-type="string" table:style-name="ce52">
            <text:p>全 區</text:p>
          </table:table-cell>
          <table:table-cell table:number-columns-repeated="16374" table:style-name="ce88"/>
        </table:table-row>
        <table:table-row table:style-name="ro9" table:visibility="collapse">
          <table:table-cell office:value-type="string" table:number-columns-spanned="10" table:number-rows-spanned="1" table:style-name="ce78">
            <text:p>101年</text:p>
          </table:table-cell>
          <table:covered-table-cell table:number-columns-repeated="9"/>
          <table:table-cell table:number-columns-repeated="16374" table:style-name="ce88"/>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90862005000000001" table:style-name="ce55">
            <text:p>0.9086</text:p>
          </table:table-cell>
          <table:table-cell office:value-type="float" office:value="1.0198215500000001" table:style-name="ce55">
            <text:p>1.0198</text:p>
          </table:table-cell>
          <table:table-cell office:value-type="float" office:value="0.93733630999999995" table:style-name="ce55">
            <text:p>0.9373</text:p>
          </table:table-cell>
          <table:table-cell office:value-type="float" office:value="0.97803647000000005" table:style-name="ce55">
            <text:p>0.9780</text:p>
          </table:table-cell>
          <table:table-cell office:value-type="float" office:value="0.94258609999999998" table:style-name="ce55">
            <text:p>0.9426</text:p>
          </table:table-cell>
          <table:table-cell office:value-type="float" office:value="1.1521634599999999" table:style-name="ce55">
            <text:p>1.1522</text:p>
          </table:table-cell>
          <table:table-cell office:value-type="float" office:value="0.95675142000000002" table:style-name="ce55">
            <text:p>0.9568</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1858308" table:style-name="ce57">
            <text:p>0.9186</text:p>
          </table:table-cell>
          <table:table-cell office:value-type="float" office:value="1.0284181100000001" table:style-name="ce57">
            <text:p>1.0284</text:p>
          </table:table-cell>
          <table:table-cell office:value-type="float" office:value="0.94265805000000003" table:style-name="ce57">
            <text:p>0.9427</text:p>
          </table:table-cell>
          <table:table-cell office:value-type="float" office:value="0.99332558000000004" table:style-name="ce57">
            <text:p>0.9933</text:p>
          </table:table-cell>
          <table:table-cell office:value-type="float" office:value="0.94880352999999995" table:style-name="ce57">
            <text:p>0.9488</text:p>
          </table:table-cell>
          <table:table-cell office:value-type="float" office:value="1.1499999999999999" table:style-name="ce57">
            <text:p>1.1500</text:p>
          </table:table-cell>
          <table:table-cell office:value-type="float" office:value="0.95713345000000005" table:style-name="ce57">
            <text:p>0.9571</text:p>
          </table:table-cell>
          <table:table-cell table:number-columns-repeated="16374"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6113307999999997" table:style-name="ce55">
            <text:p>0.9611</text:p>
          </table:table-cell>
          <table:table-cell office:value-type="float" office:value="1.07754554" table:style-name="ce55">
            <text:p>1.0775</text:p>
          </table:table-cell>
          <table:table-cell office:value-type="float" office:value="0.99707984000000005" table:style-name="ce55">
            <text:p>0.9971</text:p>
          </table:table-cell>
          <table:table-cell office:value-type="float" office:value="1.0671656199999999" table:style-name="ce55">
            <text:p>1.0672</text:p>
          </table:table-cell>
          <table:table-cell office:value-type="float" office:value="1.0157815699999999" table:style-name="ce55">
            <text:p>1.0158</text:p>
          </table:table-cell>
          <table:table-cell office:value-type="float" office:value="1.1522032200000001" table:style-name="ce55">
            <text:p>1.1522</text:p>
          </table:table-cell>
          <table:table-cell office:value-type="float" office:value="1.0006675899999999" table:style-name="ce55">
            <text:p>1.0007</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5232644" table:style-name="ce57">
            <text:p>0.9523</text:p>
          </table:table-cell>
          <table:table-cell office:value-type="float" office:value="1.06501829" table:style-name="ce57">
            <text:p>1.0650</text:p>
          </table:table-cell>
          <table:table-cell office:value-type="float" office:value="0.99197994" table:style-name="ce57">
            <text:p>0.9920</text:p>
          </table:table-cell>
          <table:table-cell office:value-type="float" office:value="1.0529332600000001" table:style-name="ce57">
            <text:p>1.0529</text:p>
          </table:table-cell>
          <table:table-cell office:value-type="float" office:value="1.0088970399999999" table:style-name="ce57">
            <text:p>1.0089</text:p>
          </table:table-cell>
          <table:table-cell office:value-type="float" office:value="1.1499999999999999" table:style-name="ce57">
            <text:p>1.1500</text:p>
          </table:table-cell>
          <table:table-cell office:value-type="float" office:value="1.0006615999999999" table:style-name="ce57">
            <text:p>1.0007</text:p>
          </table:table-cell>
          <table:table-cell table:number-columns-repeated="16374"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1314247999999998" table:style-name="ce55">
            <text:p>0.9131</text:p>
          </table:table-cell>
          <table:table-cell office:value-type="float" office:value="1.01612693" table:style-name="ce55">
            <text:p>1.0161</text:p>
          </table:table-cell>
          <table:table-cell office:value-type="float" office:value="0.94870312999999995" table:style-name="ce55">
            <text:p>0.9487</text:p>
          </table:table-cell>
          <table:table-cell office:value-type="float" office:value="1.0156477699999999" table:style-name="ce55">
            <text:p>1.0156</text:p>
          </table:table-cell>
          <table:table-cell office:value-type="float" office:value="0.98455006" table:style-name="ce55">
            <text:p>0.9846</text:p>
          </table:table-cell>
          <table:table-cell office:value-type="float" office:value="1.15202804" table:style-name="ce55">
            <text:p>1.1520</text:p>
          </table:table-cell>
          <table:table-cell office:value-type="float" office:value="0.96946863000000005" table:style-name="ce55">
            <text:p>0.9695</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2227236999999995" table:style-name="ce57">
            <text:p>0.9223</text:p>
          </table:table-cell>
          <table:table-cell office:value-type="float" office:value="1.0284155699999999" table:style-name="ce57">
            <text:p>1.0284</text:p>
          </table:table-cell>
          <table:table-cell office:value-type="float" office:value="0.95308269999999995" table:style-name="ce57">
            <text:p>0.9531</text:p>
          </table:table-cell>
          <table:table-cell office:value-type="float" office:value="1.0231918200000001" table:style-name="ce57">
            <text:p>1.0232</text:p>
          </table:table-cell>
          <table:table-cell office:value-type="float" office:value="0.98748910000000001" table:style-name="ce57">
            <text:p>0.9875</text:p>
          </table:table-cell>
          <table:table-cell office:value-type="float" office:value="1.1499999999999999" table:style-name="ce57">
            <text:p>1.1500</text:p>
          </table:table-cell>
          <table:table-cell office:value-type="float" office:value="0.96973385999999995" table:style-name="ce57">
            <text:p>0.9697</text:p>
          </table:table-cell>
          <table:table-cell table:number-columns-repeated="16374"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3324189999999996" table:style-name="ce55">
            <text:p>0.9332</text:p>
          </table:table-cell>
          <table:table-cell office:value-type="float" office:value="1.0291829299999999" table:style-name="ce55">
            <text:p>1.0292</text:p>
          </table:table-cell>
          <table:table-cell office:value-type="float" office:value="0.97201026999999995" table:style-name="ce55">
            <text:p>0.9720</text:p>
          </table:table-cell>
          <table:table-cell office:value-type="float" office:value="1.04464494" table:style-name="ce55">
            <text:p>1.0446</text:p>
          </table:table-cell>
          <table:table-cell office:value-type="float" office:value="0.99771712000000001" table:style-name="ce55">
            <text:p>0.9977</text:p>
          </table:table-cell>
          <table:table-cell office:value-type="float" office:value="1.1520373800000001" table:style-name="ce55">
            <text:p>1.1520</text:p>
          </table:table-cell>
          <table:table-cell office:value-type="float" office:value="0.97905483999999998" table:style-name="ce55">
            <text:p>0.9791</text:p>
          </table:table-cell>
          <table:table-cell table:number-columns-repeated="16374" table:style-name="ce89"/>
        </table:table-row>
        <table:table-row table:style-name="ro11" table:visibility="collapse">
          <table:covered-table-cell/>
          <table:covered-table-cell/>
          <table:table-cell office:value-type="string" table:style-name="ce58">
            <text:p>平均點值</text:p>
          </table:table-cell>
          <table:table-cell office:value-type="float" office:value="0.93031235999999995" table:style-name="ce59">
            <text:p>0.9303</text:p>
          </table:table-cell>
          <table:table-cell office:value-type="float" office:value="1.0263103099999999" table:style-name="ce59">
            <text:p>1.0263</text:p>
          </table:table-cell>
          <table:table-cell office:value-type="float" office:value="0.97024937" table:style-name="ce59">
            <text:p>0.9702</text:p>
          </table:table-cell>
          <table:table-cell office:value-type="float" office:value="1.03979412" table:style-name="ce59">
            <text:p>1.0398</text:p>
          </table:table-cell>
          <table:table-cell office:value-type="float" office:value="0.99651701000000004" table:style-name="ce59">
            <text:p>0.9965</text:p>
          </table:table-cell>
          <table:table-cell office:value-type="float" office:value="1.1499999999999999" table:style-name="ce59">
            <text:p>1.1500</text:p>
          </table:table-cell>
          <table:table-cell office:value-type="float" office:value="0.97923698999999997" table:style-name="ce59">
            <text:p>0.9792</text:p>
          </table:table-cell>
          <table:table-cell table:number-columns-repeated="16374" table:style-name="ce89"/>
        </table:table-row>
        <table:table-row table:style-name="ro9" table:visibility="collapse">
          <table:table-cell office:value-type="string" table:number-columns-spanned="10" table:number-rows-spanned="1" table:style-name="ce78">
            <text:p>102年</text:p>
          </table:table-cell>
          <table:covered-table-cell table:number-columns-repeated="9"/>
          <table:table-cell table:number-columns-repeated="16374" table:style-name="ce88"/>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88229862000000003" table:style-name="ce55">
            <text:p>0.8823</text:p>
          </table:table-cell>
          <table:table-cell office:value-type="float" office:value="0.99570829000000005" table:style-name="ce55">
            <text:p>0.9957</text:p>
          </table:table-cell>
          <table:table-cell office:value-type="float" office:value="0.91580099000000004" table:style-name="ce55">
            <text:p>0.9158</text:p>
          </table:table-cell>
          <table:table-cell office:value-type="float" office:value="0.95972740000000001" table:style-name="ce55">
            <text:p>0.9597</text:p>
          </table:table-cell>
          <table:table-cell office:value-type="float" office:value="0.92306714999999995" table:style-name="ce55">
            <text:p>0.9231</text:p>
          </table:table-cell>
          <table:table-cell office:value-type="float" office:value="1.15215186" table:style-name="ce55">
            <text:p>1.1522</text:p>
          </table:table-cell>
          <table:table-cell office:value-type="float" office:value="0.93365929000000003" table:style-name="ce55">
            <text:p>0.9337</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89238589999999995" table:style-name="ce57">
            <text:p>0.8924</text:p>
          </table:table-cell>
          <table:table-cell office:value-type="float" office:value="1.0026781300000001" table:style-name="ce57">
            <text:p>1.0027</text:p>
          </table:table-cell>
          <table:table-cell office:value-type="float" office:value="0.92120009999999997" table:style-name="ce57">
            <text:p>0.9212</text:p>
          </table:table-cell>
          <table:table-cell office:value-type="float" office:value="0.97277634000000002" table:style-name="ce57">
            <text:p>0.9728</text:p>
          </table:table-cell>
          <table:table-cell office:value-type="float" office:value="0.93043779999999998" table:style-name="ce57">
            <text:p>0.9304</text:p>
          </table:table-cell>
          <table:table-cell office:value-type="float" office:value="1.1499999999999999" table:style-name="ce57">
            <text:p>1.1500</text:p>
          </table:table-cell>
          <table:table-cell office:value-type="float" office:value="0.93425413000000002" table:style-name="ce57">
            <text:p>0.9343</text:p>
          </table:table-cell>
          <table:table-cell table:number-columns-repeated="16374"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4195918999999995" table:style-name="ce55">
            <text:p>0.9420</text:p>
          </table:table-cell>
          <table:table-cell office:value-type="float" office:value="1.0649770000000001" table:style-name="ce55">
            <text:p>1.0650</text:p>
          </table:table-cell>
          <table:table-cell office:value-type="float" office:value="0.98975734000000004" table:style-name="ce55">
            <text:p>0.9898</text:p>
          </table:table-cell>
          <table:table-cell office:value-type="float" office:value="1.0379747699999999" table:style-name="ce55">
            <text:p>1.0380</text:p>
          </table:table-cell>
          <table:table-cell office:value-type="float" office:value="0.98653610000000003" table:style-name="ce55">
            <text:p>0.9865</text:p>
          </table:table-cell>
          <table:table-cell office:value-type="float" office:value="1.1521058399999999" table:style-name="ce55">
            <text:p>1.1521</text:p>
          </table:table-cell>
          <table:table-cell office:value-type="float" office:value="0.98131838000000005" table:style-name="ce55">
            <text:p>0.9813</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3190105000000001" table:style-name="ce57">
            <text:p>0.9319</text:p>
          </table:table-cell>
          <table:table-cell office:value-type="float" office:value="1.05006249" table:style-name="ce57">
            <text:p>1.0501</text:p>
          </table:table-cell>
          <table:table-cell office:value-type="float" office:value="0.98339264000000004" table:style-name="ce57">
            <text:p>0.9834</text:p>
          </table:table-cell>
          <table:table-cell office:value-type="float" office:value="1.0257768700000001" table:style-name="ce57">
            <text:p>1.0258</text:p>
          </table:table-cell>
          <table:table-cell office:value-type="float" office:value="0.98079954000000003" table:style-name="ce57">
            <text:p>0.9808</text:p>
          </table:table-cell>
          <table:table-cell office:value-type="float" office:value="1.1499999999999999" table:style-name="ce57">
            <text:p>1.1500</text:p>
          </table:table-cell>
          <table:table-cell office:value-type="float" office:value="0.98149065999999996" table:style-name="ce57">
            <text:p>0.9815</text:p>
          </table:table-cell>
          <table:table-cell table:number-columns-repeated="16374"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2354437" table:style-name="ce55">
            <text:p>0.9235</text:p>
          </table:table-cell>
          <table:table-cell office:value-type="float" office:value="1.03016164" table:style-name="ce55">
            <text:p>1.0302</text:p>
          </table:table-cell>
          <table:table-cell office:value-type="float" office:value="0.96080849999999995" table:style-name="ce55">
            <text:p>0.9608</text:p>
          </table:table-cell>
          <table:table-cell office:value-type="float" office:value="1.0109920100000001" table:style-name="ce55">
            <text:p>1.0110</text:p>
          </table:table-cell>
          <table:table-cell office:value-type="float" office:value="0.97951770999999999" table:style-name="ce55">
            <text:p>0.9795</text:p>
          </table:table-cell>
          <table:table-cell office:value-type="float" office:value="1.15214799" table:style-name="ce55">
            <text:p>1.1521</text:p>
          </table:table-cell>
          <table:table-cell office:value-type="float" office:value="0.97263423000000004" table:style-name="ce55">
            <text:p>0.9726</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2753163000000005" table:style-name="ce57">
            <text:p>0.9275</text:p>
          </table:table-cell>
          <table:table-cell office:value-type="float" office:value="1.0369954400000001" table:style-name="ce57">
            <text:p>1.0370</text:p>
          </table:table-cell>
          <table:table-cell office:value-type="float" office:value="0.96348188000000001" table:style-name="ce57">
            <text:p>0.9635</text:p>
          </table:table-cell>
          <table:table-cell office:value-type="float" office:value="1.01489283" table:style-name="ce57">
            <text:p>1.0149</text:p>
          </table:table-cell>
          <table:table-cell office:value-type="float" office:value="0.98031157999999996" table:style-name="ce57">
            <text:p>0.9803</text:p>
          </table:table-cell>
          <table:table-cell office:value-type="float" office:value="1.1499999999999999" table:style-name="ce57">
            <text:p>1.1500</text:p>
          </table:table-cell>
          <table:table-cell office:value-type="float" office:value="0.97287714999999997" table:style-name="ce57">
            <text:p>0.9729</text:p>
          </table:table-cell>
          <table:table-cell table:number-columns-repeated="16374"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1764495000000001" table:style-name="ce55">
            <text:p>0.9176</text:p>
          </table:table-cell>
          <table:table-cell office:value-type="float" office:value="1.0307747300000001" table:style-name="ce55">
            <text:p>1.0308</text:p>
          </table:table-cell>
          <table:table-cell office:value-type="float" office:value="0.96703302999999996" table:style-name="ce55">
            <text:p>0.9670</text:p>
          </table:table-cell>
          <table:table-cell office:value-type="float" office:value="1.0193186700000001" table:style-name="ce55">
            <text:p>1.0193</text:p>
          </table:table-cell>
          <table:table-cell office:value-type="float" office:value="0.97271666999999995" table:style-name="ce55">
            <text:p>0.9727</text:p>
          </table:table-cell>
          <table:table-cell office:value-type="float" office:value="1.1474831599999999" table:style-name="ce55">
            <text:p>1.1475</text:p>
          </table:table-cell>
          <table:table-cell office:value-type="float" office:value="0.96856675999999997" table:style-name="ce55">
            <text:p>0.9686</text:p>
          </table:table-cell>
          <table:table-cell table:number-columns-repeated="16374" table:style-name="ce89"/>
        </table:table-row>
        <table:table-row table:style-name="ro11" table:visibility="collapse">
          <table:covered-table-cell/>
          <table:covered-table-cell/>
          <table:table-cell office:value-type="string" table:style-name="ce58">
            <text:p>平均點值</text:p>
          </table:table-cell>
          <table:table-cell office:value-type="float" office:value="0.91945071" table:style-name="ce59">
            <text:p>0.9195</text:p>
          </table:table-cell>
          <table:table-cell office:value-type="float" office:value="1.03064395" table:style-name="ce59">
            <text:p>1.0306</text:p>
          </table:table-cell>
          <table:table-cell office:value-type="float" office:value="0.96676949999999995" table:style-name="ce59">
            <text:p>0.9668</text:p>
          </table:table-cell>
          <table:table-cell office:value-type="float" office:value="1.0178677300000001" table:style-name="ce59">
            <text:p>1.0179</text:p>
          </table:table-cell>
          <table:table-cell office:value-type="float" office:value="0.97355590999999997" table:style-name="ce59">
            <text:p>0.9736</text:p>
          </table:table-cell>
          <table:table-cell office:value-type="float" office:value="1.1461735200000001" table:style-name="ce59">
            <text:p>1.1462</text:p>
          </table:table-cell>
          <table:table-cell office:value-type="float" office:value="0.96880873000000001" table:style-name="ce59">
            <text:p>0.9688</text:p>
          </table:table-cell>
          <table:table-cell table:number-columns-repeated="16374" table:style-name="ce89"/>
        </table:table-row>
        <table:table-row table:style-name="ro11" table:visibility="collapse">
          <table:table-cell office:value-type="string" table:number-columns-spanned="10" table:number-rows-spanned="1" table:style-name="ce125">
            <text:p>103年</text:p>
          </table:table-cell>
          <table:covered-table-cell table:number-columns-repeated="9"/>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88662386000000004" table:style-name="ce55">
            <text:p>0.8866</text:p>
          </table:table-cell>
          <table:table-cell office:value-type="float" office:value="0.99512087999999999" table:style-name="ce55">
            <text:p>0.9951</text:p>
          </table:table-cell>
          <table:table-cell office:value-type="float" office:value="0.92189887000000004" table:style-name="ce55">
            <text:p>0.9219</text:p>
          </table:table-cell>
          <table:table-cell office:value-type="float" office:value="0.94870158999999998" table:style-name="ce55">
            <text:p>0.9487</text:p>
          </table:table-cell>
          <table:table-cell office:value-type="float" office:value="0.92030515000000002" table:style-name="ce55">
            <text:p>0.9203</text:p>
          </table:table-cell>
          <table:table-cell office:value-type="float" office:value="1.0748032300000001" table:style-name="ce55">
            <text:p>1.0748</text:p>
          </table:table-cell>
          <table:table-cell office:value-type="float" office:value="0.93133334999999995" table:style-name="ce55">
            <text:p>0.9313</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89327276" table:style-name="ce57">
            <text:p>0.8933</text:p>
          </table:table-cell>
          <table:table-cell office:value-type="float" office:value="1.0026396799999999" table:style-name="ce57">
            <text:p>1.0026</text:p>
          </table:table-cell>
          <table:table-cell office:value-type="float" office:value="0.92643690999999995" table:style-name="ce57">
            <text:p>0.9264</text:p>
          </table:table-cell>
          <table:table-cell office:value-type="float" office:value="0.95975708000000004" table:style-name="ce57">
            <text:p>0.9598</text:p>
          </table:table-cell>
          <table:table-cell office:value-type="float" office:value="0.92567887999999998" table:style-name="ce57">
            <text:p>0.9257</text:p>
          </table:table-cell>
          <table:table-cell office:value-type="float" office:value="1.0856496499999999" table:style-name="ce57">
            <text:p>1.0856</text:p>
          </table:table-cell>
          <table:table-cell office:value-type="float" office:value="0.93196557000000002" table:style-name="ce57">
            <text:p>0.9320</text:p>
          </table:table-cell>
          <table:table-cell table:number-columns-repeated="16374"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3646125999999996" table:style-name="ce55">
            <text:p>0.9365</text:p>
          </table:table-cell>
          <table:table-cell office:value-type="float" office:value="1.03225364" table:style-name="ce55">
            <text:p>1.0323</text:p>
          </table:table-cell>
          <table:table-cell office:value-type="float" office:value="0.97471240000000003" table:style-name="ce55">
            <text:p>0.9747</text:p>
          </table:table-cell>
          <table:table-cell office:value-type="float" office:value="1.0185883200000001" table:style-name="ce55">
            <text:p>1.0186</text:p>
          </table:table-cell>
          <table:table-cell office:value-type="float" office:value="0.98105467000000002" table:style-name="ce55">
            <text:p>0.9811</text:p>
          </table:table-cell>
          <table:table-cell office:value-type="float" office:value="1.1582112499999999" table:style-name="ce55">
            <text:p>1.1582</text:p>
          </table:table-cell>
          <table:table-cell office:value-type="float" office:value="0.97055272999999997" table:style-name="ce55">
            <text:p>0.9706</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2802450000000003" table:style-name="ce57">
            <text:p>0.9280</text:p>
          </table:table-cell>
          <table:table-cell office:value-type="float" office:value="1.0242465700000001" table:style-name="ce57">
            <text:p>1.0242</text:p>
          </table:table-cell>
          <table:table-cell office:value-type="float" office:value="0.97028676999999997" table:style-name="ce57">
            <text:p>0.9703</text:p>
          </table:table-cell>
          <table:table-cell office:value-type="float" office:value="1.0078428100000001" table:style-name="ce57">
            <text:p>1.0078</text:p>
          </table:table-cell>
          <table:table-cell office:value-type="float" office:value="0.97554542" table:style-name="ce57">
            <text:p>0.9755</text:p>
          </table:table-cell>
          <table:table-cell office:value-type="float" office:value="1.14153901" table:style-name="ce57">
            <text:p>1.1415</text:p>
          </table:table-cell>
          <table:table-cell office:value-type="float" office:value="0.97082924999999998" table:style-name="ce57">
            <text:p>0.9708</text:p>
          </table:table-cell>
          <table:table-cell table:number-columns-repeated="16374"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88116503999999996" table:style-name="ce55">
            <text:p>0.8812</text:p>
          </table:table-cell>
          <table:table-cell office:value-type="float" office:value="0.99513390000000002" table:style-name="ce55">
            <text:p>0.9951</text:p>
          </table:table-cell>
          <table:table-cell office:value-type="float" office:value="0.94558750999999996" table:style-name="ce55">
            <text:p>0.9456</text:p>
          </table:table-cell>
          <table:table-cell office:value-type="float" office:value="0.98809018000000004" table:style-name="ce55">
            <text:p>0.9881</text:p>
          </table:table-cell>
          <table:table-cell office:value-type="float" office:value="0.96830148000000005" table:style-name="ce55">
            <text:p>0.9683</text:p>
          </table:table-cell>
          <table:table-cell office:value-type="float" office:value="1.13222095" table:style-name="ce55">
            <text:p>1.1322</text:p>
          </table:table-cell>
          <table:table-cell office:value-type="float" office:value="0.94611825000000005" table:style-name="ce55">
            <text:p>0.9461</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89204134999999996" table:style-name="ce57">
            <text:p>0.8920</text:p>
          </table:table-cell>
          <table:table-cell office:value-type="float" office:value="1.0029218499999999" table:style-name="ce57">
            <text:p>1.0029</text:p>
          </table:table-cell>
          <table:table-cell office:value-type="float" office:value="0.94850568000000002" table:style-name="ce57">
            <text:p>0.9485</text:p>
          </table:table-cell>
          <table:table-cell office:value-type="float" office:value="0.99278074000000005" table:style-name="ce57">
            <text:p>0.9928</text:p>
          </table:table-cell>
          <table:table-cell office:value-type="float" office:value="0.96972681000000005" table:style-name="ce57">
            <text:p>0.9697</text:p>
          </table:table-cell>
          <table:table-cell office:value-type="float" office:value="1.13462398" table:style-name="ce57">
            <text:p>1.1346</text:p>
          </table:table-cell>
          <table:table-cell office:value-type="float" office:value="0.94661220000000001" table:style-name="ce57">
            <text:p>0.9466</text:p>
          </table:table-cell>
          <table:table-cell table:number-columns-repeated="16374"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3891133999999998" table:style-name="ce55">
            <text:p>0.9389</text:p>
          </table:table-cell>
          <table:table-cell office:value-type="float" office:value="1.02660605" table:style-name="ce55">
            <text:p>1.0266</text:p>
          </table:table-cell>
          <table:table-cell office:value-type="float" office:value="0.97717248999999995" table:style-name="ce55">
            <text:p>0.9772</text:p>
          </table:table-cell>
          <table:table-cell office:value-type="float" office:value="1.0227218300000001" table:style-name="ce55">
            <text:p>1.0227</text:p>
          </table:table-cell>
          <table:table-cell office:value-type="float" office:value="0.97953471999999997" table:style-name="ce55">
            <text:p>0.9795</text:p>
          </table:table-cell>
          <table:table-cell office:value-type="float" office:value="1.1533849" table:style-name="ce55">
            <text:p>1.1534</text:p>
          </table:table-cell>
          <table:table-cell office:value-type="float" office:value="0.97284634000000003" table:style-name="ce55">
            <text:p>0.9728</text:p>
          </table:table-cell>
          <table:table-cell table:number-columns-repeated="16374" table:style-name="ce89"/>
        </table:table-row>
        <table:table-row table:style-name="ro11" table:visibility="collapse">
          <table:covered-table-cell/>
          <table:covered-table-cell/>
          <table:table-cell office:value-type="string" table:style-name="ce58">
            <text:p>平均點值</text:p>
          </table:table-cell>
          <table:table-cell office:value-type="float" office:value="0.92906118000000004" table:style-name="ce59">
            <text:p>0.9291</text:p>
          </table:table-cell>
          <table:table-cell office:value-type="float" office:value="1.01977392" table:style-name="ce59">
            <text:p>1.0198</text:p>
          </table:table-cell>
          <table:table-cell office:value-type="float" office:value="0.97460258" table:style-name="ce59">
            <text:p>0.9746</text:p>
          </table:table-cell>
          <table:table-cell office:value-type="float" office:value="1.0172878000000001" table:style-name="ce59">
            <text:p>1.0173</text:p>
          </table:table-cell>
          <table:table-cell office:value-type="float" office:value="0.97864801999999995" table:style-name="ce59">
            <text:p>0.9786</text:p>
          </table:table-cell>
          <table:table-cell office:value-type="float" office:value="1.1476714400000001" table:style-name="ce59">
            <text:p>1.1477</text:p>
          </table:table-cell>
          <table:table-cell office:value-type="float" office:value="0.97309847000000005" table:style-name="ce59">
            <text:p>0.9731</text:p>
          </table:table-cell>
          <table:table-cell table:number-columns-repeated="16374" table:style-name="ce89"/>
        </table:table-row>
        <table:table-row table:style-name="ro11" table:visibility="collapse">
          <table:table-cell office:value-type="string" table:number-columns-spanned="10" table:number-rows-spanned="1" table:style-name="ce125">
            <text:p>104年</text:p>
          </table:table-cell>
          <table:covered-table-cell table:number-columns-repeated="9"/>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85127905999999998" table:style-name="ce55">
            <text:p>0.8513</text:p>
          </table:table-cell>
          <table:table-cell office:value-type="float" office:value="0.96240475999999997" table:style-name="ce55">
            <text:p>0.9624</text:p>
          </table:table-cell>
          <table:table-cell office:value-type="float" office:value="0.90812384999999995" table:style-name="ce55">
            <text:p>0.9081</text:p>
          </table:table-cell>
          <table:table-cell office:value-type="float" office:value="0.93016958999999999" table:style-name="ce55">
            <text:p>0.9302</text:p>
          </table:table-cell>
          <table:table-cell office:value-type="float" office:value="0.90406896999999997" table:style-name="ce55">
            <text:p>0.9041</text:p>
          </table:table-cell>
          <table:table-cell office:value-type="float" office:value="1.0483209200000001" table:style-name="ce55">
            <text:p>1.0483</text:p>
          </table:table-cell>
          <table:table-cell office:value-type="float" office:value="0.91126012000000001" table:style-name="ce55">
            <text:p>0.9113</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86847964" table:style-name="ce57">
            <text:p>0.8685</text:p>
          </table:table-cell>
          <table:table-cell office:value-type="float" office:value="0.97633163999999995" table:style-name="ce57">
            <text:p>0.9763</text:p>
          </table:table-cell>
          <table:table-cell office:value-type="float" office:value="0.91480576999999996" table:style-name="ce57">
            <text:p>0.9148</text:p>
          </table:table-cell>
          <table:table-cell office:value-type="float" office:value="0.94480920000000002" table:style-name="ce57">
            <text:p>0.9448</text:p>
          </table:table-cell>
          <table:table-cell office:value-type="float" office:value="0.91175728" table:style-name="ce57">
            <text:p>0.9118</text:p>
          </table:table-cell>
          <table:table-cell office:value-type="float" office:value="1.06511606" table:style-name="ce57">
            <text:p>1.0651</text:p>
          </table:table-cell>
          <table:table-cell office:value-type="float" office:value="0.91207148000000005" table:style-name="ce57">
            <text:p>0.9121</text:p>
          </table:table-cell>
          <table:table-cell table:number-columns-repeated="16374"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3674670999999998" table:style-name="ce55">
            <text:p>0.9367</text:p>
          </table:table-cell>
          <table:table-cell office:value-type="float" office:value="1.02718642" table:style-name="ce57">
            <text:p>1.0272</text:p>
          </table:table-cell>
          <table:table-cell office:value-type="float" office:value="0.97619935000000002" table:style-name="ce55">
            <text:p>0.9762</text:p>
          </table:table-cell>
          <table:table-cell office:value-type="float" office:value="1.00674003" table:style-name="ce55">
            <text:p>1.0067</text:p>
          </table:table-cell>
          <table:table-cell office:value-type="float" office:value="0.95671899999999999" table:style-name="ce55">
            <text:p>0.9567</text:p>
          </table:table-cell>
          <table:table-cell office:value-type="float" office:value="1.12871345" table:style-name="ce55">
            <text:p>1.1287</text:p>
          </table:table-cell>
          <table:table-cell office:value-type="float" office:value="0.96085865000000004" table:style-name="ce55">
            <text:p>0.9609</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2161583000000002" table:style-name="ce57">
            <text:p>0.9216</text:p>
          </table:table-cell>
          <table:table-cell office:value-type="float" office:value="1.0130487399999999" table:style-name="ce57">
            <text:p>1.0130</text:p>
          </table:table-cell>
          <table:table-cell office:value-type="float" office:value="0.97027616000000005" table:style-name="ce57">
            <text:p>0.9703</text:p>
          </table:table-cell>
          <table:table-cell office:value-type="float" office:value="0.99519561000000001" table:style-name="ce57">
            <text:p>0.9952</text:p>
          </table:table-cell>
          <table:table-cell office:value-type="float" office:value="0.95218955999999999" table:style-name="ce57">
            <text:p>0.9522</text:p>
          </table:table-cell>
          <table:table-cell office:value-type="float" office:value="1.11340364" table:style-name="ce57">
            <text:p>1.1134</text:p>
          </table:table-cell>
          <table:table-cell office:value-type="float" office:value="0.96120848000000003" table:style-name="ce57">
            <text:p>0.9612</text:p>
          </table:table-cell>
          <table:table-cell table:number-columns-repeated="16374"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5076738000000005" table:style-name="ce55">
            <text:p>0.9508</text:p>
          </table:table-cell>
          <table:table-cell office:value-type="float" office:value="1.0272912000000001" table:style-name="ce55">
            <text:p>1.0273</text:p>
          </table:table-cell>
          <table:table-cell office:value-type="float" office:value="0.97876905999999997" table:style-name="ce55">
            <text:p>0.9788</text:p>
          </table:table-cell>
          <table:table-cell office:value-type="float" office:value="1.0173442399999999" table:style-name="ce55">
            <text:p>1.0173</text:p>
          </table:table-cell>
          <table:table-cell office:value-type="float" office:value="0.99747529999999995" table:style-name="ce55">
            <text:p>0.9975</text:p>
          </table:table-cell>
          <table:table-cell office:value-type="float" office:value="1.15520256" table:style-name="ce55">
            <text:p>1.1552</text:p>
          </table:table-cell>
          <table:table-cell office:value-type="float" office:value="0.98431964000000005" table:style-name="ce55">
            <text:p>0.9843</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4862888999999995" table:style-name="ce57">
            <text:p>0.9486</text:p>
          </table:table-cell>
          <table:table-cell office:value-type="float" office:value="1.0270459599999999" table:style-name="ce57">
            <text:p>1.0270</text:p>
          </table:table-cell>
          <table:table-cell office:value-type="float" office:value="0.97874563999999997" table:style-name="ce57">
            <text:p>0.9787</text:p>
          </table:table-cell>
          <table:table-cell office:value-type="float" office:value="1.01563246" table:style-name="ce57">
            <text:p>1.0156</text:p>
          </table:table-cell>
          <table:table-cell office:value-type="float" office:value="0.99372687000000004" table:style-name="ce57">
            <text:p>0.9937</text:p>
          </table:table-cell>
          <table:table-cell office:value-type="float" office:value="1.14899274" table:style-name="ce57">
            <text:p>1.1490</text:p>
          </table:table-cell>
          <table:table-cell office:value-type="float" office:value="0.98445956999999995" table:style-name="ce57">
            <text:p>0.9845</text:p>
          </table:table-cell>
          <table:table-cell table:number-columns-repeated="16374"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2791036000000005" table:style-name="ce55">
            <text:p>0.9279</text:p>
          </table:table-cell>
          <table:table-cell office:value-type="float" office:value="1.0102731199999999" table:style-name="ce55">
            <text:p>1.0103</text:p>
          </table:table-cell>
          <table:table-cell office:value-type="float" office:value="0.98902219000000002" table:style-name="ce55">
            <text:p>0.9890</text:p>
          </table:table-cell>
          <table:table-cell office:value-type="float" office:value="1.0202190900000001" table:style-name="ce55">
            <text:p>1.0202</text:p>
          </table:table-cell>
          <table:table-cell office:value-type="float" office:value="0.98458166000000003" table:style-name="ce55">
            <text:p>0.9846</text:p>
          </table:table-cell>
          <table:table-cell office:value-type="float" office:value="1.1371475499999999" table:style-name="ce55">
            <text:p>1.1371</text:p>
          </table:table-cell>
          <table:table-cell office:value-type="float" office:value="0.976989" table:style-name="ce55">
            <text:p>0.9770</text:p>
          </table:table-cell>
          <table:table-cell table:number-columns-repeated="16374" table:style-name="ce89"/>
        </table:table-row>
        <table:table-row table:style-name="ro11" table:visibility="collapse">
          <table:covered-table-cell/>
          <table:covered-table-cell/>
          <table:table-cell office:value-type="string" table:style-name="ce58">
            <text:p>平均點值</text:p>
          </table:table-cell>
          <table:table-cell office:value-type="float" office:value="0.93278452999999995" table:style-name="ce59">
            <text:p>0.9328</text:p>
          </table:table-cell>
          <table:table-cell office:value-type="float" office:value="1.0137961099999999" table:style-name="ce59">
            <text:p>1.0138</text:p>
          </table:table-cell>
          <table:table-cell office:value-type="float" office:value="0.98821239000000005" table:style-name="ce59">
            <text:p>0.9882</text:p>
          </table:table-cell>
          <table:table-cell office:value-type="float" office:value="1.01959479" table:style-name="ce59">
            <text:p>1.0196</text:p>
          </table:table-cell>
          <table:table-cell office:value-type="float" office:value="0.98593975" table:style-name="ce59">
            <text:p>0.9859</text:p>
          </table:table-cell>
          <table:table-cell office:value-type="float" office:value="1.13832135" table:style-name="ce59">
            <text:p>1.1383</text:p>
          </table:table-cell>
          <table:table-cell office:value-type="float" office:value="0.97719453999999994" table:style-name="ce59">
            <text:p>0.9772</text:p>
          </table:table-cell>
          <table:table-cell table:number-columns-repeated="16374" table:style-name="ce89"/>
        </table:table-row>
        <table:table-row table:style-name="ro11" table:visibility="collapse">
          <table:table-cell office:value-type="string" table:number-columns-spanned="10" table:number-rows-spanned="1" table:style-name="ce125">
            <text:p>105年</text:p>
          </table:table-cell>
          <table:covered-table-cell table:number-columns-repeated="9"/>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96768975999999995" table:style-name="ce122">
            <text:p>0.9677<text:s/></text:p>
          </table:table-cell>
          <table:table-cell office:value-type="float" office:value="1.0678554200000001" table:style-name="ce122">
            <text:p>1.0679<text:s/></text:p>
          </table:table-cell>
          <table:table-cell office:value-type="float" office:value="1.0068592300000001" table:style-name="ce122">
            <text:p>1.0069<text:s/></text:p>
          </table:table-cell>
          <table:table-cell office:value-type="float" office:value="1.0363455399999999" table:style-name="ce122">
            <text:p>1.0363<text:s/></text:p>
          </table:table-cell>
          <table:table-cell office:value-type="float" office:value="0.97968816000000003" table:style-name="ce122">
            <text:p>0.9797<text:s/></text:p>
          </table:table-cell>
          <table:table-cell office:value-type="float" office:value="1.1429502499999999" table:style-name="ce122">
            <text:p>1.1430<text:s/></text:p>
          </table:table-cell>
          <table:table-cell office:value-type="float" office:value="0.99803246999999995" table:style-name="ce122">
            <text:p>0.9980<text:s/></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6054205999999998" table:style-name="ce57">
            <text:p>0.9605</text:p>
          </table:table-cell>
          <table:table-cell office:value-type="float" office:value="1.0549264300000001" table:style-name="ce57">
            <text:p>1.0549</text:p>
          </table:table-cell>
          <table:table-cell office:value-type="float" office:value="1.0052694900000001" table:style-name="ce57">
            <text:p>1.0053</text:p>
          </table:table-cell>
          <table:table-cell office:value-type="float" office:value="1.0336272799999999" table:style-name="ce57">
            <text:p>1.0336</text:p>
          </table:table-cell>
          <table:table-cell office:value-type="float" office:value="0.98029858999999997" table:style-name="ce57">
            <text:p>0.9803</text:p>
          </table:table-cell>
          <table:table-cell office:value-type="float" office:value="1.14011657" table:style-name="ce57">
            <text:p>1.1401</text:p>
          </table:table-cell>
          <table:table-cell office:value-type="float" office:value="0.9980504" table:style-name="ce57">
            <text:p>0.9981</text:p>
          </table:table-cell>
          <table:table-cell table:number-columns-repeated="16374"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0042453" table:style-name="ce122">
            <text:p>0.9004<text:s/></text:p>
          </table:table-cell>
          <table:table-cell office:value-type="float" office:value="0.97967965000000001" table:style-name="ce122">
            <text:p>0.9797<text:s/></text:p>
          </table:table-cell>
          <table:table-cell office:value-type="float" office:value="0.95356485000000002" table:style-name="ce122">
            <text:p>0.9536<text:s/></text:p>
          </table:table-cell>
          <table:table-cell office:value-type="float" office:value="0.96479886999999998" table:style-name="ce122">
            <text:p>0.9648<text:s/></text:p>
          </table:table-cell>
          <table:table-cell office:value-type="float" office:value="0.96051865999999997" table:style-name="ce122">
            <text:p>0.9605<text:s/></text:p>
          </table:table-cell>
          <table:table-cell office:value-type="float" office:value="1.0788696099999999" table:style-name="ce122">
            <text:p>1.0789<text:s/></text:p>
          </table:table-cell>
          <table:table-cell office:value-type="float" office:value="0.95230968999999999" table:style-name="ce122">
            <text:p>0.9523<text:s/></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1397773000000004" table:style-name="ce57">
            <text:p>0.9140</text:p>
          </table:table-cell>
          <table:table-cell office:value-type="float" office:value="0.99883584999999997" table:style-name="ce57">
            <text:p>0.9988</text:p>
          </table:table-cell>
          <table:table-cell office:value-type="float" office:value="0.95872559000000002" table:style-name="ce57">
            <text:p>0.9587</text:p>
          </table:table-cell>
          <table:table-cell office:value-type="float" office:value="0.97567137999999998" table:style-name="ce57">
            <text:p>0.9757</text:p>
          </table:table-cell>
          <table:table-cell office:value-type="float" office:value="0.96274479999999996" table:style-name="ce57">
            <text:p>0.9627</text:p>
          </table:table-cell>
          <table:table-cell office:value-type="float" office:value="1.08843471" table:style-name="ce57">
            <text:p>1.0884</text:p>
          </table:table-cell>
          <table:table-cell office:value-type="float" office:value="0.95274303999999999" table:style-name="ce57">
            <text:p>0.9527</text:p>
          </table:table-cell>
          <table:table-cell table:number-columns-repeated="16374"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5842276999999998" table:style-name="ce122">
            <text:p>0.9584<text:s/></text:p>
          </table:table-cell>
          <table:table-cell office:value-type="float" office:value="1.03913937" table:style-name="ce122">
            <text:p>1.0391<text:s/></text:p>
          </table:table-cell>
          <table:table-cell office:value-type="float" office:value="0.97815903999999998" table:style-name="ce122">
            <text:p>0.9782<text:s/></text:p>
          </table:table-cell>
          <table:table-cell office:value-type="float" office:value="1.0069836299999999" table:style-name="ce122">
            <text:p>1.0070<text:s/></text:p>
          </table:table-cell>
          <table:table-cell office:value-type="float" office:value="1.0201575199999999" table:style-name="ce122">
            <text:p>1.0202<text:s/></text:p>
          </table:table-cell>
          <table:table-cell office:value-type="float" office:value="1.1557048299999999" table:style-name="ce122">
            <text:p>1.1557<text:s/></text:p>
          </table:table-cell>
          <table:table-cell office:value-type="float" office:value="0.98425925000000003" table:style-name="ce122">
            <text:p>0.9843<text:s/></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4792050000000005" table:style-name="ce57">
            <text:p>0.9479</text:p>
          </table:table-cell>
          <table:table-cell office:value-type="float" office:value="1.0262764900000001" table:style-name="ce57">
            <text:p>1.0263</text:p>
          </table:table-cell>
          <table:table-cell office:value-type="float" office:value="0.97627934000000005" table:style-name="ce57">
            <text:p>0.9763</text:p>
          </table:table-cell>
          <table:table-cell office:value-type="float" office:value="1.0008372999999999" table:style-name="ce57">
            <text:p>1.0008</text:p>
          </table:table-cell>
          <table:table-cell office:value-type="float" office:value="1.01416898" table:style-name="ce57">
            <text:p>1.0142</text:p>
          </table:table-cell>
          <table:table-cell office:value-type="float" office:value="1.1415898600000001" table:style-name="ce57">
            <text:p>1.1416</text:p>
          </table:table-cell>
          <table:table-cell office:value-type="float" office:value="0.98439957" table:style-name="ce57">
            <text:p>0.9844</text:p>
          </table:table-cell>
          <table:table-cell table:number-columns-repeated="16374"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0576999000000002" table:style-name="ce122">
            <text:p>0.9058<text:s/></text:p>
          </table:table-cell>
          <table:table-cell office:value-type="float" office:value="0.99218046999999998" table:style-name="ce122">
            <text:p>0.9922<text:s/></text:p>
          </table:table-cell>
          <table:table-cell office:value-type="float" office:value="0.96426997999999997" table:style-name="ce122">
            <text:p>0.9643<text:s/></text:p>
          </table:table-cell>
          <table:table-cell office:value-type="float" office:value="0.96799581999999995" table:style-name="ce122">
            <text:p>0.9680<text:s/></text:p>
          </table:table-cell>
          <table:table-cell office:value-type="float" office:value="0.99161284000000005" table:style-name="ce122">
            <text:p>0.9916<text:s/></text:p>
          </table:table-cell>
          <table:table-cell office:value-type="float" office:value="1.09133795" table:style-name="ce122">
            <text:p>1.0913<text:s/></text:p>
          </table:table-cell>
          <table:table-cell office:value-type="float" office:value="0.95954603999999999" table:style-name="ce122">
            <text:p>0.9595<text:s/></text:p>
          </table:table-cell>
          <table:table-cell table:number-columns-repeated="16374" table:style-name="ce89"/>
        </table:table-row>
        <table:table-row table:style-name="ro11" table:visibility="collapse">
          <table:covered-table-cell/>
          <table:covered-table-cell/>
          <table:table-cell office:value-type="string" table:style-name="ce58">
            <text:p>平均點值</text:p>
          </table:table-cell>
          <table:table-cell office:value-type="float" office:value="0.91657518999999998" table:style-name="ce59">
            <text:p>0.9166</text:p>
          </table:table-cell>
          <table:table-cell office:value-type="float" office:value="1.0024539699999999" table:style-name="ce59">
            <text:p>1.0025</text:p>
          </table:table-cell>
          <table:table-cell office:value-type="float" office:value="0.96583105000000002" table:style-name="ce59">
            <text:p>0.9658</text:p>
          </table:table-cell>
          <table:table-cell office:value-type="float" office:value="0.97410397999999998" table:style-name="ce59">
            <text:p>0.9741</text:p>
          </table:table-cell>
          <table:table-cell office:value-type="float" office:value="0.99459823999999997" table:style-name="ce59">
            <text:p>0.9946</text:p>
          </table:table-cell>
          <table:table-cell office:value-type="float" office:value="1.10064893" table:style-name="ce59">
            <text:p>1.1006</text:p>
          </table:table-cell>
          <table:table-cell office:value-type="float" office:value="0.95989930000000001" table:style-name="ce59">
            <text:p>0.9599</text:p>
          </table:table-cell>
          <table:table-cell table:number-columns-repeated="16374" table:style-name="ce24"/>
        </table:table-row>
        <table:table-row table:style-name="ro11" table:visibility="collapse">
          <table:table-cell office:value-type="string" table:number-columns-spanned="10" table:number-rows-spanned="1" table:style-name="ce125">
            <text:p>106年</text:p>
          </table:table-cell>
          <table:covered-table-cell table:number-columns-repeated="9"/>
          <table:table-cell table:number-columns-repeated="16374" table:style-name="ce89"/>
        </table:table-row>
        <table:table-row table:style-name="ro12" table:visibility="collapse">
          <table:table-cell office:value-type="string" table:style-name="ce90">
            <text:p>第1季</text:p>
          </table:table-cell>
          <table:table-cell office:value-type="string" table:style-name="ce90">
            <text:p>1-3月</text:p>
          </table:table-cell>
          <table:table-cell office:value-type="string" table:style-name="ce90">
            <text:p>浮動點值</text:p>
          </table:table-cell>
          <table:table-cell office:value-type="float" office:value="0.91699629999999999" table:style-name="ce90">
            <text:p>0.9170<text:s/></text:p>
          </table:table-cell>
          <table:table-cell office:value-type="float" office:value="0.99725567999999998" table:style-name="ce90">
            <text:p>0.9973<text:s/></text:p>
          </table:table-cell>
          <table:table-cell office:value-type="float" office:value="0.96204478999999998" table:style-name="ce90">
            <text:p>0.9620<text:s/></text:p>
          </table:table-cell>
          <table:table-cell office:value-type="float" office:value="0.96046178999999998" table:style-name="ce90">
            <text:p>0.9605<text:s/></text:p>
          </table:table-cell>
          <table:table-cell office:value-type="float" office:value="0.95460219999999996" table:style-name="ce90">
            <text:p>0.9546<text:s/></text:p>
          </table:table-cell>
          <table:table-cell office:value-type="float" office:value="1.0758944399999999" table:style-name="ce90">
            <text:p>1.0759<text:s/></text:p>
          </table:table-cell>
          <table:table-cell office:value-type="float" office:value="0.95072329" table:style-name="ce90">
            <text:p>0.9507<text:s/></text:p>
          </table:table-cell>
          <table:table-cell table:number-columns-repeated="16374" table:style-name="ce89"/>
        </table:table-row>
        <table:table-row table:style-name="ro10" table:visibility="collapse">
          <table:table-cell table:number-columns-repeated="2" table:style-name="ce92"/>
          <table:table-cell office:value-type="string" table:style-name="ce92">
            <text:p>平均點值</text:p>
          </table:table-cell>
          <table:table-cell office:value-type="float" office:value="0.91561375" table:style-name="ce92">
            <text:p>0.9156<text:s/></text:p>
          </table:table-cell>
          <table:table-cell office:value-type="float" office:value="0.99618061999999996" table:style-name="ce92">
            <text:p>0.9962<text:s/></text:p>
          </table:table-cell>
          <table:table-cell office:value-type="float" office:value="0.96259013999999998" table:style-name="ce92">
            <text:p>0.9626<text:s/></text:p>
          </table:table-cell>
          <table:table-cell office:value-type="float" office:value="0.96194833000000002" table:style-name="ce92">
            <text:p>0.9619<text:s/></text:p>
          </table:table-cell>
          <table:table-cell office:value-type="float" office:value="0.95859780000000006" table:style-name="ce92">
            <text:p>0.9586<text:s/></text:p>
          </table:table-cell>
          <table:table-cell office:value-type="float" office:value="1.07742085" table:style-name="ce92">
            <text:p>1.0774<text:s/></text:p>
          </table:table-cell>
          <table:table-cell office:value-type="float" office:value="0.95117443000000002" table:style-name="ce92">
            <text:p>0.9512<text:s/></text:p>
          </table:table-cell>
          <table:table-cell table:number-columns-repeated="16374" table:style-name="ce89"/>
        </table:table-row>
        <table:table-row table:style-name="ro12" table:visibility="collapse">
          <table:table-cell office:value-type="string" table:style-name="ce90">
            <text:p>第2季</text:p>
          </table:table-cell>
          <table:table-cell office:value-type="string" table:style-name="ce90">
            <text:p>4-6月</text:p>
          </table:table-cell>
          <table:table-cell office:value-type="string" table:style-name="ce90">
            <text:p>浮動點值</text:p>
          </table:table-cell>
          <table:table-cell office:value-type="float" office:value="0.87876226000000002" table:style-name="ce90">
            <text:p>0.8788<text:s/></text:p>
          </table:table-cell>
          <table:table-cell office:value-type="float" office:value="0.95579446000000001" table:style-name="ce90">
            <text:p>0.9558<text:s/></text:p>
          </table:table-cell>
          <table:table-cell office:value-type="float" office:value="0.94855727999999995" table:style-name="ce90">
            <text:p>0.9486<text:s/></text:p>
          </table:table-cell>
          <table:table-cell office:value-type="float" office:value="0.94665292999999995" table:style-name="ce90">
            <text:p>0.9467<text:s/></text:p>
          </table:table-cell>
          <table:table-cell office:value-type="float" office:value="0.95536107999999997" table:style-name="ce90">
            <text:p>0.9554<text:s/></text:p>
          </table:table-cell>
          <table:table-cell office:value-type="float" office:value="1.06722888" table:style-name="ce90">
            <text:p>1.0672<text:s/></text:p>
          </table:table-cell>
          <table:table-cell office:value-type="float" office:value="0.93030164999999998" table:style-name="ce90">
            <text:p>0.9303<text:s/></text:p>
          </table:table-cell>
          <table:table-cell table:number-columns-repeated="16374" table:style-name="ce89"/>
        </table:table-row>
        <table:table-row table:style-name="ro10" table:visibility="collapse">
          <table:table-cell table:number-columns-repeated="2" table:style-name="ce92"/>
          <table:table-cell office:value-type="string" table:style-name="ce92">
            <text:p>平均點值</text:p>
          </table:table-cell>
          <table:table-cell office:value-type="float" office:value="0.88711012" table:style-name="ce92">
            <text:p>0.8871<text:s/></text:p>
          </table:table-cell>
          <table:table-cell office:value-type="float" office:value="0.96525775999999996" table:style-name="ce92">
            <text:p>0.9653<text:s/></text:p>
          </table:table-cell>
          <table:table-cell office:value-type="float" office:value="0.95025269999999995" table:style-name="ce92">
            <text:p>0.9503<text:s/></text:p>
          </table:table-cell>
          <table:table-cell office:value-type="float" office:value="0.94922580999999995" table:style-name="ce92">
            <text:p>0.9492<text:s/></text:p>
          </table:table-cell>
          <table:table-cell office:value-type="float" office:value="0.95563105999999998" table:style-name="ce92">
            <text:p>0.9556<text:s/></text:p>
          </table:table-cell>
          <table:table-cell office:value-type="float" office:value="1.06778079" table:style-name="ce92">
            <text:p>1.0678<text:s/></text:p>
          </table:table-cell>
          <table:table-cell office:value-type="float" office:value="0.93091997999999998" table:style-name="ce92">
            <text:p>0.9309<text:s/></text:p>
          </table:table-cell>
          <table:table-cell table:number-columns-repeated="16374" table:style-name="ce89"/>
        </table:table-row>
        <table:table-row table:style-name="ro12" table:visibility="collapse">
          <table:table-cell office:value-type="string" table:style-name="ce90">
            <text:p>第3季</text:p>
          </table:table-cell>
          <table:table-cell office:value-type="string" table:style-name="ce90">
            <text:p>7-9月</text:p>
          </table:table-cell>
          <table:table-cell office:value-type="string" table:style-name="ce90">
            <text:p>浮動點值</text:p>
          </table:table-cell>
          <table:table-cell office:value-type="float" office:value="0.87502331" table:style-name="ce90">
            <text:p>0.8750<text:s/></text:p>
          </table:table-cell>
          <table:table-cell office:value-type="float" office:value="0.94897604999999996" table:style-name="ce90">
            <text:p>0.9490<text:s/></text:p>
          </table:table-cell>
          <table:table-cell office:value-type="float" office:value="0.93094484" table:style-name="ce90">
            <text:p>0.9309<text:s/></text:p>
          </table:table-cell>
          <table:table-cell office:value-type="float" office:value="0.94210921000000003" table:style-name="ce90">
            <text:p>0.9421<text:s/></text:p>
          </table:table-cell>
          <table:table-cell office:value-type="float" office:value="0.96730667000000004" table:style-name="ce90">
            <text:p>0.9673<text:s/></text:p>
          </table:table-cell>
          <table:table-cell office:value-type="float" office:value="1.07443102" table:style-name="ce90">
            <text:p>1.0744<text:s/></text:p>
          </table:table-cell>
          <table:table-cell office:value-type="float" office:value="0.92169372999999999" table:style-name="ce90">
            <text:p>0.9217<text:s/></text:p>
          </table:table-cell>
          <table:table-cell table:number-columns-repeated="16374" table:style-name="ce89"/>
        </table:table-row>
        <table:table-row table:style-name="ro10" table:visibility="collapse">
          <table:table-cell table:number-columns-repeated="2" table:style-name="ce92"/>
          <table:table-cell office:value-type="string" table:style-name="ce92">
            <text:p>平均點值</text:p>
          </table:table-cell>
          <table:table-cell office:value-type="float" office:value="0.87683089000000003" table:style-name="ce92">
            <text:p>0.8768<text:s/></text:p>
          </table:table-cell>
          <table:table-cell office:value-type="float" office:value="0.95087202000000004" table:style-name="ce92">
            <text:p>0.9509<text:s/></text:p>
          </table:table-cell>
          <table:table-cell office:value-type="float" office:value="0.93310932999999996" table:style-name="ce92">
            <text:p>0.9331<text:s/></text:p>
          </table:table-cell>
          <table:table-cell office:value-type="float" office:value="0.94331754999999995" table:style-name="ce92">
            <text:p>0.9433<text:s/></text:p>
          </table:table-cell>
          <table:table-cell office:value-type="float" office:value="0.96637384999999998" table:style-name="ce92">
            <text:p>0.9664<text:s/></text:p>
          </table:table-cell>
          <table:table-cell office:value-type="float" office:value="1.0723755800000001" table:style-name="ce92">
            <text:p>1.0724<text:s/></text:p>
          </table:table-cell>
          <table:table-cell office:value-type="float" office:value="0.92238576000000005" table:style-name="ce92">
            <text:p>0.9224<text:s/></text:p>
          </table:table-cell>
          <table:table-cell table:number-columns-repeated="16374" table:style-name="ce89"/>
        </table:table-row>
        <table:table-row table:style-name="ro12" table:visibility="collapse">
          <table:table-cell office:value-type="string" table:style-name="ce90">
            <text:p>第4季</text:p>
          </table:table-cell>
          <table:table-cell office:value-type="string" table:style-name="ce90">
            <text:p>10-12月</text:p>
          </table:table-cell>
          <table:table-cell office:value-type="string" table:style-name="ce90">
            <text:p>浮動點值</text:p>
          </table:table-cell>
          <table:table-cell office:value-type="float" office:value="0.91980642999999995" table:style-name="ce90">
            <text:p>0.9198<text:s/></text:p>
          </table:table-cell>
          <table:table-cell office:value-type="float" office:value="1.00373592" table:style-name="ce90">
            <text:p>1.0037<text:s/></text:p>
          </table:table-cell>
          <table:table-cell office:value-type="float" office:value="0.97594731999999995" table:style-name="ce90">
            <text:p>0.9759<text:s/></text:p>
          </table:table-cell>
          <table:table-cell office:value-type="float" office:value="0.98840797999999996" table:style-name="ce90">
            <text:p>0.9884<text:s/></text:p>
          </table:table-cell>
          <table:table-cell office:value-type="float" office:value="0.99322520000000003" table:style-name="ce90">
            <text:p>0.9932<text:s/></text:p>
          </table:table-cell>
          <table:table-cell office:value-type="float" office:value="1.0982139399999999" table:style-name="ce90">
            <text:p>1.0982<text:s/></text:p>
          </table:table-cell>
          <table:table-cell office:value-type="float" office:value="0.95747888000000003" table:style-name="ce90">
            <text:p>0.9575<text:s/></text:p>
          </table:table-cell>
          <table:table-cell table:number-columns-repeated="16374" table:style-name="ce89"/>
        </table:table-row>
        <table:table-row table:style-name="ro11" table:visibility="collapse">
          <table:table-cell table:number-columns-repeated="2" table:style-name="ce93"/>
          <table:table-cell office:value-type="string" table:style-name="ce93">
            <text:p>平均點值</text:p>
          </table:table-cell>
          <table:table-cell office:value-type="float" office:value="0.91195592999999997" table:style-name="ce93">
            <text:p>0.9120<text:s/></text:p>
          </table:table-cell>
          <table:table-cell office:value-type="float" office:value="0.99177877000000003" table:style-name="ce93">
            <text:p>0.9918<text:s/></text:p>
          </table:table-cell>
          <table:table-cell office:value-type="float" office:value="0.97205538000000002" table:style-name="ce93">
            <text:p>0.9721<text:s/></text:p>
          </table:table-cell>
          <table:table-cell office:value-type="float" office:value="0.98145309999999997" table:style-name="ce93">
            <text:p>0.9815<text:s/></text:p>
          </table:table-cell>
          <table:table-cell office:value-type="float" office:value="0.99062927999999995" table:style-name="ce93">
            <text:p>0.9906<text:s/></text:p>
          </table:table-cell>
          <table:table-cell office:value-type="float" office:value="1.0932284299999999" table:style-name="ce93">
            <text:p>1.0932<text:s/></text:p>
          </table:table-cell>
          <table:table-cell office:value-type="float" office:value="0.95781592000000004" table:style-name="ce93">
            <text:p>0.9578<text:s/></text:p>
          </table:table-cell>
          <table:table-cell table:number-columns-repeated="16374" table:style-name="ce89"/>
        </table:table-row>
        <table:table-row table:style-name="ro10" table:visibility="collapse">
          <table:table-cell office:value-type="string" table:style-name="ce90">
            <text:p>107年</text:p>
          </table:table-cell>
          <table:table-cell table:number-columns-repeated="9" table:style-name="ce90"/>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88318456999999995" table:style-name="ce90">
            <text:p>0.8832<text:s/></text:p>
          </table:table-cell>
          <table:table-cell office:value-type="float" office:value="0.96084044999999996" table:style-name="ce90">
            <text:p>0.9608<text:s/></text:p>
          </table:table-cell>
          <table:table-cell office:value-type="float" office:value="0.93406169999999999" table:style-name="ce90">
            <text:p>0.9341<text:s/></text:p>
          </table:table-cell>
          <table:table-cell office:value-type="float" office:value="0.95063710999999995" table:style-name="ce90">
            <text:p>0.9506<text:s/></text:p>
          </table:table-cell>
          <table:table-cell office:value-type="float" office:value="0.95528407000000004" table:style-name="ce90">
            <text:p>0.9553<text:s/></text:p>
          </table:table-cell>
          <table:table-cell office:value-type="float" office:value="1.0542421399999999" table:style-name="ce90">
            <text:p>1.0542<text:s/></text:p>
          </table:table-cell>
          <table:table-cell office:value-type="float" office:value="0.93191736999999997" table:style-name="ce90">
            <text:p>0.9319<text:s/></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89115279999999997" table:style-name="ce92">
            <text:p>0.8912<text:s/></text:p>
          </table:table-cell>
          <table:table-cell office:value-type="float" office:value="0.97050212999999996" table:style-name="ce92">
            <text:p>0.9705<text:s/></text:p>
          </table:table-cell>
          <table:table-cell office:value-type="float" office:value="0.93837355" table:style-name="ce92">
            <text:p>0.9384<text:s/></text:p>
          </table:table-cell>
          <table:table-cell office:value-type="float" office:value="0.95675180000000004" table:style-name="ce92">
            <text:p>0.9568<text:s/></text:p>
          </table:table-cell>
          <table:table-cell office:value-type="float" office:value="0.95941922999999996" table:style-name="ce92">
            <text:p>0.9594<text:s/></text:p>
          </table:table-cell>
          <table:table-cell office:value-type="float" office:value="1.0605174799999999" table:style-name="ce92">
            <text:p>1.0605<text:s/></text:p>
          </table:table-cell>
          <table:table-cell office:value-type="float" office:value="0.93251877000000005" table:style-name="ce92">
            <text:p>0.9325<text:s/></text:p>
          </table:table-cell>
          <table:table-cell table:number-columns-repeated="4" table:style-name="ce24"/>
          <table:table-cell table:number-columns-repeated="16370"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89505668999999999" table:style-name="ce90">
            <text:p>0.8951<text:s/></text:p>
          </table:table-cell>
          <table:table-cell office:value-type="float" office:value="0.97363175999999996" table:style-name="ce90">
            <text:p>0.9736<text:s/></text:p>
          </table:table-cell>
          <table:table-cell office:value-type="float" office:value="0.95711250000000003" table:style-name="ce90">
            <text:p>0.9571<text:s/></text:p>
          </table:table-cell>
          <table:table-cell office:value-type="float" office:value="0.97167813999999997" table:style-name="ce90">
            <text:p>0.9717<text:s/></text:p>
          </table:table-cell>
          <table:table-cell office:value-type="float" office:value="0.97980785000000004" table:style-name="ce90">
            <text:p>0.9798<text:s/></text:p>
          </table:table-cell>
          <table:table-cell office:value-type="float" office:value="1.1093383299999999" table:style-name="ce90">
            <text:p>1.1093<text:s/></text:p>
          </table:table-cell>
          <table:table-cell office:value-type="float" office:value="0.94056768999999996" table:style-name="ce90">
            <text:p>0.9406<text:s/></text:p>
          </table:table-cell>
          <table:table-cell table:number-columns-repeated="4" table:style-name="ce24"/>
          <table:table-cell table:number-columns-repeated="16370" table:style-name="ce89"/>
        </table:table-row>
        <table:table-row table:style-name="ro10" table:visibility="collapse">
          <table:covered-table-cell/>
          <table:covered-table-cell/>
          <table:table-cell office:value-type="string" table:style-name="ce56">
            <text:p>平均點值</text:p>
          </table:table-cell>
          <table:table-cell office:value-type="float" office:value="0.89372545000000003" table:style-name="ce92">
            <text:p>0.8937<text:s/></text:p>
          </table:table-cell>
          <table:table-cell office:value-type="float" office:value="0.97102566999999995" table:style-name="ce92">
            <text:p>0.9710<text:s/></text:p>
          </table:table-cell>
          <table:table-cell office:value-type="float" office:value="0.95535683000000005" table:style-name="ce92">
            <text:p>0.9554<text:s/></text:p>
          </table:table-cell>
          <table:table-cell office:value-type="float" office:value="0.96872619000000004" table:style-name="ce92">
            <text:p>0.9687<text:s/></text:p>
          </table:table-cell>
          <table:table-cell office:value-type="float" office:value="0.97745181999999997" table:style-name="ce92">
            <text:p>0.9775<text:s/></text:p>
          </table:table-cell>
          <table:table-cell office:value-type="float" office:value="1.09900051" table:style-name="ce92">
            <text:p>1.0990<text:s/></text:p>
          </table:table-cell>
          <table:table-cell office:value-type="float" office:value="0.94109125000000005" table:style-name="ce92">
            <text:p>0.9411<text:s/></text:p>
          </table:table-cell>
          <table:table-cell table:number-columns-repeated="4" table:style-name="ce24"/>
          <table:table-cell table:number-columns-repeated="16370"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87506810000000002" table:style-name="ce90">
            <text:p>0.8751<text:s/></text:p>
          </table:table-cell>
          <table:table-cell office:value-type="float" office:value="0.97961436000000002" table:style-name="ce90">
            <text:p>0.9796<text:s/></text:p>
          </table:table-cell>
          <table:table-cell office:value-type="float" office:value="0.95809641000000001" table:style-name="ce90">
            <text:p>0.9581<text:s/></text:p>
          </table:table-cell>
          <table:table-cell office:value-type="float" office:value="0.98848250999999998" table:style-name="ce90">
            <text:p>0.9885<text:s/></text:p>
          </table:table-cell>
          <table:table-cell office:value-type="float" office:value="1.0333493899999999" table:style-name="ce90">
            <text:p>1.0333<text:s/></text:p>
          </table:table-cell>
          <table:table-cell office:value-type="float" office:value="1.1580105999999999" table:style-name="ce90">
            <text:p>1.1580<text:s/></text:p>
          </table:table-cell>
          <table:table-cell office:value-type="float" office:value="0.94576079999999996" table:style-name="ce90">
            <text:p>0.9458<text:s/></text:p>
          </table:table-cell>
          <table:table-cell table:number-columns-repeated="4" table:style-name="ce24"/>
          <table:table-cell table:number-columns-repeated="16370" table:style-name="ce89"/>
        </table:table-row>
        <table:table-row table:style-name="ro10" table:visibility="collapse">
          <table:covered-table-cell/>
          <table:covered-table-cell/>
          <table:table-cell office:value-type="string" table:style-name="ce56">
            <text:p>平均點值</text:p>
          </table:table-cell>
          <table:table-cell office:value-type="float" office:value="0.88027211999999999" table:style-name="ce92">
            <text:p>0.8803<text:s/></text:p>
          </table:table-cell>
          <table:table-cell office:value-type="float" office:value="0.97847569999999995" table:style-name="ce92">
            <text:p>0.9785<text:s/></text:p>
          </table:table-cell>
          <table:table-cell office:value-type="float" office:value="0.95836589000000005" table:style-name="ce92">
            <text:p>0.9584<text:s/></text:p>
          </table:table-cell>
          <table:table-cell office:value-type="float" office:value="0.98605151999999996" table:style-name="ce92">
            <text:p>0.9861<text:s/></text:p>
          </table:table-cell>
          <table:table-cell office:value-type="float" office:value="1.02747148" table:style-name="ce92">
            <text:p>1.0275<text:s/></text:p>
          </table:table-cell>
          <table:table-cell office:value-type="float" office:value="1.14781774" table:style-name="ce92">
            <text:p>1.1478<text:s/></text:p>
          </table:table-cell>
          <table:table-cell office:value-type="float" office:value="0.94622023" table:style-name="ce92">
            <text:p>0.9462<text:s/></text:p>
          </table:table-cell>
          <table:table-cell table:number-columns-repeated="4" table:style-name="ce24"/>
          <table:table-cell table:number-columns-repeated="16370"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1394339000000002" table:style-name="ce90">
            <text:p>0.9139<text:s/></text:p>
          </table:table-cell>
          <table:table-cell office:value-type="float" office:value="0.97865924999999998" table:style-name="ce90">
            <text:p>0.9787<text:s/></text:p>
          </table:table-cell>
          <table:table-cell office:value-type="float" office:value="0.96661123000000004" table:style-name="ce90">
            <text:p>0.9666<text:s/></text:p>
          </table:table-cell>
          <table:table-cell office:value-type="float" office:value="0.97011881" table:style-name="ce90">
            <text:p>0.9701<text:s/></text:p>
          </table:table-cell>
          <table:table-cell office:value-type="float" office:value="0.98713823999999994" table:style-name="ce90">
            <text:p>0.9871<text:s/></text:p>
          </table:table-cell>
          <table:table-cell office:value-type="float" office:value="1.1204571699999999" table:style-name="ce90">
            <text:p>1.1205<text:s/></text:p>
          </table:table-cell>
          <table:table-cell office:value-type="float" office:value="0.95205021000000001" table:style-name="ce90">
            <text:p>0.9521<text:s/></text:p>
          </table:table-cell>
          <table:table-cell table:number-columns-repeated="4" table:style-name="ce24"/>
          <table:table-cell table:number-columns-repeated="16370" table:style-name="ce89"/>
        </table:table-row>
        <table:table-row table:style-name="ro11" table:visibility="collapse">
          <table:covered-table-cell/>
          <table:covered-table-cell/>
          <table:table-cell office:value-type="string" table:style-name="ce58">
            <text:p>平均點值</text:p>
          </table:table-cell>
          <table:table-cell office:value-type="float" office:value="0.90723293000000005" table:style-name="ce93">
            <text:p>0.9072<text:s/></text:p>
          </table:table-cell>
          <table:table-cell office:value-type="float" office:value="0.97904594" table:style-name="ce93">
            <text:p>0.9790<text:s/></text:p>
          </table:table-cell>
          <table:table-cell office:value-type="float" office:value="0.96613031999999999" table:style-name="ce93">
            <text:p>0.9661<text:s/></text:p>
          </table:table-cell>
          <table:table-cell office:value-type="float" office:value="0.97319217000000002" table:style-name="ce93">
            <text:p>0.9732<text:s/></text:p>
          </table:table-cell>
          <table:table-cell office:value-type="float" office:value="0.99199075000000003" table:style-name="ce93">
            <text:p>0.9920<text:s/></text:p>
          </table:table-cell>
          <table:table-cell office:value-type="float" office:value="1.1252201100000001" table:style-name="ce93">
            <text:p>1.1252<text:s/></text:p>
          </table:table-cell>
          <table:table-cell office:value-type="float" office:value="0.95246527999999997" table:style-name="ce93">
            <text:p>0.9525<text:s/></text:p>
          </table:table-cell>
          <table:table-cell table:number-columns-repeated="4" table:style-name="ce24"/>
          <table:table-cell table:number-columns-repeated="16370" table:style-name="ce89"/>
        </table:table-row>
        <table:table-row table:style-name="ro10">
          <table:table-cell office:value-type="string" table:number-columns-spanned="10" table:number-rows-spanned="1" table:style-name="ce125">
            <text:p>108年</text:p>
          </table:table-cell>
          <table:covered-table-cell table:number-columns-repeated="9"/>
          <table:table-cell table:number-columns-repeated="4" table:style-name="ce24"/>
          <table:table-cell table:number-columns-repeated="16370" table:style-name="ce89"/>
        </table:table-row>
        <table:table-row table:style-name="ro16">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90523591999999997" table:style-name="ce90">
            <text:p>0.9052<text:s/></text:p>
          </table:table-cell>
          <table:table-cell office:value-type="float" office:value="0.98056493" table:style-name="ce90">
            <text:p>0.9806<text:s/></text:p>
          </table:table-cell>
          <table:table-cell office:value-type="float" office:value="0.97224394000000003" table:style-name="ce90">
            <text:p>0.9722<text:s/></text:p>
          </table:table-cell>
          <table:table-cell office:value-type="float" office:value="0.99396061000000002" table:style-name="ce90">
            <text:p>0.9940<text:s/></text:p>
          </table:table-cell>
          <table:table-cell office:value-type="float" office:value="1.0036785500000001" table:style-name="ce90">
            <text:p>1.0037<text:s/></text:p>
          </table:table-cell>
          <table:table-cell office:value-type="float" office:value="1.15123493" table:style-name="ce90">
            <text:p>1.1512<text:s/></text:p>
          </table:table-cell>
          <table:table-cell office:value-type="float" office:value="0.95729542000000001" table:style-name="ce90">
            <text:p>0.9573<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7">
            <text:p>平均點值</text:p>
          </table:table-cell>
          <table:table-cell office:value-type="float" office:value="0.90747823000000005" table:style-name="ce92">
            <text:p>0.9075<text:s/></text:p>
          </table:table-cell>
          <table:table-cell office:value-type="float" office:value="0.98023579000000005" table:style-name="ce92">
            <text:p>0.9802<text:s/></text:p>
          </table:table-cell>
          <table:table-cell office:value-type="float" office:value="0.97186545999999996" table:style-name="ce92">
            <text:p>0.9719<text:s/></text:p>
          </table:table-cell>
          <table:table-cell office:value-type="float" office:value="0.99041928999999995" table:style-name="ce92">
            <text:p>0.9904<text:s/></text:p>
          </table:table-cell>
          <table:table-cell office:value-type="float" office:value="1.00199054" table:style-name="ce92">
            <text:p>1.0020<text:s/></text:p>
          </table:table-cell>
          <table:table-cell office:value-type="float" office:value="1.14430133" table:style-name="ce92">
            <text:p>1.1443<text:s/></text:p>
          </table:table-cell>
          <table:table-cell office:value-type="float" office:value="0.95755979000000002" table:style-name="ce92">
            <text:p>0.9576<text:s/></text:p>
          </table:table-cell>
          <table:table-cell table:number-columns-repeated="4" table:style-name="ce24"/>
          <table:table-cell table:number-columns-repeated="16370" table:style-name="ce89"/>
        </table:table-row>
        <table:table-row table:style-name="ro12">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89840523999999999" table:style-name="ce90">
            <text:p>0.8984<text:s/></text:p>
          </table:table-cell>
          <table:table-cell office:value-type="float" office:value="0.97755110000000001" table:style-name="ce90">
            <text:p>0.9776<text:s/></text:p>
          </table:table-cell>
          <table:table-cell office:value-type="float" office:value="0.98784079999999996" table:style-name="ce90">
            <text:p>0.9878<text:s/></text:p>
          </table:table-cell>
          <table:table-cell office:value-type="float" office:value="0.98475073000000002" table:style-name="ce90">
            <text:p>0.9848<text:s/></text:p>
          </table:table-cell>
          <table:table-cell office:value-type="float" office:value="0.99587201000000003" table:style-name="ce90">
            <text:p>0.9959<text:s/></text:p>
          </table:table-cell>
          <table:table-cell office:value-type="float" office:value="1.1433198499999999" table:style-name="ce90">
            <text:p>1.1433<text:s/></text:p>
          </table:table-cell>
          <table:table-cell office:value-type="float" office:value="0.95533352999999999" table:style-name="ce90">
            <text:p>0.9553<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6">
            <text:p>平均點值</text:p>
          </table:table-cell>
          <table:table-cell office:value-type="float" office:value="0.90052626999999996" table:style-name="ce92">
            <text:p>0.9005<text:s/></text:p>
          </table:table-cell>
          <table:table-cell office:value-type="float" office:value="0.97839374999999995" table:style-name="ce92">
            <text:p>0.9784<text:s/></text:p>
          </table:table-cell>
          <table:table-cell office:value-type="float" office:value="0.98647311000000004" table:style-name="ce92">
            <text:p>0.9865<text:s/></text:p>
          </table:table-cell>
          <table:table-cell office:value-type="float" office:value="0.9862706" table:style-name="ce92">
            <text:p>0.9863<text:s/></text:p>
          </table:table-cell>
          <table:table-cell office:value-type="float" office:value="0.99669481999999998" table:style-name="ce92">
            <text:p>0.9967<text:s/></text:p>
          </table:table-cell>
          <table:table-cell office:value-type="float" office:value="1.14296021" table:style-name="ce92">
            <text:p>1.1430<text:s/></text:p>
          </table:table-cell>
          <table:table-cell office:value-type="float" office:value="0.95566499999999999" table:style-name="ce92">
            <text:p>0.9557<text:s/></text:p>
          </table:table-cell>
          <table:table-cell table:number-columns-repeated="4" table:style-name="ce24"/>
          <table:table-cell table:number-columns-repeated="16370" table:style-name="ce89"/>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0649239000000004" table:style-name="ce90">
            <text:p>0.9065<text:s/></text:p>
          </table:table-cell>
          <table:table-cell office:value-type="float" office:value="0.98661153999999995" table:style-name="ce90">
            <text:p>0.9866<text:s/></text:p>
          </table:table-cell>
          <table:table-cell office:value-type="float" office:value="0.97044885999999997" table:style-name="ce90">
            <text:p>0.9704<text:s/></text:p>
          </table:table-cell>
          <table:table-cell office:value-type="float" office:value="1.0085928399999999" table:style-name="ce90">
            <text:p>1.0086<text:s/></text:p>
          </table:table-cell>
          <table:table-cell office:value-type="float" office:value="0.99379136999999995" table:style-name="ce90">
            <text:p>0.9938<text:s/></text:p>
          </table:table-cell>
          <table:table-cell office:value-type="float" office:value="1.1536130499999999" table:style-name="ce90">
            <text:p>1.1536<text:s/></text:p>
          </table:table-cell>
          <table:table-cell office:value-type="float" office:value="0.95801400999999997" table:style-name="ce90">
            <text:p>0.9580<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6">
            <text:p>平均點值</text:p>
          </table:table-cell>
          <table:table-cell office:value-type="float" office:value="0.90563055999999997" table:style-name="ce92">
            <text:p>0.9056<text:s/></text:p>
          </table:table-cell>
          <table:table-cell office:value-type="float" office:value="0.98470402999999995" table:style-name="ce92">
            <text:p>0.9847<text:s/></text:p>
          </table:table-cell>
          <table:table-cell office:value-type="float" office:value="0.97224378" table:style-name="ce92">
            <text:p>0.9722<text:s/></text:p>
          </table:table-cell>
          <table:table-cell office:value-type="float" office:value="1.00496702" table:style-name="ce92">
            <text:p>1.0050<text:s/></text:p>
          </table:table-cell>
          <table:table-cell office:value-type="float" office:value="0.99403229999999998" table:style-name="ce92">
            <text:p>0.9940<text:s/></text:p>
          </table:table-cell>
          <table:table-cell office:value-type="float" office:value="1.1499999999999999" table:style-name="ce92">
            <text:p>1.1500<text:s/></text:p>
          </table:table-cell>
          <table:table-cell office:value-type="float" office:value="0.95824388000000005" table:style-name="ce92">
            <text:p>0.9582<text:s/></text:p>
          </table:table-cell>
          <table:table-cell table:number-columns-repeated="4" table:style-name="ce24"/>
          <table:table-cell table:number-columns-repeated="16370" table:style-name="ce89"/>
        </table:table-row>
        <table:table-row table:style-name="ro12">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0132060000000003" table:style-name="ce90">
            <text:p>0.9013<text:s/></text:p>
          </table:table-cell>
          <table:table-cell office:value-type="float" office:value="0.98974781999999994" table:style-name="ce90">
            <text:p>0.9897<text:s/></text:p>
          </table:table-cell>
          <table:table-cell office:value-type="float" office:value="0.99485869999999998" table:style-name="ce90">
            <text:p>0.9949<text:s/></text:p>
          </table:table-cell>
          <table:table-cell office:value-type="float" office:value="0.99683084" table:style-name="ce90">
            <text:p>0.9968<text:s/></text:p>
          </table:table-cell>
          <table:table-cell office:value-type="float" office:value="0.99612434000000005" table:style-name="ce90">
            <text:p>0.9961<text:s/></text:p>
          </table:table-cell>
          <table:table-cell office:value-type="float" office:value="1.1478817299999999" table:style-name="ce90">
            <text:p>1.1479<text:s/></text:p>
          </table:table-cell>
          <table:table-cell office:value-type="float" office:value="0.96055115000000002" table:style-name="ce90">
            <text:p>0.9606<text:s/></text:p>
          </table:table-cell>
          <table:table-cell table:number-columns-repeated="4" table:style-name="ce24"/>
          <table:table-cell table:number-columns-repeated="16370" table:style-name="ce89"/>
        </table:table-row>
        <table:table-row table:style-name="ro11">
          <table:covered-table-cell/>
          <table:covered-table-cell/>
          <table:table-cell office:value-type="string" table:style-name="ce58">
            <text:p>平均點值</text:p>
          </table:table-cell>
          <table:table-cell office:value-type="float" office:value="0.90309127" table:style-name="ce93">
            <text:p>0.9031<text:s/></text:p>
          </table:table-cell>
          <table:table-cell office:value-type="float" office:value="0.98914256" table:style-name="ce93">
            <text:p>0.9891<text:s/></text:p>
          </table:table-cell>
          <table:table-cell office:value-type="float" office:value="0.99259953999999995" table:style-name="ce93">
            <text:p>0.9926<text:s/></text:p>
          </table:table-cell>
          <table:table-cell office:value-type="float" office:value="0.99866319999999997" table:style-name="ce93">
            <text:p>0.9987<text:s/></text:p>
          </table:table-cell>
          <table:table-cell office:value-type="float" office:value="0.99590939000000001" table:style-name="ce93">
            <text:p>0.9959<text:s/></text:p>
          </table:table-cell>
          <table:table-cell office:value-type="float" office:value="1.14709514" table:style-name="ce93">
            <text:p>1.1471<text:s/></text:p>
          </table:table-cell>
          <table:table-cell office:value-type="float" office:value="0.96082025000000004" table:style-name="ce93">
            <text:p>0.9608<text:s/></text:p>
          </table:table-cell>
          <table:table-cell table:number-columns-repeated="4" table:style-name="ce24"/>
          <table:table-cell table:number-columns-repeated="16370" table:style-name="ce89"/>
        </table:table-row>
        <table:table-row table:style-name="ro10">
          <table:table-cell office:value-type="string" table:number-columns-spanned="10" table:number-rows-spanned="1" table:style-name="ce126">
            <text:p>109年</text:p>
          </table:table-cell>
          <table:covered-table-cell table:number-columns-repeated="9"/>
          <table:table-cell table:number-columns-repeated="4" table:style-name="ce24"/>
          <table:table-cell table:number-columns-repeated="16370" table:style-name="ce89"/>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97705761999999996" table:style-name="ce90">
            <text:p>0.9771<text:s/></text:p>
          </table:table-cell>
          <table:table-cell office:value-type="float" office:value="1.0480071500000001" table:style-name="ce90">
            <text:p>1.0480<text:s/></text:p>
          </table:table-cell>
          <table:table-cell office:value-type="float" office:value="1.0322624600000001" table:style-name="ce90">
            <text:p>1.0323<text:s/></text:p>
          </table:table-cell>
          <table:table-cell office:value-type="float" office:value="1.0339884800000001" table:style-name="ce90">
            <text:p>1.0340<text:s/></text:p>
          </table:table-cell>
          <table:table-cell office:value-type="float" office:value="1.0251649199999999" table:style-name="ce90">
            <text:p>1.0252<text:s/></text:p>
          </table:table-cell>
          <table:table-cell office:value-type="float" office:value="1.1554433200000001" table:style-name="ce90">
            <text:p>1.1554<text:s/></text:p>
          </table:table-cell>
          <table:table-cell office:value-type="float" office:value="1.00527089" table:style-name="ce90">
            <text:p>1.0053<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7">
            <text:p>平均點值</text:p>
          </table:table-cell>
          <table:table-cell office:value-type="float" office:value="0.96260966000000003" table:style-name="ce92">
            <text:p>0.9626<text:s/></text:p>
          </table:table-cell>
          <table:table-cell office:value-type="float" office:value="1.03471896" table:style-name="ce92">
            <text:p>1.0347<text:s/></text:p>
          </table:table-cell>
          <table:table-cell office:value-type="float" office:value="1.02854647" table:style-name="ce92">
            <text:p>1.0285<text:s/></text:p>
          </table:table-cell>
          <table:table-cell office:value-type="float" office:value="1.02825218" table:style-name="ce92">
            <text:p>1.0283<text:s/></text:p>
          </table:table-cell>
          <table:table-cell office:value-type="float" office:value="1.02207509" table:style-name="ce92">
            <text:p>1.0221<text:s/></text:p>
          </table:table-cell>
          <table:table-cell office:value-type="float" office:value="1.1523479299999999" table:style-name="ce92">
            <text:p>1.1523<text:s/></text:p>
          </table:table-cell>
          <table:table-cell office:value-type="float" office:value="1.00522873" table:style-name="ce92">
            <text:p>1.0052<text:s/></text:p>
          </table:table-cell>
          <table:table-cell table:number-columns-repeated="4" table:style-name="ce24"/>
          <table:table-cell table:number-columns-repeated="16370" table:style-name="ce89"/>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7705761999999996" table:style-name="ce90">
            <text:p>0.9771<text:s/></text:p>
          </table:table-cell>
          <table:table-cell office:value-type="float" office:value="1.0480071500000001" table:style-name="ce90">
            <text:p>1.0480<text:s/></text:p>
          </table:table-cell>
          <table:table-cell office:value-type="float" office:value="1.0322624600000001" table:style-name="ce90">
            <text:p>1.0323<text:s/></text:p>
          </table:table-cell>
          <table:table-cell office:value-type="float" office:value="1.0339884800000001" table:style-name="ce90">
            <text:p>1.0340<text:s/></text:p>
          </table:table-cell>
          <table:table-cell office:value-type="float" office:value="1.0251649199999999" table:style-name="ce90">
            <text:p>1.0252<text:s/></text:p>
          </table:table-cell>
          <table:table-cell office:value-type="float" office:value="1.1554433200000001" table:style-name="ce90">
            <text:p>1.1554<text:s/></text:p>
          </table:table-cell>
          <table:table-cell office:value-type="float" office:value="1.00527089" table:style-name="ce90">
            <text:p>1.0053<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6">
            <text:p>平均點值</text:p>
          </table:table-cell>
          <table:table-cell office:value-type="float" office:value="0.96260966000000003" table:style-name="ce92">
            <text:p>0.9626<text:s/></text:p>
          </table:table-cell>
          <table:table-cell office:value-type="float" office:value="1.03471896" table:style-name="ce92">
            <text:p>1.0347<text:s/></text:p>
          </table:table-cell>
          <table:table-cell office:value-type="float" office:value="1.02854647" table:style-name="ce92">
            <text:p>1.0285<text:s/></text:p>
          </table:table-cell>
          <table:table-cell office:value-type="float" office:value="1.02825218" table:style-name="ce92">
            <text:p>1.0283<text:s/></text:p>
          </table:table-cell>
          <table:table-cell office:value-type="float" office:value="1.02207509" table:style-name="ce92">
            <text:p>1.0221<text:s/></text:p>
          </table:table-cell>
          <table:table-cell office:value-type="float" office:value="1.1523479299999999" table:style-name="ce92">
            <text:p>1.1523<text:s/></text:p>
          </table:table-cell>
          <table:table-cell office:value-type="float" office:value="1.00522873" table:style-name="ce92">
            <text:p>1.0052<text:s/></text:p>
          </table:table-cell>
          <table:table-cell table:number-columns-repeated="4" table:style-name="ce24"/>
          <table:table-cell table:number-columns-repeated="16370" table:style-name="ce89"/>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117">
            <text:p>7-9月</text:p>
          </table:table-cell>
          <table:table-cell office:value-type="string" table:style-name="ce54">
            <text:p>浮動點值</text:p>
          </table:table-cell>
          <table:table-cell office:value-type="float" office:value="0.86590412999999999" table:style-name="ce90">
            <text:p>0.8659<text:s/></text:p>
          </table:table-cell>
          <table:table-cell office:value-type="float" office:value="0.94458991999999997" table:style-name="ce90">
            <text:p>0.9446<text:s/></text:p>
          </table:table-cell>
          <table:table-cell office:value-type="float" office:value="0.96710569000000002" table:style-name="ce90">
            <text:p>0.9671<text:s/></text:p>
          </table:table-cell>
          <table:table-cell office:value-type="float" office:value="0.97102027000000002" table:style-name="ce90">
            <text:p>0.9710<text:s/></text:p>
          </table:table-cell>
          <table:table-cell office:value-type="float" office:value="0.97410350999999995" table:style-name="ce90">
            <text:p>0.9741<text:s/></text:p>
          </table:table-cell>
          <table:table-cell office:value-type="float" office:value="1.11318695" table:style-name="ce90">
            <text:p>1.1132<text:s/></text:p>
          </table:table-cell>
          <table:table-cell office:value-type="float" office:value="0.94254883" table:style-name="ce90">
            <text:p>0.9425<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6">
            <text:p>平均點值</text:p>
          </table:table-cell>
          <table:table-cell office:value-type="float" office:value="0.88788833" table:style-name="ce92">
            <text:p>0.8879<text:s/></text:p>
          </table:table-cell>
          <table:table-cell office:value-type="float" office:value="0.96793755999999997" table:style-name="ce92">
            <text:p>0.9679<text:s/></text:p>
          </table:table-cell>
          <table:table-cell office:value-type="float" office:value="0.97326710000000005" table:style-name="ce92">
            <text:p>0.9733<text:s/></text:p>
          </table:table-cell>
          <table:table-cell office:value-type="float" office:value="0.98087416999999999" table:style-name="ce92">
            <text:p>0.9809<text:s/></text:p>
          </table:table-cell>
          <table:table-cell office:value-type="float" office:value="0.97946255999999998" table:style-name="ce92">
            <text:p>0.9795<text:s/></text:p>
          </table:table-cell>
          <table:table-cell office:value-type="float" office:value="1.1188956999999999" table:style-name="ce92">
            <text:p>1.1189<text:s/></text:p>
          </table:table-cell>
          <table:table-cell office:value-type="float" office:value="0.94302235999999995" table:style-name="ce92">
            <text:p>0.9430<text:s/></text:p>
          </table:table-cell>
          <table:table-cell table:number-columns-repeated="4" table:style-name="ce24"/>
          <table:table-cell table:number-columns-repeated="16370" table:style-name="ce89"/>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4907238000000005" table:style-name="ce90">
            <text:p>0.9491<text:s/></text:p>
          </table:table-cell>
          <table:table-cell office:value-type="float" office:value="1.0204019099999999" table:style-name="ce90">
            <text:p>1.0204<text:s/></text:p>
          </table:table-cell>
          <table:table-cell office:value-type="float" office:value="1.02302695" table:style-name="ce90">
            <text:p>1.0230<text:s/></text:p>
          </table:table-cell>
          <table:table-cell office:value-type="float" office:value="1.02751229" table:style-name="ce90">
            <text:p>1.0275<text:s/></text:p>
          </table:table-cell>
          <table:table-cell office:value-type="float" office:value="1.00681259" table:style-name="ce90">
            <text:p>1.0068<text:s/></text:p>
          </table:table-cell>
          <table:table-cell office:value-type="float" office:value="1.15787858" table:style-name="ce90">
            <text:p>1.1579<text:s/></text:p>
          </table:table-cell>
          <table:table-cell office:value-type="float" office:value="0.98285294000000001" table:style-name="ce90">
            <text:p>0.9829<text:s/></text:p>
          </table:table-cell>
          <table:table-cell table:number-columns-repeated="4" table:style-name="ce24"/>
          <table:table-cell table:number-columns-repeated="16370" table:style-name="ce89"/>
        </table:table-row>
        <table:table-row table:style-name="ro11">
          <table:covered-table-cell/>
          <table:covered-table-cell/>
          <table:table-cell office:value-type="string" table:style-name="ce58">
            <text:p>平均點值</text:p>
          </table:table-cell>
          <table:table-cell office:value-type="float" office:value="0.93361139000000004" table:style-name="ce93">
            <text:p>0.9336<text:s/></text:p>
          </table:table-cell>
          <table:table-cell office:value-type="float" office:value="1.0032974699999999" table:style-name="ce93">
            <text:p>1.0033<text:s/></text:p>
          </table:table-cell>
          <table:table-cell office:value-type="float" office:value="1.0177434999999999" table:style-name="ce93">
            <text:p>1.0177<text:s/></text:p>
          </table:table-cell>
          <table:table-cell office:value-type="float" office:value="1.0186678499999999" table:style-name="ce93">
            <text:p>1.0187<text:s/></text:p>
          </table:table-cell>
          <table:table-cell office:value-type="float" office:value="1.00340685" table:style-name="ce93">
            <text:p>1.0034<text:s/></text:p>
          </table:table-cell>
          <table:table-cell office:value-type="float" office:value="1.1485004700000001" table:style-name="ce93">
            <text:p>1.1485<text:s/></text:p>
          </table:table-cell>
          <table:table-cell office:value-type="float" office:value="0.98296965999999997" table:style-name="ce93">
            <text:p>0.9830<text:s/></text:p>
          </table:table-cell>
          <table:table-cell table:number-columns-repeated="4" table:style-name="ce24"/>
          <table:table-cell table:number-columns-repeated="16370" table:style-name="ce89"/>
        </table:table-row>
        <table:table-row table:style-name="ro10">
          <table:table-cell office:value-type="string" table:number-columns-spanned="10" table:number-rows-spanned="1" table:style-name="ce125">
            <text:p>110年</text:p>
          </table:table-cell>
          <table:covered-table-cell table:number-columns-repeated="9"/>
          <table:table-cell table:number-columns-repeated="4" table:style-name="ce24"/>
          <table:table-cell table:number-columns-repeated="16370" table:style-name="ce89"/>
        </table:table-row>
        <table:table-row table:style-name="ro16">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94295554000000004" table:style-name="ce90">
            <text:p>0.9430<text:s/></text:p>
          </table:table-cell>
          <table:table-cell office:value-type="float" office:value="1.03647044" table:style-name="ce90">
            <text:p>1.0365<text:s/></text:p>
          </table:table-cell>
          <table:table-cell office:value-type="float" office:value="1.0081655700000001" table:style-name="ce90">
            <text:p>1.0082<text:s/></text:p>
          </table:table-cell>
          <table:table-cell office:value-type="float" office:value="1.0451560499999999" table:style-name="ce90">
            <text:p>1.0452<text:s/></text:p>
          </table:table-cell>
          <table:table-cell office:value-type="float" office:value="1.02503681" table:style-name="ce90">
            <text:p>1.0250<text:s/></text:p>
          </table:table-cell>
          <table:table-cell office:value-type="float" office:value="1.19612557" table:style-name="ce90">
            <text:p>1.1961<text:s/></text:p>
          </table:table-cell>
          <table:table-cell office:value-type="float" office:value="0.99645205999999997" table:style-name="ce90">
            <text:p>0.9965<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7">
            <text:p>平均點值</text:p>
          </table:table-cell>
          <table:table-cell office:value-type="float" office:value="0.94462064999999995" table:style-name="ce92">
            <text:p>0.9446<text:s/></text:p>
          </table:table-cell>
          <table:table-cell office:value-type="float" office:value="1.03247913" table:style-name="ce92">
            <text:p>1.0325<text:s/></text:p>
          </table:table-cell>
          <table:table-cell office:value-type="float" office:value="1.00943486" table:style-name="ce92">
            <text:p>1.0094<text:s/></text:p>
          </table:table-cell>
          <table:table-cell office:value-type="float" office:value="1.04226259" table:style-name="ce92">
            <text:p>1.0423<text:s/></text:p>
          </table:table-cell>
          <table:table-cell office:value-type="float" office:value="1.0230091699999999" table:style-name="ce92">
            <text:p>1.0230<text:s/></text:p>
          </table:table-cell>
          <table:table-cell office:value-type="float" office:value="1.18724279" table:style-name="ce92">
            <text:p>1.1872<text:s/></text:p>
          </table:table-cell>
          <table:table-cell office:value-type="float" office:value="0.99648124999999999" table:style-name="ce92">
            <text:p>0.9965<text:s/></text:p>
          </table:table-cell>
          <table:table-cell table:number-columns-repeated="4" table:style-name="ce24"/>
          <table:table-cell table:number-columns-repeated="16370" table:style-name="ce89"/>
        </table:table-row>
        <table:table-row table:style-name="ro12">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1.3399755600000001" table:style-name="ce90">
            <text:p>1.3400<text:s/></text:p>
          </table:table-cell>
          <table:table-cell office:value-type="float" office:value="1.3211572" table:style-name="ce90">
            <text:p>1.3212<text:s/></text:p>
          </table:table-cell>
          <table:table-cell office:value-type="float" office:value="1.2318433900000001" table:style-name="ce90">
            <text:p>1.2318<text:s/></text:p>
          </table:table-cell>
          <table:table-cell office:value-type="float" office:value="1.30257215" table:style-name="ce90">
            <text:p>1.3026<text:s/></text:p>
          </table:table-cell>
          <table:table-cell office:value-type="float" office:value="1.22485417" table:style-name="ce90">
            <text:p>1.2249<text:s/></text:p>
          </table:table-cell>
          <table:table-cell office:value-type="float" office:value="1.4910096500000001" table:style-name="ce90">
            <text:p>1.4910<text:s/></text:p>
          </table:table-cell>
          <table:table-cell office:value-type="float" office:value="1.24600804" table:style-name="ce90">
            <text:p>1.2460<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6">
            <text:p>平均點值</text:p>
          </table:table-cell>
          <table:table-cell office:value-type="float" office:value="1.2547900599999999" table:style-name="ce92">
            <text:p>1.2548<text:s/></text:p>
          </table:table-cell>
          <table:table-cell office:value-type="float" office:value="1.2572000400000001" table:style-name="ce92">
            <text:p>1.2572<text:s/></text:p>
          </table:table-cell>
          <table:table-cell office:value-type="float" office:value="1.21001713" table:style-name="ce92">
            <text:p>1.2100<text:s/></text:p>
          </table:table-cell>
          <table:table-cell office:value-type="float" office:value="1.27180502" table:style-name="ce92">
            <text:p>1.2718<text:s/></text:p>
          </table:table-cell>
          <table:table-cell office:value-type="float" office:value="1.20384091" table:style-name="ce92">
            <text:p>1.2038<text:s/></text:p>
          </table:table-cell>
          <table:table-cell office:value-type="float" office:value="1.4382021700000001" table:style-name="ce92">
            <text:p>1.4382<text:s/></text:p>
          </table:table-cell>
          <table:table-cell office:value-type="float" office:value="1.2447031200000001" table:style-name="ce92">
            <text:p>1.2447<text:s/></text:p>
          </table:table-cell>
          <table:table-cell table:number-columns-repeated="4" table:style-name="ce24"/>
          <table:table-cell table:number-columns-repeated="16370" table:style-name="ce89"/>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127">
            <text:p>7-9月</text:p>
          </table:table-cell>
          <table:table-cell office:value-type="string" table:style-name="ce54">
            <text:p>浮動點值</text:p>
          </table:table-cell>
          <table:table-cell office:value-type="float" office:value="0.94005627999999997" table:style-name="ce90">
            <text:p>0.9401<text:s/></text:p>
          </table:table-cell>
          <table:table-cell office:value-type="float" office:value="0.99328653" table:style-name="ce90">
            <text:p>0.9933<text:s/></text:p>
          </table:table-cell>
          <table:table-cell office:value-type="float" office:value="1.02478859" table:style-name="ce90">
            <text:p>1.0248<text:s/></text:p>
          </table:table-cell>
          <table:table-cell office:value-type="float" office:value="1.0466680399999999" table:style-name="ce90">
            <text:p>1.0467<text:s/></text:p>
          </table:table-cell>
          <table:table-cell office:value-type="float" office:value="1.04819906" table:style-name="ce90">
            <text:p>1.0482<text:s/></text:p>
          </table:table-cell>
          <table:table-cell office:value-type="float" office:value="1.1941302199999999" table:style-name="ce90">
            <text:p>1.1941<text:s/></text:p>
          </table:table-cell>
          <table:table-cell office:value-type="float" office:value="1.0490560200000001" table:style-name="ce90">
            <text:p>1.0491<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6">
            <text:p>平均點值</text:p>
          </table:table-cell>
          <table:table-cell office:value-type="float" office:value="1.0192457699999999" table:style-name="ce92">
            <text:p>1.0192<text:s/></text:p>
          </table:table-cell>
          <table:table-cell office:value-type="float" office:value="1.0655594399999999" table:style-name="ce92">
            <text:p>1.0656<text:s/></text:p>
          </table:table-cell>
          <table:table-cell office:value-type="float" office:value="1.0422531399999999" table:style-name="ce92">
            <text:p>1.0423<text:s/></text:p>
          </table:table-cell>
          <table:table-cell office:value-type="float" office:value="1.0836537399999999" table:style-name="ce92">
            <text:p>1.0837<text:s/></text:p>
          </table:table-cell>
          <table:table-cell office:value-type="float" office:value="1.0645224" table:style-name="ce92">
            <text:p>1.0645<text:s/></text:p>
          </table:table-cell>
          <table:table-cell office:value-type="float" office:value="1.2381582099999999" table:style-name="ce92">
            <text:p>1.2382<text:s/></text:p>
          </table:table-cell>
          <table:table-cell office:value-type="float" office:value="1.0486129399999999" table:style-name="ce92">
            <text:p>1.0486<text:s/></text:p>
          </table:table-cell>
          <table:table-cell table:number-columns-repeated="4" table:style-name="ce24"/>
          <table:table-cell table:number-columns-repeated="16370" table:style-name="ce89"/>
        </table:table-row>
        <table:table-row table:style-name="ro12">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339073" table:style-name="ce90">
            <text:p>0.9339<text:s/></text:p>
          </table:table-cell>
          <table:table-cell office:value-type="float" office:value="0.99977589" table:style-name="ce90">
            <text:p>0.9998<text:s/></text:p>
          </table:table-cell>
          <table:table-cell office:value-type="float" office:value="0.98880599999999996" table:style-name="ce90">
            <text:p>0.9888<text:s/></text:p>
          </table:table-cell>
          <table:table-cell office:value-type="float" office:value="1.03837197" table:style-name="ce90">
            <text:p>1.0384<text:s/></text:p>
          </table:table-cell>
          <table:table-cell office:value-type="float" office:value="1.00359584" table:style-name="ce90">
            <text:p>1.0036<text:s/></text:p>
          </table:table-cell>
          <table:table-cell office:value-type="float" office:value="1.17647313" table:style-name="ce90">
            <text:p>1.1765<text:s/></text:p>
          </table:table-cell>
          <table:table-cell office:value-type="float" office:value="0.98182831999999998" table:style-name="ce90">
            <text:p>0.9818<text:s/></text:p>
          </table:table-cell>
          <table:table-cell table:number-columns-repeated="4" table:style-name="ce24"/>
          <table:table-cell table:number-columns-repeated="16370" table:style-name="ce89"/>
        </table:table-row>
        <table:table-row table:style-name="ro11">
          <table:covered-table-cell/>
          <table:covered-table-cell/>
          <table:table-cell office:value-type="string" table:style-name="ce58">
            <text:p>平均點值</text:p>
          </table:table-cell>
          <table:table-cell office:value-type="float" office:value="0.93559455000000002" table:style-name="ce93">
            <text:p>0.9356<text:s/></text:p>
          </table:table-cell>
          <table:table-cell office:value-type="float" office:value="0.99829374000000004" table:style-name="ce93">
            <text:p>0.9983<text:s/></text:p>
          </table:table-cell>
          <table:table-cell office:value-type="float" office:value="0.99222913000000001" table:style-name="ce93">
            <text:p>0.9922<text:s/></text:p>
          </table:table-cell>
          <table:table-cell office:value-type="float" office:value="1.0392206399999999" table:style-name="ce93">
            <text:p>1.0392<text:s/></text:p>
          </table:table-cell>
          <table:table-cell office:value-type="float" office:value="1.0080713299999999" table:style-name="ce93">
            <text:p>1.0081<text:s/></text:p>
          </table:table-cell>
          <table:table-cell office:value-type="float" office:value="1.1772956699999999" table:style-name="ce93">
            <text:p>1.1773<text:s/></text:p>
          </table:table-cell>
          <table:table-cell office:value-type="float" office:value="0.98197860999999997" table:style-name="ce93">
            <text:p>0.9820<text:s/></text:p>
          </table:table-cell>
          <table:table-cell table:number-columns-repeated="4" table:style-name="ce24"/>
          <table:table-cell table:number-columns-repeated="16370" table:style-name="ce89"/>
        </table:table-row>
        <table:table-row table:style-name="ro13">
          <table:table-cell office:value-type="string" table:number-columns-spanned="10" table:number-rows-spanned="1" table:style-name="ce87">
            <text:p>111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6130199000000005" table:style-name="ce55">
            <text:p>0.9613</text:p>
          </table:table-cell>
          <table:table-cell office:value-type="float" office:value="1.0450032600000001" table:style-name="ce55">
            <text:p>1.0450</text:p>
          </table:table-cell>
          <table:table-cell office:value-type="float" office:value="1.01149924" table:style-name="ce55">
            <text:p>1.0115</text:p>
          </table:table-cell>
          <table:table-cell office:value-type="float" office:value="1.0726555799999999" table:style-name="ce55">
            <text:p>1.0727</text:p>
          </table:table-cell>
          <table:table-cell office:value-type="float" office:value="1.0280589499999999" table:style-name="ce55">
            <text:p>1.0281</text:p>
          </table:table-cell>
          <table:table-cell office:value-type="float" office:value="1.2100612399999999" table:style-name="ce55">
            <text:p>1.2101</text:p>
          </table:table-cell>
          <table:table-cell office:value-type="float" office:value="1.0048297900000001" table:style-name="ce55">
            <text:p>1.0048</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5636014000000003" table:style-name="ce57">
            <text:p>0.9564</text:p>
          </table:table-cell>
          <table:table-cell office:value-type="float" office:value="1.03418682" table:style-name="ce57">
            <text:p>1.0342</text:p>
          </table:table-cell>
          <table:table-cell office:value-type="float" office:value="1.00938051" table:style-name="ce57">
            <text:p>1.0094</text:p>
          </table:table-cell>
          <table:table-cell office:value-type="float" office:value="1.0663935099999999" table:style-name="ce57">
            <text:p>1.0664</text:p>
          </table:table-cell>
          <table:table-cell office:value-type="float" office:value="1.02540689" table:style-name="ce57">
            <text:p>1.0254</text:p>
          </table:table-cell>
          <table:table-cell office:value-type="float" office:value="1.2020511599999999" table:style-name="ce57">
            <text:p>1.2021</text:p>
          </table:table-cell>
          <table:table-cell office:value-type="float" office:value="1.00478622" table:style-name="ce57">
            <text:p>1.0048</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1.07662605" table:style-name="ce55">
            <text:p>1.0766</text:p>
          </table:table-cell>
          <table:table-cell office:value-type="float" office:value="1.1581479299999999" table:style-name="ce55">
            <text:p>1.1581</text:p>
          </table:table-cell>
          <table:table-cell office:value-type="float" office:value="1.0799515799999999" table:style-name="ce55">
            <text:p>1.0800</text:p>
          </table:table-cell>
          <table:table-cell office:value-type="float" office:value="1.1291102500000001" table:style-name="ce55">
            <text:p>1.1291</text:p>
          </table:table-cell>
          <table:table-cell office:value-type="float" office:value="1.08639547" table:style-name="ce55">
            <text:p>1.0864</text:p>
          </table:table-cell>
          <table:table-cell office:value-type="float" office:value="1.35856032" table:style-name="ce55">
            <text:p>1.3586</text:p>
          </table:table-cell>
          <table:table-cell office:value-type="float" office:value="1.0858904300000001" table:style-name="ce55">
            <text:p>1.0859</text:p>
          </table:table-cell>
          <table:table-cell table:number-columns-repeated="7"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529490699999999" table:style-name="ce57">
            <text:p>1.0529</text:p>
          </table:table-cell>
          <table:table-cell office:value-type="float" office:value="1.13441999" table:style-name="ce57">
            <text:p>1.1344</text:p>
          </table:table-cell>
          <table:table-cell office:value-type="float" office:value="1.0730877700000001" table:style-name="ce57">
            <text:p>1.0731</text:p>
          </table:table-cell>
          <table:table-cell office:value-type="float" office:value="1.11915294" table:style-name="ce57">
            <text:p>1.1192</text:p>
          </table:table-cell>
          <table:table-cell office:value-type="float" office:value="1.0799030999999999" table:style-name="ce57">
            <text:p>1.0799</text:p>
          </table:table-cell>
          <table:table-cell office:value-type="float" office:value="1.3283590700000001" table:style-name="ce57">
            <text:p>1.3284</text:p>
          </table:table-cell>
          <table:table-cell office:value-type="float" office:value="1.0855569899999999" table:style-name="ce57">
            <text:p>1.0856</text:p>
          </table:table-cell>
          <table:table-cell table:number-columns-repeated="6" table:style-name="ce33"/>
          <table:table-cell table:style-name="ce65"/>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2241459000000003" table:style-name="ce55">
            <text:p>0.9224</text:p>
          </table:table-cell>
          <table:table-cell office:value-type="float" office:value="0.98003784999999999" table:style-name="ce55">
            <text:p>0.9800</text:p>
          </table:table-cell>
          <table:table-cell office:value-type="float" office:value="1.0067164399999999" table:style-name="ce55">
            <text:p>1.0067</text:p>
          </table:table-cell>
          <table:table-cell office:value-type="float" office:value="1.0558693299999999" table:style-name="ce55">
            <text:p>1.0559</text:p>
          </table:table-cell>
          <table:table-cell office:value-type="float" office:value="1.0187267" table:style-name="ce55">
            <text:p>1.0187</text:p>
          </table:table-cell>
          <table:table-cell office:value-type="float" office:value="1.2048641499999999" table:style-name="ce55">
            <text:p>1.2049</text:p>
          </table:table-cell>
          <table:table-cell office:value-type="float" office:value="1.00240328" table:style-name="ce55">
            <text:p>1.0024</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5274782000000002" table:style-name="ce57">
            <text:p>0.9527</text:p>
          </table:table-cell>
          <table:table-cell office:value-type="float" office:value="1.0214907600000001" table:style-name="ce57">
            <text:p>1.0215</text:p>
          </table:table-cell>
          <table:table-cell office:value-type="float" office:value="1.0131837100000001" table:style-name="ce57">
            <text:p>1.0132</text:p>
          </table:table-cell>
          <table:table-cell office:value-type="float" office:value="1.0668594" table:style-name="ce57">
            <text:p>1.0669</text:p>
          </table:table-cell>
          <table:table-cell office:value-type="float" office:value="1.0252245799999999" table:style-name="ce57">
            <text:p>1.0252</text:p>
          </table:table-cell>
          <table:table-cell office:value-type="float" office:value="1.2282066599999999" table:style-name="ce57">
            <text:p>1.2282</text:p>
          </table:table-cell>
          <table:table-cell office:value-type="float" office:value="1.0023838199999999" table:style-name="ce57">
            <text:p>1.0024</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6763586000000001" table:style-name="ce55">
            <text:p>0.9676</text:p>
          </table:table-cell>
          <table:table-cell office:value-type="float" office:value="1.04262682" table:style-name="ce55">
            <text:p>1.0426</text:p>
          </table:table-cell>
          <table:table-cell office:value-type="float" office:value="1.02636572" table:style-name="ce55">
            <text:p>1.0264</text:p>
          </table:table-cell>
          <table:table-cell office:value-type="float" office:value="1.0818799100000001" table:style-name="ce55">
            <text:p>1.0819</text:p>
          </table:table-cell>
          <table:table-cell office:value-type="float" office:value="1.05133934" table:style-name="ce55">
            <text:p>1.0513</text:p>
          </table:table-cell>
          <table:table-cell office:value-type="float" office:value="1.23634208" table:style-name="ce55">
            <text:p>1.2363</text:p>
          </table:table-cell>
          <table:table-cell office:value-type="float" office:value="1.0121620200000001" table:style-name="ce55">
            <text:p>1.0122</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5918057000000001" table:style-name="ce59">
            <text:p>0.9592</text:p>
          </table:table-cell>
          <table:table-cell office:value-type="float" office:value="1.02760765" table:style-name="ce59">
            <text:p>1.0276</text:p>
          </table:table-cell>
          <table:table-cell office:value-type="float" office:value="1.0243675699999999" table:style-name="ce59">
            <text:p>1.0244</text:p>
          </table:table-cell>
          <table:table-cell office:value-type="float" office:value="1.0771085300000001" table:style-name="ce59">
            <text:p>1.0771</text:p>
          </table:table-cell>
          <table:table-cell office:value-type="float" office:value="1.0475999899999999" table:style-name="ce59">
            <text:p>1.0476</text:p>
          </table:table-cell>
          <table:table-cell office:value-type="float" office:value="1.2281900699999999" table:style-name="ce59">
            <text:p>1.2282</text:p>
          </table:table-cell>
          <table:table-cell office:value-type="float" office:value="1.01205864" table:style-name="ce59">
            <text:p>1.0121</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3">
          <table:table-cell office:value-type="string" table:number-columns-spanned="10" table:number-rows-spanned="1" table:style-name="ce87">
            <text:p>112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2321781000000003" table:style-name="ce55">
            <text:p>0.9232</text:p>
          </table:table-cell>
          <table:table-cell office:value-type="float" office:value="0.99110399999999998" table:style-name="ce55">
            <text:p>0.9911</text:p>
          </table:table-cell>
          <table:table-cell office:value-type="float" office:value="0.98714612999999996" table:style-name="ce60">
            <text:p>0.9871</text:p>
          </table:table-cell>
          <table:table-cell office:value-type="float" office:value="1.0281869299999999" table:style-name="ce55">
            <text:p>1.0282</text:p>
          </table:table-cell>
          <table:table-cell office:value-type="float" office:value="1.0020182200000001" table:style-name="ce60">
            <text:p>1.0020</text:p>
          </table:table-cell>
          <table:table-cell office:value-type="float" office:value="1.1345756" table:style-name="ce55">
            <text:p>1.1346</text:p>
          </table:table-cell>
          <table:table-cell office:value-type="float" office:value="0.98005721000000001" table:style-name="ce55">
            <text:p>0.9801</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3253096999999996" table:style-name="ce57">
            <text:p>0.9325</text:p>
          </table:table-cell>
          <table:table-cell office:value-type="float" office:value="1.00323932" table:style-name="ce57">
            <text:p>1.0032</text:p>
          </table:table-cell>
          <table:table-cell office:value-type="float" office:value="0.99080831000000003" table:style-name="ce61">
            <text:p>0.9908</text:p>
          </table:table-cell>
          <table:table-cell office:value-type="float" office:value="1.0362531699999999" table:style-name="ce57">
            <text:p>1.0363</text:p>
          </table:table-cell>
          <table:table-cell office:value-type="float" office:value="1.0069258999999999" table:style-name="ce61">
            <text:p>1.0069</text:p>
          </table:table-cell>
          <table:table-cell office:value-type="float" office:value="1.1499999999999999" table:style-name="ce57">
            <text:p>1.1500</text:p>
          </table:table-cell>
          <table:table-cell office:value-type="float" office:value="0.98022701000000001" table:style-name="ce57">
            <text:p>0.9802</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0858092000000001" table:style-name="ce55">
            <text:p>0.9086</text:p>
          </table:table-cell>
          <table:table-cell office:value-type="float" office:value="0.98995741000000004" table:style-name="ce55">
            <text:p>0.9900</text:p>
          </table:table-cell>
          <table:table-cell office:value-type="float" office:value="0.98500312999999995" table:style-name="ce55">
            <text:p>0.9850</text:p>
          </table:table-cell>
          <table:table-cell office:value-type="float" office:value="1.0235989599999999" table:style-name="ce55">
            <text:p>1.0236</text:p>
          </table:table-cell>
          <table:table-cell office:value-type="float" office:value="0.99960627000000002" table:style-name="ce55">
            <text:p>0.9996</text:p>
          </table:table-cell>
          <table:table-cell office:value-type="float" office:value="1.1554919699999999" table:style-name="ce55">
            <text:p>1.1555</text:p>
          </table:table-cell>
          <table:table-cell office:value-type="float" office:value="0.96620222" table:style-name="ce55">
            <text:p>0.9662</text:p>
          </table:table-cell>
          <table:table-cell table:number-columns-repeated="7"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1204907999999996" table:style-name="ce57">
            <text:p>0.9120</text:p>
          </table:table-cell>
          <table:table-cell office:value-type="float" office:value="0.99030373000000005" table:style-name="ce57">
            <text:p>0.9903</text:p>
          </table:table-cell>
          <table:table-cell office:value-type="float" office:value="0.98533724" table:style-name="ce57">
            <text:p>0.9853</text:p>
          </table:table-cell>
          <table:table-cell office:value-type="float" office:value="1.0241813" table:style-name="ce57">
            <text:p>1.0242</text:p>
          </table:table-cell>
          <table:table-cell office:value-type="float" office:value="0.99985502000000004" table:style-name="ce57">
            <text:p>0.9999</text:p>
          </table:table-cell>
          <table:table-cell office:value-type="float" office:value="1.1499999999999999" table:style-name="ce57">
            <text:p>1.1500</text:p>
          </table:table-cell>
          <table:table-cell office:value-type="float" office:value="0.96645813000000003" table:style-name="ce57">
            <text:p>0.9665</text:p>
          </table:table-cell>
          <table:table-cell table:number-columns-repeated="6" table:style-name="ce33"/>
          <table:table-cell table:style-name="ce65"/>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1820071000000003" table:style-name="ce55">
            <text:p>0.9182</text:p>
          </table:table-cell>
          <table:table-cell office:value-type="float" office:value="0.99769887999999995" table:style-name="ce55">
            <text:p>0.9977</text:p>
          </table:table-cell>
          <table:table-cell office:value-type="float" office:value="0.99923680000000004" table:style-name="ce55">
            <text:p>0.9992</text:p>
          </table:table-cell>
          <table:table-cell office:value-type="float" office:value="1.0564166500000001" table:style-name="ce55">
            <text:p>1.0564</text:p>
          </table:table-cell>
          <table:table-cell office:value-type="float" office:value="1.03975851" table:style-name="ce55">
            <text:p>1.0398</text:p>
          </table:table-cell>
          <table:table-cell office:value-type="float" office:value="1.1510752399999999" table:style-name="ce55">
            <text:p>1.1511</text:p>
          </table:table-cell>
          <table:table-cell office:value-type="float" office:value="0.97886682000000003" table:style-name="ce55">
            <text:p>0.9789</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1702094000000001" table:style-name="ce57">
            <text:p>0.9170</text:p>
          </table:table-cell>
          <table:table-cell office:value-type="float" office:value="0.99591629000000004" table:style-name="ce57">
            <text:p>0.9959</text:p>
          </table:table-cell>
          <table:table-cell office:value-type="float" office:value="0.99797619000000004" table:style-name="ce57">
            <text:p>0.9980</text:p>
          </table:table-cell>
          <table:table-cell office:value-type="float" office:value="1.0506910300000001" table:style-name="ce57">
            <text:p>1.0507</text:p>
          </table:table-cell>
          <table:table-cell office:value-type="float" office:value="1.0353084800000001" table:style-name="ce57">
            <text:p>1.0353</text:p>
          </table:table-cell>
          <table:table-cell office:value-type="float" office:value="1.1499999999999999" table:style-name="ce57">
            <text:p>1.1500</text:p>
          </table:table-cell>
          <table:table-cell office:value-type="float" office:value="0.97904477000000001" table:style-name="ce57">
            <text:p>0.9790</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3193009000000004" table:style-name="ce55">
            <text:p>0.9319</text:p>
          </table:table-cell>
          <table:table-cell office:value-type="float" office:value="1.0162448500000001" table:style-name="ce55">
            <text:p>1.0162</text:p>
          </table:table-cell>
          <table:table-cell office:value-type="float" office:value="1.00494756" table:style-name="ce55">
            <text:p>1.0049</text:p>
          </table:table-cell>
          <table:table-cell office:value-type="float" office:value="1.04684306" table:style-name="ce55">
            <text:p>1.0468</text:p>
          </table:table-cell>
          <table:table-cell office:value-type="float" office:value="1.01944671" table:style-name="ce55">
            <text:p>1.0194</text:p>
          </table:table-cell>
          <table:table-cell office:value-type="float" office:value="1.15171874" table:style-name="ce55">
            <text:p>1.1517</text:p>
          </table:table-cell>
          <table:table-cell office:value-type="float" office:value="0.98583323" table:style-name="ce55">
            <text:p>0.9858</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2982861000000006" table:style-name="ce59">
            <text:p>0.9298</text:p>
          </table:table-cell>
          <table:table-cell office:value-type="float" office:value="1.0117392700000001" table:style-name="ce59">
            <text:p>1.0117</text:p>
          </table:table-cell>
          <table:table-cell office:value-type="float" office:value="1.00436196" table:style-name="ce59">
            <text:p>1.0044</text:p>
          </table:table-cell>
          <table:table-cell office:value-type="float" office:value="1.04792149" table:style-name="ce59">
            <text:p>1.0479</text:p>
          </table:table-cell>
          <table:table-cell office:value-type="float" office:value="1.0213661000000001" table:style-name="ce59">
            <text:p>1.0214</text:p>
          </table:table-cell>
          <table:table-cell office:value-type="float" office:value="1.1499999999999999" table:style-name="ce59">
            <text:p>1.1500</text:p>
          </table:table-cell>
          <table:table-cell office:value-type="float" office:value="0.98595792000000004" table:style-name="ce59">
            <text:p>0.9860</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3">
          <table:table-cell office:value-type="string" table:number-columns-spanned="10" table:number-rows-spanned="1" table:style-name="ce87">
            <text:p>113年</text:p>
          </table:table-cell>
          <table:covered-table-cell table:number-columns-repeated="9"/>
          <table:table-cell table:number-columns-repeated="3" table:style-name="ce1"/>
          <table:table-cell table:number-columns-repeated="1003" table:style-name="ce24"/>
          <table:table-cell table:number-columns-repeated="15368" table:style-name="ce1"/>
        </table:table-row>
        <table:table-row table:style-name="ro10">
          <table:table-cell office:value-type="string" table:number-columns-spanned="1" table:number-rows-spanned="2" table:style-name="ce85">
            <text:p>第1季</text:p>
          </table:table-cell>
          <table:table-cell office:value-type="string" table:number-columns-spanned="1" table:number-rows-spanned="2" table:style-name="ce86">
            <text:p>1-3月</text:p>
          </table:table-cell>
          <table:table-cell office:value-type="string" table:style-name="ce54">
            <text:p>浮動點值</text:p>
          </table:table-cell>
          <table:table-cell office:value-type="float" office:value="0.90943609999999997" table:style-name="ce55">
            <text:p>0.9094</text:p>
          </table:table-cell>
          <table:table-cell office:value-type="float" office:value="0.99145514000000001" table:style-name="ce55">
            <text:p>0.9915</text:p>
          </table:table-cell>
          <table:table-cell office:value-type="float" office:value="0.97624385000000002" table:style-name="ce55">
            <text:p>0.9762</text:p>
          </table:table-cell>
          <table:table-cell office:value-type="float" office:value="1.02232732" table:style-name="ce55">
            <text:p>1.0223</text:p>
          </table:table-cell>
          <table:table-cell office:value-type="float" office:value="0.98435479999999997" table:style-name="ce55">
            <text:p>0.9844</text:p>
          </table:table-cell>
          <table:table-cell office:value-type="float" office:value="1.15183649" table:style-name="ce55">
            <text:p>1.1518</text:p>
          </table:table-cell>
          <table:table-cell office:value-type="float" office:value="0.96594000000000002" table:style-name="ce55">
            <text:p>0.9659</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1463760999999999" table:style-name="ce57">
            <text:p>0.9146</text:p>
          </table:table-cell>
          <table:table-cell office:value-type="float" office:value="0.99738130000000003" table:style-name="ce57">
            <text:p>0.9974</text:p>
          </table:table-cell>
          <table:table-cell office:value-type="float" office:value="0.97908070000000003" table:style-name="ce57">
            <text:p>0.9791</text:p>
          </table:table-cell>
          <table:table-cell office:value-type="float" office:value="1.02594728" table:style-name="ce57">
            <text:p>1.0259</text:p>
          </table:table-cell>
          <table:table-cell office:value-type="float" office:value="0.98805286999999997" table:style-name="ce57">
            <text:p>0.9881</text:p>
          </table:table-cell>
          <table:table-cell office:value-type="float" office:value="1.1499999999999999" table:style-name="ce57">
            <text:p>1.1500</text:p>
          </table:table-cell>
          <table:table-cell office:value-type="float" office:value="0.96623698999999996" table:style-name="ce57">
            <text:p>0.9662</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office:value-type="float" office:value="0.91072343" table:style-name="ce55">
            <text:p>0.9107</text:p>
          </table:table-cell>
          <table:table-cell office:value-type="float" office:value="0.99531051000000004" table:style-name="ce55">
            <text:p>0.9953</text:p>
          </table:table-cell>
          <table:table-cell office:value-type="float" office:value="0.98963164999999997" table:style-name="ce55">
            <text:p>0.9896</text:p>
          </table:table-cell>
          <table:table-cell office:value-type="float" office:value="1.03431948" table:style-name="ce55">
            <text:p>1.0343</text:p>
          </table:table-cell>
          <table:table-cell office:value-type="float" office:value="0.99676836999999996" table:style-name="ce55">
            <text:p>0.9968</text:p>
          </table:table-cell>
          <table:table-cell office:value-type="float" office:value="1.1518563399999999" table:style-name="ce55">
            <text:p>1.1519</text:p>
          </table:table-cell>
          <table:table-cell office:value-type="float" office:value="0.96742205000000003" table:style-name="ce55">
            <text:p>0.9674</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1119766000000002" table:style-name="ce57">
            <text:p>0.9112</text:p>
          </table:table-cell>
          <table:table-cell office:value-type="float" office:value="0.99444010999999999" table:style-name="ce57">
            <text:p>0.9944</text:p>
          </table:table-cell>
          <table:table-cell office:value-type="float" office:value="0.98848349999999996" table:style-name="ce57">
            <text:p>0.9885</text:p>
          </table:table-cell>
          <table:table-cell office:value-type="float" office:value="1.0321178900000001" table:style-name="ce57">
            <text:p>1.0321</text:p>
          </table:table-cell>
          <table:table-cell office:value-type="float" office:value="0.99553789000000004" table:style-name="ce57">
            <text:p>0.9955</text:p>
          </table:table-cell>
          <table:table-cell office:value-type="float" office:value="1.1499999999999999" table:style-name="ce57">
            <text:p>1.1500</text:p>
          </table:table-cell>
          <table:table-cell office:value-type="float" office:value="0.96769490000000002" table:style-name="ce57">
            <text:p>0.9677</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0.95364079000000002" table:style-name="ce55">
            <text:p>0.9536</text:p>
          </table:table-cell>
          <table:table-cell office:value-type="float" office:value="1.0636302900000001" table:style-name="ce55">
            <text:p>1.0636</text:p>
          </table:table-cell>
          <table:table-cell office:value-type="float" office:value="1.0367086599999999" table:style-name="ce55">
            <text:p>1.0367</text:p>
          </table:table-cell>
          <table:table-cell office:value-type="float" office:value="1.0764985600000001" table:style-name="ce55">
            <text:p>1.0765</text:p>
          </table:table-cell>
          <table:table-cell office:value-type="float" office:value="1.0485696799999999" table:style-name="ce55">
            <text:p>1.0486</text:p>
          </table:table-cell>
          <table:table-cell office:value-type="float" office:value="1.15174037" table:style-name="ce55">
            <text:p>1.1517</text:p>
          </table:table-cell>
          <table:table-cell office:value-type="float" office:value="1.0082606199999999" table:style-name="ce55">
            <text:p>1.0083</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covered-table-cell/>
          <table:covered-table-cell/>
          <table:table-cell office:value-type="string" table:style-name="ce56">
            <text:p>平均點值</text:p>
          </table:table-cell>
          <table:table-cell office:value-type="float" office:value="0.94556834999999995" table:style-name="ce57">
            <text:p>0.9456</text:p>
          </table:table-cell>
          <table:table-cell office:value-type="float" office:value="1.0478613299999999" table:style-name="ce57">
            <text:p>1.0479</text:p>
          </table:table-cell>
          <table:table-cell office:value-type="float" office:value="1.0321258499999999" table:style-name="ce57">
            <text:p>1.0321</text:p>
          </table:table-cell>
          <table:table-cell office:value-type="float" office:value="1.0692761200000001" table:style-name="ce57">
            <text:p>1.0693</text:p>
          </table:table-cell>
          <table:table-cell office:value-type="float" office:value="1.0430004900000001" table:style-name="ce57">
            <text:p>1.0430</text:p>
          </table:table-cell>
          <table:table-cell office:value-type="float" office:value="1.1499999999999999" table:style-name="ce57">
            <text:p>1.1500</text:p>
          </table:table-cell>
          <table:table-cell office:value-type="float" office:value="1.0082106900000001" table:style-name="ce57">
            <text:p>1.0082</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4">
          <table:table-cell office:value-type="string" table:number-columns-spanned="10" table:number-rows-spanned="1" table:style-name="ce118">
            <text:p>以下為預估點值</text:p>
          </table:table-cell>
          <table:covered-table-cell table:number-columns-repeated="9"/>
          <table:table-cell table:number-columns-repeated="2" table:style-name="ce1"/>
          <table:table-cell table:number-columns-repeated="6" table:style-name="ce24"/>
          <table:table-cell table:number-columns-repeated="940" table:style-name="ce8"/>
          <table:table-cell table:number-columns-repeated="54" table:style-name="ce24"/>
          <table:table-cell table:number-columns-repeated="15372" table:style-name="ce8"/>
        </table:table-row>
        <table:table-row table:style-name="ro13">
          <table:table-cell office:value-type="string" table:number-columns-spanned="10" table:number-rows-spanned="1" table:style-name="ce87">
            <text:p>113年</text:p>
          </table:table-cell>
          <table:covered-table-cell table:number-columns-repeated="9"/>
          <table:table-cell table:number-columns-repeated="3" table:style-name="ce1"/>
          <table:table-cell table:number-columns-repeated="1003" table:style-name="ce24"/>
          <table:table-cell table:number-columns-repeated="15368" table:style-name="ce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7110881000000004" table:style-name="ce55">
            <text:p>0.9711</text:p>
          </table:table-cell>
          <table:table-cell office:value-type="float" office:value="1.0757249" table:style-name="ce55">
            <text:p>1.0757</text:p>
          </table:table-cell>
          <table:table-cell office:value-type="float" office:value="1.0333379300000001" table:style-name="ce55">
            <text:p>1.0333</text:p>
          </table:table-cell>
          <table:table-cell office:value-type="float" office:value="1.0710695100000001" table:style-name="ce55">
            <text:p>1.0711</text:p>
          </table:table-cell>
          <table:table-cell office:value-type="float" office:value="1.0653211" table:style-name="ce55">
            <text:p>1.0653</text:p>
          </table:table-cell>
          <table:table-cell office:value-type="float" office:value="1.2749750500000001" table:style-name="ce55">
            <text:p>1.2750</text:p>
          </table:table-cell>
          <table:table-cell office:value-type="float" office:value="1.01759084" table:style-name="ce55">
            <text:p>1.0176</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5919478999999996" table:style-name="ce59">
            <text:p>0.9592</text:p>
          </table:table-cell>
          <table:table-cell office:value-type="float" office:value="1.05588853" table:style-name="ce59">
            <text:p>1.0559</text:p>
          </table:table-cell>
          <table:table-cell office:value-type="float" office:value="1.02894635" table:style-name="ce59">
            <text:p>1.0289</text:p>
          </table:table-cell>
          <table:table-cell office:value-type="float" office:value="1.0645027300000001" table:style-name="ce59">
            <text:p>1.0645</text:p>
          </table:table-cell>
          <table:table-cell office:value-type="float" office:value="1.05751431" table:style-name="ce59">
            <text:p>1.0575</text:p>
          </table:table-cell>
          <table:table-cell office:value-type="float" office:value="1.24906966" table:style-name="ce59">
            <text:p>1.2491</text:p>
          </table:table-cell>
          <table:table-cell office:value-type="float" office:value="1.01743772" table:style-name="ce59">
            <text:p>1.0174</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20">
          <table:table-cell office:value-type="string" table:style-name="ce62">
            <text:p>註1：依據衛生福利部112年12月26日衛部健字第1123360189號公告「113年度全民健康保險醫療給付費用總額及其分配」，</text:p>
          </table:table-cell>
          <table:table-cell table:style-name="ce33"/>
          <table:table-cell table:number-columns-repeated="8" table:style-name="ce63"/>
          <table:table-cell table:number-columns-repeated="4" table:style-name="ce33"/>
          <table:table-cell table:number-columns-repeated="944" table:style-name="ce104"/>
          <table:table-cell table:number-columns-repeated="54" table:style-name="ce33"/>
          <table:table-cell table:number-columns-repeated="15372" table:style-name="ce104"/>
        </table:table-row>
        <table:table-row table:style-name="ro10">
          <table:table-cell office:value-type="string" table:style-name="ce64">
            <text:p><text:s text:c="5"/>預估點值係以現有申報資料及既有結算參數模擬試算，爰可能與實際狀況存在差異，僅供參考。</text:p>
          </table:table-cell>
          <table:table-cell table:style-name="ce33"/>
          <table:table-cell table:number-columns-repeated="8" table:style-name="ce63"/>
          <table:table-cell table:number-columns-repeated="4" table:style-name="ce24"/>
          <table:table-cell table:number-columns-repeated="944" table:style-name="ce8"/>
          <table:table-cell table:number-columns-repeated="54" table:style-name="ce24"/>
          <table:table-cell table:number-columns-repeated="15372" table:style-name="ce8"/>
        </table:table-row>
        <table:table-row table:style-name="ro10">
          <table:table-cell office:value-type="string" table:style-name="ce64">
            <text:p>註2.依據109年11月24日「全民健康保險醫療給付費用牙醫門診總額109年第4次研商議事會議」決定，109年第1-2季採合併結算(109第1-2季各季點值相同)。</text:p>
          </table:table-cell>
          <table:table-cell table:style-name="ce33"/>
          <table:table-cell table:number-columns-repeated="8" table:style-name="ce63"/>
          <table:table-cell table:number-columns-repeated="4" table:style-name="ce24"/>
          <table:table-cell table:number-columns-repeated="944" table:style-name="ce8"/>
          <table:table-cell table:number-columns-repeated="54" table:style-name="ce24"/>
          <table:table-cell table:number-columns-repeated="15372" table:style-name="ce8"/>
        </table:table-row>
        <table:table-row table:style-name="ro10">
          <table:table-cell office:value-type="string" table:style-name="ce64">
            <text:p>註3.112年第1季中區與高屏於112年12月1日重新結算。</text:p>
          </table:table-cell>
          <table:table-cell table:style-name="ce33"/>
          <table:table-cell table:number-columns-repeated="8" table:style-name="ce63"/>
          <table:table-cell table:number-columns-repeated="4" table:style-name="ce24"/>
          <table:table-cell table:number-columns-repeated="944" table:style-name="ce8"/>
          <table:table-cell table:number-columns-repeated="54" table:style-name="ce24"/>
          <table:table-cell table:number-columns-repeated="15372" table:style-name="ce8"/>
        </table:table-row>
        <table:table-row table:style-name="ro23">
          <table:table-cell office:value-type="string" table:style-name="ce74">
            <text:p>製表單位：醫務管理組</text:p>
          </table:table-cell>
          <table:table-cell table:number-columns-repeated="2" table:style-name="ce66"/>
          <table:table-cell table:number-columns-repeated="7" table:style-name="ce123"/>
          <table:table-cell table:number-columns-repeated="4" table:style-name="ce24"/>
          <table:table-cell table:number-columns-repeated="943" table:style-name="ce41"/>
          <table:table-cell table:number-columns-repeated="67" table:style-name="ce24"/>
          <table:table-cell table:number-columns-repeated="15360"/>
        </table:table-row>
        <table:table-row table:style-name="ro23">
          <table:table-cell office:value-type="string" office:string-value="製表日期：114/3/17" table:formula="of:=['支出情形報告_(管控前)'.A83]" table:style-name="ce75">
            <text:p>製表日期：114/3/17</text:p>
          </table:table-cell>
          <table:table-cell table:style-name="ce110"/>
          <table:table-cell table:style-name="ce111"/>
          <table:table-cell table:number-columns-repeated="7" table:style-name="ce123"/>
          <table:table-cell table:number-columns-repeated="4" table:style-name="ce24"/>
          <table:table-cell table:number-columns-repeated="2" table:style-name="ce45"/>
          <table:table-cell table:number-columns-repeated="935" table:style-name="ce8"/>
          <table:table-cell table:number-columns-repeated="73" table:style-name="ce24"/>
          <table:table-cell table:number-columns-repeated="15360"/>
        </table:table-row>
        <table:table-row table:style-name="ro23">
          <table:table-cell table:number-columns-repeated="3" table:style-name="ce39"/>
          <table:table-cell table:number-columns-repeated="2" table:style-name="ce123"/>
          <table:table-cell table:style-name="ce124"/>
          <table:table-cell table:style-name="ce123"/>
          <table:table-cell table:style-name="ce124"/>
          <table:table-cell table:style-name="ce123"/>
          <table:table-cell table:style-name="ce124"/>
          <table:table-cell table:number-columns-repeated="949" table:style-name="ce39"/>
          <table:table-cell table:number-columns-repeated="65" table:style-name="ce24"/>
          <table:table-cell table:number-columns-repeated="15360"/>
        </table:table-row>
        <table:table-row table:style-name="ro23">
          <table:table-cell table:number-columns-repeated="3" table:style-name="ce39"/>
          <table:table-cell table:number-columns-repeated="2" table:style-name="ce123"/>
          <table:table-cell table:style-name="ce124"/>
          <table:table-cell table:style-name="ce123"/>
          <table:table-cell table:style-name="ce124"/>
          <table:table-cell table:style-name="ce123"/>
          <table:table-cell table:style-name="ce124"/>
          <table:table-cell table:number-columns-repeated="16374"/>
        </table:table-row>
        <table:table-row table:style-name="ro23">
          <table:table-cell table:number-columns-repeated="3" table:style-name="ce39"/>
          <table:table-cell table:number-columns-repeated="7" table:style-name="ce123"/>
          <table:table-cell table:number-columns-repeated="16374"/>
        </table:table-row>
        <table:table-row table:style-name="ro23">
          <table:table-cell table:style-name="ce77"/>
          <table:table-cell table:number-columns-repeated="2" table:style-name="ce39"/>
          <table:table-cell table:number-columns-repeated="7" table:style-name="ce123"/>
          <table:table-cell table:number-columns-repeated="16374"/>
        </table:table-row>
        <table:table-row table:style-name="ro22">
          <table:table-cell table:style-name="ce77"/>
          <table:table-cell table:number-columns-repeated="2" table:style-name="ce39"/>
          <table:table-cell table:number-columns-repeated="7" table:style-name="ce121"/>
          <table:table-cell table:number-columns-repeated="16374"/>
        </table:table-row>
        <table:table-row table:number-rows-repeated="12" table:style-name="ro11">
          <table:table-cell table:number-columns-repeated="3" table:style-name="ce39"/>
          <table:table-cell table:number-columns-repeated="7" table:style-name="ce121"/>
          <table:table-cell table:number-columns-repeated="16374"/>
        </table:table-row>
        <table:table-row table:style-name="ro11">
          <table:table-cell/>
          <table:table-cell table:number-columns-repeated="2" table:style-name="ce39"/>
          <table:table-cell table:number-columns-repeated="16381"/>
        </table:table-row>
        <table:table-row table:style-name="ro13">
          <table:table-cell/>
          <table:table-cell table:style-name="ce21"/>
          <table:table-cell table:number-columns-repeated="16382"/>
        </table:table-row>
        <table:table-row table:number-rows-repeated="1048430" table:style-name="ro6">
          <table:table-cell table:number-columns-repeated="16384"/>
        </table:table-row>
      </table:table>
      <table:table table:name="中醫" table:style-name="ta5">
        <table:table-column table:style-name="co9" table:default-cell-style-name="ce39"/>
        <table:table-column table:style-name="co22" table:default-cell-style-name="ce39"/>
        <table:table-column table:style-name="co19" table:default-cell-style-name="ce41"/>
        <table:table-column table:style-name="co16" table:number-columns-repeated="7" table:default-cell-style-name="ce41"/>
        <table:table-column table:style-name="co19" table:default-cell-style-name="ce39"/>
        <table:table-column table:style-name="co5" table:number-columns-repeated="999" table:default-cell-style-name="ce39"/>
        <table:table-column table:style-name="co5" table:number-columns-repeated="13" table:default-cell-style-name="ce24"/>
        <table:table-column table:style-name="co14" table:default-cell-style-name="ce24"/>
        <table:table-column table:style-name="co14" table:number-columns-repeated="15360" table:default-cell-style-name="ce1"/>
        <table:table-row table:style-name="ro7">
          <table:table-cell office:value-type="string" table:style-name="ce49">
            <text:p>全民健康保險108年至113年第3季【中醫門診】結算點值及113年4季預估點值</text:p>
          </table:table-cell>
          <table:table-cell table:style-name="ce120"/>
          <table:table-cell table:number-columns-repeated="2" table:style-name="ce128"/>
          <table:table-cell table:style-name="ce129"/>
          <table:table-cell table:number-columns-repeated="5" table:style-name="ce41"/>
          <table:table-cell table:number-columns-repeated="1000" table:style-name="ce39"/>
          <table:table-cell table:number-columns-repeated="15374"/>
        </table:table-row>
        <table:table-row table:style-name="ro8">
          <table:table-cell office:value-type="string" table:style-name="ce51">
            <text:p>年季</text:p>
          </table:table-cell>
          <table:table-cell office:value-type="string" table:style-name="ce51">
            <text:p>月份</text:p>
          </table:table-cell>
          <table:table-cell office:value-type="string" table:style-name="ce51">
            <text:p>項目</text:p>
          </table:table-cell>
          <table:table-cell office:value-type="string" table:style-name="ce51">
            <text:p>臺北分區</text:p>
          </table:table-cell>
          <table:table-cell office:value-type="string" table:style-name="ce51">
            <text:p>北區分區</text:p>
          </table:table-cell>
          <table:table-cell office:value-type="string" table:style-name="ce51">
            <text:p>中區分區</text:p>
          </table:table-cell>
          <table:table-cell office:value-type="string" table:style-name="ce51">
            <text:p>南區分區</text:p>
          </table:table-cell>
          <table:table-cell office:value-type="string" table:style-name="ce51">
            <text:p>高屏分區</text:p>
          </table:table-cell>
          <table:table-cell office:value-type="string" table:style-name="ce51">
            <text:p>東區分區</text:p>
          </table:table-cell>
          <table:table-cell office:value-type="string" table:style-name="ce52">
            <text:p>全 區</text:p>
          </table:table-cell>
          <table:table-cell table:number-columns-repeated="16374" table:style-name="ce130"/>
        </table:table-row>
        <table:table-row table:style-name="ro24" table:visibility="collapse">
          <table:table-cell office:value-type="string" table:number-columns-spanned="10" table:number-rows-spanned="1" table:style-name="ce141">
            <text:p>101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1631684000000002" table:style-name="ce131">
            <text:p>0.9163<text:s/></text:p>
          </table:table-cell>
          <table:table-cell office:value-type="float" office:value="0.92666532999999995" table:style-name="ce131">
            <text:p>0.9267<text:s/></text:p>
          </table:table-cell>
          <table:table-cell office:value-type="float" office:value="0.87999572999999998" table:style-name="ce131">
            <text:p>0.8800<text:s/></text:p>
          </table:table-cell>
          <table:table-cell office:value-type="float" office:value="0.94698689999999996" table:style-name="ce131">
            <text:p>0.9470<text:s/></text:p>
          </table:table-cell>
          <table:table-cell office:value-type="float" office:value="0.97961271999999999" table:style-name="ce131">
            <text:p>0.9796<text:s/></text:p>
          </table:table-cell>
          <table:table-cell office:value-type="float" office:value="1.2570598399999999" table:style-name="ce131">
            <text:p>1.2571<text:s/></text:p>
          </table:table-cell>
          <table:table-cell office:value-type="float" office:value="0.92737316000000003" table:style-name="ce131">
            <text:p>0.9274<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4419439000000005" table:style-name="ce134">
            <text:p>0.9442<text:s/></text:p>
          </table:table-cell>
          <table:table-cell office:value-type="float" office:value="0.95354317" table:style-name="ce134">
            <text:p>0.9535<text:s/></text:p>
          </table:table-cell>
          <table:table-cell office:value-type="float" office:value="0.92060001999999996" table:style-name="ce134">
            <text:p>0.9206<text:s/></text:p>
          </table:table-cell>
          <table:table-cell office:value-type="float" office:value="0.96750634999999996" table:style-name="ce134">
            <text:p>0.9675<text:s/></text:p>
          </table:table-cell>
          <table:table-cell office:value-type="float" office:value="0.98721886999999997" table:style-name="ce134">
            <text:p>0.9872<text:s/></text:p>
          </table:table-cell>
          <table:table-cell office:value-type="float" office:value="1.1586038599999999" table:style-name="ce134">
            <text:p>1.1586<text:s/></text:p>
          </table:table-cell>
          <table:table-cell office:value-type="float" office:value="0.95305702999999997" table:style-name="ce134">
            <text:p>0.9531<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4181625000000002" table:style-name="ce131">
            <text:p>0.9418<text:s/></text:p>
          </table:table-cell>
          <table:table-cell office:value-type="float" office:value="0.96572197999999998" table:style-name="ce131">
            <text:p>0.9657<text:s/></text:p>
          </table:table-cell>
          <table:table-cell office:value-type="float" office:value="0.91431419000000003" table:style-name="ce131">
            <text:p>0.9143<text:s/></text:p>
          </table:table-cell>
          <table:table-cell office:value-type="float" office:value="0.98392276999999995" table:style-name="ce131">
            <text:p>0.9839<text:s/></text:p>
          </table:table-cell>
          <table:table-cell office:value-type="float" office:value="0.99952640999999998" table:style-name="ce131">
            <text:p>0.9995<text:s/></text:p>
          </table:table-cell>
          <table:table-cell office:value-type="float" office:value="1.3205223800000001" table:style-name="ce131">
            <text:p>1.3205<text:s/></text:p>
          </table:table-cell>
          <table:table-cell office:value-type="float" office:value="0.95792697000000004" table:style-name="ce131">
            <text:p>0.9579<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607156" table:style-name="ce134">
            <text:p>0.9607<text:s/></text:p>
          </table:table-cell>
          <table:table-cell office:value-type="float" office:value="0.97798103000000003" table:style-name="ce134">
            <text:p>0.9780<text:s/></text:p>
          </table:table-cell>
          <table:table-cell office:value-type="float" office:value="0.94240763999999999" table:style-name="ce134">
            <text:p>0.9424<text:s/></text:p>
          </table:table-cell>
          <table:table-cell office:value-type="float" office:value="0.98998785" table:style-name="ce134">
            <text:p>0.9900<text:s/></text:p>
          </table:table-cell>
          <table:table-cell office:value-type="float" office:value="0.99969995" table:style-name="ce134">
            <text:p>0.9997<text:s/></text:p>
          </table:table-cell>
          <table:table-cell office:value-type="float" office:value="1.2015933299999999" table:style-name="ce134">
            <text:p>1.2016<text:s/></text:p>
          </table:table-cell>
          <table:table-cell office:value-type="float" office:value="0.97241308000000004" table:style-name="ce134">
            <text:p>0.9724<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93955131999999997" table:style-name="ce131">
            <text:p>0.9396<text:s/></text:p>
          </table:table-cell>
          <table:table-cell office:value-type="float" office:value="0.96199676000000001" table:style-name="ce131">
            <text:p>0.9620<text:s/></text:p>
          </table:table-cell>
          <table:table-cell office:value-type="float" office:value="0.90323505999999998" table:style-name="ce131">
            <text:p>0.9032<text:s/></text:p>
          </table:table-cell>
          <table:table-cell office:value-type="float" office:value="0.94707942000000001" table:style-name="ce131">
            <text:p>0.9471<text:s/></text:p>
          </table:table-cell>
          <table:table-cell office:value-type="float" office:value="0.97188045000000001" table:style-name="ce131">
            <text:p>0.9719<text:s/></text:p>
          </table:table-cell>
          <table:table-cell office:value-type="float" office:value="1.3143201499999999" table:style-name="ce131">
            <text:p>1.3143<text:s/></text:p>
          </table:table-cell>
          <table:table-cell office:value-type="float" office:value="0.94432651000000001" table:style-name="ce131">
            <text:p>0.9443<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5911939999999996" table:style-name="ce134">
            <text:p>0.9591<text:s/></text:p>
          </table:table-cell>
          <table:table-cell office:value-type="float" office:value="0.97565323000000004" table:style-name="ce134">
            <text:p>0.9757<text:s/></text:p>
          </table:table-cell>
          <table:table-cell office:value-type="float" office:value="0.93495328" table:style-name="ce134">
            <text:p>0.9350<text:s/></text:p>
          </table:table-cell>
          <table:table-cell office:value-type="float" office:value="0.96706627999999994" table:style-name="ce134">
            <text:p>0.9671<text:s/></text:p>
          </table:table-cell>
          <table:table-cell office:value-type="float" office:value="0.98223399" table:style-name="ce134">
            <text:p>0.9822<text:s/></text:p>
          </table:table-cell>
          <table:table-cell office:value-type="float" office:value="1.2" table:style-name="ce134">
            <text:p>1.2000<text:s/></text:p>
          </table:table-cell>
          <table:table-cell office:value-type="float" office:value="0.96349609000000003" table:style-name="ce134">
            <text:p>0.9635<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3326622999999997" table:style-name="ce131">
            <text:p>0.9333<text:s/></text:p>
          </table:table-cell>
          <table:table-cell office:value-type="float" office:value="0.94187016000000001" table:style-name="ce131">
            <text:p>0.9419<text:s/></text:p>
          </table:table-cell>
          <table:table-cell office:value-type="float" office:value="0.91839154999999995" table:style-name="ce131">
            <text:p>0.9184<text:s/></text:p>
          </table:table-cell>
          <table:table-cell office:value-type="float" office:value="0.99215326000000004" table:style-name="ce131">
            <text:p>0.9922<text:s/></text:p>
          </table:table-cell>
          <table:table-cell office:value-type="float" office:value="0.96853305999999995" table:style-name="ce131">
            <text:p>0.9685<text:s/></text:p>
          </table:table-cell>
          <table:table-cell office:value-type="float" office:value="1.3113449399999999" table:style-name="ce131">
            <text:p>1.3113<text:s/></text:p>
          </table:table-cell>
          <table:table-cell office:value-type="float" office:value="0.95000967000000003" table:style-name="ce131">
            <text:p>0.9500<text:s/></text:p>
          </table:table-cell>
          <table:table-cell table:number-columns-repeated="7" table:style-name="ce132"/>
          <table:table-cell table:number-columns-repeated="16367" table:style-name="ce24"/>
        </table:table-row>
        <table:table-row table:style-name="ro11" table:visibility="collapse">
          <table:covered-table-cell/>
          <table:covered-table-cell/>
          <table:table-cell office:value-type="string" table:style-name="ce135">
            <text:p>平均點值</text:p>
          </table:table-cell>
          <table:table-cell office:value-type="float" office:value="0.95469994999999996" table:style-name="ce136">
            <text:p>0.9547<text:s/></text:p>
          </table:table-cell>
          <table:table-cell office:value-type="float" office:value="0.96253283999999995" table:style-name="ce136">
            <text:p>0.9625<text:s/></text:p>
          </table:table-cell>
          <table:table-cell office:value-type="float" office:value="0.94483441999999995" table:style-name="ce136">
            <text:p>0.9448<text:s/></text:p>
          </table:table-cell>
          <table:table-cell office:value-type="float" office:value="0.99507279000000004" table:style-name="ce136">
            <text:p>0.9951<text:s/></text:p>
          </table:table-cell>
          <table:table-cell office:value-type="float" office:value="0.97992690999999998" table:style-name="ce136">
            <text:p>0.9799<text:s/></text:p>
          </table:table-cell>
          <table:table-cell office:value-type="float" office:value="1.2" table:style-name="ce136">
            <text:p>1.2000<text:s/></text:p>
          </table:table-cell>
          <table:table-cell office:value-type="float" office:value="0.96703322000000003" table:style-name="ce136">
            <text:p>0.9670<text:s/></text:p>
          </table:table-cell>
          <table:table-cell table:number-columns-repeated="7" table:style-name="ce132"/>
          <table:table-cell table:number-columns-repeated="16367" table:style-name="ce24"/>
        </table:table-row>
        <table:table-row table:style-name="ro24" table:visibility="collapse">
          <table:table-cell office:value-type="string" table:number-columns-spanned="10" table:number-rows-spanned="1" table:style-name="ce141">
            <text:p>102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6863195999999998" table:style-name="ce131">
            <text:p>0.8686<text:s/></text:p>
          </table:table-cell>
          <table:table-cell office:value-type="float" office:value="0.84930519000000004" table:style-name="ce131">
            <text:p>0.8493<text:s/></text:p>
          </table:table-cell>
          <table:table-cell office:value-type="float" office:value="0.82902282999999999" table:style-name="ce131">
            <text:p>0.8290<text:s/></text:p>
          </table:table-cell>
          <table:table-cell office:value-type="float" office:value="0.91868923999999996" table:style-name="ce131">
            <text:p>0.9187<text:s/></text:p>
          </table:table-cell>
          <table:table-cell office:value-type="float" office:value="0.89414674000000005" table:style-name="ce131">
            <text:p>0.8941<text:s/></text:p>
          </table:table-cell>
          <table:table-cell office:value-type="float" office:value="1.3142599500000001" table:style-name="ce131">
            <text:p>1.3143<text:s/></text:p>
          </table:table-cell>
          <table:table-cell office:value-type="float" office:value="0.87350391999999999" table:style-name="ce131">
            <text:p>0.8735<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1186173000000004" table:style-name="ce134">
            <text:p>0.9119<text:s/></text:p>
          </table:table-cell>
          <table:table-cell office:value-type="float" office:value="0.90422093999999997" table:style-name="ce134">
            <text:p>0.9042<text:s/></text:p>
          </table:table-cell>
          <table:table-cell office:value-type="float" office:value="0.88539502000000003" table:style-name="ce134">
            <text:p>0.8854<text:s/></text:p>
          </table:table-cell>
          <table:table-cell office:value-type="float" office:value="0.94950593000000005" table:style-name="ce134">
            <text:p>0.9495<text:s/></text:p>
          </table:table-cell>
          <table:table-cell office:value-type="float" office:value="0.93334691000000003" table:style-name="ce134">
            <text:p>0.9333<text:s/></text:p>
          </table:table-cell>
          <table:table-cell office:value-type="float" office:value="1.2" table:style-name="ce134">
            <text:p>1.2000<text:s/></text:p>
          </table:table-cell>
          <table:table-cell office:value-type="float" office:value="0.91751157999999999" table:style-name="ce134">
            <text:p>0.9175<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0774136000000005" table:style-name="ce131">
            <text:p>0.9077<text:s/></text:p>
          </table:table-cell>
          <table:table-cell office:value-type="float" office:value="0.91269763000000004" table:style-name="ce131">
            <text:p>0.9127<text:s/></text:p>
          </table:table-cell>
          <table:table-cell office:value-type="float" office:value="0.87782976999999995" table:style-name="ce131">
            <text:p>0.8778<text:s/></text:p>
          </table:table-cell>
          <table:table-cell office:value-type="float" office:value="0.94261713000000003" table:style-name="ce131">
            <text:p>0.9426<text:s/></text:p>
          </table:table-cell>
          <table:table-cell office:value-type="float" office:value="0.94248644999999998" table:style-name="ce131">
            <text:p>0.9425<text:s/></text:p>
          </table:table-cell>
          <table:table-cell office:value-type="float" office:value="1.3080078399999999" table:style-name="ce131">
            <text:p>1.3080<text:s/></text:p>
          </table:table-cell>
          <table:table-cell office:value-type="float" office:value="0.91667874999999999" table:style-name="ce131">
            <text:p>0.9167<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3740899" table:style-name="ce134">
            <text:p>0.9374<text:s/></text:p>
          </table:table-cell>
          <table:table-cell office:value-type="float" office:value="0.94370947999999999" table:style-name="ce134">
            <text:p>0.9437<text:s/></text:p>
          </table:table-cell>
          <table:table-cell office:value-type="float" office:value="0.91684195999999996" table:style-name="ce134">
            <text:p>0.9168<text:s/></text:p>
          </table:table-cell>
          <table:table-cell office:value-type="float" office:value="0.96395604000000001" table:style-name="ce134">
            <text:p>0.9640<text:s/></text:p>
          </table:table-cell>
          <table:table-cell office:value-type="float" office:value="0.96343168000000001" table:style-name="ce134">
            <text:p>0.9634<text:s/></text:p>
          </table:table-cell>
          <table:table-cell office:value-type="float" office:value="1.2" table:style-name="ce134">
            <text:p>1.2000<text:s/></text:p>
          </table:table-cell>
          <table:table-cell office:value-type="float" office:value="0.94495344000000003" table:style-name="ce134">
            <text:p>0.9450<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93155849000000002" table:style-name="ce131">
            <text:p>0.9316<text:s/></text:p>
          </table:table-cell>
          <table:table-cell office:value-type="float" office:value="0.94400532000000004" table:style-name="ce131">
            <text:p>0.9440<text:s/></text:p>
          </table:table-cell>
          <table:table-cell office:value-type="float" office:value="0.91146965999999996" table:style-name="ce131">
            <text:p>0.9115<text:s/></text:p>
          </table:table-cell>
          <table:table-cell office:value-type="float" office:value="0.95515830000000002" table:style-name="ce131">
            <text:p>0.9552<text:s/></text:p>
          </table:table-cell>
          <table:table-cell office:value-type="float" office:value="0.97337806000000004" table:style-name="ce131">
            <text:p>0.9734<text:s/></text:p>
          </table:table-cell>
          <table:table-cell office:value-type="float" office:value="1.3075392100000001" table:style-name="ce131">
            <text:p>1.3075<text:s/></text:p>
          </table:table-cell>
          <table:table-cell office:value-type="float" office:value="0.94318552" table:style-name="ce131">
            <text:p>0.9432<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5344698999999999" table:style-name="ce134">
            <text:p>0.9534<text:s/></text:p>
          </table:table-cell>
          <table:table-cell office:value-type="float" office:value="0.96372749999999996" table:style-name="ce134">
            <text:p>0.9637<text:s/></text:p>
          </table:table-cell>
          <table:table-cell office:value-type="float" office:value="0.93960463999999999" table:style-name="ce134">
            <text:p>0.9396<text:s/></text:p>
          </table:table-cell>
          <table:table-cell office:value-type="float" office:value="0.97184075999999997" table:style-name="ce134">
            <text:p>0.9718<text:s/></text:p>
          </table:table-cell>
          <table:table-cell office:value-type="float" office:value="0.98307688999999998" table:style-name="ce134">
            <text:p>0.9831<text:s/></text:p>
          </table:table-cell>
          <table:table-cell office:value-type="float" office:value="1.2" table:style-name="ce134">
            <text:p>1.2000<text:s/></text:p>
          </table:table-cell>
          <table:table-cell office:value-type="float" office:value="0.96238804" table:style-name="ce134">
            <text:p>0.9624<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2710428" table:style-name="ce131">
            <text:p>0.9271<text:s/></text:p>
          </table:table-cell>
          <table:table-cell office:value-type="float" office:value="0.95061158000000001" table:style-name="ce131">
            <text:p>0.9506<text:s/></text:p>
          </table:table-cell>
          <table:table-cell office:value-type="float" office:value="0.92088711000000001" table:style-name="ce131">
            <text:p>0.9209<text:s/></text:p>
          </table:table-cell>
          <table:table-cell office:value-type="float" office:value="0.99404376999999999" table:style-name="ce131">
            <text:p>0.9940<text:s/></text:p>
          </table:table-cell>
          <table:table-cell office:value-type="float" office:value="0.97896786000000002" table:style-name="ce131">
            <text:p>0.9790<text:s/></text:p>
          </table:table-cell>
          <table:table-cell office:value-type="float" office:value="1.3075482899999999" table:style-name="ce131">
            <text:p>1.3075<text:s/></text:p>
          </table:table-cell>
          <table:table-cell office:value-type="float" office:value="0.95165036999999997" table:style-name="ce131">
            <text:p>0.9517<text:s/></text:p>
          </table:table-cell>
          <table:table-cell table:number-columns-repeated="7" table:style-name="ce132"/>
          <table:table-cell table:number-columns-repeated="16367" table:style-name="ce24"/>
        </table:table-row>
        <table:table-row table:style-name="ro11" table:visibility="collapse">
          <table:covered-table-cell/>
          <table:covered-table-cell/>
          <table:table-cell office:value-type="string" table:style-name="ce135">
            <text:p>平均點值</text:p>
          </table:table-cell>
          <table:table-cell office:value-type="float" office:value="0.95063531999999995" table:style-name="ce136">
            <text:p>0.9506<text:s/></text:p>
          </table:table-cell>
          <table:table-cell office:value-type="float" office:value="0.96819664000000005" table:style-name="ce136">
            <text:p>0.9682<text:s/></text:p>
          </table:table-cell>
          <table:table-cell office:value-type="float" office:value="0.94647694000000004" table:style-name="ce136">
            <text:p>0.9465<text:s/></text:p>
          </table:table-cell>
          <table:table-cell office:value-type="float" office:value="0.99626605000000001" table:style-name="ce136">
            <text:p>0.9963<text:s/></text:p>
          </table:table-cell>
          <table:table-cell office:value-type="float" office:value="0.98660000000000003" table:style-name="ce136">
            <text:p>0.9866<text:s/></text:p>
          </table:table-cell>
          <table:table-cell office:value-type="float" office:value="1.2" table:style-name="ce136">
            <text:p>1.2000<text:s/></text:p>
          </table:table-cell>
          <table:table-cell office:value-type="float" office:value="0.96815512999999997" table:style-name="ce136">
            <text:p>0.9682<text:s/></text:p>
          </table:table-cell>
          <table:table-cell table:number-columns-repeated="7" table:style-name="ce132"/>
          <table:table-cell table:number-columns-repeated="16367" table:style-name="ce24"/>
        </table:table-row>
        <table:table-row table:style-name="ro24" table:visibility="collapse">
          <table:table-cell office:value-type="string" table:number-columns-spanned="10" table:number-rows-spanned="1" table:style-name="ce141">
            <text:p>103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0558839999999996" table:style-name="ce131">
            <text:p>0.9056<text:s/></text:p>
          </table:table-cell>
          <table:table-cell office:value-type="float" office:value="0.90742774000000004" table:style-name="ce131">
            <text:p>0.9074<text:s/></text:p>
          </table:table-cell>
          <table:table-cell office:value-type="float" office:value="0.88381507999999998" table:style-name="ce131">
            <text:p>0.8838<text:s/></text:p>
          </table:table-cell>
          <table:table-cell office:value-type="float" office:value="0.95827792000000001" table:style-name="ce131">
            <text:p>0.9583<text:s/></text:p>
          </table:table-cell>
          <table:table-cell office:value-type="float" office:value="0.95290951000000002" table:style-name="ce131">
            <text:p>0.9529<text:s/></text:p>
          </table:table-cell>
          <table:table-cell office:value-type="float" office:value="1.31074486" table:style-name="ce131">
            <text:p>1.3107<text:s/></text:p>
          </table:table-cell>
          <table:table-cell office:value-type="float" office:value="0.92117548000000005" table:style-name="ce131">
            <text:p>0.9212<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3680213999999995" table:style-name="ce134">
            <text:p>0.9368<text:s/></text:p>
          </table:table-cell>
          <table:table-cell office:value-type="float" office:value="0.94100161999999998" table:style-name="ce134">
            <text:p>0.9410<text:s/></text:p>
          </table:table-cell>
          <table:table-cell office:value-type="float" office:value="0.92218270000000002" table:style-name="ce134">
            <text:p>0.9222<text:s/></text:p>
          </table:table-cell>
          <table:table-cell office:value-type="float" office:value="0.97409014999999999" table:style-name="ce134">
            <text:p>0.9741<text:s/></text:p>
          </table:table-cell>
          <table:table-cell office:value-type="float" office:value="0.97025757999999995" table:style-name="ce134">
            <text:p>0.9703<text:s/></text:p>
          </table:table-cell>
          <table:table-cell office:value-type="float" office:value="1.2" table:style-name="ce134">
            <text:p>1.2000<text:s/></text:p>
          </table:table-cell>
          <table:table-cell office:value-type="float" office:value="0.94859404000000003" table:style-name="ce134">
            <text:p>0.9486<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8484001999999995" table:style-name="ce131">
            <text:p>0.8848<text:s/></text:p>
          </table:table-cell>
          <table:table-cell office:value-type="float" office:value="0.88464401999999998" table:style-name="ce131">
            <text:p>0.8846<text:s/></text:p>
          </table:table-cell>
          <table:table-cell office:value-type="float" office:value="0.86754673999999998" table:style-name="ce131">
            <text:p>0.8675<text:s/></text:p>
          </table:table-cell>
          <table:table-cell office:value-type="float" office:value="0.91917941999999997" table:style-name="ce131">
            <text:p>0.9192<text:s/></text:p>
          </table:table-cell>
          <table:table-cell office:value-type="float" office:value="0.93759855000000003" table:style-name="ce131">
            <text:p>0.9376<text:s/></text:p>
          </table:table-cell>
          <table:table-cell office:value-type="float" office:value="1.30505772" table:style-name="ce131">
            <text:p>1.3051<text:s/></text:p>
          </table:table-cell>
          <table:table-cell office:value-type="float" office:value="0.89978491999999999" table:style-name="ce131">
            <text:p>0.8998<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2172103999999999" table:style-name="ce134">
            <text:p>0.9217<text:s/></text:p>
          </table:table-cell>
          <table:table-cell office:value-type="float" office:value="0.92552844000000001" table:style-name="ce134">
            <text:p>0.9255<text:s/></text:p>
          </table:table-cell>
          <table:table-cell office:value-type="float" office:value="0.91001648999999996" table:style-name="ce134">
            <text:p>0.9100<text:s/></text:p>
          </table:table-cell>
          <table:table-cell office:value-type="float" office:value="0.94887394000000003" table:style-name="ce134">
            <text:p>0.9489<text:s/></text:p>
          </table:table-cell>
          <table:table-cell office:value-type="float" office:value="0.96005980000000002" table:style-name="ce134">
            <text:p>0.9601<text:s/></text:p>
          </table:table-cell>
          <table:table-cell office:value-type="float" office:value="1.2" table:style-name="ce134">
            <text:p>1.2000<text:s/></text:p>
          </table:table-cell>
          <table:table-cell office:value-type="float" office:value="0.9336392" table:style-name="ce134">
            <text:p>0.9336<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7242485000000003" table:style-name="ce131">
            <text:p>0.8724<text:s/></text:p>
          </table:table-cell>
          <table:table-cell office:value-type="float" office:value="0.89330306999999998" table:style-name="ce131">
            <text:p>0.8933<text:s/></text:p>
          </table:table-cell>
          <table:table-cell office:value-type="float" office:value="0.87877514999999995" table:style-name="ce131">
            <text:p>0.8788<text:s/></text:p>
          </table:table-cell>
          <table:table-cell office:value-type="float" office:value="0.92946476" table:style-name="ce131">
            <text:p>0.9295<text:s/></text:p>
          </table:table-cell>
          <table:table-cell office:value-type="float" office:value="0.96873617999999995" table:style-name="ce131">
            <text:p>0.9687<text:s/></text:p>
          </table:table-cell>
          <table:table-cell office:value-type="float" office:value="1.3010286" table:style-name="ce131">
            <text:p>1.3010<text:s/></text:p>
          </table:table-cell>
          <table:table-cell office:value-type="float" office:value="0.90550777000000005" table:style-name="ce131">
            <text:p>0.9055<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1274431" table:style-name="ce134">
            <text:p>0.9127<text:s/></text:p>
          </table:table-cell>
          <table:table-cell office:value-type="float" office:value="0.93072396999999996" table:style-name="ce134">
            <text:p>0.9307<text:s/></text:p>
          </table:table-cell>
          <table:table-cell office:value-type="float" office:value="0.91710261000000004" table:style-name="ce134">
            <text:p>0.9171<text:s/></text:p>
          </table:table-cell>
          <table:table-cell office:value-type="float" office:value="0.95518011999999997" table:style-name="ce134">
            <text:p>0.9552<text:s/></text:p>
          </table:table-cell>
          <table:table-cell office:value-type="float" office:value="0.97988927999999997" table:style-name="ce134">
            <text:p>0.9799<text:s/></text:p>
          </table:table-cell>
          <table:table-cell office:value-type="float" office:value="1.2" table:style-name="ce134">
            <text:p>1.2000<text:s/></text:p>
          </table:table-cell>
          <table:table-cell office:value-type="float" office:value="0.93702976000000004" table:style-name="ce134">
            <text:p>0.9370<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7674593999999995" table:style-name="ce131">
            <text:p>0.8767<text:s/></text:p>
          </table:table-cell>
          <table:table-cell office:value-type="float" office:value="0.91838525999999998" table:style-name="ce131">
            <text:p>0.9184<text:s/></text:p>
          </table:table-cell>
          <table:table-cell office:value-type="float" office:value="0.89947463000000005" table:style-name="ce131">
            <text:p>0.8995<text:s/></text:p>
          </table:table-cell>
          <table:table-cell office:value-type="float" office:value="0.97299164000000005" table:style-name="ce131">
            <text:p>0.9730<text:s/></text:p>
          </table:table-cell>
          <table:table-cell office:value-type="float" office:value="0.96881616999999998" table:style-name="ce131">
            <text:p>0.9688<text:s/></text:p>
          </table:table-cell>
          <table:table-cell office:value-type="float" office:value="1.30395357" table:style-name="ce131">
            <text:p>1.3040<text:s/></text:p>
          </table:table-cell>
          <table:table-cell office:value-type="float" office:value="0.92222115000000005" table:style-name="ce131">
            <text:p>0.9222<text:s/></text:p>
          </table:table-cell>
          <table:table-cell table:number-columns-repeated="7" table:style-name="ce132"/>
          <table:table-cell table:number-columns-repeated="16367" table:style-name="ce24"/>
        </table:table-row>
        <table:table-row table:style-name="ro11" table:visibility="collapse">
          <table:covered-table-cell/>
          <table:covered-table-cell/>
          <table:table-cell office:value-type="string" table:style-name="ce135">
            <text:p>平均點值</text:p>
          </table:table-cell>
          <table:table-cell office:value-type="float" office:value="0.91635509000000004" table:style-name="ce136">
            <text:p>0.9164<text:s/></text:p>
          </table:table-cell>
          <table:table-cell office:value-type="float" office:value="0.94755286999999999" table:style-name="ce136">
            <text:p>0.9476<text:s/></text:p>
          </table:table-cell>
          <table:table-cell office:value-type="float" office:value="0.93185119999999999" table:style-name="ce136">
            <text:p>0.9319<text:s/></text:p>
          </table:table-cell>
          <table:table-cell office:value-type="float" office:value="0.98286874000000002" table:style-name="ce136">
            <text:p>0.9829<text:s/></text:p>
          </table:table-cell>
          <table:table-cell office:value-type="float" office:value="0.98000558000000004" table:style-name="ce136">
            <text:p>0.9800<text:s/></text:p>
          </table:table-cell>
          <table:table-cell office:value-type="float" office:value="1.2" table:style-name="ce136">
            <text:p>1.2000<text:s/></text:p>
          </table:table-cell>
          <table:table-cell office:value-type="float" office:value="0.94854499000000003" table:style-name="ce136">
            <text:p>0.9485<text:s/></text:p>
          </table:table-cell>
          <table:table-cell table:number-columns-repeated="7" table:style-name="ce132"/>
          <table:table-cell table:number-columns-repeated="16367" table:style-name="ce24"/>
        </table:table-row>
        <table:table-row table:style-name="ro24" table:visibility="collapse">
          <table:table-cell office:value-type="string" table:number-columns-spanned="10" table:number-rows-spanned="1" table:style-name="ce141">
            <text:p>104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0249619999999997" table:style-name="ce131">
            <text:p>0.9025<text:s/></text:p>
          </table:table-cell>
          <table:table-cell office:value-type="float" office:value="0.92052047000000004" table:style-name="ce131">
            <text:p>0.9205<text:s/></text:p>
          </table:table-cell>
          <table:table-cell office:value-type="float" office:value="0.88602201999999997" table:style-name="ce131">
            <text:p>0.8860<text:s/></text:p>
          </table:table-cell>
          <table:table-cell office:value-type="float" office:value="0.96112496999999997" table:style-name="ce131">
            <text:p>0.9611<text:s/></text:p>
          </table:table-cell>
          <table:table-cell office:value-type="float" office:value="0.97615637" table:style-name="ce131">
            <text:p>0.9762<text:s/></text:p>
          </table:table-cell>
          <table:table-cell office:value-type="float" office:value="1.3079947599999999" table:style-name="ce131">
            <text:p>1.3080<text:s/></text:p>
          </table:table-cell>
          <table:table-cell office:value-type="float" office:value="0.92633785000000002" table:style-name="ce131">
            <text:p>0.9263<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3470072999999998" table:style-name="ce134">
            <text:p>0.9347<text:s/></text:p>
          </table:table-cell>
          <table:table-cell office:value-type="float" office:value="0.94957334000000004" table:style-name="ce134">
            <text:p>0.9496<text:s/></text:p>
          </table:table-cell>
          <table:table-cell office:value-type="float" office:value="0.92372991999999998" table:style-name="ce134">
            <text:p>0.9237<text:s/></text:p>
          </table:table-cell>
          <table:table-cell office:value-type="float" office:value="0.97577460000000005" table:style-name="ce134">
            <text:p>0.9758<text:s/></text:p>
          </table:table-cell>
          <table:table-cell office:value-type="float" office:value="0.98488423999999997" table:style-name="ce134">
            <text:p>0.9849<text:s/></text:p>
          </table:table-cell>
          <table:table-cell office:value-type="float" office:value="1.2" table:style-name="ce134">
            <text:p>1.2000<text:s/></text:p>
          </table:table-cell>
          <table:table-cell office:value-type="float" office:value="0.95192993999999997" table:style-name="ce134">
            <text:p>0.9519<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9053634000000004" table:style-name="ce131">
            <text:p>0.8905<text:s/></text:p>
          </table:table-cell>
          <table:table-cell office:value-type="float" office:value="0.90796710999999997" table:style-name="ce134">
            <text:p>0.9080<text:s/></text:p>
          </table:table-cell>
          <table:table-cell office:value-type="float" office:value="0.88793142000000003" table:style-name="ce131">
            <text:p>0.8879<text:s/></text:p>
          </table:table-cell>
          <table:table-cell office:value-type="float" office:value="0.94684358000000002" table:style-name="ce131">
            <text:p>0.9468<text:s/></text:p>
          </table:table-cell>
          <table:table-cell office:value-type="float" office:value="0.98282881" table:style-name="ce131">
            <text:p>0.9828<text:s/></text:p>
          </table:table-cell>
          <table:table-cell office:value-type="float" office:value="1.3012148800000001" table:style-name="ce131">
            <text:p>1.3012<text:s/></text:p>
          </table:table-cell>
          <table:table-cell office:value-type="float" office:value="0.92042141" table:style-name="ce131">
            <text:p>0.9204<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2549448000000001" table:style-name="ce134">
            <text:p>0.9255<text:s/></text:p>
          </table:table-cell>
          <table:table-cell office:value-type="float" office:value="0.94078481000000003" table:style-name="ce134">
            <text:p>0.9408<text:s/></text:p>
          </table:table-cell>
          <table:table-cell office:value-type="float" office:value="0.92396555000000002" table:style-name="ce134">
            <text:p>0.9240<text:s/></text:p>
          </table:table-cell>
          <table:table-cell office:value-type="float" office:value="0.96633009999999997" table:style-name="ce134">
            <text:p>0.9663<text:s/></text:p>
          </table:table-cell>
          <table:table-cell office:value-type="float" office:value="0.98894749000000004" table:style-name="ce134">
            <text:p>0.9889<text:s/></text:p>
          </table:table-cell>
          <table:table-cell office:value-type="float" office:value="1.2" table:style-name="ce134">
            <text:p>1.2000<text:s/></text:p>
          </table:table-cell>
          <table:table-cell office:value-type="float" office:value="0.94724838" table:style-name="ce134">
            <text:p>0.9472<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91674838000000003" table:style-name="ce131">
            <text:p>0.9167<text:s/></text:p>
          </table:table-cell>
          <table:table-cell office:value-type="float" office:value="0.94251074000000001" table:style-name="ce131">
            <text:p>0.9425<text:s/></text:p>
          </table:table-cell>
          <table:table-cell office:value-type="float" office:value="0.91085366999999995" table:style-name="ce131">
            <text:p>0.9109<text:s/></text:p>
          </table:table-cell>
          <table:table-cell office:value-type="float" office:value="0.97004533000000004" table:style-name="ce131">
            <text:p>0.9700<text:s/></text:p>
          </table:table-cell>
          <table:table-cell office:value-type="float" office:value="0.98986927000000002" table:style-name="ce131">
            <text:p>0.9899<text:s/></text:p>
          </table:table-cell>
          <table:table-cell office:value-type="float" office:value="1.29893473" table:style-name="ce131">
            <text:p>1.2989<text:s/></text:p>
          </table:table-cell>
          <table:table-cell office:value-type="float" office:value="0.94281978" table:style-name="ce131">
            <text:p>0.9428<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4348054000000003" table:style-name="ce134">
            <text:p>0.9435<text:s/></text:p>
          </table:table-cell>
          <table:table-cell office:value-type="float" office:value="0.96307281" table:style-name="ce134">
            <text:p>0.9631<text:s/></text:p>
          </table:table-cell>
          <table:table-cell office:value-type="float" office:value="0.93965317000000004" table:style-name="ce134">
            <text:p>0.9397<text:s/></text:p>
          </table:table-cell>
          <table:table-cell office:value-type="float" office:value="0.98113497000000005" table:style-name="ce134">
            <text:p>0.9811<text:s/></text:p>
          </table:table-cell>
          <table:table-cell office:value-type="float" office:value="0.99350658000000003" table:style-name="ce134">
            <text:p>0.9935<text:s/></text:p>
          </table:table-cell>
          <table:table-cell office:value-type="float" office:value="1.2" table:style-name="ce134">
            <text:p>1.2000<text:s/></text:p>
          </table:table-cell>
          <table:table-cell office:value-type="float" office:value="0.96220008999999995" table:style-name="ce134">
            <text:p>0.9622<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7241133000000004" table:style-name="ce131">
            <text:p>0.8724<text:s/></text:p>
          </table:table-cell>
          <table:table-cell office:value-type="float" office:value="0.90538209000000003" table:style-name="ce131">
            <text:p>0.9054<text:s/></text:p>
          </table:table-cell>
          <table:table-cell office:value-type="float" office:value="0.90337434000000005" table:style-name="ce131">
            <text:p>0.9034<text:s/></text:p>
          </table:table-cell>
          <table:table-cell office:value-type="float" office:value="0.97498653999999996" table:style-name="ce131">
            <text:p>0.9750<text:s/></text:p>
          </table:table-cell>
          <table:table-cell office:value-type="float" office:value="0.97683370000000003" table:style-name="ce131">
            <text:p>0.9768<text:s/></text:p>
          </table:table-cell>
          <table:table-cell office:value-type="float" office:value="1.2982641100000001" table:style-name="ce131">
            <text:p>1.2983<text:s/></text:p>
          </table:table-cell>
          <table:table-cell office:value-type="float" office:value="0.92182854999999997" table:style-name="ce131">
            <text:p>0.9218<text:s/></text:p>
          </table:table-cell>
          <table:table-cell table:number-columns-repeated="7" table:style-name="ce132"/>
          <table:table-cell table:number-columns-repeated="16367" table:style-name="ce24"/>
        </table:table-row>
        <table:table-row table:style-name="ro11" table:visibility="collapse">
          <table:covered-table-cell/>
          <table:covered-table-cell/>
          <table:table-cell office:value-type="string" table:style-name="ce135">
            <text:p>平均點值</text:p>
          </table:table-cell>
          <table:table-cell office:value-type="float" office:value="0.91365342000000005" table:style-name="ce136">
            <text:p>0.9137<text:s/></text:p>
          </table:table-cell>
          <table:table-cell office:value-type="float" office:value="0.93910349999999998" table:style-name="ce136">
            <text:p>0.9391<text:s/></text:p>
          </table:table-cell>
          <table:table-cell office:value-type="float" office:value="0.93476835999999996" table:style-name="ce136">
            <text:p>0.9348<text:s/></text:p>
          </table:table-cell>
          <table:table-cell office:value-type="float" office:value="0.98425006999999998" table:style-name="ce136">
            <text:p>0.9843<text:s/></text:p>
          </table:table-cell>
          <table:table-cell office:value-type="float" office:value="0.98515673000000004" table:style-name="ce136">
            <text:p>0.9852<text:s/></text:p>
          </table:table-cell>
          <table:table-cell office:value-type="float" office:value="1.2" table:style-name="ce136">
            <text:p>1.2000<text:s/></text:p>
          </table:table-cell>
          <table:table-cell office:value-type="float" office:value="0.94841617" table:style-name="ce136">
            <text:p>0.9484<text:s/></text:p>
          </table:table-cell>
          <table:table-cell table:number-columns-repeated="7" table:style-name="ce132"/>
          <table:table-cell table:number-columns-repeated="16367" table:style-name="ce24"/>
        </table:table-row>
        <table:table-row table:style-name="ro24" table:visibility="collapse">
          <table:table-cell office:value-type="string" table:number-columns-spanned="10" table:number-rows-spanned="1" table:style-name="ce141">
            <text:p>105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7422403999999996" table:style-name="ce131">
            <text:p>0.9742<text:s/></text:p>
          </table:table-cell>
          <table:table-cell office:value-type="float" office:value="0.99085237999999998" table:style-name="ce131">
            <text:p>0.9909<text:s/></text:p>
          </table:table-cell>
          <table:table-cell office:value-type="float" office:value="0.97286247999999997" table:style-name="ce131">
            <text:p>0.9729<text:s/></text:p>
          </table:table-cell>
          <table:table-cell office:value-type="float" office:value="1.05126502" table:style-name="ce131">
            <text:p>1.0513<text:s/></text:p>
          </table:table-cell>
          <table:table-cell office:value-type="float" office:value="1.05409843" table:style-name="ce131">
            <text:p>1.0541<text:s/></text:p>
          </table:table-cell>
          <table:table-cell office:value-type="float" office:value="1.3015462900000001" table:style-name="ce131">
            <text:p>1.3015<text:s/></text:p>
          </table:table-cell>
          <table:table-cell office:value-type="float" office:value="1.00451655" table:style-name="ce131">
            <text:p>1.0045<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8271923000000005" table:style-name="ce134">
            <text:p>0.9827<text:s/></text:p>
          </table:table-cell>
          <table:table-cell office:value-type="float" office:value="0.99422474000000005" table:style-name="ce134">
            <text:p>0.9942<text:s/></text:p>
          </table:table-cell>
          <table:table-cell office:value-type="float" office:value="0.98182877000000002" table:style-name="ce134">
            <text:p>0.9818<text:s/></text:p>
          </table:table-cell>
          <table:table-cell office:value-type="float" office:value="1.03204612" table:style-name="ce134">
            <text:p>1.0320<text:s/></text:p>
          </table:table-cell>
          <table:table-cell office:value-type="float" office:value="1.03439331" table:style-name="ce134">
            <text:p>1.0344<text:s/></text:p>
          </table:table-cell>
          <table:table-cell office:value-type="float" office:value="1.2" table:style-name="ce134">
            <text:p>1.2000<text:s/></text:p>
          </table:table-cell>
          <table:table-cell office:value-type="float" office:value="1.0029507099999999" table:style-name="ce134">
            <text:p>1.0030<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7297802999999996" table:style-name="ce131">
            <text:p>0.8730<text:s/></text:p>
          </table:table-cell>
          <table:table-cell office:value-type="float" office:value="0.87936391999999997" table:style-name="ce131">
            <text:p>0.8794<text:s/></text:p>
          </table:table-cell>
          <table:table-cell office:value-type="float" office:value="0.86379466000000005" table:style-name="ce131">
            <text:p>0.8638<text:s/></text:p>
          </table:table-cell>
          <table:table-cell office:value-type="float" office:value="0.92387885000000003" table:style-name="ce131">
            <text:p>0.9239<text:s/></text:p>
          </table:table-cell>
          <table:table-cell office:value-type="float" office:value="0.93799719000000004" table:style-name="ce131">
            <text:p>0.9380<text:s/></text:p>
          </table:table-cell>
          <table:table-cell office:value-type="float" office:value="1.2939008999999999" table:style-name="ce131">
            <text:p>1.2939<text:s/></text:p>
          </table:table-cell>
          <table:table-cell office:value-type="float" office:value="0.89521459999999997" table:style-name="ce131">
            <text:p>0.8952<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56">
            <text:p>平均點值</text:p>
          </table:table-cell>
          <table:table-cell office:value-type="float" office:value="0.91273108000000003" table:style-name="ce134">
            <text:p>0.9127<text:s/></text:p>
          </table:table-cell>
          <table:table-cell office:value-type="float" office:value="0.92200824000000003" table:style-name="ce134">
            <text:p>0.9220<text:s/></text:p>
          </table:table-cell>
          <table:table-cell office:value-type="float" office:value="0.90669029000000001" table:style-name="ce134">
            <text:p>0.9067<text:s/></text:p>
          </table:table-cell>
          <table:table-cell office:value-type="float" office:value="0.95116635999999999" table:style-name="ce134">
            <text:p>0.9512<text:s/></text:p>
          </table:table-cell>
          <table:table-cell office:value-type="float" office:value="0.95959088000000003" table:style-name="ce134">
            <text:p>0.9596<text:s/></text:p>
          </table:table-cell>
          <table:table-cell office:value-type="float" office:value="1.2" table:style-name="ce134">
            <text:p>1.2000<text:s/></text:p>
          </table:table-cell>
          <table:table-cell office:value-type="float" office:value="0.92984080999999996" table:style-name="ce134">
            <text:p>0.9298<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7687205000000001" table:style-name="ce131">
            <text:p>0.8769<text:s/></text:p>
          </table:table-cell>
          <table:table-cell office:value-type="float" office:value="0.88828419000000003" table:style-name="ce131">
            <text:p>0.8883<text:s/></text:p>
          </table:table-cell>
          <table:table-cell office:value-type="float" office:value="0.87774258000000005" table:style-name="ce131">
            <text:p>0.8777<text:s/></text:p>
          </table:table-cell>
          <table:table-cell office:value-type="float" office:value="0.94122117999999999" table:style-name="ce131">
            <text:p>0.9412<text:s/></text:p>
          </table:table-cell>
          <table:table-cell office:value-type="float" office:value="0.95919133000000001" table:style-name="ce131">
            <text:p>0.9592<text:s/></text:p>
          </table:table-cell>
          <table:table-cell office:value-type="float" office:value="1.2933294900000001" table:style-name="ce131">
            <text:p>1.2933<text:s/></text:p>
          </table:table-cell>
          <table:table-cell office:value-type="float" office:value="0.90619194000000003" table:style-name="ce131">
            <text:p>0.9062<text:s/></text:p>
          </table:table-cell>
          <table:table-cell table:number-columns-repeated="7" table:style-name="ce132"/>
          <table:table-cell table:number-columns-repeated="16367" table:style-name="ce39"/>
        </table:table-row>
        <table:table-row table:style-name="ro10" table:visibility="collapse">
          <table:covered-table-cell/>
          <table:covered-table-cell/>
          <table:table-cell office:value-type="string" table:style-name="ce56">
            <text:p>平均點值</text:p>
          </table:table-cell>
          <table:table-cell office:value-type="float" office:value="0.91560332" table:style-name="ce134">
            <text:p>0.9156<text:s/></text:p>
          </table:table-cell>
          <table:table-cell office:value-type="float" office:value="0.92766641000000005" table:style-name="ce134">
            <text:p>0.9277<text:s/></text:p>
          </table:table-cell>
          <table:table-cell office:value-type="float" office:value="0.91635476000000005" table:style-name="ce134">
            <text:p>0.9164<text:s/></text:p>
          </table:table-cell>
          <table:table-cell office:value-type="float" office:value="0.96241739999999998" table:style-name="ce134">
            <text:p>0.9624<text:s/></text:p>
          </table:table-cell>
          <table:table-cell office:value-type="float" office:value="0.97351794999999997" table:style-name="ce134">
            <text:p>0.9735<text:s/></text:p>
          </table:table-cell>
          <table:table-cell office:value-type="float" office:value="1.2" table:style-name="ce134">
            <text:p>1.2000<text:s/></text:p>
          </table:table-cell>
          <table:table-cell office:value-type="float" office:value="0.93729890999999999" table:style-name="ce134">
            <text:p>0.9373<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6302067000000005" table:style-name="ce131">
            <text:p>0.8630<text:s/></text:p>
          </table:table-cell>
          <table:table-cell office:value-type="float" office:value="0.87338610999999999" table:style-name="ce131">
            <text:p>0.8734<text:s/></text:p>
          </table:table-cell>
          <table:table-cell office:value-type="float" office:value="0.87369574999999999" table:style-name="ce131">
            <text:p>0.8737<text:s/></text:p>
          </table:table-cell>
          <table:table-cell office:value-type="float" office:value="0.95100229000000003" table:style-name="ce131">
            <text:p>0.9510<text:s/></text:p>
          </table:table-cell>
          <table:table-cell office:value-type="float" office:value="0.92597116999999995" table:style-name="ce131">
            <text:p>0.9260<text:s/></text:p>
          </table:table-cell>
          <table:table-cell office:value-type="float" office:value="1.2939094900000001" table:style-name="ce131">
            <text:p>1.2939<text:s/></text:p>
          </table:table-cell>
          <table:table-cell office:value-type="float" office:value="0.89612305000000003" table:style-name="ce131">
            <text:p>0.8961<text:s/></text:p>
          </table:table-cell>
          <table:table-cell table:number-columns-repeated="7" table:style-name="ce132"/>
          <table:table-cell table:number-columns-repeated="16367" table:style-name="ce24"/>
        </table:table-row>
        <table:table-row table:style-name="ro11" table:visibility="collapse">
          <table:covered-table-cell/>
          <table:covered-table-cell/>
          <table:table-cell office:value-type="string" table:style-name="ce58">
            <text:p>平均點值</text:p>
          </table:table-cell>
          <table:table-cell office:value-type="float" office:value="0.90643373999999999" table:style-name="ce136">
            <text:p>0.9064<text:s/></text:p>
          </table:table-cell>
          <table:table-cell office:value-type="float" office:value="0.91855001000000003" table:style-name="ce136">
            <text:p>0.9186<text:s/></text:p>
          </table:table-cell>
          <table:table-cell office:value-type="float" office:value="0.91396348000000005" table:style-name="ce136">
            <text:p>0.9140<text:s/></text:p>
          </table:table-cell>
          <table:table-cell office:value-type="float" office:value="0.96869928999999999" table:style-name="ce136">
            <text:p>0.9687<text:s/></text:p>
          </table:table-cell>
          <table:table-cell office:value-type="float" office:value="0.95181694999999999" table:style-name="ce136">
            <text:p>0.9518<text:s/></text:p>
          </table:table-cell>
          <table:table-cell office:value-type="float" office:value="1.2" table:style-name="ce136">
            <text:p>1.2000<text:s/></text:p>
          </table:table-cell>
          <table:table-cell office:value-type="float" office:value="0.93078696999999999" table:style-name="ce136">
            <text:p>0.9308<text:s/></text:p>
          </table:table-cell>
          <table:table-cell table:number-columns-repeated="7" table:style-name="ce132"/>
          <table:table-cell table:number-columns-repeated="16367" table:style-name="ce24"/>
        </table:table-row>
        <table:table-row table:style-name="ro24" table:visibility="collapse">
          <table:table-cell office:value-type="string" table:number-columns-spanned="10" table:number-rows-spanned="1" table:style-name="ce141">
            <text:p>106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1121611000000002" table:style-name="ce131">
            <text:p>0.9112<text:s/></text:p>
          </table:table-cell>
          <table:table-cell office:value-type="float" office:value="0.91231593" table:style-name="ce131">
            <text:p>0.9123<text:s/></text:p>
          </table:table-cell>
          <table:table-cell office:value-type="float" office:value="0.89548159999999999" table:style-name="ce131">
            <text:p>0.8955<text:s/></text:p>
          </table:table-cell>
          <table:table-cell office:value-type="float" office:value="0.96097416000000002" table:style-name="ce131">
            <text:p>0.9610<text:s/></text:p>
          </table:table-cell>
          <table:table-cell office:value-type="float" office:value="0.93065100999999995" table:style-name="ce131">
            <text:p>0.9307<text:s/></text:p>
          </table:table-cell>
          <table:table-cell office:value-type="float" office:value="1.2988756400000001" table:style-name="ce131">
            <text:p>1.2989<text:s/></text:p>
          </table:table-cell>
          <table:table-cell office:value-type="float" office:value="0.92362301000000002" table:style-name="ce131">
            <text:p>0.9236<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4008486999999996" table:style-name="ce134">
            <text:p>0.9401<text:s/></text:p>
          </table:table-cell>
          <table:table-cell office:value-type="float" office:value="0.94426891000000002" table:style-name="ce134">
            <text:p>0.9443<text:s/></text:p>
          </table:table-cell>
          <table:table-cell office:value-type="float" office:value="0.92945553000000003" table:style-name="ce134">
            <text:p>0.9295<text:s/></text:p>
          </table:table-cell>
          <table:table-cell office:value-type="float" office:value="0.97533495000000003" table:style-name="ce134">
            <text:p>0.9753<text:s/></text:p>
          </table:table-cell>
          <table:table-cell office:value-type="float" office:value="0.95523851000000004" table:style-name="ce134">
            <text:p>0.9552<text:s/></text:p>
          </table:table-cell>
          <table:table-cell office:value-type="float" office:value="1.2" table:style-name="ce134">
            <text:p>1.2000<text:s/></text:p>
          </table:table-cell>
          <table:table-cell office:value-type="float" office:value="0.94966362999999998" table:style-name="ce134">
            <text:p>0.9497<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2779632000000001" table:style-name="ce131">
            <text:p>0.9278<text:s/></text:p>
          </table:table-cell>
          <table:table-cell office:value-type="float" office:value="0.91940993999999998" table:style-name="ce131">
            <text:p>0.9194<text:s/></text:p>
          </table:table-cell>
          <table:table-cell office:value-type="float" office:value="0.89603812999999999" table:style-name="ce131">
            <text:p>0.8960<text:s/></text:p>
          </table:table-cell>
          <table:table-cell office:value-type="float" office:value="0.95208946000000005" table:style-name="ce131">
            <text:p>0.9521<text:s/></text:p>
          </table:table-cell>
          <table:table-cell office:value-type="float" office:value="0.94006864000000001" table:style-name="ce131">
            <text:p>0.9401<text:s/></text:p>
          </table:table-cell>
          <table:table-cell office:value-type="float" office:value="1.29119969" table:style-name="ce131">
            <text:p>1.2912<text:s/></text:p>
          </table:table-cell>
          <table:table-cell office:value-type="float" office:value="0.92973766999999996" table:style-name="ce131">
            <text:p>0.9297<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4989961999999994" table:style-name="ce134">
            <text:p>0.9499<text:s/></text:p>
          </table:table-cell>
          <table:table-cell office:value-type="float" office:value="0.94775348999999998" table:style-name="ce134">
            <text:p>0.9478<text:s/></text:p>
          </table:table-cell>
          <table:table-cell office:value-type="float" office:value="0.92860200000000004" table:style-name="ce134">
            <text:p>0.9286<text:s/></text:p>
          </table:table-cell>
          <table:table-cell office:value-type="float" office:value="0.96903296000000005" table:style-name="ce134">
            <text:p>0.9690<text:s/></text:p>
          </table:table-cell>
          <table:table-cell office:value-type="float" office:value="0.96051719000000002" table:style-name="ce134">
            <text:p>0.9605<text:s/></text:p>
          </table:table-cell>
          <table:table-cell office:value-type="float" office:value="1.2" table:style-name="ce134">
            <text:p>1.2000<text:s/></text:p>
          </table:table-cell>
          <table:table-cell office:value-type="float" office:value="0.95264548000000004" table:style-name="ce134">
            <text:p>0.9526<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6475533999999998" table:style-name="ce131">
            <text:p>0.8648<text:s/></text:p>
          </table:table-cell>
          <table:table-cell office:value-type="float" office:value="0.87685665000000002" table:style-name="ce131">
            <text:p>0.8769<text:s/></text:p>
          </table:table-cell>
          <table:table-cell office:value-type="float" office:value="0.85163542000000003" table:style-name="ce131">
            <text:p>0.8516<text:s/></text:p>
          </table:table-cell>
          <table:table-cell office:value-type="float" office:value="0.90290316999999998" table:style-name="ce131">
            <text:p>0.9029<text:s/></text:p>
          </table:table-cell>
          <table:table-cell office:value-type="float" office:value="0.89540905000000004" table:style-name="ce131">
            <text:p>0.8954<text:s/></text:p>
          </table:table-cell>
          <table:table-cell office:value-type="float" office:value="1.2901982700000001" table:style-name="ce131">
            <text:p>1.2902<text:s/></text:p>
          </table:table-cell>
          <table:table-cell office:value-type="float" office:value="0.87967998999999997" table:style-name="ce131">
            <text:p>0.8797<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0659867999999999" table:style-name="ce134">
            <text:p>0.9066<text:s/></text:p>
          </table:table-cell>
          <table:table-cell office:value-type="float" office:value="0.91983842000000005" table:style-name="ce134">
            <text:p>0.9198<text:s/></text:p>
          </table:table-cell>
          <table:table-cell office:value-type="float" office:value="0.89798164999999996" table:style-name="ce134">
            <text:p>0.8980<text:s/></text:p>
          </table:table-cell>
          <table:table-cell office:value-type="float" office:value="0.93724938000000002" table:style-name="ce134">
            <text:p>0.9372<text:s/></text:p>
          </table:table-cell>
          <table:table-cell office:value-type="float" office:value="0.93104180999999997" table:style-name="ce134">
            <text:p>0.9310<text:s/></text:p>
          </table:table-cell>
          <table:table-cell office:value-type="float" office:value="1.2" table:style-name="ce134">
            <text:p>1.2000<text:s/></text:p>
          </table:table-cell>
          <table:table-cell office:value-type="float" office:value="0.91892132999999998" table:style-name="ce134">
            <text:p>0.9189<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4486283999999998" table:style-name="ce131">
            <text:p>0.9449<text:s/></text:p>
          </table:table-cell>
          <table:table-cell office:value-type="float" office:value="0.96916564999999999" table:style-name="ce131">
            <text:p>0.9692<text:s/></text:p>
          </table:table-cell>
          <table:table-cell office:value-type="float" office:value="0.93117475999999999" table:style-name="ce131">
            <text:p>0.9312<text:s/></text:p>
          </table:table-cell>
          <table:table-cell office:value-type="float" office:value="0.99236000999999996" table:style-name="ce131">
            <text:p>0.9924<text:s/></text:p>
          </table:table-cell>
          <table:table-cell office:value-type="float" office:value="0.95666647999999999" table:style-name="ce131">
            <text:p>0.9567<text:s/></text:p>
          </table:table-cell>
          <table:table-cell office:value-type="float" office:value="1.2911446600000001" table:style-name="ce131">
            <text:p>1.2911<text:s/></text:p>
          </table:table-cell>
          <table:table-cell office:value-type="float" office:value="0.95846854999999997" table:style-name="ce131">
            <text:p>0.9585<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1" table:visibility="collapse">
          <table:covered-table-cell/>
          <table:covered-table-cell/>
          <table:table-cell office:value-type="string" table:style-name="ce58">
            <text:p>平均點值</text:p>
          </table:table-cell>
          <table:table-cell office:value-type="float" office:value="0.96220024999999998" table:style-name="ce136">
            <text:p>0.9622<text:s/></text:p>
          </table:table-cell>
          <table:table-cell office:value-type="float" office:value="0.98006897999999998" table:style-name="ce136">
            <text:p>0.9801<text:s/></text:p>
          </table:table-cell>
          <table:table-cell office:value-type="float" office:value="0.95282964999999997" table:style-name="ce136">
            <text:p>0.9528<text:s/></text:p>
          </table:table-cell>
          <table:table-cell office:value-type="float" office:value="0.99507619999999997" table:style-name="ce136">
            <text:p>0.9951<text:s/></text:p>
          </table:table-cell>
          <table:table-cell office:value-type="float" office:value="0.97143946000000003" table:style-name="ce136">
            <text:p>0.9714<text:s/></text:p>
          </table:table-cell>
          <table:table-cell office:value-type="float" office:value="1.2" table:style-name="ce136">
            <text:p>1.2000<text:s/></text:p>
          </table:table-cell>
          <table:table-cell office:value-type="float" office:value="0.97214878000000005" table:style-name="ce136">
            <text:p>0.9721<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24" table:visibility="collapse">
          <table:table-cell office:value-type="string" table:number-columns-spanned="10" table:number-rows-spanned="1" table:style-name="ce141">
            <text:p>107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8208708999999996" table:style-name="ce131">
            <text:p>0.8821<text:s/></text:p>
          </table:table-cell>
          <table:table-cell office:value-type="float" office:value="0.90513213000000003" table:style-name="ce131">
            <text:p>0.9051<text:s/></text:p>
          </table:table-cell>
          <table:table-cell office:value-type="float" office:value="0.87476067999999996" table:style-name="ce131">
            <text:p>0.8748<text:s/></text:p>
          </table:table-cell>
          <table:table-cell office:value-type="float" office:value="0.94089582000000005" table:style-name="ce131">
            <text:p>0.9409<text:s/></text:p>
          </table:table-cell>
          <table:table-cell office:value-type="float" office:value="0.89223207999999998" table:style-name="ce131">
            <text:p>0.8922<text:s/></text:p>
          </table:table-cell>
          <table:table-cell office:value-type="float" office:value="1.2988246400000001" table:style-name="ce131">
            <text:p>1.2988<text:s/></text:p>
          </table:table-cell>
          <table:table-cell office:value-type="float" office:value="0.89984246999999995" table:style-name="ce131">
            <text:p>0.8998<text:s/></text:p>
          </table:table-cell>
          <table:table-cell table:number-columns-repeated="4" table:style-name="ce8"/>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2152866" table:style-name="ce134">
            <text:p>0.9215<text:s/></text:p>
          </table:table-cell>
          <table:table-cell office:value-type="float" office:value="0.94055811" table:style-name="ce134">
            <text:p>0.9406<text:s/></text:p>
          </table:table-cell>
          <table:table-cell office:value-type="float" office:value="0.91681738000000002" table:style-name="ce134">
            <text:p>0.9168<text:s/></text:p>
          </table:table-cell>
          <table:table-cell office:value-type="float" office:value="0.96303426000000003" table:style-name="ce134">
            <text:p>0.9630<text:s/></text:p>
          </table:table-cell>
          <table:table-cell office:value-type="float" office:value="0.93108897000000002" table:style-name="ce134">
            <text:p>0.9311<text:s/></text:p>
          </table:table-cell>
          <table:table-cell office:value-type="float" office:value="1.2" table:style-name="ce134">
            <text:p>1.2000<text:s/></text:p>
          </table:table-cell>
          <table:table-cell office:value-type="float" office:value="0.93484878000000005" table:style-name="ce134">
            <text:p>0.9348<text:s/></text:p>
          </table:table-cell>
          <table:table-cell table:number-columns-repeated="4" table:style-name="ce8"/>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6885078000000004" table:style-name="ce131">
            <text:p>0.8689<text:s/></text:p>
          </table:table-cell>
          <table:table-cell office:value-type="float" office:value="0.91688722" table:style-name="ce131">
            <text:p>0.9169<text:s/></text:p>
          </table:table-cell>
          <table:table-cell office:value-type="float" office:value="0.87183434000000004" table:style-name="ce131">
            <text:p>0.8718<text:s/></text:p>
          </table:table-cell>
          <table:table-cell office:value-type="float" office:value="0.93692458000000001" table:style-name="ce131">
            <text:p>0.9369<text:s/></text:p>
          </table:table-cell>
          <table:table-cell office:value-type="float" office:value="0.92256886999999999" table:style-name="ce131">
            <text:p>0.9226<text:s/></text:p>
          </table:table-cell>
          <table:table-cell office:value-type="float" office:value="1.29424614" table:style-name="ce131">
            <text:p>1.2942<text:s/></text:p>
          </table:table-cell>
          <table:table-cell office:value-type="float" office:value="0.90024201999999998" table:style-name="ce131">
            <text:p>0.9002<text:s/></text:p>
          </table:table-cell>
          <table:table-cell table:number-columns-repeated="4" table:style-name="ce8"/>
          <table:table-cell table:number-columns-repeated="12" table:style-name="ce24"/>
          <table:table-cell table:number-columns-repeated="944" table:style-name="ce8"/>
          <table:table-cell table:number-columns-repeated="53"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1144283000000004" table:style-name="ce134">
            <text:p>0.9114<text:s/></text:p>
          </table:table-cell>
          <table:table-cell office:value-type="float" office:value="0.94728341000000005" table:style-name="ce134">
            <text:p>0.9473<text:s/></text:p>
          </table:table-cell>
          <table:table-cell office:value-type="float" office:value="0.91381661000000003" table:style-name="ce134">
            <text:p>0.9138<text:s/></text:p>
          </table:table-cell>
          <table:table-cell office:value-type="float" office:value="0.96011194" table:style-name="ce134">
            <text:p>0.9601<text:s/></text:p>
          </table:table-cell>
          <table:table-cell office:value-type="float" office:value="0.94986590000000004" table:style-name="ce134">
            <text:p>0.9499<text:s/></text:p>
          </table:table-cell>
          <table:table-cell office:value-type="float" office:value="1.2" table:style-name="ce134">
            <text:p>1.2000<text:s/></text:p>
          </table:table-cell>
          <table:table-cell office:value-type="float" office:value="0.93423592" table:style-name="ce134">
            <text:p>0.9342<text:s/></text:p>
          </table:table-cell>
          <table:table-cell table:number-columns-repeated="4" table:style-name="ce41"/>
          <table:table-cell table:number-columns-repeated="12" table:style-name="ce24"/>
          <table:table-cell table:number-columns-repeated="943" table:style-name="ce41"/>
          <table:table-cell table:number-columns-repeated="55" table:style-name="ce24"/>
          <table:table-cell table:number-columns-repeated="15360"/>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5331614" table:style-name="ce131">
            <text:p>0.8533<text:s/></text:p>
          </table:table-cell>
          <table:table-cell office:value-type="float" office:value="0.91146031000000005" table:style-name="ce131">
            <text:p>0.9115<text:s/></text:p>
          </table:table-cell>
          <table:table-cell office:value-type="float" office:value="0.85738393000000002" table:style-name="ce131">
            <text:p>0.8574<text:s/></text:p>
          </table:table-cell>
          <table:table-cell office:value-type="float" office:value="0.96134262999999998" table:style-name="ce131">
            <text:p>0.9613<text:s/></text:p>
          </table:table-cell>
          <table:table-cell office:value-type="float" office:value="0.90206056999999995" table:style-name="ce131">
            <text:p>0.9021<text:s/></text:p>
          </table:table-cell>
          <table:table-cell office:value-type="float" office:value="1.25769058" table:style-name="ce131">
            <text:p>1.2577<text:s/></text:p>
          </table:table-cell>
          <table:table-cell office:value-type="float" office:value="0.89025748000000005" table:style-name="ce131">
            <text:p>0.8903<text:s/></text:p>
          </table:table-cell>
          <table:table-cell table:number-columns-repeated="16" table:style-name="ce24"/>
          <table:table-cell table:number-columns-repeated="944" table:style-name="ce8"/>
          <table:table-cell table:number-columns-repeated="53"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0153731999999998" table:style-name="ce134">
            <text:p>0.9015<text:s/></text:p>
          </table:table-cell>
          <table:table-cell office:value-type="float" office:value="0.94415921000000003" table:style-name="ce134">
            <text:p>0.9442<text:s/></text:p>
          </table:table-cell>
          <table:table-cell office:value-type="float" office:value="0.90449659999999998" table:style-name="ce134">
            <text:p>0.9045<text:s/></text:p>
          </table:table-cell>
          <table:table-cell office:value-type="float" office:value="0.97491866000000005" table:style-name="ce134">
            <text:p>0.9749<text:s/></text:p>
          </table:table-cell>
          <table:table-cell office:value-type="float" office:value="0.93696478000000005" table:style-name="ce134">
            <text:p>0.9370<text:s/></text:p>
          </table:table-cell>
          <table:table-cell office:value-type="float" office:value="1.1753013400000001" table:style-name="ce134">
            <text:p>1.1753<text:s/></text:p>
          </table:table-cell>
          <table:table-cell office:value-type="float" office:value="0.92771974999999995" table:style-name="ce134">
            <text:p>0.9277<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5270782000000001" table:style-name="ce131">
            <text:p>0.8527<text:s/></text:p>
          </table:table-cell>
          <table:table-cell office:value-type="float" office:value="0.90080795000000002" table:style-name="ce131">
            <text:p>0.9008<text:s/></text:p>
          </table:table-cell>
          <table:table-cell office:value-type="float" office:value="0.85716055000000002" table:style-name="ce131">
            <text:p>0.8572<text:s/></text:p>
          </table:table-cell>
          <table:table-cell office:value-type="float" office:value="0.92048532000000005" table:style-name="ce131">
            <text:p>0.9205<text:s/></text:p>
          </table:table-cell>
          <table:table-cell office:value-type="float" office:value="0.89249935000000002" table:style-name="ce131">
            <text:p>0.8925<text:s/></text:p>
          </table:table-cell>
          <table:table-cell office:value-type="float" office:value="1.2559380099999999" table:style-name="ce131">
            <text:p>1.2559<text:s/></text:p>
          </table:table-cell>
          <table:table-cell office:value-type="float" office:value="0.88235326999999997" table:style-name="ce131">
            <text:p>0.8824<text:s/></text:p>
          </table:table-cell>
          <table:table-cell table:number-columns-repeated="12" table:style-name="ce24"/>
          <table:table-cell table:number-columns-repeated="948" table:style-name="ce8"/>
          <table:table-cell table:number-columns-repeated="53" table:style-name="ce24"/>
          <table:table-cell table:number-columns-repeated="15361" table:style-name="ce8"/>
        </table:table-row>
        <table:table-row table:style-name="ro11" table:visibility="collapse">
          <table:covered-table-cell/>
          <table:covered-table-cell/>
          <table:table-cell office:value-type="string" table:style-name="ce58">
            <text:p>平均點值</text:p>
          </table:table-cell>
          <table:table-cell office:value-type="float" office:value="0.90186498000000004" table:style-name="ce136">
            <text:p>0.9019<text:s/></text:p>
          </table:table-cell>
          <table:table-cell office:value-type="float" office:value="0.93785410999999996" table:style-name="ce136">
            <text:p>0.9379<text:s/></text:p>
          </table:table-cell>
          <table:table-cell office:value-type="float" office:value="0.90464776000000002" table:style-name="ce136">
            <text:p>0.9046<text:s/></text:p>
          </table:table-cell>
          <table:table-cell office:value-type="float" office:value="0.95009792000000004" table:style-name="ce136">
            <text:p>0.9501<text:s/></text:p>
          </table:table-cell>
          <table:table-cell office:value-type="float" office:value="0.93056269999999996" table:style-name="ce136">
            <text:p>0.9306<text:s/></text:p>
          </table:table-cell>
          <table:table-cell office:value-type="float" office:value="1.17311265" table:style-name="ce136">
            <text:p>1.1731<text:s/></text:p>
          </table:table-cell>
          <table:table-cell office:value-type="float" office:value="0.92315320000000001" table:style-name="ce136">
            <text:p>0.923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3">
          <table:table-cell office:value-type="string" table:number-columns-spanned="10" table:number-rows-spanned="1" table:style-name="ce141">
            <text:p>108年</text:p>
          </table:table-cell>
          <table:covered-table-cell table:number-columns-repeated="9"/>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6">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2854258000000003" table:style-name="ce131">
            <text:p>0.8285<text:s/></text:p>
          </table:table-cell>
          <table:table-cell office:value-type="float" office:value="0.83808886000000005" table:style-name="ce131">
            <text:p>0.8381<text:s/></text:p>
          </table:table-cell>
          <table:table-cell office:value-type="float" office:value="0.83302306999999998" table:style-name="ce131">
            <text:p>0.8330<text:s/></text:p>
          </table:table-cell>
          <table:table-cell office:value-type="float" office:value="0.90637745000000003" table:style-name="ce131">
            <text:p>0.9064<text:s/></text:p>
          </table:table-cell>
          <table:table-cell office:value-type="float" office:value="0.86625671000000004" table:style-name="ce131">
            <text:p>0.8663<text:s/></text:p>
          </table:table-cell>
          <table:table-cell office:value-type="float" office:value="1.18872613" table:style-name="ce131">
            <text:p>1.1887<text:s/></text:p>
          </table:table-cell>
          <table:table-cell office:value-type="float" office:value="0.85416002000000002" table:style-name="ce131">
            <text:p>0.854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134">
            <text:p>平均點值</text:p>
          </table:table-cell>
          <table:table-cell office:value-type="float" office:value="0.88859588" table:style-name="ce134">
            <text:p>0.8886<text:s/></text:p>
          </table:table-cell>
          <table:table-cell office:value-type="float" office:value="0.90084244999999996" table:style-name="ce134">
            <text:p>0.9008<text:s/></text:p>
          </table:table-cell>
          <table:table-cell office:value-type="float" office:value="0.89088263000000001" table:style-name="ce134">
            <text:p>0.8909<text:s/></text:p>
          </table:table-cell>
          <table:table-cell office:value-type="float" office:value="0.94237912999999995" table:style-name="ce134">
            <text:p>0.9424<text:s/></text:p>
          </table:table-cell>
          <table:table-cell office:value-type="float" office:value="0.91561848999999995" table:style-name="ce134">
            <text:p>0.9156<text:s/></text:p>
          </table:table-cell>
          <table:table-cell office:value-type="float" office:value="1.12468546" table:style-name="ce134">
            <text:p>1.1247<text:s/></text:p>
          </table:table-cell>
          <table:table-cell office:value-type="float" office:value="0.90689352000000001" table:style-name="ce134">
            <text:p>0.9069<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2">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90">
            <text:p>浮動點值</text:p>
          </table:table-cell>
          <table:table-cell office:value-type="float" office:value="0.84194170000000002" table:style-name="ce90">
            <text:p>0.8419<text:s/></text:p>
          </table:table-cell>
          <table:table-cell office:value-type="float" office:value="0.85746067999999998" table:style-name="ce90">
            <text:p>0.8575<text:s/></text:p>
          </table:table-cell>
          <table:table-cell office:value-type="float" office:value="0.84391389000000006" table:style-name="ce90">
            <text:p>0.8439<text:s/></text:p>
          </table:table-cell>
          <table:table-cell office:value-type="float" office:value="0.88136371000000002" table:style-name="ce90">
            <text:p>0.8814<text:s/></text:p>
          </table:table-cell>
          <table:table-cell office:value-type="float" office:value="0.87470453000000004" table:style-name="ce90">
            <text:p>0.8747<text:s/></text:p>
          </table:table-cell>
          <table:table-cell office:value-type="float" office:value="1.18612165" table:style-name="ce90">
            <text:p>1.1861<text:s/></text:p>
          </table:table-cell>
          <table:table-cell office:value-type="float" office:value="0.86116798000000006" table:style-name="ce90">
            <text:p>0.861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92">
            <text:p>平均點值</text:p>
          </table:table-cell>
          <table:table-cell office:value-type="float" office:value="0.89639252000000003" table:style-name="ce92">
            <text:p>0.8964<text:s/></text:p>
          </table:table-cell>
          <table:table-cell office:value-type="float" office:value="0.91244345999999998" table:style-name="ce92">
            <text:p>0.9124<text:s/></text:p>
          </table:table-cell>
          <table:table-cell office:value-type="float" office:value="0.89778568000000003" table:style-name="ce92">
            <text:p>0.8978<text:s/></text:p>
          </table:table-cell>
          <table:table-cell office:value-type="float" office:value="0.92712214999999998" table:style-name="ce92">
            <text:p>0.9271<text:s/></text:p>
          </table:table-cell>
          <table:table-cell office:value-type="float" office:value="0.92080485000000001" table:style-name="ce92">
            <text:p>0.9208<text:s/></text:p>
          </table:table-cell>
          <table:table-cell office:value-type="float" office:value="1.1241454900000001" table:style-name="ce92">
            <text:p>1.1241<text:s/></text:p>
          </table:table-cell>
          <table:table-cell office:value-type="float" office:value="0.91101832999999999" table:style-name="ce92">
            <text:p>0.911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1737623999999998" table:style-name="ce131">
            <text:p>0.8174<text:s/></text:p>
          </table:table-cell>
          <table:table-cell office:value-type="float" office:value="0.84111826999999995" table:style-name="ce131">
            <text:p>0.8411<text:s/></text:p>
          </table:table-cell>
          <table:table-cell office:value-type="float" office:value="0.80170461999999998" table:style-name="ce131">
            <text:p>0.8017<text:s/></text:p>
          </table:table-cell>
          <table:table-cell office:value-type="float" office:value="0.83913985000000002" table:style-name="ce131">
            <text:p>0.8391<text:s/></text:p>
          </table:table-cell>
          <table:table-cell office:value-type="float" office:value="0.84378993000000002" table:style-name="ce131">
            <text:p>0.8438<text:s/></text:p>
          </table:table-cell>
          <table:table-cell office:value-type="float" office:value="1.1344033200000001" table:style-name="ce131">
            <text:p>1.1344<text:s/></text:p>
          </table:table-cell>
          <table:table-cell office:value-type="float" office:value="0.82904747999999995" table:style-name="ce131">
            <text:p>0.829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6">
            <text:p>平均點值</text:p>
          </table:table-cell>
          <table:table-cell office:value-type="float" office:value="0.88068343999999998" table:style-name="ce134">
            <text:p>0.8807<text:s/></text:p>
          </table:table-cell>
          <table:table-cell office:value-type="float" office:value="0.90164935999999996" table:style-name="ce134">
            <text:p>0.9016<text:s/></text:p>
          </table:table-cell>
          <table:table-cell office:value-type="float" office:value="0.87034011" table:style-name="ce134">
            <text:p>0.8703<text:s/></text:p>
          </table:table-cell>
          <table:table-cell office:value-type="float" office:value="0.90143481000000003" table:style-name="ce134">
            <text:p>0.9014<text:s/></text:p>
          </table:table-cell>
          <table:table-cell office:value-type="float" office:value="0.90199728000000001" table:style-name="ce134">
            <text:p>0.9020<text:s/></text:p>
          </table:table-cell>
          <table:table-cell office:value-type="float" office:value="1.0900534399999999" table:style-name="ce134">
            <text:p>1.0901<text:s/></text:p>
          </table:table-cell>
          <table:table-cell office:value-type="float" office:value="0.89062275999999996" table:style-name="ce134">
            <text:p>0.8906<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78742179999999995" table:style-name="ce131">
            <text:p>0.7874<text:s/></text:p>
          </table:table-cell>
          <table:table-cell office:value-type="float" office:value="0.81069429999999998" table:style-name="ce131">
            <text:p>0.8107<text:s/></text:p>
          </table:table-cell>
          <table:table-cell office:value-type="float" office:value="0.81516659000000002" table:style-name="ce131">
            <text:p>0.8152<text:s/></text:p>
          </table:table-cell>
          <table:table-cell office:value-type="float" office:value="0.86562616999999997" table:style-name="ce131">
            <text:p>0.8656<text:s/></text:p>
          </table:table-cell>
          <table:table-cell office:value-type="float" office:value="0.82172977000000003" table:style-name="ce131">
            <text:p>0.8217<text:s/></text:p>
          </table:table-cell>
          <table:table-cell office:value-type="float" office:value="1.1032773899999999" table:style-name="ce131">
            <text:p>1.1033<text:s/></text:p>
          </table:table-cell>
          <table:table-cell office:value-type="float" office:value="0.81957714999999998" table:style-name="ce131">
            <text:p>0.8196<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covered-table-cell/>
          <table:covered-table-cell/>
          <table:table-cell office:value-type="string" table:style-name="ce58">
            <text:p>平均點值</text:p>
          </table:table-cell>
          <table:table-cell office:value-type="float" office:value="0.86191817000000004" table:style-name="ce136">
            <text:p>0.8619<text:s/></text:p>
          </table:table-cell>
          <table:table-cell office:value-type="float" office:value="0.88416212000000005" table:style-name="ce136">
            <text:p>0.8842<text:s/></text:p>
          </table:table-cell>
          <table:table-cell office:value-type="float" office:value="0.87962905000000002" table:style-name="ce136">
            <text:p>0.8796<text:s/></text:p>
          </table:table-cell>
          <table:table-cell office:value-type="float" office:value="0.91792211000000001" table:style-name="ce136">
            <text:p>0.9179<text:s/></text:p>
          </table:table-cell>
          <table:table-cell office:value-type="float" office:value="0.88806249999999998" table:style-name="ce136">
            <text:p>0.8881<text:s/></text:p>
          </table:table-cell>
          <table:table-cell office:value-type="float" office:value="1.06876737" table:style-name="ce136">
            <text:p>1.0688<text:s/></text:p>
          </table:table-cell>
          <table:table-cell office:value-type="float" office:value="0.88512546999999997" table:style-name="ce136">
            <text:p>0.8851<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3">
          <table:table-cell office:value-type="string" table:number-columns-spanned="10" table:number-rows-spanned="1" table:style-name="ce142">
            <text:p>109年</text:p>
          </table:table-cell>
          <table:covered-table-cell table:number-columns-repeated="9"/>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5842035000000005" table:style-name="ce131">
            <text:p>0.8584<text:s/></text:p>
          </table:table-cell>
          <table:table-cell office:value-type="float" office:value="0.88593801999999999" table:style-name="ce131">
            <text:p>0.8859<text:s/></text:p>
          </table:table-cell>
          <table:table-cell office:value-type="float" office:value="0.84472267999999995" table:style-name="ce131">
            <text:p>0.8447<text:s/></text:p>
          </table:table-cell>
          <table:table-cell office:value-type="float" office:value="0.90044994" table:style-name="ce131">
            <text:p>0.9004<text:s/></text:p>
          </table:table-cell>
          <table:table-cell office:value-type="float" office:value="0.86596885000000001" table:style-name="ce131">
            <text:p>0.8660<text:s/></text:p>
          </table:table-cell>
          <table:table-cell office:value-type="float" office:value="1.1292100599999999" table:style-name="ce131">
            <text:p>1.1292<text:s/></text:p>
          </table:table-cell>
          <table:table-cell office:value-type="float" office:value="0.87023497000000005" table:style-name="ce131">
            <text:p>0.870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134">
            <text:p>平均點值</text:p>
          </table:table-cell>
          <table:table-cell office:value-type="float" office:value="0.91028045000000002" table:style-name="ce134">
            <text:p>0.9103<text:s/></text:p>
          </table:table-cell>
          <table:table-cell office:value-type="float" office:value="0.93196466" table:style-name="ce134">
            <text:p>0.9320<text:s/></text:p>
          </table:table-cell>
          <table:table-cell office:value-type="float" office:value="0.90122267" table:style-name="ce134">
            <text:p>0.9012<text:s/></text:p>
          </table:table-cell>
          <table:table-cell office:value-type="float" office:value="0.94090722999999998" table:style-name="ce134">
            <text:p>0.9409<text:s/></text:p>
          </table:table-cell>
          <table:table-cell office:value-type="float" office:value="0.91809346999999997" table:style-name="ce134">
            <text:p>0.9181<text:s/></text:p>
          </table:table-cell>
          <table:table-cell office:value-type="float" office:value="1.08361894" table:style-name="ce134">
            <text:p>1.0836<text:s/></text:p>
          </table:table-cell>
          <table:table-cell office:value-type="float" office:value="0.91945538999999998" table:style-name="ce134">
            <text:p>0.9195<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5842035000000005" table:style-name="ce131">
            <text:p>0.8584<text:s/></text:p>
          </table:table-cell>
          <table:table-cell office:value-type="float" office:value="0.88593801999999999" table:style-name="ce131">
            <text:p>0.8859<text:s/></text:p>
          </table:table-cell>
          <table:table-cell office:value-type="float" office:value="0.84472267999999995" table:style-name="ce131">
            <text:p>0.8447<text:s/></text:p>
          </table:table-cell>
          <table:table-cell office:value-type="float" office:value="0.90044994" table:style-name="ce131">
            <text:p>0.9004<text:s/></text:p>
          </table:table-cell>
          <table:table-cell office:value-type="float" office:value="0.86596885000000001" table:style-name="ce131">
            <text:p>0.8660<text:s/></text:p>
          </table:table-cell>
          <table:table-cell office:value-type="float" office:value="1.1292100599999999" table:style-name="ce131">
            <text:p>1.1292<text:s/></text:p>
          </table:table-cell>
          <table:table-cell office:value-type="float" office:value="0.87023497000000005" table:style-name="ce131">
            <text:p>0.870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6">
            <text:p>平均點值</text:p>
          </table:table-cell>
          <table:table-cell office:value-type="float" office:value="0.91028045000000002" table:style-name="ce134">
            <text:p>0.9103<text:s/></text:p>
          </table:table-cell>
          <table:table-cell office:value-type="float" office:value="0.93196466" table:style-name="ce134">
            <text:p>0.9320<text:s/></text:p>
          </table:table-cell>
          <table:table-cell office:value-type="float" office:value="0.90122267" table:style-name="ce134">
            <text:p>0.9012<text:s/></text:p>
          </table:table-cell>
          <table:table-cell office:value-type="float" office:value="0.94090722999999998" table:style-name="ce134">
            <text:p>0.9409<text:s/></text:p>
          </table:table-cell>
          <table:table-cell office:value-type="float" office:value="0.91809346999999997" table:style-name="ce134">
            <text:p>0.9181<text:s/></text:p>
          </table:table-cell>
          <table:table-cell office:value-type="float" office:value="1.08361894" table:style-name="ce134">
            <text:p>1.0836<text:s/></text:p>
          </table:table-cell>
          <table:table-cell office:value-type="float" office:value="0.91945538999999998" table:style-name="ce134">
            <text:p>0.9195<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0.83066306999999995" table:style-name="ce131">
            <text:p>0.8307<text:s/></text:p>
          </table:table-cell>
          <table:table-cell office:value-type="float" office:value="0.88588138000000005" table:style-name="ce131">
            <text:p>0.8859<text:s/></text:p>
          </table:table-cell>
          <table:table-cell office:value-type="float" office:value="0.86337790999999997" table:style-name="ce131">
            <text:p>0.8634<text:s/></text:p>
          </table:table-cell>
          <table:table-cell office:value-type="float" office:value="0.88940467000000001" table:style-name="ce131">
            <text:p>0.8894<text:s/></text:p>
          </table:table-cell>
          <table:table-cell office:value-type="float" office:value="0.89019477999999996" table:style-name="ce131">
            <text:p>0.8902<text:s/></text:p>
          </table:table-cell>
          <table:table-cell office:value-type="float" office:value="1.13561292" table:style-name="ce131">
            <text:p>1.1356<text:s/></text:p>
          </table:table-cell>
          <table:table-cell office:value-type="float" office:value="0.86872740999999998" table:style-name="ce131">
            <text:p>0.8687<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6">
            <text:p>平均點值</text:p>
          </table:table-cell>
          <table:table-cell office:value-type="float" office:value="0.89189558000000002" table:style-name="ce134">
            <text:p>0.8919<text:s/></text:p>
          </table:table-cell>
          <table:table-cell office:value-type="float" office:value="0.93124521999999998" table:style-name="ce134">
            <text:p>0.9312<text:s/></text:p>
          </table:table-cell>
          <table:table-cell office:value-type="float" office:value="0.91218611000000005" table:style-name="ce134">
            <text:p>0.9122<text:s/></text:p>
          </table:table-cell>
          <table:table-cell office:value-type="float" office:value="0.93380103000000003" table:style-name="ce134">
            <text:p>0.9338<text:s/></text:p>
          </table:table-cell>
          <table:table-cell office:value-type="float" office:value="0.93255427999999996" table:style-name="ce134">
            <text:p>0.9326<text:s/></text:p>
          </table:table-cell>
          <table:table-cell office:value-type="float" office:value="1.0890078400000001" table:style-name="ce134">
            <text:p>1.0890<text:s/></text:p>
          </table:table-cell>
          <table:table-cell office:value-type="float" office:value="0.91780989999999996" table:style-name="ce134">
            <text:p>0.9178<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1206025999999996" table:style-name="ce131">
            <text:p>0.9121<text:s/></text:p>
          </table:table-cell>
          <table:table-cell office:value-type="float" office:value="0.97883365" table:style-name="ce131">
            <text:p>0.9788<text:s/></text:p>
          </table:table-cell>
          <table:table-cell office:value-type="float" office:value="0.94215555500000003" table:style-name="ce131">
            <text:p>0.9422<text:s/></text:p>
          </table:table-cell>
          <table:table-cell office:value-type="float" office:value="0.99061175000000001" table:style-name="ce131">
            <text:p>0.9906<text:s/></text:p>
          </table:table-cell>
          <table:table-cell office:value-type="float" office:value="0.94568931000000001" table:style-name="ce131">
            <text:p>0.9457<text:s/></text:p>
          </table:table-cell>
          <table:table-cell office:value-type="float" office:value="1.2211573" table:style-name="ce131">
            <text:p>1.2212<text:s/></text:p>
          </table:table-cell>
          <table:table-cell office:value-type="float" office:value="0.95000088999999999" table:style-name="ce131">
            <text:p>0.950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covered-table-cell/>
          <table:covered-table-cell/>
          <table:table-cell office:value-type="string" table:style-name="ce58">
            <text:p>平均點值</text:p>
          </table:table-cell>
          <table:table-cell office:value-type="float" office:value="0.94399498999999998" table:style-name="ce136">
            <text:p>0.9440<text:s/></text:p>
          </table:table-cell>
          <table:table-cell office:value-type="float" office:value="0.98724529000000005" table:style-name="ce136">
            <text:p>0.9872<text:s/></text:p>
          </table:table-cell>
          <table:table-cell office:value-type="float" office:value="0.96283054000000001" table:style-name="ce136">
            <text:p>0.9628<text:s/></text:p>
          </table:table-cell>
          <table:table-cell office:value-type="float" office:value="0.99435580999999995" table:style-name="ce136">
            <text:p>0.9944<text:s/></text:p>
          </table:table-cell>
          <table:table-cell office:value-type="float" office:value="0.96646114999999999" table:style-name="ce136">
            <text:p>0.9665<text:s/></text:p>
          </table:table-cell>
          <table:table-cell office:value-type="float" office:value="1.1450560700000001" table:style-name="ce136">
            <text:p>1.1451<text:s/></text:p>
          </table:table-cell>
          <table:table-cell office:value-type="float" office:value="0.96868494000000005" table:style-name="ce136">
            <text:p>0.9687<text:s/></text:p>
          </table:table-cell>
          <table:table-cell table:number-columns-repeated="7" table:style-name="ce131"/>
          <table:table-cell table:number-columns-repeated="5" table:style-name="ce24"/>
          <table:table-cell table:number-columns-repeated="947" table:style-name="ce41"/>
          <table:table-cell table:number-columns-repeated="55" table:style-name="ce24"/>
          <table:table-cell table:number-columns-repeated="15360"/>
        </table:table-row>
        <table:table-row table:style-name="ro13">
          <table:table-cell office:value-type="string" table:number-columns-spanned="10" table:number-rows-spanned="1" table:style-name="ce141">
            <text:p>110年</text:p>
          </table:table-cell>
          <table:covered-table-cell table:number-columns-repeated="9"/>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6">
          <table:table-cell office:value-type="string" table:number-columns-spanned="1" table:number-rows-spanned="2" table:style-name="ce85">
            <text:p>第1季</text:p>
          </table:table-cell>
          <table:table-cell office:value-type="string" table:number-columns-spanned="1" table:number-rows-spanned="2" table:style-name="ce86">
            <text:p>1-3月</text:p>
          </table:table-cell>
          <table:table-cell office:value-type="string" table:style-name="ce54">
            <text:p>浮動點值</text:p>
          </table:table-cell>
          <table:table-cell office:value-type="float" office:value="0.90776973000000005" table:style-name="ce131">
            <text:p>0.9078<text:s/></text:p>
          </table:table-cell>
          <table:table-cell office:value-type="float" office:value="1.00024226" table:style-name="ce131">
            <text:p>1.0002<text:s/></text:p>
          </table:table-cell>
          <table:table-cell office:value-type="float" office:value="0.94777312999999996" table:style-name="ce131">
            <text:p>0.9478<text:s/></text:p>
          </table:table-cell>
          <table:table-cell office:value-type="float" office:value="0.99619352999999999" table:style-name="ce131">
            <text:p>0.9962<text:s/></text:p>
          </table:table-cell>
          <table:table-cell office:value-type="float" office:value="0.93113193999999999" table:style-name="ce131">
            <text:p>0.9311<text:s/></text:p>
          </table:table-cell>
          <table:table-cell office:value-type="float" office:value="1.2287109899999999" table:style-name="ce131">
            <text:p>1.2287<text:s/></text:p>
          </table:table-cell>
          <table:table-cell office:value-type="float" office:value="0.95117262999999996" table:style-name="ce131">
            <text:p>0.951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6">
            <text:p>平均點值</text:p>
          </table:table-cell>
          <table:table-cell office:value-type="float" office:value="0.94211334000000002" table:style-name="ce134">
            <text:p>0.9421<text:s/></text:p>
          </table:table-cell>
          <table:table-cell office:value-type="float" office:value="1.0001430499999999" table:style-name="ce134">
            <text:p>1.0001<text:s/></text:p>
          </table:table-cell>
          <table:table-cell office:value-type="float" office:value="0.96701970999999998" table:style-name="ce134">
            <text:p>0.9670<text:s/></text:p>
          </table:table-cell>
          <table:table-cell office:value-type="float" office:value="0.99774163000000005" table:style-name="ce134">
            <text:p>0.9977<text:s/></text:p>
          </table:table-cell>
          <table:table-cell office:value-type="float" office:value="0.95821844" table:style-name="ce134">
            <text:p>0.9582<text:s/></text:p>
          </table:table-cell>
          <table:table-cell office:value-type="float" office:value="1.14796448" table:style-name="ce134">
            <text:p>1.1480<text:s/></text:p>
          </table:table-cell>
          <table:table-cell office:value-type="float" office:value="0.96991406000000002" table:style-name="ce134">
            <text:p>0.9699<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2">
          <table:table-cell office:value-type="string" table:number-columns-spanned="1" table:number-rows-spanned="2" table:style-name="ce85">
            <text:p>第2季</text:p>
          </table:table-cell>
          <table:table-cell office:value-type="string" table:number-columns-spanned="1" table:number-rows-spanned="2" table:style-name="ce117">
            <text:p>4-6月</text:p>
          </table:table-cell>
          <table:table-cell office:value-type="string" table:style-name="ce90">
            <text:p>浮動點值</text:p>
          </table:table-cell>
          <table:table-cell office:value-type="float" office:value="1.3524508099999999" table:style-name="ce131">
            <text:p>1.3525<text:s/></text:p>
          </table:table-cell>
          <table:table-cell office:value-type="float" office:value="1.29022912" table:style-name="ce131">
            <text:p>1.2902<text:s/></text:p>
          </table:table-cell>
          <table:table-cell office:value-type="float" office:value="1.16785659" table:style-name="ce131">
            <text:p>1.1679<text:s/></text:p>
          </table:table-cell>
          <table:table-cell office:value-type="float" office:value="1.1489034300000001" table:style-name="ce131">
            <text:p>1.1489<text:s/></text:p>
          </table:table-cell>
          <table:table-cell office:value-type="float" office:value="1.16135929" table:style-name="ce131">
            <text:p>1.1614<text:s/></text:p>
          </table:table-cell>
          <table:table-cell office:value-type="float" office:value="1.43801395" table:style-name="ce131">
            <text:p>1.4380<text:s/></text:p>
          </table:table-cell>
          <table:table-cell office:value-type="float" office:value="1.236156" table:style-name="ce131">
            <text:p>1.236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92">
            <text:p>平均點值</text:p>
          </table:table-cell>
          <table:table-cell office:value-type="float" office:value="1.220423" table:style-name="ce134">
            <text:p>1.2204<text:s/></text:p>
          </table:table-cell>
          <table:table-cell office:value-type="float" office:value="1.1734824800000001" table:style-name="ce134">
            <text:p>1.1735<text:s/></text:p>
          </table:table-cell>
          <table:table-cell office:value-type="float" office:value="1.10675418" table:style-name="ce134">
            <text:p>1.1068<text:s/></text:p>
          </table:table-cell>
          <table:table-cell office:value-type="float" office:value="1.0889699399999999" table:style-name="ce134">
            <text:p>1.0890<text:s/></text:p>
          </table:table-cell>
          <table:table-cell office:value-type="float" office:value="1.0982846900000001" table:style-name="ce134">
            <text:p>1.0983<text:s/></text:p>
          </table:table-cell>
          <table:table-cell office:value-type="float" office:value="1.2857826299999999" table:style-name="ce134">
            <text:p>1.2858<text:s/></text:p>
          </table:table-cell>
          <table:table-cell office:value-type="float" office:value="1.1460460699999999" table:style-name="ce134">
            <text:p>1.146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1.26337995" table:style-name="ce131">
            <text:p>1.2634<text:s/></text:p>
          </table:table-cell>
          <table:table-cell office:value-type="float" office:value="1.1591085800000001" table:style-name="ce131">
            <text:p>1.1591<text:s/></text:p>
          </table:table-cell>
          <table:table-cell office:value-type="float" office:value="1.05743795" table:style-name="ce131">
            <text:p>1.0574<text:s/></text:p>
          </table:table-cell>
          <table:table-cell office:value-type="float" office:value="1.06133488" table:style-name="ce131">
            <text:p>1.0613<text:s/></text:p>
          </table:table-cell>
          <table:table-cell office:value-type="float" office:value="1.0738522100000001" table:style-name="ce131">
            <text:p>1.0739<text:s/></text:p>
          </table:table-cell>
          <table:table-cell office:value-type="float" office:value="1.28743787" table:style-name="ce131">
            <text:p>1.2874<text:s/></text:p>
          </table:table-cell>
          <table:table-cell office:value-type="float" office:value="1.13608909" table:style-name="ce131">
            <text:p>1.1361<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6">
            <text:p>平均點值</text:p>
          </table:table-cell>
          <table:table-cell office:value-type="float" office:value="1.1655960299999999" table:style-name="ce134">
            <text:p>1.1656<text:s/></text:p>
          </table:table-cell>
          <table:table-cell office:value-type="float" office:value="1.09574514" table:style-name="ce134">
            <text:p>1.0957<text:s/></text:p>
          </table:table-cell>
          <table:table-cell office:value-type="float" office:value="1.0366501800000001" table:style-name="ce134">
            <text:p>1.0367<text:s/></text:p>
          </table:table-cell>
          <table:table-cell office:value-type="float" office:value="1.0366716499999999" table:style-name="ce134">
            <text:p>1.0367<text:s/></text:p>
          </table:table-cell>
          <table:table-cell office:value-type="float" office:value="1.04485736" table:style-name="ce134">
            <text:p>1.0449<text:s/></text:p>
          </table:table-cell>
          <table:table-cell office:value-type="float" office:value="1.1879236500000001" table:style-name="ce134">
            <text:p>1.1879<text:s/></text:p>
          </table:table-cell>
          <table:table-cell office:value-type="float" office:value="1.08441827" table:style-name="ce134">
            <text:p>1.0844<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9">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1.0358657200000001" table:style-name="ce131">
            <text:p>1.0359<text:s/></text:p>
          </table:table-cell>
          <table:table-cell office:value-type="float" office:value="1.0451665000000001" table:style-name="ce131">
            <text:p>1.0452<text:s/></text:p>
          </table:table-cell>
          <table:table-cell office:value-type="float" office:value="0.99859246000000002" table:style-name="ce131">
            <text:p>0.9986<text:s/></text:p>
          </table:table-cell>
          <table:table-cell office:value-type="float" office:value="1.03327601" table:style-name="ce131">
            <text:p>1.0333<text:s/></text:p>
          </table:table-cell>
          <table:table-cell office:value-type="float" office:value="0.99666571000000004" table:style-name="ce131">
            <text:p>0.9967<text:s/></text:p>
          </table:table-cell>
          <table:table-cell office:value-type="float" office:value="1.2374820099999999" table:style-name="ce131">
            <text:p>1.2375<text:s/></text:p>
          </table:table-cell>
          <table:table-cell office:value-type="float" office:value="1.02448848" table:style-name="ce131">
            <text:p>1.0245<text:s/></text:p>
          </table:table-cell>
          <table:table-cell table:number-columns-repeated="5" table:style-name="ce32"/>
          <table:table-cell table:number-columns-repeated="2" table:style-name="ce137"/>
          <table:table-cell table:number-columns-repeated="5" table:style-name="ce24"/>
          <table:table-cell table:number-columns-repeated="947" table:style-name="ce41"/>
          <table:table-cell table:number-columns-repeated="55" table:style-name="ce24"/>
          <table:table-cell table:number-columns-repeated="15360"/>
        </table:table-row>
        <table:table-row table:style-name="ro9">
          <table:covered-table-cell/>
          <table:covered-table-cell/>
          <table:table-cell office:value-type="string" table:style-name="ce58">
            <text:p>平均點值</text:p>
          </table:table-cell>
          <table:table-cell office:value-type="float" office:value="1.02271829" table:style-name="ce136">
            <text:p>1.0227<text:s/></text:p>
          </table:table-cell>
          <table:table-cell office:value-type="float" office:value="1.0272826399999999" table:style-name="ce136">
            <text:p>1.0273<text:s/></text:p>
          </table:table-cell>
          <table:table-cell office:value-type="float" office:value="0.99909667000000002" table:style-name="ce136">
            <text:p>0.9991<text:s/></text:p>
          </table:table-cell>
          <table:table-cell office:value-type="float" office:value="1.0201331899999999" table:style-name="ce136">
            <text:p>1.0201<text:s/></text:p>
          </table:table-cell>
          <table:table-cell office:value-type="float" office:value="0.99794618999999996" table:style-name="ce136">
            <text:p>0.9979<text:s/></text:p>
          </table:table-cell>
          <table:table-cell office:value-type="float" office:value="1.15621946" table:style-name="ce136">
            <text:p>1.1562<text:s/></text:p>
          </table:table-cell>
          <table:table-cell office:value-type="float" office:value="1.0153165799999999" table:style-name="ce136">
            <text:p>1.0153<text:s/></text:p>
          </table:table-cell>
          <table:table-cell table:number-columns-repeated="5" table:style-name="ce32"/>
          <table:table-cell table:number-columns-repeated="2" table:style-name="ce137"/>
          <table:table-cell table:number-columns-repeated="5" table:style-name="ce24"/>
          <table:table-cell table:number-columns-repeated="947" table:style-name="ce41"/>
          <table:table-cell table:number-columns-repeated="55" table:style-name="ce24"/>
          <table:table-cell table:number-columns-repeated="15360"/>
        </table:table-row>
        <table:table-row table:style-name="ro13">
          <table:table-cell office:value-type="string" table:number-columns-spanned="10" table:number-rows-spanned="1" table:style-name="ce87">
            <text:p>111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1.0464139699999999" table:style-name="ce131">
            <text:p>1.0464<text:s/></text:p>
          </table:table-cell>
          <table:table-cell office:value-type="float" office:value="1.08333506" table:style-name="ce131">
            <text:p>1.0833<text:s/></text:p>
          </table:table-cell>
          <table:table-cell office:value-type="float" office:value="1.01526552" table:style-name="ce131">
            <text:p>1.0153<text:s/></text:p>
          </table:table-cell>
          <table:table-cell office:value-type="float" office:value="1.05463251" table:style-name="ce131">
            <text:p>1.0546<text:s/></text:p>
          </table:table-cell>
          <table:table-cell office:value-type="float" office:value="1.0378168699999999" table:style-name="ce131">
            <text:p>1.0378<text:s/></text:p>
          </table:table-cell>
          <table:table-cell office:value-type="float" office:value="1.27593658" table:style-name="ce131">
            <text:p>1.2759<text:s/></text:p>
          </table:table-cell>
          <table:table-cell office:value-type="float" office:value="1.0469385499999999" table:style-name="ce131">
            <text:p>1.0469<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28864" table:style-name="ce134">
            <text:p>1.0289<text:s/></text:p>
          </table:table-cell>
          <table:table-cell office:value-type="float" office:value="1.05003577" table:style-name="ce134">
            <text:p>1.0500<text:s/></text:p>
          </table:table-cell>
          <table:table-cell office:value-type="float" office:value="1.00964231" table:style-name="ce134">
            <text:p>1.0096<text:s/></text:p>
          </table:table-cell>
          <table:table-cell office:value-type="float" office:value="1.0323814499999999" table:style-name="ce134">
            <text:p>1.0324<text:s/></text:p>
          </table:table-cell>
          <table:table-cell office:value-type="float" office:value="1.02290964" table:style-name="ce134">
            <text:p>1.0229<text:s/></text:p>
          </table:table-cell>
          <table:table-cell office:value-type="float" office:value="1.1773268400000001" table:style-name="ce134">
            <text:p>1.1773<text:s/></text:p>
          </table:table-cell>
          <table:table-cell office:value-type="float" office:value="1.0288820299999999" table:style-name="ce134">
            <text:p>1.0289<text:s/></text:p>
          </table:table-cell>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117">
            <text:p>4-6月</text:p>
          </table:table-cell>
          <table:table-cell office:value-type="string" table:style-name="ce54">
            <text:p>浮動點值</text:p>
          </table:table-cell>
          <table:table-cell office:value-type="float" office:value="1.03108059" table:style-name="ce131">
            <text:p>1.0311<text:s/></text:p>
          </table:table-cell>
          <table:table-cell office:value-type="float" office:value="0.99131232000000002" table:style-name="ce131">
            <text:p>0.9913<text:s/></text:p>
          </table:table-cell>
          <table:table-cell office:value-type="float" office:value="0.96039145999999997" table:style-name="ce131">
            <text:p>0.9604<text:s/></text:p>
          </table:table-cell>
          <table:table-cell office:value-type="float" office:value="1.00481244" table:style-name="ce131">
            <text:p>1.0048<text:s/></text:p>
          </table:table-cell>
          <table:table-cell office:value-type="float" office:value="0.98581954999999999" table:style-name="ce131">
            <text:p>0.9858<text:s/></text:p>
          </table:table-cell>
          <table:table-cell office:value-type="float" office:value="1.3132321899999999" table:style-name="ce131">
            <text:p>1.3132<text:s/></text:p>
          </table:table-cell>
          <table:table-cell office:value-type="float" office:value="1.0015638" table:style-name="ce131">
            <text:p>1.0016<text:s/></text:p>
          </table:table-cell>
          <table:table-cell table:style-name="ce138"/>
          <table:table-cell table:number-columns-repeated="4" table:style-name="ce33"/>
          <table:table-cell table:style-name="ce1"/>
          <table:table-cell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1922446" table:style-name="ce134">
            <text:p>1.0192<text:s/></text:p>
          </table:table-cell>
          <table:table-cell office:value-type="float" office:value="0.99483080000000002" table:style-name="ce134">
            <text:p>0.9948<text:s/></text:p>
          </table:table-cell>
          <table:table-cell office:value-type="float" office:value="0.97504743999999999" table:style-name="ce134">
            <text:p>0.9750<text:s/></text:p>
          </table:table-cell>
          <table:table-cell office:value-type="float" office:value="1.00287605" table:style-name="ce134">
            <text:p>1.0029<text:s/></text:p>
          </table:table-cell>
          <table:table-cell office:value-type="float" office:value="0.99134575999999996" table:style-name="ce134">
            <text:p>0.9913<text:s/></text:p>
          </table:table-cell>
          <table:table-cell office:value-type="float" office:value="1.2" table:style-name="ce134">
            <text:p>1.2000<text:s/></text:p>
          </table:table-cell>
          <table:table-cell office:value-type="float" office:value="1.00096107" table:style-name="ce134">
            <text:p>1.0010<text:s/></text:p>
          </table:table-cell>
          <table:table-cell table:style-name="ce138"/>
          <table:table-cell table:number-columns-repeated="2" table:style-name="ce33"/>
          <table:table-cell table:style-name="ce65"/>
          <table:table-cell table:style-name="ce33"/>
          <table:table-cell table:style-name="ce65"/>
          <table:table-cell table:style-name="ce3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117">
            <text:p>7-9月</text:p>
          </table:table-cell>
          <table:table-cell office:value-type="string" table:style-name="ce54">
            <text:p>浮動點值</text:p>
          </table:table-cell>
          <table:table-cell office:value-type="float" office:value="0.83313433000000003" table:style-name="ce131">
            <text:p>0.8331<text:s/></text:p>
          </table:table-cell>
          <table:table-cell office:value-type="float" office:value="0.78612534000000001" table:style-name="ce131">
            <text:p>0.7861<text:s/></text:p>
          </table:table-cell>
          <table:table-cell office:value-type="float" office:value="0.81151669000000004" table:style-name="ce131">
            <text:p>0.8115<text:s/></text:p>
          </table:table-cell>
          <table:table-cell office:value-type="float" office:value="0.81221845000000004" table:style-name="ce131">
            <text:p>0.8122<text:s/></text:p>
          </table:table-cell>
          <table:table-cell office:value-type="float" office:value="0.81534728999999995" table:style-name="ce131">
            <text:p>0.8153<text:s/></text:p>
          </table:table-cell>
          <table:table-cell office:value-type="float" office:value="1.1607272200000001" table:style-name="ce131">
            <text:p>1.1607<text:s/></text:p>
          </table:table-cell>
          <table:table-cell office:value-type="float" office:value="0.82202233999999996" table:style-name="ce131">
            <text:p>0.8220<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9685280999999994" table:style-name="ce134">
            <text:p>0.8969<text:s/></text:p>
          </table:table-cell>
          <table:table-cell office:value-type="float" office:value="0.87302036000000005" table:style-name="ce134">
            <text:p>0.8730<text:s/></text:p>
          </table:table-cell>
          <table:table-cell office:value-type="float" office:value="0.88174125000000003" table:style-name="ce134">
            <text:p>0.8817<text:s/></text:p>
          </table:table-cell>
          <table:table-cell office:value-type="float" office:value="0.88854635000000004" table:style-name="ce134">
            <text:p>0.8885<text:s/></text:p>
          </table:table-cell>
          <table:table-cell office:value-type="float" office:value="0.88875380999999998" table:style-name="ce134">
            <text:p>0.8888<text:s/></text:p>
          </table:table-cell>
          <table:table-cell office:value-type="float" office:value="1.10335224" table:style-name="ce134">
            <text:p>1.1034<text:s/></text:p>
          </table:table-cell>
          <table:table-cell office:value-type="float" office:value="0.89110928" table:style-name="ce134">
            <text:p>0.8911<text:s/></text:p>
          </table:table-cell>
          <table:table-cell table:number-columns-repeated="11"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78300552000000001" table:style-name="ce55">
            <text:p>0.7830</text:p>
          </table:table-cell>
          <table:table-cell office:value-type="float" office:value="0.72672846999999996" table:style-name="ce55">
            <text:p>0.7267</text:p>
          </table:table-cell>
          <table:table-cell office:value-type="float" office:value="0.77445001000000002" table:style-name="ce55">
            <text:p>0.7745</text:p>
          </table:table-cell>
          <table:table-cell office:value-type="float" office:value="0.78317234999999996" table:style-name="ce55">
            <text:p>0.7832</text:p>
          </table:table-cell>
          <table:table-cell office:value-type="float" office:value="0.74914057000000001" table:style-name="ce55">
            <text:p>0.7491</text:p>
          </table:table-cell>
          <table:table-cell office:value-type="float" office:value="1.12384737" table:style-name="ce55">
            <text:p>1.1238</text:p>
          </table:table-cell>
          <table:table-cell office:value-type="float" office:value="0.77464217000000002" table:style-name="ce55">
            <text:p>0.7746</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86727374000000002" table:style-name="ce59">
            <text:p>0.8673</text:p>
          </table:table-cell>
          <table:table-cell office:value-type="float" office:value="0.83984031999999997" table:style-name="ce59">
            <text:p>0.8398</text:p>
          </table:table-cell>
          <table:table-cell office:value-type="float" office:value="0.8594543" table:style-name="ce59">
            <text:p>0.8595</text:p>
          </table:table-cell>
          <table:table-cell office:value-type="float" office:value="0.8717857" table:style-name="ce59">
            <text:p>0.8718</text:p>
          </table:table-cell>
          <table:table-cell office:value-type="float" office:value="0.84973350000000003" table:style-name="ce59">
            <text:p>0.8497</text:p>
          </table:table-cell>
          <table:table-cell office:value-type="float" office:value="1.07922271" table:style-name="ce59">
            <text:p>1.0792</text:p>
          </table:table-cell>
          <table:table-cell office:value-type="float" office:value="0.86325538999999996" table:style-name="ce59">
            <text:p>0.8633</text:p>
          </table:table-cell>
          <table:table-cell table:number-columns-repeated="6" table:style-name="ce1"/>
          <table:table-cell table:number-columns-repeated="896" table:style-name="ce39"/>
          <table:table-cell table:number-columns-repeated="97" table:style-name="ce24"/>
          <table:table-cell table:number-columns-repeated="7" table:style-name="ce39"/>
          <table:table-cell table:number-columns-repeated="15368" table:style-name="ce1"/>
        </table:table-row>
        <table:table-row table:style-name="ro13">
          <table:table-cell office:value-type="string" table:number-columns-spanned="10" table:number-rows-spanned="1" table:style-name="ce87">
            <text:p>112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0893857999999996" table:style-name="ce131">
            <text:p>0.8089<text:s/></text:p>
          </table:table-cell>
          <table:table-cell office:value-type="float" office:value="0.75" table:style-name="ce131">
            <text:p>0.7500<text:s/></text:p>
          </table:table-cell>
          <table:table-cell office:value-type="float" office:value="0.79847261000000003" table:style-name="ce131">
            <text:p>0.7985<text:s/></text:p>
          </table:table-cell>
          <table:table-cell office:value-type="float" office:value="0.80827380999999998" table:style-name="ce131">
            <text:p>0.8083<text:s/></text:p>
          </table:table-cell>
          <table:table-cell office:value-type="float" office:value="0.77256082000000004" table:style-name="ce131">
            <text:p>0.7726<text:s/></text:p>
          </table:table-cell>
          <table:table-cell office:value-type="float" office:value="1.1692425900000001" table:style-name="ce131">
            <text:p>1.1692<text:s/></text:p>
          </table:table-cell>
          <table:table-cell office:value-type="float" office:value="0.79938469999999995" table:style-name="ce131">
            <text:p>0.7994<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8428532000000004" table:style-name="ce134">
            <text:p>0.8843<text:s/></text:p>
          </table:table-cell>
          <table:table-cell office:value-type="float" office:value="0.85515585999999999" table:style-name="ce134">
            <text:p>0.8552<text:s/></text:p>
          </table:table-cell>
          <table:table-cell office:value-type="float" office:value="0.87474026000000005" table:style-name="ce134">
            <text:p>0.8747<text:s/></text:p>
          </table:table-cell>
          <table:table-cell office:value-type="float" office:value="0.88761741999999999" table:style-name="ce134">
            <text:p>0.8876<text:s/></text:p>
          </table:table-cell>
          <table:table-cell office:value-type="float" office:value="0.86476814000000002" table:style-name="ce134">
            <text:p>0.8648<text:s/></text:p>
          </table:table-cell>
          <table:table-cell office:value-type="float" office:value="1.10657709" table:style-name="ce134">
            <text:p>1.1066<text:s/></text:p>
          </table:table-cell>
          <table:table-cell office:value-type="float" office:value="0.87922140999999998" table:style-name="ce134">
            <text:p>0.8792<text:s/></text:p>
          </table:table-cell>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117">
            <text:p>4-6月</text:p>
          </table:table-cell>
          <table:table-cell office:value-type="string" table:style-name="ce54">
            <text:p>浮動點值</text:p>
          </table:table-cell>
          <table:table-cell office:value-type="float" office:value="0.82918875999999997" table:style-name="ce131">
            <text:p>0.8292<text:s/></text:p>
          </table:table-cell>
          <table:table-cell office:value-type="float" office:value="0.71616296000000002" table:style-name="ce131">
            <text:p>0.7162<text:s/></text:p>
          </table:table-cell>
          <table:table-cell office:value-type="float" office:value="0.78553821999999995" table:style-name="ce131">
            <text:p>0.7855<text:s/></text:p>
          </table:table-cell>
          <table:table-cell office:value-type="float" office:value="0.77146075999999997" table:style-name="ce131">
            <text:p>0.7715<text:s/></text:p>
          </table:table-cell>
          <table:table-cell office:value-type="float" office:value="0.78210683000000003" table:style-name="ce131">
            <text:p>0.7821<text:s/></text:p>
          </table:table-cell>
          <table:table-cell office:value-type="float" office:value="1.12214886" table:style-name="ce131">
            <text:p>1.1221<text:s/></text:p>
          </table:table-cell>
          <table:table-cell office:value-type="float" office:value="0.79299995999999995" table:style-name="ce131">
            <text:p>0.7930<text:s/></text:p>
          </table:table-cell>
          <table:table-cell table:style-name="ce138"/>
          <table:table-cell table:number-columns-repeated="4" table:style-name="ce33"/>
          <table:table-cell table:style-name="ce1"/>
          <table:table-cell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9332915000000002" table:style-name="ce134">
            <text:p>0.8933<text:s/></text:p>
          </table:table-cell>
          <table:table-cell office:value-type="float" office:value="0.82898623000000005" table:style-name="ce134">
            <text:p>0.8290<text:s/></text:p>
          </table:table-cell>
          <table:table-cell office:value-type="float" office:value="0.86209815999999995" table:style-name="ce134">
            <text:p>0.8621<text:s/></text:p>
          </table:table-cell>
          <table:table-cell office:value-type="float" office:value="0.86201218000000002" table:style-name="ce134">
            <text:p>0.8620<text:s/></text:p>
          </table:table-cell>
          <table:table-cell office:value-type="float" office:value="0.86641210999999996" table:style-name="ce134">
            <text:p>0.8664<text:s/></text:p>
          </table:table-cell>
          <table:table-cell office:value-type="float" office:value="1.0799366100000001" table:style-name="ce134">
            <text:p>1.0799<text:s/></text:p>
          </table:table-cell>
          <table:table-cell office:value-type="float" office:value="0.87124203" table:style-name="ce134">
            <text:p>0.8712<text:s/></text:p>
          </table:table-cell>
          <table:table-cell table:style-name="ce138"/>
          <table:table-cell table:number-columns-repeated="2" table:style-name="ce33"/>
          <table:table-cell table:style-name="ce65"/>
          <table:table-cell table:style-name="ce33"/>
          <table:table-cell table:style-name="ce65"/>
          <table:table-cell table:style-name="ce3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117">
            <text:p>7-9月</text:p>
          </table:table-cell>
          <table:table-cell office:value-type="string" table:style-name="ce54">
            <text:p>浮動點值</text:p>
          </table:table-cell>
          <table:table-cell office:value-type="float" office:value="0.87281120999999995" table:style-name="ce131">
            <text:p>0.8728<text:s/></text:p>
          </table:table-cell>
          <table:table-cell office:value-type="float" office:value="0.74160497999999997" table:style-name="ce131">
            <text:p>0.7416<text:s/></text:p>
          </table:table-cell>
          <table:table-cell office:value-type="float" office:value="0.83273112000000005" table:style-name="ce131">
            <text:p>0.8327<text:s/></text:p>
          </table:table-cell>
          <table:table-cell office:value-type="float" office:value="0.81766075999999999" table:style-name="ce131">
            <text:p>0.8177<text:s/></text:p>
          </table:table-cell>
          <table:table-cell office:value-type="float" office:value="0.84582020000000002" table:style-name="ce131">
            <text:p>0.8458<text:s/></text:p>
          </table:table-cell>
          <table:table-cell office:value-type="float" office:value="1.1719354" table:style-name="ce131">
            <text:p>1.1719<text:s/></text:p>
          </table:table-cell>
          <table:table-cell office:value-type="float" office:value="0.83883779999999997" table:style-name="ce131">
            <text:p>0.8388<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2071605999999995" table:style-name="ce134">
            <text:p>0.9207<text:s/></text:p>
          </table:table-cell>
          <table:table-cell office:value-type="float" office:value="0.84454945000000003" table:style-name="ce134">
            <text:p>0.8445<text:s/></text:p>
          </table:table-cell>
          <table:table-cell office:value-type="float" office:value="0.89258400000000004" table:style-name="ce134">
            <text:p>0.8926<text:s/></text:p>
          </table:table-cell>
          <table:table-cell office:value-type="float" office:value="0.89042642000000005" table:style-name="ce134">
            <text:p>0.8904<text:s/></text:p>
          </table:table-cell>
          <table:table-cell office:value-type="float" office:value="0.90623039000000005" table:style-name="ce134">
            <text:p>0.9062<text:s/></text:p>
          </table:table-cell>
          <table:table-cell office:value-type="float" office:value="1.1136172200000001" table:style-name="ce134">
            <text:p>1.1136<text:s/></text:p>
          </table:table-cell>
          <table:table-cell office:value-type="float" office:value="0.90003169999999999" table:style-name="ce134">
            <text:p>0.9000<text:s/></text:p>
          </table:table-cell>
          <table:table-cell table:number-columns-repeated="11"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span text:style-name="T10">註3</text:span></text:p>
          </table:table-cell>
          <table:table-cell office:value-type="string" table:style-name="ce54">
            <text:p>浮動點值</text:p>
          </table:table-cell>
          <table:table-cell office:value-type="float" office:value="0.79251377000000001" table:style-name="ce55">
            <text:p>0.7925</text:p>
          </table:table-cell>
          <table:table-cell office:value-type="float" office:value="0.69421379999999999" table:style-name="ce55">
            <text:p>0.6942</text:p>
          </table:table-cell>
          <table:table-cell office:value-type="float" office:value="0.77987527000000001" table:style-name="ce55">
            <text:p>0.7799</text:p>
          </table:table-cell>
          <table:table-cell office:value-type="float" office:value="0.77782240999999996" table:style-name="ce55">
            <text:p>0.7778</text:p>
          </table:table-cell>
          <table:table-cell office:value-type="float" office:value="0.76060691000000002" table:style-name="ce55">
            <text:p>0.7606</text:p>
          </table:table-cell>
          <table:table-cell office:value-type="float" office:value="1.09024531" table:style-name="ce55">
            <text:p>1.0902</text:p>
          </table:table-cell>
          <table:table-cell office:value-type="float" office:value="0.77504770000000001" table:style-name="ce55">
            <text:p>0.7750</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87052333999999998" table:style-name="ce59">
            <text:p>0.8705</text:p>
          </table:table-cell>
          <table:table-cell office:value-type="float" office:value="0.81569206000000005" table:style-name="ce59">
            <text:p>0.8157</text:p>
          </table:table-cell>
          <table:table-cell office:value-type="float" office:value="0.85799393000000002" table:style-name="ce59">
            <text:p>0.8580</text:p>
          </table:table-cell>
          <table:table-cell office:value-type="float" office:value="0.86557817999999997" table:style-name="ce59">
            <text:p>0.8656</text:p>
          </table:table-cell>
          <table:table-cell office:value-type="float" office:value="0.85262623000000004" table:style-name="ce59">
            <text:p>0.8526</text:p>
          </table:table-cell>
          <table:table-cell office:value-type="float" office:value="1.0600498199999999" table:style-name="ce59">
            <text:p>1.0600</text:p>
          </table:table-cell>
          <table:table-cell office:value-type="float" office:value="0.85980836999999999" table:style-name="ce59">
            <text:p>0.8598</text:p>
          </table:table-cell>
          <table:table-cell table:number-columns-repeated="6" table:style-name="ce1"/>
          <table:table-cell table:number-columns-repeated="896" table:style-name="ce39"/>
          <table:table-cell table:number-columns-repeated="97" table:style-name="ce24"/>
          <table:table-cell table:number-columns-repeated="7" table:style-name="ce39"/>
          <table:table-cell table:number-columns-repeated="15368" table:style-name="ce1"/>
        </table:table-row>
        <table:table-row table:style-name="ro13">
          <table:table-cell office:value-type="string" table:number-columns-spanned="10" table:number-rows-spanned="1" table:style-name="ce87">
            <text:p>113年</text:p>
          </table:table-cell>
          <table:covered-table-cell table:number-columns-repeated="9"/>
          <table:table-cell table:number-columns-repeated="3" table:style-name="ce1"/>
          <table:table-cell table:number-columns-repeated="1003" table:style-name="ce24"/>
          <table:table-cell table:number-columns-repeated="15368" table:style-name="ce1"/>
        </table:table-row>
        <table:table-row table:style-name="ro10">
          <table:table-cell office:value-type="string" table:number-columns-spanned="1" table:number-rows-spanned="2" table:style-name="ce85">
            <text:p>第1季</text:p>
          </table:table-cell>
          <table:table-cell office:value-type="string" table:number-columns-spanned="1" table:number-rows-spanned="2" table:style-name="ce86">
            <text:p>1-3月</text:p>
          </table:table-cell>
          <table:table-cell office:value-type="string" table:style-name="ce54">
            <text:p>浮動點值</text:p>
          </table:table-cell>
          <table:table-cell office:value-type="float" office:value="0.87547830999999998" table:style-name="ce55">
            <text:p>0.8755</text:p>
          </table:table-cell>
          <table:table-cell office:value-type="float" office:value="0.8" table:style-name="ce55">
            <text:p>0.8000</text:p>
          </table:table-cell>
          <table:table-cell office:value-type="float" office:value="0.82745382000000001" table:style-name="ce55">
            <text:p>0.8275</text:p>
          </table:table-cell>
          <table:table-cell office:value-type="float" office:value="0.84810627000000005" table:style-name="ce55">
            <text:p>0.8481</text:p>
          </table:table-cell>
          <table:table-cell office:value-type="float" office:value="0.83077676" table:style-name="ce55">
            <text:p>0.8308</text:p>
          </table:table-cell>
          <table:table-cell office:value-type="float" office:value="1.1585591399999999" table:style-name="ce55">
            <text:p>1.1586</text:p>
          </table:table-cell>
          <table:table-cell office:value-type="float" office:value="0.84739423000000003" table:style-name="ce55">
            <text:p>0.8474</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2393185" table:style-name="ce57">
            <text:p>0.9239</text:p>
          </table:table-cell>
          <table:table-cell office:value-type="float" office:value="0.88199126999999999" table:style-name="ce57">
            <text:p>0.8820</text:p>
          </table:table-cell>
          <table:table-cell office:value-type="float" office:value="0.89059496000000005" table:style-name="ce57">
            <text:p>0.8906</text:p>
          </table:table-cell>
          <table:table-cell office:value-type="float" office:value="0.90986237999999997" table:style-name="ce57">
            <text:p>0.9099</text:p>
          </table:table-cell>
          <table:table-cell office:value-type="float" office:value="0.89774416000000001" table:style-name="ce57">
            <text:p>0.8977</text:p>
          </table:table-cell>
          <table:table-cell office:value-type="float" office:value="1.1031567900000001" table:style-name="ce57">
            <text:p>1.1032</text:p>
          </table:table-cell>
          <table:table-cell office:value-type="float" office:value="0.90673269999999995" table:style-name="ce57">
            <text:p>0.9067</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office:value-type="float" office:value="0.92847716999999996" table:style-name="ce55">
            <text:p>0.9285</text:p>
          </table:table-cell>
          <table:table-cell office:value-type="float" office:value="0.82281101000000001" table:style-name="ce55">
            <text:p>0.8228</text:p>
          </table:table-cell>
          <table:table-cell office:value-type="float" office:value="0.85815317000000002" table:style-name="ce55">
            <text:p>0.8582</text:p>
          </table:table-cell>
          <table:table-cell office:value-type="float" office:value="0.86938461" table:style-name="ce55">
            <text:p>0.8694</text:p>
          </table:table-cell>
          <table:table-cell office:value-type="float" office:value="0.88535355999999998" table:style-name="ce55">
            <text:p>0.8854</text:p>
          </table:table-cell>
          <table:table-cell office:value-type="float" office:value="1.20803898" table:style-name="ce55">
            <text:p>1.2080</text:p>
          </table:table-cell>
          <table:table-cell office:value-type="float" office:value="0.88631521000000002" table:style-name="ce55">
            <text:p>0.8863</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5537711000000003" table:style-name="ce57">
            <text:p>0.9554</text:p>
          </table:table-cell>
          <table:table-cell office:value-type="float" office:value="0.89250987999999998" table:style-name="ce57">
            <text:p>0.8925</text:p>
          </table:table-cell>
          <table:table-cell office:value-type="float" office:value="0.90811171000000002" table:style-name="ce57">
            <text:p>0.9081</text:p>
          </table:table-cell>
          <table:table-cell office:value-type="float" office:value="0.92080711000000004" table:style-name="ce57">
            <text:p>0.9208</text:p>
          </table:table-cell>
          <table:table-cell office:value-type="float" office:value="0.92946253999999995" table:style-name="ce57">
            <text:p>0.9295</text:p>
          </table:table-cell>
          <table:table-cell office:value-type="float" office:value="1.13858971" table:style-name="ce57">
            <text:p>1.1386</text:p>
          </table:table-cell>
          <table:table-cell office:value-type="float" office:value="0.92898782000000002" table:style-name="ce57">
            <text:p>0.9290</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0.94909041999999999" table:style-name="ce55">
            <text:p>0.9491</text:p>
          </table:table-cell>
          <table:table-cell office:value-type="float" office:value="0.83611075000000001" table:style-name="ce55">
            <text:p>0.8361</text:p>
          </table:table-cell>
          <table:table-cell office:value-type="float" office:value="0.89442368000000005" table:style-name="ce55">
            <text:p>0.8944</text:p>
          </table:table-cell>
          <table:table-cell office:value-type="float" office:value="0.88665771999999998" table:style-name="ce55">
            <text:p>0.8867</text:p>
          </table:table-cell>
          <table:table-cell office:value-type="float" office:value="0.91523555999999995" table:style-name="ce55">
            <text:p>0.9152</text:p>
          </table:table-cell>
          <table:table-cell office:value-type="float" office:value="1.1584925800000001" table:style-name="ce55">
            <text:p>1.1585</text:p>
          </table:table-cell>
          <table:table-cell office:value-type="float" office:value="0.91014534000000002" table:style-name="ce55">
            <text:p>0.9101</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covered-table-cell/>
          <table:covered-table-cell/>
          <table:table-cell office:value-type="string" table:style-name="ce56">
            <text:p>平均點值</text:p>
          </table:table-cell>
          <table:table-cell office:value-type="float" office:value="0.96836716" table:style-name="ce57">
            <text:p>0.9684</text:p>
          </table:table-cell>
          <table:table-cell office:value-type="float" office:value="0.90120593999999998" table:style-name="ce57">
            <text:p>0.9012</text:p>
          </table:table-cell>
          <table:table-cell office:value-type="float" office:value="0.93190903000000003" table:style-name="ce57">
            <text:p>0.9319</text:p>
          </table:table-cell>
          <table:table-cell office:value-type="float" office:value="0.93162164000000003" table:style-name="ce57">
            <text:p>0.9316</text:p>
          </table:table-cell>
          <table:table-cell office:value-type="float" office:value="0.94792993000000003" table:style-name="ce57">
            <text:p>0.9479</text:p>
          </table:table-cell>
          <table:table-cell office:value-type="float" office:value="1.1054605799999999" table:style-name="ce57">
            <text:p>1.1055</text:p>
          </table:table-cell>
          <table:table-cell office:value-type="float" office:value="0.94410707999999999" table:style-name="ce57">
            <text:p>0.9441</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4">
          <table:table-cell office:value-type="string" table:number-columns-spanned="10" table:number-rows-spanned="1" table:style-name="ce118">
            <text:p>以下為預估點值</text:p>
          </table:table-cell>
          <table:covered-table-cell table:number-columns-repeated="9"/>
          <table:table-cell table:number-columns-repeated="2" table:style-name="ce1"/>
          <table:table-cell table:number-columns-repeated="6" table:style-name="ce24"/>
          <table:table-cell table:number-columns-repeated="940" table:style-name="ce8"/>
          <table:table-cell table:number-columns-repeated="54" table:style-name="ce24"/>
          <table:table-cell table:number-columns-repeated="15372" table:style-name="ce8"/>
        </table:table-row>
        <table:table-row table:style-name="ro13">
          <table:table-cell office:value-type="string" table:number-columns-spanned="10" table:number-rows-spanned="1" table:style-name="ce87">
            <text:p>113年</text:p>
          </table:table-cell>
          <table:covered-table-cell table:number-columns-repeated="9"/>
          <table:table-cell table:number-columns-repeated="3" table:style-name="ce1"/>
          <table:table-cell table:number-columns-repeated="1003" table:style-name="ce24"/>
          <table:table-cell table:number-columns-repeated="15368" table:style-name="ce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5566867376357114" table:style-name="ce55">
            <text:p>0.8557</text:p>
          </table:table-cell>
          <table:table-cell office:value-type="float" office:value="0.77280626914836414" table:style-name="ce55">
            <text:p>0.7728</text:p>
          </table:table-cell>
          <table:table-cell office:value-type="float" office:value="0.80181727147166182" table:style-name="ce55">
            <text:p>0.8018</text:p>
          </table:table-cell>
          <table:table-cell office:value-type="float" office:value="0.81533529323069254" table:style-name="ce55">
            <text:p>0.8153</text:p>
          </table:table-cell>
          <table:table-cell office:value-type="float" office:value="0.83438761004904904" table:style-name="ce55">
            <text:p>0.8344</text:p>
          </table:table-cell>
          <table:table-cell office:value-type="float" office:value="1.0565886529532598" table:style-name="ce55">
            <text:p>1.0566</text:p>
          </table:table-cell>
          <table:table-cell office:value-type="float" office:value="0.82558228584911886" table:style-name="ce55">
            <text:p>0.8256</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1067246375773869" table:style-name="ce59">
            <text:p>0.9107</text:p>
          </table:table-cell>
          <table:table-cell office:value-type="float" office:value="0.86427211373877166" table:style-name="ce59">
            <text:p>0.8643</text:p>
          </table:table-cell>
          <table:table-cell office:value-type="float" office:value="0.87239206863375496" table:style-name="ce59">
            <text:p>0.8724</text:p>
          </table:table-cell>
          <table:table-cell office:value-type="float" office:value="0.88885242915512563" table:style-name="ce59">
            <text:p>0.8889</text:p>
          </table:table-cell>
          <table:table-cell office:value-type="float" office:value="0.8985113700480083" table:style-name="ce59">
            <text:p>0.8985</text:p>
          </table:table-cell>
          <table:table-cell office:value-type="float" office:value="1.0374291404076523" table:style-name="ce59">
            <text:p>1.0374</text:p>
          </table:table-cell>
          <table:table-cell office:value-type="float" office:value="0.89187678797396253" table:style-name="ce59">
            <text:p>0.8919</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style-name="ce64">
            <text:p>註1：依據衛生福利部112年12月26日衛部健字第1123360189號公告「113年度全民健康保險醫療給付費用總額及其分配」，</text:p>
          </table:table-cell>
          <table:table-cell table:style-name="ce33"/>
          <table:table-cell table:number-columns-repeated="8" table:style-name="ce63"/>
          <table:table-cell table:number-columns-repeated="2" table:style-name="ce1"/>
          <table:table-cell table:number-columns-repeated="10"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text:s text:c="5"/>預估點值係以現有申報資料及既有結算參數模擬試算，爰可能與實際狀況存在差異，僅供參考。</text:p>
          </table:table-cell>
          <table:table-cell table:style-name="ce33"/>
          <table:table-cell table:number-columns-repeated="7" table:style-name="ce63"/>
          <table:table-cell table:style-name="ce139"/>
          <table:table-cell table:number-columns-repeated="2" table:style-name="ce1"/>
          <table:table-cell table:number-columns-repeated="2" table:style-name="ce131"/>
          <table:table-cell table:style-name="ce134"/>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註2.依據109年11月19日「全民健康保險醫療給付費用中醫門診總額109年第4次研商議事會議」決定，109年第1-2季採合併結算</text:p>
          </table:table-cell>
          <table:table-cell table:style-name="ce33"/>
          <table:table-cell table:number-columns-repeated="7" table:style-name="ce63"/>
          <table:table-cell table:style-name="ce140"/>
          <table:table-cell table:number-columns-repeated="3" table:style-name="ce134"/>
          <table:table-cell table:style-name="ce131"/>
          <table:table-cell table:style-name="ce134"/>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text:s text:c="4"/>(109年第1-2季各季點值相同)。</text:p>
          </table:table-cell>
          <table:table-cell table:style-name="ce33"/>
          <table:table-cell table:number-columns-repeated="7" table:style-name="ce63"/>
          <table:table-cell table:style-name="ce140"/>
          <table:table-cell table:number-columns-repeated="3" table:style-name="ce134"/>
          <table:table-cell table:style-name="ce131"/>
          <table:table-cell table:style-name="ce134"/>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註3.扣除項目除提撥款(每季提撥750萬元)外，另扣除全年未執行之預算(多重慢性疾病之中醫醫療照護密集度、小兒中醫傷科照護品質、</text:p>
          </table:table-cell>
          <table:table-cell table:style-name="ce33"/>
          <table:table-cell table:number-columns-repeated="7" table:style-name="ce63"/>
          <table:table-cell table:style-name="ce140"/>
          <table:table-cell table:number-columns-repeated="3" table:style-name="ce134"/>
          <table:table-cell table:style-name="ce131"/>
          <table:table-cell table:style-name="ce134"/>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text:s text:c="4"/>特定疾病門診加強照護I69、針傷合併治療給付)及中醫醫療照護方案費用<text:span text:style-name="T2">。</text:span></text:p>
          </table:table-cell>
          <table:table-cell table:style-name="ce33"/>
          <table:table-cell table:number-columns-repeated="7" table:style-name="ce63"/>
          <table:table-cell table:style-name="ce140"/>
          <table:table-cell table:number-columns-repeated="3" table:style-name="ce134"/>
          <table:table-cell table:style-name="ce131"/>
          <table:table-cell table:style-name="ce134"/>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5">
            <text:p>註8：中醫總額有關「其他醫療服務利用及密集度改變」之「中醫利用新增人口」扣減未達113年協定增加的預算5.88億，全部扣減在113年第4季估算。</text:p>
          </table:table-cell>
          <table:table-cell table:style-name="ce33"/>
          <table:table-cell table:number-columns-repeated="7" table:style-name="ce63"/>
          <table:table-cell table:style-name="ce140"/>
          <table:table-cell table:number-columns-repeated="3" table:style-name="ce134"/>
          <table:table-cell table:style-name="ce131"/>
          <table:table-cell table:style-name="ce134"/>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74">
            <text:p>製表單位：醫務管理組</text:p>
          </table:table-cell>
          <table:table-cell table:number-columns-repeated="8" table:style-name="ce66"/>
          <table:table-cell table:style-name="ce109"/>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table-cell office:value-type="string" office:string-value="製表日期：114/3/17" table:formula="of:=['支出情形報告_(管控前)'.A83]" table:style-name="ce75">
            <text:p>製表日期：114/3/17</text:p>
          </table:table-cell>
          <table:table-cell table:style-name="ce110"/>
          <table:table-cell table:number-columns-repeated="2" table:style-name="ce111"/>
          <table:table-cell table:style-name="ce112"/>
          <table:table-cell table:number-columns-repeated="5" table:style-name="ce104"/>
          <table:table-cell table:number-columns-repeated="12" table:style-name="ce24"/>
          <table:table-cell table:number-columns-repeated="6" table:style-name="ce45"/>
          <table:table-cell table:number-columns-repeated="935" table:style-name="ce8"/>
          <table:table-cell table:number-columns-repeated="61" table:style-name="ce24"/>
          <table:table-cell table:number-columns-repeated="15360"/>
        </table:table-row>
        <table:table-row table:number-rows-repeated="3" table:style-name="ro10">
          <table:table-cell table:number-columns-repeated="2" table:style-name="ce39"/>
          <table:table-cell table:number-columns-repeated="7" table:style-name="ce41"/>
          <table:table-cell table:style-name="ce39"/>
          <table:table-cell table:number-columns-repeated="12" table:style-name="ce24"/>
          <table:table-cell table:number-columns-repeated="987" table:style-name="ce39"/>
          <table:table-cell table:number-columns-repeated="15" table:style-name="ce24"/>
          <table:table-cell table:number-columns-repeated="15360"/>
        </table:table-row>
        <table:table-row table:style-name="ro10">
          <table:table-cell table:number-columns-repeated="2" table:style-name="ce39"/>
          <table:table-cell table:number-columns-repeated="7" table:style-name="ce41"/>
          <table:table-cell table:style-name="ce39"/>
          <table:table-cell table:number-columns-repeated="4" table:style-name="ce24"/>
          <table:table-cell table:number-columns-repeated="2" table:style-name="ce41"/>
          <table:table-cell table:number-columns-repeated="6" table:style-name="ce24"/>
          <table:table-cell table:number-columns-repeated="987" table:style-name="ce39"/>
          <table:table-cell table:number-columns-repeated="15" table:style-name="ce24"/>
          <table:table-cell table:number-columns-repeated="15360"/>
        </table:table-row>
        <table:table-row table:style-name="ro10">
          <table:table-cell table:number-columns-repeated="2" table:style-name="ce39"/>
          <table:table-cell table:number-columns-repeated="7" table:style-name="ce41"/>
          <table:table-cell table:style-name="ce39"/>
          <table:table-cell table:number-columns-repeated="4" table:style-name="ce24"/>
          <table:table-cell table:number-columns-repeated="2" table:style-name="ce131"/>
          <table:table-cell table:number-columns-repeated="6" table:style-name="ce24"/>
          <table:table-cell table:number-columns-repeated="987" table:style-name="ce39"/>
          <table:table-cell table:number-columns-repeated="15" table:style-name="ce24"/>
          <table:table-cell table:number-columns-repeated="15360"/>
        </table:table-row>
        <table:table-row table:style-name="ro21">
          <table:table-cell table:number-columns-repeated="2" table:style-name="ce39"/>
          <table:table-cell table:number-columns-repeated="9" table:style-name="ce41"/>
          <table:table-cell table:style-name="ce131"/>
          <table:table-cell table:style-name="ce18"/>
          <table:table-cell table:style-name="ce41"/>
          <table:table-cell table:number-columns-repeated="8" table:style-name="ce24"/>
          <table:table-cell table:number-columns-repeated="987" table:style-name="ce39"/>
          <table:table-cell table:number-columns-repeated="15" table:style-name="ce24"/>
          <table:table-cell table:number-columns-repeated="15360"/>
        </table:table-row>
        <table:table-row table:style-name="ro13">
          <table:table-cell table:number-columns-repeated="2" table:style-name="ce39"/>
          <table:table-cell table:number-columns-repeated="9" table:style-name="ce41"/>
          <table:table-cell table:style-name="ce131"/>
          <table:table-cell table:style-name="ce18"/>
          <table:table-cell table:style-name="ce41"/>
          <table:table-cell table:number-columns-repeated="8" table:style-name="ce24"/>
          <table:table-cell table:number-columns-repeated="987" table:style-name="ce39"/>
          <table:table-cell table:number-columns-repeated="15" table:style-name="ce24"/>
          <table:table-cell table:number-columns-repeated="15360"/>
        </table:table-row>
        <table:table-row table:number-rows-repeated="3" table:style-name="ro10">
          <table:table-cell table:number-columns-repeated="2" table:style-name="ce39"/>
          <table:table-cell table:number-columns-repeated="8" table:style-name="ce41"/>
          <table:table-cell table:number-columns-repeated="12" table:style-name="ce24"/>
          <table:table-cell table:number-columns-repeated="988" table:style-name="ce39"/>
          <table:table-cell table:number-columns-repeated="15374"/>
        </table:table-row>
        <table:table-row table:style-name="ro10">
          <table:table-cell table:number-columns-repeated="2" table:style-name="ce39"/>
          <table:table-cell table:number-columns-repeated="2" table:style-name="ce41"/>
          <table:table-cell table:number-columns-repeated="6" table:style-name="ce131"/>
          <table:table-cell table:number-columns-repeated="1000" table:style-name="ce39"/>
          <table:table-cell table:number-columns-repeated="15374"/>
        </table:table-row>
        <table:table-row table:style-name="ro13">
          <table:table-cell table:number-columns-repeated="2" table:style-name="ce39"/>
          <table:table-cell table:number-columns-repeated="2" table:style-name="ce41"/>
          <table:table-cell table:number-columns-repeated="6" table:style-name="ce18"/>
          <table:table-cell table:number-columns-repeated="1000" table:style-name="ce39"/>
          <table:table-cell table:number-columns-repeated="15374"/>
        </table:table-row>
        <table:table-row table:number-rows-repeated="2" table:style-name="ro10">
          <table:table-cell table:number-columns-repeated="2" table:style-name="ce39"/>
          <table:table-cell table:number-columns-repeated="8" table:style-name="ce41"/>
          <table:table-cell table:number-columns-repeated="1000" table:style-name="ce39"/>
          <table:table-cell table:number-columns-repeated="15374"/>
        </table:table-row>
        <table:table-row table:number-rows-repeated="14" table:style-name="ro10">
          <table:table-cell/>
          <table:table-cell table:style-name="ce39"/>
          <table:table-cell table:number-columns-repeated="16382"/>
        </table:table-row>
        <table:table-row table:style-name="ro13">
          <table:table-cell/>
          <table:table-cell table:style-name="ce21"/>
          <table:table-cell table:number-columns-repeated="16382"/>
        </table:table-row>
        <table:table-row table:style-name="ro10">
          <table:table-cell/>
          <table:table-cell table:style-name="ce39"/>
          <table:table-cell table:number-columns-repeated="16382"/>
        </table:table-row>
        <table:table-row table:style-name="ro22">
          <table:table-cell table:number-columns-repeated="2" table:style-name="ce39"/>
          <table:table-cell table:number-columns-repeated="16382"/>
        </table:table-row>
        <table:table-row table:style-name="ro17">
          <table:table-cell table:number-columns-repeated="16384"/>
        </table:table-row>
        <table:table-row table:number-rows-repeated="2" table:style-name="ro10">
          <table:table-cell table:style-name="ce77"/>
          <table:table-cell table:number-columns-repeated="16383"/>
        </table:table-row>
        <table:table-row table:number-rows-repeated="1048412" table:style-name="ro17">
          <table:table-cell table:number-columns-repeated="16384"/>
        </table:table-row>
        <table:named-expressions>
          <table:named-range table:name="Print_Area" table:cell-range-address="中醫.$A$1:中醫.$J$130" table:base-cell-address="中醫.$A$1"/>
        </table:named-expressions>
      </table:table>
      <table:table table:name="透析" table:style-name="ta6">
        <table:table-column table:style-name="co23" table:default-cell-style-name="ce39"/>
        <table:table-column table:style-name="co24" table:default-cell-style-name="ce39"/>
        <table:table-column table:style-name="co24" table:default-cell-style-name="ce119"/>
        <table:table-column table:style-name="co24" table:default-cell-style-name="ce39"/>
        <table:table-column table:style-name="co11" table:number-columns-repeated="956" table:default-cell-style-name="ce39"/>
        <table:table-column table:style-name="co11" table:number-columns-repeated="59" table:default-cell-style-name="ce24"/>
        <table:table-column table:style-name="co14" table:number-columns-repeated="15365" table:default-cell-style-name="ce1"/>
        <table:table-row table:style-name="ro25">
          <table:table-cell office:value-type="string" table:style-name="ce49">
            <text:p>全民健康保險108年至113年第3季【門診透析】結算點值及113年4季預估點值</text:p>
          </table:table-cell>
          <table:table-cell table:style-name="ce21"/>
          <table:table-cell table:style-name="ce120"/>
          <table:table-cell table:style-name="ce21"/>
          <table:table-cell table:number-columns-repeated="16380"/>
        </table:table-row>
        <table:table-row table:style-name="ro26">
          <table:table-cell office:value-type="string" table:style-name="ce143">
            <text:p>年季</text:p>
          </table:table-cell>
          <table:table-cell office:value-type="string" table:style-name="ce143">
            <text:p>月份</text:p>
          </table:table-cell>
          <table:table-cell office:value-type="string" table:style-name="ce144">
            <text:p>全區</text:p>
            <text:p>浮動點值</text:p>
          </table:table-cell>
          <table:table-cell office:value-type="string" table:style-name="ce144">
            <text:p>全區</text:p>
            <text:p>平均點值</text:p>
          </table:table-cell>
          <table:table-cell table:number-columns-repeated="16380" table:style-name="ce88"/>
        </table:table-row>
        <table:table-row table:style-name="ro27" table:visibility="collapse">
          <table:table-cell office:value-type="string" table:number-columns-spanned="4" table:number-rows-spanned="1" table:style-name="ce125">
            <text:p>101年</text:p>
          </table:table-cell>
          <table:covered-table-cell table:number-columns-repeated="3"/>
          <table:table-cell table:number-columns-repeated="16380" table:style-name="ce24"/>
        </table:table-row>
        <table:table-row table:style-name="ro27" table:visibility="collapse">
          <table:table-cell office:value-type="string" table:style-name="ce145">
            <text:p>第1季</text:p>
          </table:table-cell>
          <table:table-cell office:value-type="string" table:style-name="ce53">
            <text:p>1-3月</text:p>
          </table:table-cell>
          <table:table-cell office:value-type="float" office:value="0.80536304000000003" table:style-name="ce55">
            <text:p>0.8054</text:p>
          </table:table-cell>
          <table:table-cell office:value-type="float" office:value="0.82887643" table:style-name="ce55">
            <text:p>0.8289</text:p>
          </table:table-cell>
          <table:table-cell table:number-columns-repeated="16380" table:style-name="ce24"/>
        </table:table-row>
        <table:table-row table:style-name="ro27" table:visibility="collapse">
          <table:table-cell office:value-type="string" table:style-name="ce145">
            <text:p>第2季</text:p>
          </table:table-cell>
          <table:table-cell office:value-type="string" table:style-name="ce54">
            <text:p>4-6月</text:p>
          </table:table-cell>
          <table:table-cell office:value-type="float" office:value="0.80207828999999997" table:style-name="ce55">
            <text:p>0.8021</text:p>
          </table:table-cell>
          <table:table-cell office:value-type="float" office:value="0.82634127999999996" table:style-name="ce55">
            <text:p>0.8263</text:p>
          </table:table-cell>
          <table:table-cell table:number-columns-repeated="16380" table:style-name="ce24"/>
        </table:table-row>
        <table:table-row table:style-name="ro27" table:visibility="collapse">
          <table:table-cell office:value-type="string" table:style-name="ce145">
            <text:p>第3季</text:p>
          </table:table-cell>
          <table:table-cell office:value-type="string" table:style-name="ce54">
            <text:p>7-9月</text:p>
          </table:table-cell>
          <table:table-cell office:value-type="float" office:value="0.81866095000000005" table:style-name="ce55">
            <text:p>0.8187</text:p>
          </table:table-cell>
          <table:table-cell office:value-type="float" office:value="0.84203397000000002" table:style-name="ce55">
            <text:p>0.8420</text:p>
          </table:table-cell>
          <table:table-cell table:number-columns-repeated="16380" table:style-name="ce24"/>
        </table:table-row>
        <table:table-row table:style-name="ro27" table:visibility="collapse">
          <table:table-cell office:value-type="string" table:style-name="ce146">
            <text:p>第4季</text:p>
          </table:table-cell>
          <table:table-cell office:value-type="string" table:style-name="ce147">
            <text:p>10-12月</text:p>
          </table:table-cell>
          <table:table-cell office:value-type="float" office:value="0.79806091000000001" table:style-name="ce148">
            <text:p>0.7981</text:p>
          </table:table-cell>
          <table:table-cell office:value-type="float" office:value="0.82255864999999995" table:style-name="ce148">
            <text:p>0.8226</text:p>
          </table:table-cell>
          <table:table-cell table:number-columns-repeated="16380" table:style-name="ce24"/>
        </table:table-row>
        <table:table-row table:style-name="ro3" table:visibility="collapse">
          <table:table-cell office:value-type="string" table:number-columns-spanned="4" table:number-rows-spanned="1" table:style-name="ce78">
            <text:p>102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0">
            <text:p>1-3月</text:p>
          </table:table-cell>
          <table:table-cell office:value-type="float" office:value="0.80310793000000003" table:style-name="ce151">
            <text:p>0.8031</text:p>
          </table:table-cell>
          <table:table-cell office:value-type="float" office:value="0.83489062000000003" table:style-name="ce151">
            <text:p>0.8349</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52">
            <text:p>4-6月</text:p>
          </table:table-cell>
          <table:table-cell office:value-type="float" office:value="0.79015418000000004" table:style-name="ce151">
            <text:p>0.7902</text:p>
          </table:table-cell>
          <table:table-cell office:value-type="float" office:value="0.82326279999999996" table:style-name="ce151">
            <text:p>0.8233</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52">
            <text:p>7-9月</text:p>
          </table:table-cell>
          <table:table-cell office:value-type="float" office:value="0.78371511999999999" table:style-name="ce151">
            <text:p>0.7837</text:p>
          </table:table-cell>
          <table:table-cell office:value-type="float" office:value="0.81677706999999999" table:style-name="ce151">
            <text:p>0.8168</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54">
            <text:p>10-12月</text:p>
          </table:table-cell>
          <table:table-cell office:value-type="float" office:value="0.78088285000000002" table:style-name="ce155">
            <text:p>0.7809</text:p>
          </table:table-cell>
          <table:table-cell office:value-type="float" office:value="0.8145424" table:style-name="ce155">
            <text:p>0.8145</text:p>
          </table:table-cell>
          <table:table-cell table:number-columns-repeated="16380" table:style-name="ce24"/>
        </table:table-row>
        <table:table-row table:style-name="ro3" table:visibility="collapse">
          <table:table-cell office:value-type="string" table:number-columns-spanned="4" table:number-rows-spanned="1" table:style-name="ce78">
            <text:p>103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0">
            <text:p>1-3月</text:p>
          </table:table-cell>
          <table:table-cell office:value-type="float" office:value="0.82331662999999999" table:style-name="ce151">
            <text:p>0.8233</text:p>
          </table:table-cell>
          <table:table-cell office:value-type="float" office:value="0.83605724000000003" table:style-name="ce151">
            <text:p>0.8361</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52">
            <text:p>4-6月</text:p>
          </table:table-cell>
          <table:table-cell office:value-type="float" office:value="0.81584042000000001" table:style-name="ce151">
            <text:p>0.8158</text:p>
          </table:table-cell>
          <table:table-cell office:value-type="float" office:value="0.82903406000000002" table:style-name="ce151">
            <text:p>0.8290</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52">
            <text:p>7-9月</text:p>
          </table:table-cell>
          <table:table-cell office:value-type="float" office:value="0.81301913000000003" table:style-name="ce151">
            <text:p>0.8130</text:p>
          </table:table-cell>
          <table:table-cell office:value-type="float" office:value="0.82630908999999997" table:style-name="ce151">
            <text:p>0.8263</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54">
            <text:p>10-12月</text:p>
          </table:table-cell>
          <table:table-cell office:value-type="float" office:value="0.80421111000000001" table:style-name="ce155">
            <text:p>0.8042</text:p>
          </table:table-cell>
          <table:table-cell office:value-type="float" office:value="0.81801608000000003" table:style-name="ce155">
            <text:p>0.8180</text:p>
          </table:table-cell>
          <table:table-cell table:number-columns-repeated="16380" table:style-name="ce24"/>
        </table:table-row>
        <table:table-row table:style-name="ro3" table:visibility="collapse">
          <table:table-cell office:value-type="string" table:number-columns-spanned="4" table:number-rows-spanned="1" table:style-name="ce78">
            <text:p>104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0">
            <text:p>1-3月</text:p>
          </table:table-cell>
          <table:table-cell office:value-type="float" office:value="0.82969101999999995" table:style-name="ce151">
            <text:p>0.8297</text:p>
          </table:table-cell>
          <table:table-cell office:value-type="float" office:value="0.84317136000000004" table:style-name="ce151">
            <text:p>0.8432</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52">
            <text:p>4-6月</text:p>
          </table:table-cell>
          <table:table-cell office:value-type="float" office:value="0.81769316999999997" table:style-name="ce151">
            <text:p>0.8177</text:p>
          </table:table-cell>
          <table:table-cell office:value-type="float" office:value="0.83196362999999995" table:style-name="ce151">
            <text:p>0.8320</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52">
            <text:p>7-9月</text:p>
          </table:table-cell>
          <table:table-cell office:value-type="float" office:value="0.81073534999999997" table:style-name="ce151">
            <text:p>0.8107</text:p>
          </table:table-cell>
          <table:table-cell office:value-type="float" office:value="0.82535055999999996" table:style-name="ce151">
            <text:p>0.8254</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54">
            <text:p>10-12月</text:p>
          </table:table-cell>
          <table:table-cell office:value-type="float" office:value="0.80871190000000004" table:style-name="ce155">
            <text:p>0.8087</text:p>
          </table:table-cell>
          <table:table-cell office:value-type="float" office:value="0.82338922999999997" table:style-name="ce155">
            <text:p>0.8234</text:p>
          </table:table-cell>
          <table:table-cell table:number-columns-repeated="16380" table:style-name="ce24"/>
        </table:table-row>
        <table:table-row table:style-name="ro3" table:visibility="collapse">
          <table:table-cell office:value-type="string" table:number-columns-spanned="4" table:number-rows-spanned="1" table:style-name="ce78">
            <text:p>105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0">
            <text:p>1-3月</text:p>
          </table:table-cell>
          <table:table-cell office:value-type="float" office:value="0.79245960000000004" table:style-name="ce151">
            <text:p>0.7925</text:p>
          </table:table-cell>
          <table:table-cell office:value-type="float" office:value="0.80836227999999999" table:style-name="ce151">
            <text:p>0.8084</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52">
            <text:p>4-6月</text:p>
          </table:table-cell>
          <table:table-cell office:value-type="float" office:value="0.83027587000000003" table:style-name="ce151">
            <text:p>0.8303</text:p>
          </table:table-cell>
          <table:table-cell office:value-type="float" office:value="0.84323411000000004" table:style-name="ce151">
            <text:p>0.8432</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52">
            <text:p>7-9月</text:p>
          </table:table-cell>
          <table:table-cell office:value-type="float" office:value="0.82342296000000004" table:style-name="ce151">
            <text:p>0.8234</text:p>
          </table:table-cell>
          <table:table-cell office:value-type="float" office:value="0.83687274" table:style-name="ce151">
            <text:p>0.8369</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54">
            <text:p>10-12月</text:p>
          </table:table-cell>
          <table:table-cell office:value-type="float" office:value="0.83824025000000002" table:style-name="ce155">
            <text:p>0.8382</text:p>
          </table:table-cell>
          <table:table-cell office:value-type="float" office:value="0.85052691000000002" table:style-name="ce155">
            <text:p>0.8505</text:p>
          </table:table-cell>
          <table:table-cell table:number-columns-repeated="16380" table:style-name="ce24"/>
        </table:table-row>
        <table:table-row table:style-name="ro3" table:visibility="collapse">
          <table:table-cell office:value-type="string" table:number-columns-spanned="4" table:number-rows-spanned="1" table:style-name="ce78">
            <text:p>106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1">
            <text:p>1-3月</text:p>
          </table:table-cell>
          <table:table-cell office:value-type="float" office:value="0.81052080999999998" table:style-name="ce151">
            <text:p>0.8105</text:p>
          </table:table-cell>
          <table:table-cell office:value-type="float" office:value="0.82484066" table:style-name="ce151">
            <text:p>0.8248</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7">
            <text:p>4-6月</text:p>
          </table:table-cell>
          <table:table-cell office:value-type="float" office:value="0.84016418000000004" table:style-name="ce151">
            <text:p>0.8402</text:p>
          </table:table-cell>
          <table:table-cell office:value-type="float" office:value="0.85209246000000005" table:style-name="ce151">
            <text:p>0.8521</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7">
            <text:p>7-9月</text:p>
          </table:table-cell>
          <table:table-cell office:value-type="float" office:value="0.83472725999999997" table:style-name="ce151">
            <text:p>0.8347</text:p>
          </table:table-cell>
          <table:table-cell office:value-type="float" office:value="0.84696046000000003" table:style-name="ce151">
            <text:p>0.8470</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9">
            <text:p>10-12月</text:p>
          </table:table-cell>
          <table:table-cell office:value-type="float" office:value="0.85993450999999999" table:style-name="ce155">
            <text:p>0.8599</text:p>
          </table:table-cell>
          <table:table-cell office:value-type="float" office:value="0.87034564999999997" table:style-name="ce155">
            <text:p>0.8703</text:p>
          </table:table-cell>
          <table:table-cell table:number-columns-repeated="16380" table:style-name="ce24"/>
        </table:table-row>
        <table:table-row table:style-name="ro3" table:visibility="collapse">
          <table:table-cell office:value-type="string" table:number-columns-spanned="4" table:number-rows-spanned="1" table:style-name="ce78">
            <text:p>107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1">
            <text:p>1-3月</text:p>
          </table:table-cell>
          <table:table-cell office:value-type="float" office:value="0.80817247000000003" table:style-name="ce151">
            <text:p>0.8082</text:p>
          </table:table-cell>
          <table:table-cell office:value-type="float" office:value="0.82227969000000001" table:style-name="ce151">
            <text:p>0.8223</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51">
            <text:p>4-6月</text:p>
          </table:table-cell>
          <table:table-cell office:value-type="float" office:value="0.84641093999999995" table:style-name="ce151">
            <text:p>0.8464</text:p>
          </table:table-cell>
          <table:table-cell office:value-type="float" office:value="0.85767660999999995" table:style-name="ce151">
            <text:p>0.8577</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7">
            <text:p>7-9月</text:p>
          </table:table-cell>
          <table:table-cell office:value-type="float" office:value="0.85111375" table:style-name="ce151">
            <text:p>0.8511</text:p>
          </table:table-cell>
          <table:table-cell office:value-type="float" office:value="0.86197341000000005" table:style-name="ce151">
            <text:p>0.8620</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9">
            <text:p>10-12月</text:p>
          </table:table-cell>
          <table:table-cell office:value-type="float" office:value="0.85196061999999995" table:style-name="ce155">
            <text:p>0.8520</text:p>
          </table:table-cell>
          <table:table-cell office:value-type="float" office:value="0.86268694000000001" table:style-name="ce155">
            <text:p>0.8627</text:p>
          </table:table-cell>
          <table:table-cell table:number-columns-repeated="16380" table:style-name="ce24"/>
        </table:table-row>
        <table:table-row table:style-name="ro3">
          <table:table-cell office:value-type="string" table:number-columns-spanned="4" table:number-rows-spanned="1" table:style-name="ce78">
            <text:p>108年</text:p>
          </table:table-cell>
          <table:covered-table-cell table:number-columns-repeated="3"/>
          <table:table-cell table:number-columns-repeated="16380" table:style-name="ce24"/>
        </table:table-row>
        <table:table-row table:style-name="ro3">
          <table:table-cell office:value-type="string" table:style-name="ce149">
            <text:p>第1季</text:p>
          </table:table-cell>
          <table:table-cell office:value-type="string" table:style-name="ce17">
            <text:p>1-3月</text:p>
          </table:table-cell>
          <table:table-cell office:value-type="float" office:value="0.84566715000000003" table:style-name="ce151">
            <text:p>0.8457</text:p>
          </table:table-cell>
          <table:table-cell office:value-type="float" office:value="0.85771034999999995" table:style-name="ce151">
            <text:p>0.8577</text:p>
          </table:table-cell>
          <table:table-cell table:number-columns-repeated="16380" table:style-name="ce24"/>
        </table:table-row>
        <table:table-row table:style-name="ro3">
          <table:table-cell office:value-type="string" table:style-name="ce149">
            <text:p>第2季</text:p>
          </table:table-cell>
          <table:table-cell office:value-type="string" table:style-name="ce17">
            <text:p>4-6月</text:p>
          </table:table-cell>
          <table:table-cell office:value-type="float" office:value="0.84274256999999997" table:style-name="ce151">
            <text:p>0.8427</text:p>
          </table:table-cell>
          <table:table-cell office:value-type="float" office:value="0.85474196999999996" table:style-name="ce151">
            <text:p>0.8547</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49">
            <text:p>第3季</text:p>
          </table:table-cell>
          <table:table-cell office:value-type="string" table:style-name="ce17">
            <text:p>7-9月</text:p>
          </table:table-cell>
          <table:table-cell office:value-type="float" office:value="0.84244094000000003" table:style-name="ce151">
            <text:p>0.8424</text:p>
          </table:table-cell>
          <table:table-cell office:value-type="float" office:value="0.85430019000000001" table:style-name="ce151">
            <text:p>0.8543</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53">
            <text:p>第4季</text:p>
          </table:table-cell>
          <table:table-cell office:value-type="string" table:style-name="ce19">
            <text:p>10-12月</text:p>
          </table:table-cell>
          <table:table-cell office:value-type="float" office:value="0.84118581000000003" table:style-name="ce155">
            <text:p>0.8412</text:p>
          </table:table-cell>
          <table:table-cell office:value-type="float" office:value="0.85317217999999995" table:style-name="ce155">
            <text:p>0.8532</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number-columns-spanned="4" table:number-rows-spanned="1" table:style-name="ce84">
            <text:p>109年</text:p>
          </table:table-cell>
          <table:covered-table-cell table:number-columns-repeated="3"/>
          <table:table-cell table:number-columns-repeated="952" table:style-name="ce39"/>
          <table:table-cell table:number-columns-repeated="63" table:style-name="ce24"/>
          <table:table-cell table:number-columns-repeated="15365"/>
        </table:table-row>
        <table:table-row table:style-name="ro3">
          <table:table-cell office:value-type="string" table:style-name="ce149">
            <text:p>第1季</text:p>
          </table:table-cell>
          <table:table-cell office:value-type="string" table:style-name="ce17">
            <text:p>1-3月</text:p>
          </table:table-cell>
          <table:table-cell office:value-type="float" office:value="0.84448992000000001" table:style-name="ce151">
            <text:p>0.8445</text:p>
          </table:table-cell>
          <table:table-cell office:value-type="float" office:value="0.85636729" table:style-name="ce151">
            <text:p>0.8564</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49">
            <text:p>第2季</text:p>
          </table:table-cell>
          <table:table-cell office:value-type="string" table:style-name="ce17">
            <text:p>4-6月</text:p>
          </table:table-cell>
          <table:table-cell office:value-type="float" office:value="0.84448992000000001" table:style-name="ce151">
            <text:p>0.8445</text:p>
          </table:table-cell>
          <table:table-cell office:value-type="float" office:value="0.85636729" table:style-name="ce151">
            <text:p>0.8564</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49">
            <text:p>第3季</text:p>
          </table:table-cell>
          <table:table-cell office:value-type="string" table:style-name="ce17">
            <text:p>7-9月</text:p>
          </table:table-cell>
          <table:table-cell office:value-type="float" office:value="0.83905662999999997" table:style-name="ce151">
            <text:p>0.8391</text:p>
          </table:table-cell>
          <table:table-cell office:value-type="float" office:value="0.85130413000000005" table:style-name="ce151">
            <text:p>0.8513</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53">
            <text:p>第4季</text:p>
          </table:table-cell>
          <table:table-cell office:value-type="string" table:style-name="ce19">
            <text:p>10-12月</text:p>
          </table:table-cell>
          <table:table-cell office:value-type="float" office:value="0.84674959999999999" table:style-name="ce155">
            <text:p>0.8467</text:p>
          </table:table-cell>
          <table:table-cell office:value-type="float" office:value="0.85820726000000003" table:style-name="ce155">
            <text:p>0.8582</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number-columns-spanned="4" table:number-rows-spanned="1" table:style-name="ce78">
            <text:p>110年</text:p>
          </table:table-cell>
          <table:covered-table-cell table:number-columns-repeated="3"/>
          <table:table-cell table:number-columns-repeated="16380" table:style-name="ce24"/>
        </table:table-row>
        <table:table-row table:style-name="ro3">
          <table:table-cell office:value-type="string" table:style-name="ce149">
            <text:p>第1季</text:p>
          </table:table-cell>
          <table:table-cell office:value-type="string" table:style-name="ce17">
            <text:p>1-3月</text:p>
          </table:table-cell>
          <table:table-cell office:value-type="float" office:value="0.85570953000000005" table:style-name="ce151">
            <text:p>0.8557</text:p>
          </table:table-cell>
          <table:table-cell office:value-type="float" office:value="0.86630158999999995" table:style-name="ce151">
            <text:p>0.8663</text:p>
          </table:table-cell>
          <table:table-cell table:number-columns-repeated="16380" table:style-name="ce24"/>
        </table:table-row>
        <table:table-row table:style-name="ro5">
          <table:table-cell office:value-type="string" table:style-name="ce149">
            <text:p>第2季</text:p>
          </table:table-cell>
          <table:table-cell office:value-type="string" table:style-name="ce17">
            <text:p>4-6月</text:p>
          </table:table-cell>
          <table:table-cell office:value-type="float" office:value="0.85578359999999998" table:style-name="ce151">
            <text:p>0.8558</text:p>
          </table:table-cell>
          <table:table-cell office:value-type="float" office:value="0.86633903999999995" table:style-name="ce151">
            <text:p>0.8663</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49">
            <text:p>第3季</text:p>
          </table:table-cell>
          <table:table-cell office:value-type="string" table:style-name="ce17">
            <text:p>7-9月</text:p>
          </table:table-cell>
          <table:table-cell office:value-type="float" office:value="0.85914332000000004" table:style-name="ce151">
            <text:p>0.8591</text:p>
          </table:table-cell>
          <table:table-cell office:value-type="float" office:value="0.86943828999999995" table:style-name="ce151">
            <text:p>0.8694</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53">
            <text:p>第4季</text:p>
          </table:table-cell>
          <table:table-cell office:value-type="string" table:style-name="ce19">
            <text:p>10-12月</text:p>
          </table:table-cell>
          <table:table-cell office:value-type="float" office:value="0.86047784000000005" table:style-name="ce155">
            <text:p>0.8605</text:p>
          </table:table-cell>
          <table:table-cell office:value-type="float" office:value="0.87064799999999998" table:style-name="ce155">
            <text:p>0.8706</text:p>
          </table:table-cell>
          <table:table-cell table:number-columns-repeated="2" table:style-name="ce156"/>
          <table:table-cell table:number-columns-repeated="950" table:style-name="ce39"/>
          <table:table-cell table:number-columns-repeated="63" table:style-name="ce24"/>
          <table:table-cell table:number-columns-repeated="15365"/>
        </table:table-row>
        <table:table-row table:style-name="ro3">
          <table:table-cell office:value-type="string" table:number-columns-spanned="4" table:number-rows-spanned="1" table:style-name="ce87">
            <text:p>111年</text:p>
          </table:table-cell>
          <table:covered-table-cell table:number-columns-repeated="3"/>
          <table:table-cell table:number-columns-repeated="16380" table:style-name="ce24"/>
        </table:table-row>
        <table:table-row table:style-name="ro3">
          <table:table-cell office:value-type="string" table:style-name="ce149">
            <text:p>第1季</text:p>
          </table:table-cell>
          <table:table-cell office:value-type="string" table:style-name="ce17">
            <text:p>1-3月</text:p>
          </table:table-cell>
          <table:table-cell office:value-type="float" office:value="0.87921945999999995" table:style-name="ce151">
            <text:p>0.8792</text:p>
          </table:table-cell>
          <table:table-cell office:value-type="float" office:value="0.88793109999999997" table:style-name="ce151">
            <text:p>0.8879</text:p>
          </table:table-cell>
          <table:table-cell table:number-columns-repeated="16380" table:style-name="ce24"/>
        </table:table-row>
        <table:table-row table:style-name="ro3">
          <table:table-cell office:value-type="string" table:style-name="ce149">
            <text:p>第2季</text:p>
          </table:table-cell>
          <table:table-cell office:value-type="string" table:style-name="ce17">
            <text:p>4-6月</text:p>
          </table:table-cell>
          <table:table-cell office:value-type="float" office:value="0.87292451000000004" table:style-name="ce151">
            <text:p>0.8729</text:p>
          </table:table-cell>
          <table:table-cell office:value-type="float" office:value="0.88205613000000005" table:style-name="ce151">
            <text:p>0.8821</text:p>
          </table:table-cell>
          <table:table-cell table:number-columns-repeated="16380" table:style-name="ce24"/>
        </table:table-row>
        <table:table-row table:style-name="ro3">
          <table:table-cell office:value-type="string" table:style-name="ce149">
            <text:p>第3季</text:p>
          </table:table-cell>
          <table:table-cell office:value-type="string" table:style-name="ce17">
            <text:p>7-9月</text:p>
          </table:table-cell>
          <table:table-cell office:value-type="float" office:value="0.88206240000000002" table:style-name="ce151">
            <text:p>0.8821</text:p>
          </table:table-cell>
          <table:table-cell office:value-type="float" office:value="0.89046656999999996" table:style-name="ce151">
            <text:p>0.8905</text:p>
          </table:table-cell>
          <table:table-cell table:number-columns-repeated="16380" table:style-name="ce24"/>
        </table:table-row>
        <table:table-row table:style-name="ro3">
          <table:table-cell office:value-type="string" table:style-name="ce153">
            <text:p>第4季</text:p>
          </table:table-cell>
          <table:table-cell office:value-type="string" table:style-name="ce19">
            <text:p>10-12月</text:p>
          </table:table-cell>
          <table:table-cell office:value-type="float" office:value="0.89505595000000004" table:style-name="ce155">
            <text:p>0.8951</text:p>
          </table:table-cell>
          <table:table-cell office:value-type="float" office:value="0.90255099999999999" table:style-name="ce155">
            <text:p>0.9026</text:p>
          </table:table-cell>
          <table:table-cell table:number-columns-repeated="16380" table:style-name="ce24"/>
        </table:table-row>
        <table:table-row table:style-name="ro3">
          <table:table-cell office:value-type="string" table:number-columns-spanned="4" table:number-rows-spanned="1" table:style-name="ce87">
            <text:p>112年</text:p>
          </table:table-cell>
          <table:covered-table-cell table:number-columns-repeated="3"/>
          <table:table-cell table:number-columns-repeated="16380" table:style-name="ce24"/>
        </table:table-row>
        <table:table-row table:style-name="ro3">
          <table:table-cell office:value-type="string" table:style-name="ce149">
            <text:p>第1季</text:p>
          </table:table-cell>
          <table:table-cell office:value-type="string" table:style-name="ce17">
            <text:p>1-3月</text:p>
          </table:table-cell>
          <table:table-cell office:value-type="float" office:value="0.89889894999999997" table:style-name="ce151">
            <text:p>0.8989</text:p>
          </table:table-cell>
          <table:table-cell office:value-type="float" office:value="0.90648127000000001" table:style-name="ce151">
            <text:p>0.9065</text:p>
          </table:table-cell>
          <table:table-cell table:number-columns-repeated="16380" table:style-name="ce24"/>
        </table:table-row>
        <table:table-row table:style-name="ro3">
          <table:table-cell office:value-type="string" table:style-name="ce149">
            <text:p>第2季</text:p>
          </table:table-cell>
          <table:table-cell office:value-type="string" table:style-name="ce17">
            <text:p>4-6月</text:p>
          </table:table-cell>
          <table:table-cell office:value-type="float" office:value="0.90201370000000003" table:style-name="ce151">
            <text:p>0.9020</text:p>
          </table:table-cell>
          <table:table-cell office:value-type="float" office:value="0.90932378000000003" table:style-name="ce151">
            <text:p>0.9093</text:p>
          </table:table-cell>
          <table:table-cell table:number-columns-repeated="16380" table:style-name="ce24"/>
        </table:table-row>
        <table:table-row table:style-name="ro3">
          <table:table-cell office:value-type="string" table:style-name="ce149">
            <text:p>第3季</text:p>
          </table:table-cell>
          <table:table-cell office:value-type="string" table:style-name="ce17">
            <text:p>7-9月</text:p>
          </table:table-cell>
          <table:table-cell office:value-type="float" office:value="0.91155211000000003" table:style-name="ce151">
            <text:p>0.9116</text:p>
          </table:table-cell>
          <table:table-cell office:value-type="float" office:value="0.91812024000000003" table:style-name="ce151">
            <text:p>0.9181</text:p>
          </table:table-cell>
          <table:table-cell table:number-columns-repeated="16380" table:style-name="ce24"/>
        </table:table-row>
        <table:table-row table:style-name="ro3">
          <table:table-cell office:value-type="string" table:style-name="ce153">
            <text:p>第4季</text:p>
          </table:table-cell>
          <table:table-cell office:value-type="string" table:style-name="ce19">
            <text:p>10-12月</text:p>
          </table:table-cell>
          <table:table-cell office:value-type="float" office:value="0.92408133000000003" table:style-name="ce155">
            <text:p>0.9241</text:p>
          </table:table-cell>
          <table:table-cell office:value-type="float" office:value="0.92986102999999998" table:style-name="ce155">
            <text:p>0.9299</text:p>
          </table:table-cell>
          <table:table-cell table:number-columns-repeated="16380" table:style-name="ce24"/>
        </table:table-row>
        <table:table-row table:style-name="ro3">
          <table:table-cell office:value-type="string" table:number-columns-spanned="4" table:number-rows-spanned="1" table:style-name="ce87">
            <text:p>113年</text:p>
          </table:table-cell>
          <table:covered-table-cell table:number-columns-repeated="3"/>
          <table:table-cell table:number-columns-repeated="16380" table:style-name="ce24"/>
        </table:table-row>
        <table:table-row table:style-name="ro3">
          <table:table-cell office:value-type="string" table:style-name="ce149">
            <text:p>第1季</text:p>
          </table:table-cell>
          <table:table-cell office:value-type="string" table:style-name="ce17">
            <text:p>1-3月</text:p>
          </table:table-cell>
          <table:table-cell office:value-type="float" office:value="0.92378260000000001" table:style-name="ce151">
            <text:p>0.9238</text:p>
          </table:table-cell>
          <table:table-cell office:value-type="float" office:value="0.92952294000000002" table:style-name="ce151">
            <text:p>0.9295</text:p>
          </table:table-cell>
          <table:table-cell table:number-columns-repeated="16380" table:style-name="ce24"/>
        </table:table-row>
        <table:table-row table:style-name="ro3">
          <table:table-cell office:value-type="string" table:style-name="ce149">
            <text:p>第2季</text:p>
          </table:table-cell>
          <table:table-cell office:value-type="string" table:style-name="ce17">
            <text:p>4-6月</text:p>
          </table:table-cell>
          <table:table-cell office:value-type="float" office:value="0.93653140999999995" table:style-name="ce151">
            <text:p>0.9365</text:p>
          </table:table-cell>
          <table:table-cell office:value-type="float" office:value="0.94126485000000004" table:style-name="ce151">
            <text:p>0.9413</text:p>
          </table:table-cell>
          <table:table-cell table:number-columns-repeated="16380" table:style-name="ce24"/>
        </table:table-row>
        <table:table-row table:style-name="ro3">
          <table:table-cell office:value-type="string" table:style-name="ce149">
            <text:p>第3季</text:p>
          </table:table-cell>
          <table:table-cell office:value-type="string" table:style-name="ce17">
            <text:p>7-9月</text:p>
          </table:table-cell>
          <table:table-cell office:value-type="float" office:value="0.93799451" table:style-name="ce151">
            <text:p>0.9380</text:p>
          </table:table-cell>
          <table:table-cell office:value-type="float" office:value="0.94255144999999996" table:style-name="ce151">
            <text:p>0.9426</text:p>
          </table:table-cell>
          <table:table-cell table:number-columns-repeated="16380" table:style-name="ce24"/>
        </table:table-row>
        <table:table-row table:style-name="ro3">
          <table:table-cell office:value-type="string" table:number-columns-spanned="4" table:number-rows-spanned="1" table:style-name="ce162">
            <text:p>以下為預估點值</text:p>
          </table:table-cell>
          <table:covered-table-cell table:number-columns-repeated="3"/>
          <table:table-cell table:number-columns-repeated="952" table:style-name="ce157"/>
          <table:table-cell table:number-columns-repeated="63" table:style-name="ce158"/>
          <table:table-cell table:number-columns-repeated="15365" table:style-name="ce159"/>
        </table:table-row>
        <table:table-row table:style-name="ro3">
          <table:table-cell office:value-type="string" table:number-columns-spanned="4" table:number-rows-spanned="1" table:style-name="ce87">
            <text:p>113年</text:p>
          </table:table-cell>
          <table:covered-table-cell table:number-columns-repeated="3"/>
          <table:table-cell table:number-columns-repeated="16380" table:style-name="ce24"/>
        </table:table-row>
        <table:table-row table:style-name="ro3">
          <table:table-cell office:value-type="string" table:style-name="ce149">
            <text:p>第4季</text:p>
          </table:table-cell>
          <table:table-cell office:value-type="string" table:style-name="ce17">
            <text:p>10-12月</text:p>
          </table:table-cell>
          <table:table-cell office:value-type="float" office:value="0.95262623000000002" table:style-name="ce151">
            <text:p>0.9526</text:p>
          </table:table-cell>
          <table:table-cell office:value-type="float" office:value="0.95609748000000006" table:style-name="ce151">
            <text:p>0.9561</text:p>
          </table:table-cell>
          <table:table-cell table:number-columns-repeated="16380" table:style-name="ce24"/>
        </table:table-row>
        <table:table-row table:style-name="ro28">
          <table:table-cell office:value-type="string" table:style-name="ce62">
            <text:p>註：</text:p>
          </table:table-cell>
          <table:table-cell table:style-name="ce160"/>
          <table:table-cell table:number-columns-repeated="2" table:style-name="ce161"/>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table:style-name="ce64">
            <text:p>1.101年平均點值含鼓勵非外包經營透析院所1%預算。</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table:style-name="ce64">
            <text:p>2.102年平均點值含鼓勵非外包經營透析院所2%預算。</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table:style-name="ce64">
            <text:p>3.依據109年11月18日「全民健康保險醫療給付費用門診透析總額109年第4次研商議事會議」決定，109年第1-2季採合併結算。</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table:style-name="ce64">
            <text:p>4.113年第4季門診透析預估點值之預算，含全民健康保險鼓勵院所加強推動腹膜透析與提升照護品質計畫預估剩餘款1.335億元<text:span text:style-name="T2">。</text:span></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table:style-name="ce64">
            <text:p>5.製表單位：醫務管理組</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office:string-value="製表日期：114/3/17" table:formula="of:=['支出情形報告_(管控前)'.A83]" table:style-name="ce75">
            <text:p>製表日期：114/3/17</text:p>
          </table:table-cell>
          <table:table-cell table:style-name="ce110"/>
          <table:table-cell table:number-columns-repeated="2" table:style-name="ce111"/>
          <table:table-cell table:number-columns-repeated="905" table:style-name="ce104"/>
          <table:table-cell table:number-columns-repeated="110" table:style-name="ce33"/>
          <table:table-cell table:number-columns-repeated="15365"/>
        </table:table-row>
        <table:table-row table:number-rows-repeated="1048500" table:style-name="ro17">
          <table:table-cell table:number-columns-repeated="16384"/>
        </table:table-row>
        <table:named-expressions>
          <table:named-range table:name="Print_Area" table:cell-range-address="透析.$A$1:透析.$D$76" table:base-cell-address="透析.$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New" svg:font-family="&quot;Courier New&quot;"/>
    <style:font-face style:name="Times New Roman" svg:font-family="&quot;Times New Roman&quot;"/>
    <style:font-face style:name="Times New Roman1" svg:font-family="&quot;Times New Roman1&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umber:currency-symbol>
      <number:number number: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currency-style style:name="N51P0">
      <number:currency-symbol>$</number:currency-symbol>
      <number:number number:decimal-places="0" number:min-integer-digits="1" number:grouping="true"/>
      <number:text> </number:text>
    </number:currency-style>
    <number:currency-style style:name="N51P1">
      <number:text>-</number:text>
      <number:currency-symbol>$</number:currency-symbol>
      <number:number number:decimal-places="0" number:min-integer-digits="1" number:grouping="true"/>
      <number:text> </number:text>
    </number:currency-style>
    <number:currency-style style:name="N51P2">
      <number:currency-symbol>$</number:currency-symbol>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4" number:min-integer-digits="1"/>
      <number:text> </number:text>
    </number:number-style>
    <number:number-style style:name="N52">
      <style:text-properties fo:color="#FF0000"/>
      <number:text>(</number:text>
      <number:number number:decimal-places="4" number:min-integer-digits="1"/>
      <number:text>)</number:text>
      <style:map style:condition="value()&gt;=0" style:apply-style-name="N52P0"/>
    </number:number-style>
    <number:number-style style:name="N53">
      <number:number number:decimal-places="4" number:min-integer-digits="1"/>
      <number:text> </number:text>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number:text>
      <number:number number:decimal-places="2" number:min-integer-digits="2"/>
      <number:text> </number:text>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4" number:min-integer-digits="1"/>
    </number:number-style>
    <number:date-style style:name="N56">
      <number:month/>
      <number:text>月</number:text>
      <number:day/>
      <number:text>日</number:text>
    </number:date-style>
    <number:number-style style:name="N57">
      <number:number number:decimal-places="4" number:min-integer-digits="1" number:grouping="true"/>
    </number:number-style>
    <number:number-style style:name="N58P0">
      <number:text> </number:text>
      <number:number number:decimal-places="2" number:min-integer-digits="1" number:grouping="true"/>
      <number:text> </number:text>
    </number:number-style>
    <number:number-style style:name="N58P1">
      <number:text>-</number:text>
      <number:number number:decimal-places="2" number:min-integer-digits="1" number:grouping="true"/>
      <number:text> </number:text>
    </number:number-style>
    <number:number-style style:name="N58P2">
      <number:text> -</number:text>
      <number:number number: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8">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6" style:display-name="一般 16"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800000"/>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text-properties fo:font-size="10pt" style:font-size-asian="10pt" style:font-size-complex="10p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4" style:display-name="一般 2 4" style:family="table-cell" style:data-style-name="N0">
      <style:table-cell-properties style:vertical-align="automatic" fo:background-color="transparent"/>
      <style:text-properties fo:font-size="10pt" style:font-size-asian="10pt" style:font-size-complex="10pt"/>
    </style:style>
    <style:style style:name="_19968__33324__32_21" style:display-name="一般 21"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text-properties fo:font-size="10pt" style:font-size-asian="10pt" style:font-size-complex="10p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6" style:display-name="一般 76" style:family="table-cell" style:data-style-name="N0">
      <style:table-cell-properties style:vertical-align="middle" fo:background-color="transparent"/>
    </style:style>
    <style:style style:name="_19968__33324__32_83" style:display-name="一般 83"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9">
      <style:table-cell-properties style:vertical-align="automatic" fo:background-color="transparent"/>
    </style:style>
    <style:style style:name="_21315__20998__20301__32_3" style:display-name="千分位 3" style:family="table-cell" style:data-style-name="N49">
      <style:table-cell-properties style:vertical-align="automatic" fo:background-color="transparent"/>
    </style:style>
    <style:style style:name="_21315__20998__20301__32_4" style:display-name="千分位 4" style:family="table-cell" style:data-style-name="N49">
      <style:table-cell-properties style:vertical-align="automatic" fo:background-color="transparent"/>
    </style:style>
    <style:style style:name="_21315__20998__20301__32_5" style:display-name="千分位 5" style:family="table-cell" style:data-style-name="N49">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style style:name="_30334__20998__27604__32_3" style:display-name="百分比 3" style:family="table-cell" style:data-style-name="N13">
      <style:table-cell-properties style:vertical-align="automatic" fo:background-color="transparent"/>
    </style:style>
    <style:style style:name="_30334__20998__27604__32_4" style:display-name="百分比 4" style:family="table-cell" style:data-style-name="N13">
      <style:table-cell-properties style:vertical-align="automatic" fo:background-color="transparent"/>
    </style:style>
    <style:style style:name="_36008__24163__91_0_93__laroux" style:display-name="貨幣[0]_laroux" style:family="table-cell" style:data-style-name="N51">
      <style:table-cell-properties style:vertical-align="automatic" fo:background-color="transparent"/>
    </style:style>
    <style:style style:name="_32080__26524__32_1" style:display-name="結果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50">
      <style:table-cell-properties style:vertical-align="automatic" fo:background-color="transparent"/>
    </style:style>
    <style:style style:name="_35498__26126__25991__23383__32_2" style:display-name="說明文字 2" style:family="table-cell" style:data-style-name="N5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portrait" style:print-page-order="ttb" style:first-page-number="continue" style:scale-to="62%" style:table-centering="horizontal" style:print="objects charts drawings"/>
      <style:header-style>
        <style:header-footer-properties fo:min-height="0.433070866141732in" fo:margin-left="0.0393700787401575in" fo:margin-right="0.0393700787401575in" fo:margin-bottom="0in"/>
      </style:header-style>
      <style:footer-style>
        <style:header-footer-properties fo:min-height="0.236220472440945in" fo:margin-left="0.0393700787401575in" fo:margin-right="0.039370078740157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62%"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3">
      <style:page-layout-properties fo:margin-top="0.118110236220472in" fo:margin-bottom="0.118110236220472in" fo:margin-left="0.236220472440945in" fo:margin-right="0.236220472440945in" style:print-orientation="portrait" style:print-page-order="ttb" style:first-page-number="continue" style:scale-to="68%"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4">
      <style:page-layout-properties fo:margin-top="0.118110236220472in" fo:margin-bottom="0.118110236220472in" fo:margin-left="0.236220472440945in" fo:margin-right="0.0393700787401575in" style:print-orientation="portrait" style:print-page-order="ttb" style:first-page-number="continue" style:scale-to="68%" style:table-centering="horizontal" style:print="objects charts drawings"/>
      <style:header-style>
        <style:header-footer-properties fo:min-height="0in" fo:margin-left="0.236220472440945in" fo:margin-right="0.0393700787401575in" fo:margin-bottom="0in"/>
      </style:header-style>
      <style:footer-style>
        <style:header-footer-properties fo:min-height="0in" fo:margin-left="0.236220472440945in" fo:margin-right="0.0393700787401575in" fo:margin-top="0in"/>
      </style:footer-style>
    </style:page-layout>
    <style:page-layout style:name="pm5">
      <style:page-layout-properties fo:margin-top="0.31496062992126in" fo:margin-bottom="0.118110236220472in" fo:margin-left="0.236220472440945in" fo:margin-right="0.236220472440945in" style:print-orientation="portrait" style:print-page-order="ttb" style:first-page-number="continue" style:scale-to="65%"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7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nhiuser</meta:initial-creator>
    <dc:creator>張美鳳</dc:creator>
    <meta:creation-date>2003-11-15T04:57:33Z</meta:creation-date>
    <dc:date>2025-03-24T03:15:01Z</dc:date>
    <meta:print-date>2025-03-24T03:01:58Z</meta:print-date>
    <meta:editing-cycles>26</meta:editing-cycles>
    <meta:editing-duration>PT23220S</meta:editing-duration>
  </office:meta>
</office:document-meta>
</file>