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9.657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5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一般_20_5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146">
      <style:table-cell-properties fo:background-color="transparent" style:vertical-align="middle"/>
      <style:text-properties fo:color="#000000" style:font-name="標楷體" style:font-name-asian="標楷體1" style:font-name-complex="標楷體1"/>
    </style:style>
    <style:style style:name="ce74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千分位" style:data-style-name="N140">
      <style:table-cell-properties fo:background-color="transparent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千分位" style:data-style-name="N14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Excel_20_Built-in_20_Comma" style:data-style-name="N140">
      <style:table-cell-properties fo:background-color="transparent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14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140">
      <style:table-cell-properties fo:background-color="transparent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20" style:family="table-cell" style:parent-style-name="千分位" style:data-style-name="N147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140">
      <style:table-cell-properties fo:background-color="transparent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transparent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146">
      <style:table-cell-properties fo:background-color="transparent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146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Default" style:data-style-name="N14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F" fo:font-size="16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1" style:font-name-asian="Times New Roman" style:font-name-complex="Times New Roman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季" table:style-name="ta1">
        <table:table-column table:style-name="co1" table:default-cell-style-name="ce37"/>
        <table:table-column table:style-name="co2" table:number-columns-repeated="2" table:default-cell-style-name="ce44"/>
        <table:table-column table:style-name="co3" table:default-cell-style-name="ce37"/>
        <table:table-column table:style-name="co4" table:default-cell-style-name="ce37"/>
        <table:table-column table:style-name="co2" table:default-cell-style-name="ce37"/>
        <table:table-column table:style-name="co5" table:default-cell-style-name="ce73"/>
        <table:table-column table:style-name="co1" table:default-cell-style-name="ce37"/>
        <table:table-column table:style-name="co6" table:default-cell-style-name="ce1"/>
        <table:table-column table:style-name="co7" table:default-cell-style-name="ce37"/>
        <table:table-column table:style-name="co8" table:number-columns-repeated="16374" table:default-cell-style-name="ce1"/>
        <table:table-row table:style-name="ro1">
          <table:table-cell table:style-name="ce3" office:value-type="string" calcext:value-type="string" table:number-columns-spanned="8" table:number-rows-spanned="1">
            <text:p><text:span text:style-name="T1">衛生福利部主管「公務預算補助地方政府情形表」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 office:value-type="string" calcext:value-type="string" table:number-columns-spanned="8" table:number-rows-spanned="1">
            <text:p>113<text:span text:style-name="T2">年度截至第</text:span>1<text:span text:style-name="T2">季止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1"/>
          <table:table-cell table:style-name="ce45" table:number-columns-repeated="4"/>
          <table:table-cell table:style-name="ce11" table:number-columns-spanned="2" table:number-rows-spanned="1"/>
          <table:covered-table-cell/>
          <table:table-cell table:style-name="ce80" office:value-type="string" calcext:value-type="string">
            <text:p><text:span text:style-name="T3">單位：元</text:span>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3">項次</text:span></text:p>
          </table:table-cell>
          <table:table-cell table:style-name="ce4" office:value-type="string" calcext:value-type="string">
            <text:p><text:span text:style-name="T3">補</text:span>(<text:span text:style-name="T3">捐</text:span>)<text:span text:style-name="T3">助機關</text:span></text:p>
          </table:table-cell>
          <table:table-cell table:style-name="ce4" office:value-type="string" calcext:value-type="string">
            <text:p><text:span text:style-name="T3">受補</text:span>(<text:span text:style-name="T3">捐</text:span>)<text:span text:style-name="T3">助對象所歸屬之直轄市或縣</text:span>(<text:span text:style-name="T3">市</text:span>)</text:p>
          </table:table-cell>
          <table:table-cell table:style-name="ce4" office:value-type="string" calcext:value-type="string">
            <text:p><text:span text:style-name="T3">受補</text:span>(<text:span text:style-name="T3">捐</text:span>)<text:span text:style-name="T3">助對象</text:span></text:p>
          </table:table-cell>
          <table:table-cell table:style-name="ce4" office:value-type="string" calcext:value-type="string">
            <text:p><text:span text:style-name="T3">補</text:span>(<text:span text:style-name="T3">捐</text:span>)<text:span text:style-name="T3">助事項或用途</text:span></text:p>
          </table:table-cell>
          <table:table-cell table:style-name="ce4" office:value-type="string" calcext:value-type="string">
            <text:p><text:span text:style-name="T3">核准日期</text:span></text:p>
          </table:table-cell>
          <table:table-cell table:style-name="ce74" office:value-type="string" calcext:value-type="string">
            <text:p><text:span text:style-name="T3">補</text:span>(<text:span text:style-name="T3">捐</text:span>)<text:span text:style-name="T3">助金額</text:span></text:p>
            <text:p>(<text:span text:style-name="T3">含累積金額</text:span>)</text:p>
          </table:table-cell>
          <table:table-cell table:style-name="ce4" office:value-type="string" calcext:value-type="string">
            <text:p><text:span text:style-name="T3">備註</text:span></text:p>
          </table:table-cell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4" office:value-type="string" calcext:value-type="string">
            <text:p><text:span text:style-name="T3">臺北市大同區公所</text:span></text:p>
          </table:table-cell>
          <table:table-cell table:style-name="ce47" office:value-type="string" calcext:value-type="string">
            <text:p><text:span text:style-name="T3">辦理補助鄉</text:span><text:span text:style-name="T4">(</text:span><text:span text:style-name="T5">鎮、市、區</text:span><text:span text:style-name="T4">)</text:span><text:span text:style-name="T5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4" office:value-type="string" calcext:value-type="string">
            <text:p><text:span text:style-name="T3">臺北市中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15" office:value-type="string" calcext:value-type="string">
            <text:p><text:span text:style-name="T3">臺北市松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448500" calcext:value-type="float">
            <text:p><text:s/>448,500 </text:p>
          </table:table-cell>
          <table:table-cell table:style-name="ce81"/>
          <table:table-cell table:style-name="ce21"/>
          <table:table-cell/>
          <table:table-cell table:style-name="ce5" table:number-columns-repeated="1637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4" office:value-type="string" calcext:value-type="string">
            <text:p><text:span text:style-name="T3">臺北市信義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4" office:value-type="string" calcext:value-type="string">
            <text:p><text:span text:style-name="T3">臺北市大安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4" office:value-type="string" calcext:value-type="string">
            <text:p><text:span text:style-name="T3">臺北市中正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13" office:value-type="string" calcext:value-type="string">
            <text:p><text:span text:style-name="T3">臺北市萬華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3"/>
          <table:table-cell table:style-name="ce46"/>
          <table:table-cell table:number-columns-repeated="1637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4" office:value-type="string" calcext:value-type="string">
            <text:p><text:span text:style-name="T3">臺北市士林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4" office:value-type="string" calcext:value-type="string">
            <text:p><text:span text:style-name="T3">臺北市北投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4" office:value-type="string" calcext:value-type="string">
            <text:p><text:span text:style-name="T3">臺北市內湖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4" office:value-type="string" calcext:value-type="string">
            <text:p><text:span text:style-name="T3">臺北市南港區公所</text:span>   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北市</text:span></text:p>
          </table:table-cell>
          <table:table-cell table:style-name="ce4" office:value-type="string" calcext:value-type="string">
            <text:p><text:span text:style-name="T3">臺北市文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萬里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金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板橋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13" office:value-type="string" calcext:value-type="string">
            <text:p><text:span text:style-name="T3">新北市汐止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深坑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石碇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瑞芳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平溪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雙溪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貢寮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新店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坪林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烏來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永和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中和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土城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三峽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樹林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鶯歌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三重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新莊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泰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林口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15" office:value-type="string" calcext:value-type="string">
            <text:p><text:span text:style-name="T3">新北市蘆洲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448500" calcext:value-type="float">
            <text:p><text:s/>448,500 </text:p>
          </table:table-cell>
          <table:table-cell table:style-name="ce81"/>
          <table:table-cell table:style-name="ce21"/>
          <table:table-cell/>
          <table:table-cell table:style-name="ce5" table:number-columns-repeated="16374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五股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八里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淡水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三芝區公所</text:span>  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北市</text:span></text:p>
          </table:table-cell>
          <table:table-cell table:style-name="ce4" office:value-type="string" calcext:value-type="string">
            <text:p><text:span text:style-name="T3">新北市石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基隆市</text:span></text:p>
          </table:table-cell>
          <table:table-cell table:style-name="ce4" office:value-type="string" calcext:value-type="string">
            <text:p><text:span text:style-name="T3">基隆市仁愛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基隆市</text:span></text:p>
          </table:table-cell>
          <table:table-cell table:style-name="ce4" office:value-type="string" calcext:value-type="string">
            <text:p><text:span text:style-name="T3">基隆市信義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基隆市</text:span></text:p>
          </table:table-cell>
          <table:table-cell table:style-name="ce4" office:value-type="string" calcext:value-type="string">
            <text:p><text:span text:style-name="T3">基隆市中正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基隆市</text:span></text:p>
          </table:table-cell>
          <table:table-cell table:style-name="ce4" office:value-type="string" calcext:value-type="string">
            <text:p><text:span text:style-name="T3">基隆市中山區公所</text:span>  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基隆市</text:span></text:p>
          </table:table-cell>
          <table:table-cell table:style-name="ce4" office:value-type="string" calcext:value-type="string">
            <text:p><text:span text:style-name="T3">基隆市安樂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基隆市</text:span></text:p>
          </table:table-cell>
          <table:table-cell table:style-name="ce4" office:value-type="string" calcext:value-type="string">
            <text:p><text:span text:style-name="T3">基隆市暖暖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基隆市</text:span></text:p>
          </table:table-cell>
          <table:table-cell table:style-name="ce4" office:value-type="string" calcext:value-type="string">
            <text:p><text:span text:style-name="T3">基隆市七堵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宜蘭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頭城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礁溪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壯圍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員山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羅東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三星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大同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五結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13" office:value-type="string" calcext:value-type="string">
            <text:p><text:span text:style-name="T3">宜蘭縣冬山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蘇澳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宜蘭縣</text:span></text:p>
          </table:table-cell>
          <table:table-cell table:style-name="ce4" office:value-type="string" calcext:value-type="string">
            <text:p><text:span text:style-name="T3">宜蘭縣南澳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金門縣</text:span></text:p>
          </table:table-cell>
          <table:table-cell table:style-name="ce4" office:value-type="string" calcext:value-type="string">
            <text:p><text:span text:style-name="T3">金門縣金沙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金門縣</text:span></text:p>
          </table:table-cell>
          <table:table-cell table:style-name="ce4" office:value-type="string" calcext:value-type="string">
            <text:p><text:span text:style-name="T3">金門縣金湖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金門縣</text:span></text:p>
          </table:table-cell>
          <table:table-cell table:style-name="ce13" office:value-type="string" calcext:value-type="string">
            <text:p><text:span text:style-name="T3">金門縣金寧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金門縣</text:span></text:p>
          </table:table-cell>
          <table:table-cell table:style-name="ce4" office:value-type="string" calcext:value-type="string">
            <text:p><text:span text:style-name="T3">金門縣金城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金門縣</text:span></text:p>
          </table:table-cell>
          <table:table-cell table:style-name="ce4" office:value-type="string" calcext:value-type="string">
            <text:p><text:span text:style-name="T3">金門縣烈嶼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金門縣</text:span></text:p>
          </table:table-cell>
          <table:table-cell table:style-name="ce4" office:value-type="string" calcext:value-type="string">
            <text:p><text:span text:style-name="T3">金門縣烏坵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連江縣</text:span></text:p>
          </table:table-cell>
          <table:table-cell table:style-name="ce4" office:value-type="string" calcext:value-type="string">
            <text:p><text:span text:style-name="T3">連江縣南竿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20"/>
          <table:table-cell table:number-columns-repeated="16375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連江縣</text:span></text:p>
          </table:table-cell>
          <table:table-cell table:style-name="ce4" office:value-type="string" calcext:value-type="string">
            <text:p><text:span text:style-name="T3">連江縣北竿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連江縣</text:span></text:p>
          </table:table-cell>
          <table:table-cell table:style-name="ce4" office:value-type="string" calcext:value-type="string">
            <text:p><text:span text:style-name="T3">連江縣莒光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連江縣</text:span></text:p>
          </table:table-cell>
          <table:table-cell table:style-name="ce4" office:value-type="string" calcext:value-type="string">
            <text:p><text:span text:style-name="T3">連江縣東引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4"/>
          <table:table-cell table:number-columns-repeated="16375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中壢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style-name="ce48"/>
          <table:table-cell table:number-columns-repeated="16375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平鎮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龍潭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楊梅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新屋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觀音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桃園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龜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八德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大溪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復興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大園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桃園市</text:span></text:p>
          </table:table-cell>
          <table:table-cell table:style-name="ce12" office:value-type="string" calcext:value-type="string">
            <text:p><text:span text:style-name="T3">桃園市蘆竹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市</text:span></text:p>
          </table:table-cell>
          <table:table-cell table:style-name="ce12" office:value-type="string" calcext:value-type="string">
            <text:p><text:span text:style-name="T3">新竹市北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市</text:span></text:p>
          </table:table-cell>
          <table:table-cell table:style-name="ce12" office:value-type="string" calcext:value-type="string">
            <text:p><text:span text:style-name="T3">新竹市東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市</text:span></text:p>
          </table:table-cell>
          <table:table-cell table:style-name="ce12" office:value-type="string" calcext:value-type="string">
            <text:p><text:span text:style-name="T3">新竹市香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竹北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湖口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新豐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新埔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關西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芎林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寶山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竹東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五峰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橫山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尖石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北埔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新竹縣</text:span></text:p>
          </table:table-cell>
          <table:table-cell table:style-name="ce12" office:value-type="string" calcext:value-type="string">
            <text:p><text:span text:style-name="T3">新竹縣峨眉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竹南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頭份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三灣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南庄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獅潭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後龍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通霄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苑裡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苗栗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造橋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頭屋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公館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大湖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泰安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銅鑼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三義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西湖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苗栗縣</text:span></text:p>
          </table:table-cell>
          <table:table-cell table:style-name="ce12" office:value-type="string" calcext:value-type="string">
            <text:p><text:span text:style-name="T3">苗栗縣卓蘭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中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48"/>
          <table:table-cell table:number-columns-repeated="16375"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東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南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西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北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北屯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西屯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448500" calcext:value-type="float">
            <text:p><text:s/>448,500 </text:p>
          </table:table-cell>
          <table:table-cell table:style-name="ce81"/>
          <table:table-cell table:style-name="ce5"/>
          <table:table-cell table:style-name="ce57"/>
          <table:table-cell table:style-name="ce5" table:number-columns-repeated="16374"/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南屯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太平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大里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霧峰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烏日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豐原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后里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299000" calcext:value-type="float">
            <text:p><text:s/>299,000 </text:p>
          </table:table-cell>
          <table:table-cell table:style-name="ce81"/>
          <table:table-cell table:style-name="ce5"/>
          <table:table-cell table:style-name="ce57"/>
          <table:table-cell table:style-name="ce5" table:number-columns-repeated="16374"/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石岡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東勢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和平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新社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潭子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大雅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神岡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299000" calcext:value-type="float">
            <text:p><text:s/>299,000 </text:p>
          </table:table-cell>
          <table:table-cell table:style-name="ce81"/>
          <table:table-cell table:style-name="ce5"/>
          <table:table-cell table:style-name="ce57"/>
          <table:table-cell table:style-name="ce5" table:number-columns-repeated="16374"/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大肚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沙鹿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龍井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梧棲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清水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大甲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外埔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299000" calcext:value-type="float">
            <text:p><text:s/>299,000 </text:p>
          </table:table-cell>
          <table:table-cell table:style-name="ce81"/>
          <table:table-cell table:style-name="ce5"/>
          <table:table-cell table:style-name="ce57"/>
          <table:table-cell table:style-name="ce5" table:number-columns-repeated="16374"/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中市</text:span></text:p>
          </table:table-cell>
          <table:table-cell table:style-name="ce12" office:value-type="string" calcext:value-type="string">
            <text:p><text:span text:style-name="T3">臺中市大安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彰化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芬園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花壇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秀水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鹿港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福興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5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線西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299000" calcext:value-type="float">
            <text:p><text:s/>299,000 </text:p>
          </table:table-cell>
          <table:table-cell table:style-name="ce81"/>
          <table:table-cell table:style-name="ce5"/>
          <table:table-cell table:style-name="ce57"/>
          <table:table-cell table:style-name="ce5" table:number-columns-repeated="16374"/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和美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伸港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員林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社頭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永靖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埔心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5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溪湖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299000" calcext:value-type="float">
            <text:p><text:s/>299,000 </text:p>
          </table:table-cell>
          <table:table-cell table:style-name="ce81"/>
          <table:table-cell table:style-name="ce5"/>
          <table:table-cell table:style-name="ce57"/>
          <table:table-cell table:style-name="ce5" table:number-columns-repeated="16374"/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大村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埔鹽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田中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北斗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5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田尾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299000" calcext:value-type="float">
            <text:p><text:s/>299,000 </text:p>
          </table:table-cell>
          <table:table-cell table:style-name="ce81"/>
          <table:table-cell table:style-name="ce5"/>
          <table:table-cell table:style-name="ce57"/>
          <table:table-cell table:style-name="ce5" table:number-columns-repeated="16374"/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埤頭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溪州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竹塘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二林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大城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芳苑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5" office:value-type="string" calcext:value-type="string">
            <text:p><text:span text:style-name="T3">彰化縣</text:span></text:p>
          </table:table-cell>
          <table:table-cell table:style-name="ce12" office:value-type="string" calcext:value-type="string">
            <text:p><text:span text:style-name="T3">彰化縣二水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299000" calcext:value-type="float">
            <text:p><text:s/>299,000 </text:p>
          </table:table-cell>
          <table:table-cell table:style-name="ce81"/>
          <table:table-cell table:style-name="ce25"/>
          <table:table-cell table:style-name="ce58"/>
          <table:table-cell table:style-name="ce5" table:number-columns-repeated="16374"/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南投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中寮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草屯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國姓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埔里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448500" calcext:value-type="float">
            <text:p><text:s/>448,5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仁愛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5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名間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0" office:value-type="float" office:value="299000" calcext:value-type="float">
            <text:p><text:s/>299,000 </text:p>
          </table:table-cell>
          <table:table-cell table:style-name="ce81"/>
          <table:table-cell table:style-name="ce5"/>
          <table:table-cell table:style-name="ce57"/>
          <table:table-cell table:style-name="ce5" table:number-columns-repeated="16374"/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集集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水里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魚池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信義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竹山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南投縣</text:span></text:p>
          </table:table-cell>
          <table:table-cell table:style-name="ce12" office:value-type="string" calcext:value-type="string">
            <text:p><text:span text:style-name="T3">南投縣鹿谷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39" office:value-type="float" office:value="299000" calcext:value-type="float">
            <text:p><text:s/>299,000 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永康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448500" calcext:value-type="float">
            <text:p><text:s/>448,500 </text:p>
          </table:table-cell>
          <table:table-cell table:style-name="ce4"/>
          <table:table-cell table:style-name="ce51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東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448500" calcext:value-type="float">
            <text:p><text:s/>448,5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北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448500" calcext:value-type="float">
            <text:p><text:s/>448,5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安南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448500" calcext:value-type="float">
            <text:p><text:s/>448,5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南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448500" calcext:value-type="float">
            <text:p><text:s/>448,5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中西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448500" calcext:value-type="float">
            <text:p><text:s/>448,5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仁德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448500" calcext:value-type="float">
            <text:p><text:s/>448,5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安平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新營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歸仁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新化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善化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49"/>
          <table:table-cell table:style-name="ce50" table:number-columns-repeated="4"/>
          <table:table-cell table:style-name="ce37" table:number-columns-repeated="16371"/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麻豆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佳里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關廟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新市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白河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鹽水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安定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官田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後壁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西港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東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六甲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柳營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學甲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下營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玉井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七股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楠西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將軍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大內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南化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山上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左鎮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北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臺南市</text:span></text:p>
          </table:table-cell>
          <table:table-cell table:style-name="ce13" office:value-type="string" calcext:value-type="string">
            <text:p><text:span text:style-name="T3">臺南市龍崎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市</text:span></text:p>
          </table:table-cell>
          <table:table-cell table:style-name="ce13" office:value-type="string" calcext:value-type="string">
            <text:p><text:span text:style-name="T3">嘉義市西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448500" calcext:value-type="float">
            <text:p><text:s/>448,5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市</text:span></text:p>
          </table:table-cell>
          <table:table-cell table:style-name="ce13" office:value-type="string" calcext:value-type="string">
            <text:p><text:span text:style-name="T3">嘉義市東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448500" calcext:value-type="float">
            <text:p><text:s/>448,5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民雄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水上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中埔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朴子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太保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大林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竹崎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新港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六腳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梅山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東石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布袋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溪口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番路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阿里山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鹿草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義竹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嘉義縣</text:span></text:p>
          </table:table-cell>
          <table:table-cell table:style-name="ce13" office:value-type="string" calcext:value-type="string">
            <text:p><text:span text:style-name="T3">嘉義縣大埔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斗六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448500" calcext:value-type="float">
            <text:p><text:s/>448,5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虎尾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西螺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斗南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北港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麥寮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古坑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土庫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莿桐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水林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口湖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二崙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崙背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元長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林內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4"/>
          <table:table-cell table:style-name="ce84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大埤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四湖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臺西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東勢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13" office:value-type="string" calcext:value-type="string">
            <text:p><text:span text:style-name="T3">雲林縣</text:span></text:p>
          </table:table-cell>
          <table:table-cell table:style-name="ce13" office:value-type="string" calcext:value-type="string">
            <text:p><text:span text:style-name="T3">雲林縣褒忠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41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三民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448500" calcext:value-type="float">
            <text:p><text:s/>448,500 </text:p>
          </table:table-cell>
          <table:table-cell table:style-name="ce82"/>
          <table:table-cell table:style-name="ce52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大社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53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大寮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448500" calcext:value-type="float">
            <text:p><text:s/>448,500 </text:p>
          </table:table-cell>
          <table:table-cell table:style-name="ce82"/>
          <table:table-cell table:style-name="ce53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大樹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53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小港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448500" calcext:value-type="float">
            <text:p><text:s/>448,500 </text:p>
          </table:table-cell>
          <table:table-cell table:style-name="ce82"/>
          <table:table-cell table:style-name="ce53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仁武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448500" calcext:value-type="float">
            <text:p><text:s/>448,500 </text:p>
          </table:table-cell>
          <table:table-cell table:style-name="ce82"/>
          <table:table-cell table:style-name="ce53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內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53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六龜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53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左營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448500" calcext:value-type="float">
            <text:p><text:s/>448,500 </text:p>
          </table:table-cell>
          <table:table-cell table:style-name="ce82"/>
          <table:table-cell table:style-name="ce53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永安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53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田寮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53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甲仙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杉林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那瑪夏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岡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448500" calcext:value-type="float">
            <text:p><text:s/>448,5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林園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阿蓮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前金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前鎮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448500" calcext:value-type="float">
            <text:p><text:s/>448,5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美濃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苓雅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448500" calcext:value-type="float">
            <text:p><text:s/>448,5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茂林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茄萣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桃源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梓官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鳥松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湖內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新興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448500" calcext:value-type="float">
            <text:p><text:s/>448,5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楠梓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448500" calcext:value-type="float">
            <text:p><text:s/>448,5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路竹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鼓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448500" calcext:value-type="float">
            <text:p><text:s/>448,5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旗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旗津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鳳山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448500" calcext:value-type="float">
            <text:p><text:s/>448,5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橋頭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彌陀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鹽埕區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高雄市</text:p>
          </table:table-cell>
          <table:table-cell table:style-name="ce15" office:value-type="string" calcext:value-type="string">
            <text:p><text:span text:style-name="T3">高雄市燕巢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九如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三地門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內埔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竹田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牡丹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車城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里港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佳冬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來義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東港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枋山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枋寮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林邊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長治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南州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屏東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448500" calcext:value-type="float">
            <text:p><text:s/>448,5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恆春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春日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崁頂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泰武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琉球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高樹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新埤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新園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獅子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萬丹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萬巒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滿州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瑪家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潮州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霧台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5"/>
          <table:table-cell table:style-name="ce104"/>
          <table:table-cell table:style-name="ce37" table:number-columns-repeated="16374"/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麟洛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6"/>
          <table:table-cell table:number-columns-repeated="16375"/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屏東縣</text:span></text:p>
          </table:table-cell>
          <table:table-cell table:style-name="ce15" office:value-type="string" calcext:value-type="string">
            <text:p><text:span text:style-name="T3">屏東縣鹽埔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6"/>
          <table:table-cell table:number-columns-repeated="16375"/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澎湖縣</text:p>
          </table:table-cell>
          <table:table-cell table:style-name="ce15" office:value-type="string" calcext:value-type="string">
            <text:p><text:span text:style-name="T3">澎湖縣七美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6"/>
          <table:table-cell table:number-columns-repeated="16375"/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澎湖縣</text:p>
          </table:table-cell>
          <table:table-cell table:style-name="ce15" office:value-type="string" calcext:value-type="string">
            <text:p><text:span text:style-name="T3">澎湖縣白沙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6"/>
          <table:table-cell table:number-columns-repeated="16375"/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澎湖縣</text:p>
          </table:table-cell>
          <table:table-cell table:style-name="ce15" office:value-type="string" calcext:value-type="string">
            <text:p><text:span text:style-name="T3">澎湖縣西嶼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6"/>
          <table:table-cell table:number-columns-repeated="16375"/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澎湖縣</text:p>
          </table:table-cell>
          <table:table-cell table:style-name="ce15" office:value-type="string" calcext:value-type="string">
            <text:p><text:span text:style-name="T3">澎湖縣馬公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6"/>
          <table:table-cell table:number-columns-repeated="16375"/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澎湖縣</text:p>
          </table:table-cell>
          <table:table-cell table:style-name="ce15" office:value-type="string" calcext:value-type="string">
            <text:p><text:span text:style-name="T3">澎湖縣望安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6"/>
          <table:table-cell table:number-columns-repeated="16375"/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26" office:value-type="string" calcext:value-type="string">
            <text:p>澎湖縣</text:p>
          </table:table-cell>
          <table:table-cell table:style-name="ce15" office:value-type="string" calcext:value-type="string">
            <text:p><text:span text:style-name="T3">澎湖縣湖西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8" office:value-type="float" office:value="299000" calcext:value-type="float">
            <text:p><text:s/>299,000 </text:p>
          </table:table-cell>
          <table:table-cell table:style-name="ce82"/>
          <table:table-cell table:style-name="ce96"/>
          <table:table-cell table:number-columns-repeated="16375"/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花蓮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448500" calcext:value-type="float">
            <text:p><text:s/>448,500 </text:p>
          </table:table-cell>
          <table:table-cell table:style-name="ce4"/>
          <table:table-cell table:style-name="ce56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新城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秀林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吉安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448500" calcext:value-type="float">
            <text:p><text:s/>448,5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壽豐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鳳林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光復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豐濱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瑞穗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王里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萬榮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卓溪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4"/>
          <table:table-cell table:style-name="ce54"/>
          <table:table-cell table:style-name="ce50" table:number-columns-repeated="3"/>
          <table:table-cell table:style-name="ce37" table:number-columns-repeated="16372"/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花蓮縣</text:span></text:p>
          </table:table-cell>
          <table:table-cell table:style-name="ce4" office:value-type="string" calcext:value-type="string">
            <text:p><text:span text:style-name="T3">花蓮縣富里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4"/>
          <table:table-cell table:style-name="ce99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臺東市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448500" calcext:value-type="float">
            <text:p><text:s/>448,500 </text:p>
          </table:table-cell>
          <table:table-cell table:style-name="ce4"/>
          <table:table-cell table:style-name="ce99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綠島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4"/>
          <table:table-cell table:style-name="ce99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蘭嶼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4"/>
          <table:table-cell table:style-name="ce99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延平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4"/>
          <table:table-cell table:style-name="ce99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卑南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4"/>
          <table:table-cell table:style-name="ce99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鹿野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4"/>
          <table:table-cell table:style-name="ce99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關山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4"/>
          <table:table-cell table:style-name="ce99"/>
          <table:table-cell/>
          <table:table-cell table:style-name="ce37" table:number-columns-repeated="16374"/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海端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23"/>
          <table:table-cell table:style-name="ce38"/>
          <table:table-cell table:number-columns-repeated="16375"/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池上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23"/>
          <table:table-cell table:style-name="ce38"/>
          <table:table-cell table:number-columns-repeated="16375"/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東河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23"/>
          <table:table-cell table:style-name="ce38"/>
          <table:table-cell table:number-columns-repeated="16375"/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成功鎮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23"/>
          <table:table-cell table:style-name="ce38"/>
          <table:table-cell table:number-columns-repeated="16375"/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長濱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23"/>
          <table:table-cell table:style-name="ce38"/>
          <table:table-cell table:number-columns-repeated="16375"/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太麻里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金鋒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大武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23"/>
          <table:table-cell table:number-columns-repeated="16376"/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<text:span text:style-name="T3">中央健康保險署</text:span></text:p>
          </table:table-cell>
          <table:table-cell table:style-name="ce4" office:value-type="string" calcext:value-type="string">
            <text:p><text:span text:style-name="T3">臺東縣</text:span></text:p>
          </table:table-cell>
          <table:table-cell table:style-name="ce4" office:value-type="string" calcext:value-type="string">
            <text:p><text:span text:style-name="T3">臺東縣達仁鄉公所</text:span></text:p>
          </table:table-cell>
          <table:table-cell table:style-name="ce23" office:value-type="string" calcext:value-type="string">
            <text:p><text:span text:style-name="T3">辦理補助鄉</text:span>(<text:span text:style-name="T3">鎮、市、區</text:span>)<text:span text:style-name="T3">公所辦理健保業務經費</text:span></text:p>
          </table:table-cell>
          <table:table-cell table:style-name="ce13" office:value-type="float" office:value="1120720" calcext:value-type="float">
            <text:p>1120720</text:p>
          </table:table-cell>
          <table:table-cell table:style-name="ce79" office:value-type="float" office:value="299000" calcext:value-type="float">
            <text:p><text:s/>299,000 </text:p>
          </table:table-cell>
          <table:table-cell table:style-name="ce81"/>
          <table:table-cell table:style-name="ce5"/>
          <table:table-cell table:style-name="ce57"/>
          <table:table-cell table:style-name="ce5" table:number-columns-repeated="16374"/>
        </table:table-row>
        <table:table-row table:style-name="ro6">
          <table:table-cell table:style-name="ce22" office:value-type="string" calcext:value-type="string">
            <text:p>註：</text:p>
          </table:table-cell>
          <table:table-cell table:style-name="ce55" office:value-type="string" calcext:value-type="string" table:number-columns-spanned="7" table:number-rows-spanned="1">
            <text:p>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28"/>
          <table:table-cell table:style-name="ce64" table:number-columns-spanned="7" table:number-rows-spanned="1"/>
          <table:covered-table-cell table:number-columns-repeated="6"/>
          <table:table-cell table:number-columns-repeated="16376"/>
        </table:table-row>
        <table:table-row table:style-name="ro6" table:number-rows-repeated="104820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第1季.$A$1" table:cell-range-address="第1季.$A$1:第1季.$H$373"/>
          <table:named-range table:name="Print_Titles" table:base-cell-address="$第1季.$A$1" table:cell-range-address="第1季.$1:第1季.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9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.3cm" fo:margin-left="1.6cm" fo:margin-right="1.499cm" style:print-page-order="ttb" style:first-page-number="1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標楷體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會計處陳俞利</meta:initial-creator>
    <meta:creation-date>2024-07-16T04:49:28Z</meta:creation-date>
    <dc:date>2024-07-29T11:35:48.999000000</dc:date>
    <meta:print-date>2024-07-16T04:55:01Z</meta:print-date>
    <meta:editing-duration>PT1M23S</meta:editing-duration>
    <meta:editing-cycles>1</meta:editing-cycles>
    <meta:document-statistic meta:table-count="1" meta:cell-count="2589" meta:object-count="0"/>
  </office:meta>
</office:document-meta>
</file>