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9.657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20_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46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千分位" style:data-style-name="N140">
      <style:table-cell-properties fo:background-color="transparent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千分位" style:data-style-name="N14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Excel_20_Built-in_20_Comma" style:data-style-name="N140">
      <style:table-cell-properties fo:background-color="transparent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4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140">
      <style:table-cell-properties fo:background-color="transparent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20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140">
      <style:table-cell-properties fo:background-color="transparent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6">
      <style:table-cell-properties fo:background-color="transparent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46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季" table:style-name="ta1">
        <table:table-column table:style-name="co1" table:default-cell-style-name="ce37"/>
        <table:table-column table:style-name="co2" table:number-columns-repeated="2" table:default-cell-style-name="ce30"/>
        <table:table-column table:style-name="co3" table:default-cell-style-name="ce37"/>
        <table:table-column table:style-name="co4" table:default-cell-style-name="ce37"/>
        <table:table-column table:style-name="co2" table:default-cell-style-name="ce37"/>
        <table:table-column table:style-name="co5" table:default-cell-style-name="ce71"/>
        <table:table-column table:style-name="co1" table:default-cell-style-name="ce37"/>
        <table:table-column table:style-name="co6" table:default-cell-style-name="ce1"/>
        <table:table-column table:style-name="co7" table:default-cell-style-name="ce37"/>
        <table:table-column table:style-name="co8" table:number-columns-repeated="16374" table:default-cell-style-name="ce1"/>
        <table:table-row table:style-name="ro1">
          <table:table-cell table:style-name="ce3" office:value-type="string" calcext:value-type="string" table:number-columns-spanned="8" table:number-rows-spanned="1">
            <text:p><text:span text:style-name="T1">衛生福利部主管「公務預算補助地方政府情形表」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8" table:number-rows-spanned="1">
            <text:p>113<text:span text:style-name="T2">年度截至第</text:span>2<text:span text:style-name="T2">季止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1"/>
          <table:table-cell table:style-name="ce44" table:number-columns-repeated="4"/>
          <table:table-cell table:style-name="ce11" table:number-columns-spanned="2" table:number-rows-spanned="1"/>
          <table:covered-table-cell/>
          <table:table-cell table:style-name="ce78" office:value-type="string" calcext:value-type="string">
            <text:p><text:span text:style-name="T3">單位：元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項次</text:span></text:p>
          </table:table-cell>
          <table:table-cell table:style-name="ce4" office:value-type="string" calcext:value-type="string">
            <text:p><text:span text:style-name="T3">補</text:span>(<text:span text:style-name="T3">捐</text:span>)<text:span text:style-name="T3">助機關</text:span></text:p>
          </table:table-cell>
          <table:table-cell table:style-name="ce4" office:value-type="string" calcext:value-type="string">
            <text:p><text:span text:style-name="T3">受補</text:span>(<text:span text:style-name="T3">捐</text:span>)<text:span text:style-name="T3">助對象所歸屬之直轄市或縣</text:span>(<text:span text:style-name="T3">市</text:span>)</text:p>
          </table:table-cell>
          <table:table-cell table:style-name="ce4" office:value-type="string" calcext:value-type="string">
            <text:p><text:span text:style-name="T3">受補</text:span>(<text:span text:style-name="T3">捐</text:span>)<text:span text:style-name="T3">助對象</text:span></text:p>
          </table:table-cell>
          <table:table-cell table:style-name="ce4" office:value-type="string" calcext:value-type="string">
            <text:p><text:span text:style-name="T3">補</text:span>(<text:span text:style-name="T3">捐</text:span>)<text:span text:style-name="T3">助事項或用途</text:span></text:p>
          </table:table-cell>
          <table:table-cell table:style-name="ce4" office:value-type="string" calcext:value-type="string">
            <text:p><text:span text:style-name="T3">核准日期</text:span></text:p>
          </table:table-cell>
          <table:table-cell table:style-name="ce72" office:value-type="string" calcext:value-type="string">
            <text:p><text:span text:style-name="T3">補</text:span>(<text:span text:style-name="T3">捐</text:span>)<text:span text:style-name="T3">助金額</text:span></text:p>
            <text:p>(<text:span text:style-name="T3">含累積金額</text:span>)</text:p>
          </table:table-cell>
          <table:table-cell table:style-name="ce4" office:value-type="string" calcext:value-type="string">
            <text:p><text:span text:style-name="T3">備註</text:span></text:p>
          </table:table-cell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大同區公所</text:span></text:p>
          </table:table-cell>
          <table:table-cell table:style-name="ce47" office:value-type="string" calcext:value-type="string">
            <text:p><text:span text:style-name="T3">辦理補助鄉</text:span><text:span text:style-name="T5">(</text:span><text:span text:style-name="T6">鎮、市、區</text:span><text:span text:style-name="T5">)</text:span><text:span text:style-name="T6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中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15" office:value-type="string" calcext:value-type="string">
            <text:p><text:span text:style-name="T3">臺北市松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448500" calcext:value-type="float">
            <text:p><text:s/>448,500 </text:p>
          </table:table-cell>
          <table:table-cell table:style-name="ce79"/>
          <table:table-cell table:style-name="ce21"/>
          <table:table-cell/>
          <table:table-cell table:style-name="ce5" table:number-columns-repeated="1637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信義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大安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中正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13" office:value-type="string" calcext:value-type="string">
            <text:p><text:span text:style-name="T3">臺北市萬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3"/>
          <table:table-cell table:style-name="ce46"/>
          <table:table-cell table:number-columns-repeated="1637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士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北投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內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南港區公所</text:span>   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文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萬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金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板橋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13" office:value-type="string" calcext:value-type="string">
            <text:p><text:span text:style-name="T3">新北市汐止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深坑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石碇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瑞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平溪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雙溪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貢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新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坪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烏來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永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中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土城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三峽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樹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鶯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三重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新莊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泰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林口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15" office:value-type="string" calcext:value-type="string">
            <text:p><text:span text:style-name="T3">新北市蘆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448500" calcext:value-type="float">
            <text:p><text:s/>448,500 </text:p>
          </table:table-cell>
          <table:table-cell table:style-name="ce79"/>
          <table:table-cell table:style-name="ce21"/>
          <table:table-cell/>
          <table:table-cell table:style-name="ce5" table:number-columns-repeated="1637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五股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八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淡水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三芝區公所</text:span>  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石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仁愛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信義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中正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中山區公所</text:span>  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安樂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暖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七堵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宜蘭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頭城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礁溪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壯圍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員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羅東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三星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大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五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13" office:value-type="string" calcext:value-type="string">
            <text:p><text:span text:style-name="T3">宜蘭縣冬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蘇澳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南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金沙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金湖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13" office:value-type="string" calcext:value-type="string">
            <text:p><text:span text:style-name="T3">金門縣金寧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金城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烈嶼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烏坵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連江縣</text:span></text:p>
          </table:table-cell>
          <table:table-cell table:style-name="ce4" office:value-type="string" calcext:value-type="string">
            <text:p><text:span text:style-name="T3">連江縣南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連江縣</text:span></text:p>
          </table:table-cell>
          <table:table-cell table:style-name="ce4" office:value-type="string" calcext:value-type="string">
            <text:p><text:span text:style-name="T3">連江縣北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連江縣</text:span></text:p>
          </table:table-cell>
          <table:table-cell table:style-name="ce4" office:value-type="string" calcext:value-type="string">
            <text:p><text:span text:style-name="T3">連江縣莒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連江縣</text:span></text:p>
          </table:table-cell>
          <table:table-cell table:style-name="ce4" office:value-type="string" calcext:value-type="string">
            <text:p><text:span text:style-name="T3">連江縣東引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30"/>
          <table:table-cell table:number-columns-repeated="16375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中壢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8"/>
          <table:table-cell table:number-columns-repeated="16375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平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龍潭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楊梅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新屋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觀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桃園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龜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八德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大溪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復興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大園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蘆竹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市</text:span></text:p>
          </table:table-cell>
          <table:table-cell table:style-name="ce12" office:value-type="string" calcext:value-type="string">
            <text:p><text:span text:style-name="T3">新竹市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市</text:span></text:p>
          </table:table-cell>
          <table:table-cell table:style-name="ce12" office:value-type="string" calcext:value-type="string">
            <text:p><text:span text:style-name="T3">新竹市東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市</text:span></text:p>
          </table:table-cell>
          <table:table-cell table:style-name="ce12" office:value-type="string" calcext:value-type="string">
            <text:p><text:span text:style-name="T3">新竹市香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竹北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湖口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新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新埔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關西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芎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寶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竹東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五峰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橫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尖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北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峨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竹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頭份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三灣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南庄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獅潭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後龍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通霄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苑裡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苗栗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造橋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頭屋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公館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大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泰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銅鑼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三義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西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卓蘭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中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8"/>
          <table:table-cell table:number-columns-repeated="16375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東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西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北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西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448500" calcext:value-type="float">
            <text:p><text:s/>448,5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南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太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霧峰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烏日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豐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后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石岡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東勢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和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新社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潭子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雅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神岡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肚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沙鹿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龍井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梧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清水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外埔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安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彰化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芬園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花壇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秀水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鹿港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福興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線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和美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伸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員林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社頭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永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埔心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溪湖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大村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埔鹽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田中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北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田尾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埤頭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溪州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竹塘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二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大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芳苑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二水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79"/>
          <table:table-cell table:style-name="ce25"/>
          <table:table-cell table:style-name="ce58"/>
          <table:table-cell table:style-name="ce5" table:number-columns-repeated="16374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南投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中寮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草屯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國姓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埔里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仁愛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名間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集集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水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魚池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信義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竹山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鹿谷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永康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51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東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安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中西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仁德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安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新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歸仁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新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善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麻豆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佳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關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新市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白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鹽水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安定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官田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後壁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西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東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六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柳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學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下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玉井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七股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楠西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將軍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大內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南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山上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左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北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龍崎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市</text:span></text:p>
          </table:table-cell>
          <table:table-cell table:style-name="ce13" office:value-type="string" calcext:value-type="string">
            <text:p><text:span text:style-name="T3">嘉義市西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市</text:span></text:p>
          </table:table-cell>
          <table:table-cell table:style-name="ce13" office:value-type="string" calcext:value-type="string">
            <text:p><text:span text:style-name="T3">嘉義市東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民雄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水上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中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朴子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太保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大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竹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新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六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梅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東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布袋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溪口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番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阿里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鹿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義竹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大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斗六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虎尾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西螺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斗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北港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麥寮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古坑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土庫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莿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水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口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二崙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崙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元長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林內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2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大埤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四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臺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東勢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褒忠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三民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52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大社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大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大樹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小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仁武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內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六龜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左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永安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田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甲仙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杉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那瑪夏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岡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林園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阿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前金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前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美濃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苓雅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茂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茄萣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桃源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梓官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鳥松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湖內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新興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楠梓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路竹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鼓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旗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旗津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鳳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橋頭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彌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鹽埕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燕巢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九如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三地門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內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竹田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牡丹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車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里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佳冬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來義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東港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枋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枋寮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林邊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長治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南州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屏東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448500" calcext:value-type="float">
            <text:p><text:s/>448,5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恆春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春日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崁頂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泰武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琉球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高樹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新埤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新園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獅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萬丹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萬巒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滿州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瑪家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潮州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霧台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3"/>
          <table:table-cell table:style-name="ce102"/>
          <table:table-cell table:style-name="ce37" table:number-columns-repeated="16374"/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麟洛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4"/>
          <table:table-cell table:number-columns-repeated="16375"/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鹽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4"/>
          <table:table-cell table:number-columns-repeated="16375"/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七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4"/>
          <table:table-cell table:number-columns-repeated="16375"/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白沙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4"/>
          <table:table-cell table:number-columns-repeated="16375"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西嶼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4"/>
          <table:table-cell table:number-columns-repeated="16375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馬公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4"/>
          <table:table-cell table:number-columns-repeated="16375"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望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4"/>
          <table:table-cell table:number-columns-repeated="16375"/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湖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6" office:value-type="float" office:value="299000" calcext:value-type="float">
            <text:p><text:s/>299,000 </text:p>
          </table:table-cell>
          <table:table-cell table:style-name="ce80"/>
          <table:table-cell table:style-name="ce94"/>
          <table:table-cell table:number-columns-repeated="16375"/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花蓮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448500" calcext:value-type="float">
            <text:p><text:s/>448,500 </text:p>
          </table:table-cell>
          <table:table-cell table:style-name="ce4"/>
          <table:table-cell table:style-name="ce56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新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秀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吉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448500" calcext:value-type="float">
            <text:p><text:s/>448,5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壽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鳳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光復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豐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瑞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王里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萬榮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卓溪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富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97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臺東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448500" calcext:value-type="float">
            <text:p><text:s/>448,500 </text:p>
          </table:table-cell>
          <table:table-cell table:style-name="ce4"/>
          <table:table-cell table:style-name="ce97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綠島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97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蘭嶼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97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延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97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卑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97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鹿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97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關山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4"/>
          <table:table-cell table:style-name="ce97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海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池上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東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成功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長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太麻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金鋒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大武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達仁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7" office:value-type="float" office:value="299000" calcext:value-type="float">
            <text:p><text:s/>299,000 </text:p>
          </table:table-cell>
          <table:table-cell table:style-name="ce79"/>
          <table:table-cell table:style-name="ce5"/>
          <table:table-cell table:style-name="ce57"/>
          <table:table-cell table:style-name="ce5" table:number-columns-repeated="16374"/>
        </table:table-row>
        <table:table-row table:style-name="ro6">
          <table:table-cell table:style-name="ce22" office:value-type="string" calcext:value-type="string">
            <text:p><text:span text:style-name="T4">註：</text:span></text:p>
          </table:table-cell>
          <table:table-cell table:style-name="ce45" office:value-type="string" calcext:value-type="string" table:number-columns-spanned="7" table:number-rows-spanned="1">
            <text:p>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2"/>
          <table:table-cell table:style-name="ce55" table:number-columns-spanned="7" table:number-rows-spanned="1"/>
          <table:covered-table-cell table:number-columns-repeated="6"/>
          <table:table-cell table:number-columns-repeated="16376"/>
        </table:table-row>
        <table:table-row table:style-name="ro6" table:number-rows-repeated="104820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第2季.$A$1" table:cell-range-address="第2季.$A$1:第2季.$H$373"/>
          <table:named-range table:name="Print_Titles" table:base-cell-address="$第2季.$A$1" table:cell-range-address="第2季.$1:第2季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9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3cm" fo:margin-left="1.6cm" fo:margin-right="1.499cm" style:print-page-order="ttb" style:first-page-number="1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會計處陳俞利</meta:initial-creator>
    <meta:creation-date>2024-07-16T04:49:28Z</meta:creation-date>
    <dc:date>2024-07-29T11:39:31.981000000</dc:date>
    <meta:print-date>2024-07-16T04:55:01Z</meta:print-date>
    <meta:editing-duration>PT19S</meta:editing-duration>
    <meta:editing-cycles>1</meta:editing-cycles>
    <meta:document-statistic meta:table-count="1" meta:cell-count="2589" meta:object-count="0"/>
  </office:meta>
</office:document-meta>
</file>