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33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Excel_32_Built-in_32_Comma" style:data-style-name="N33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3季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17"/>
        <table:table-column table:style-name="co1" table:default-cell-style-name="ce2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<text:span text:style-name="T2">衛生福利部主管「公務預算補助地方政府情形表」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113<text:span text:style-name="T4">年度截至第</text:span>3<text:span text:style-name="T4">季止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6"/>
          <table:table-cell table:number-columns-repeated="4" table:style-name="ce7"/>
          <table:table-cell table:number-columns-spanned="2" table:number-rows-spanned="1" table:style-name="ce34"/>
          <table:covered-table-cell/>
          <table:table-cell office:value-type="string" table:style-name="ce8">
            <text:p><text:span text:style-name="T5">單位：元</text:span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<text:span text:style-name="T5">項次</text:span></text:p>
          </table:table-cell>
          <table:table-cell office:value-type="string" table:style-name="ce9">
            <text:p><text:span text:style-name="T5">補</text:span>(<text:span text:style-name="T5">捐</text:span>)<text:span text:style-name="T5">助機關</text:span></text:p>
          </table:table-cell>
          <table:table-cell office:value-type="string" table:style-name="ce9">
            <text:p><text:span text:style-name="T5">受補</text:span>(<text:span text:style-name="T5">捐</text:span>)<text:span text:style-name="T5">助對象所歸屬之直轄市或縣</text:span>(<text:span text:style-name="T5">市</text:span>)</text:p>
          </table:table-cell>
          <table:table-cell office:value-type="string" table:style-name="ce9">
            <text:p><text:span text:style-name="T5">受補</text:span>(<text:span text:style-name="T5">捐</text:span>)<text:span text:style-name="T5">助對象</text:span></text:p>
          </table:table-cell>
          <table:table-cell office:value-type="string" table:style-name="ce9">
            <text:p><text:span text:style-name="T5">補</text:span>(<text:span text:style-name="T5">捐</text:span>)<text:span text:style-name="T5">助事項或用途</text:span></text:p>
          </table:table-cell>
          <table:table-cell office:value-type="string" table:style-name="ce9">
            <text:p><text:span text:style-name="T5">核准日期</text:span></text:p>
          </table:table-cell>
          <table:table-cell office:value-type="string" table:style-name="ce16">
            <text:p><text:span text:style-name="T5">補</text:span>(<text:span text:style-name="T5">捐</text:span>)<text:span text:style-name="T5">助金額</text:span></text:p>
            <text:p>(<text:span text:style-name="T5">含累積金額</text:span>)</text:p>
          </table:table-cell>
          <table:table-cell office:value-type="string" table:style-name="ce9">
            <text:p><text:span text:style-name="T5">備註</text:span></text:p>
          </table:table-cell>
          <table:table-cell table:number-columns-repeated="16376" table:style-name="ce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北市</text:span></text:p>
          </table:table-cell>
          <table:table-cell office:value-type="string" table:style-name="ce3">
            <text:p><text:span text:style-name="T5">臺北市大同區公所</text:span></text:p>
          </table:table-cell>
          <table:table-cell office:value-type="string" table:style-name="ce30">
            <text:p><text:span text:style-name="T5">辦理補助鄉</text:span><text:span text:style-name="T6">(</text:span><text:span text:style-name="T5">鎮、市、區</text:span><text:span text:style-name="T6">)</text:span>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北市</text:span></text:p>
          </table:table-cell>
          <table:table-cell office:value-type="string" table:style-name="ce3">
            <text:p><text:span text:style-name="T5">臺北市中山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北市</text:span></text:p>
          </table:table-cell>
          <table:table-cell office:value-type="string" table:style-name="ce13">
            <text:p><text:span text:style-name="T9">臺北市松山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5">
            <text:p><text:s/>448,500<text:s/></text:p>
          </table:table-cell>
          <table:table-cell table:style-name="ce14"/>
          <table:table-cell table:number-columns-repeated="16376" table:style-name="ce4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北市</text:span></text:p>
          </table:table-cell>
          <table:table-cell office:value-type="string" table:style-name="ce3">
            <text:p><text:span text:style-name="T5">臺北市信義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北市</text:span></text:p>
          </table:table-cell>
          <table:table-cell office:value-type="string" table:style-name="ce3">
            <text:p><text:span text:style-name="T5">臺北市大安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北市</text:span></text:p>
          </table:table-cell>
          <table:table-cell office:value-type="string" table:style-name="ce3">
            <text:p><text:span text:style-name="T5">臺北市中正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北市</text:span></text:p>
          </table:table-cell>
          <table:table-cell office:value-type="string" table:style-name="ce11">
            <text:p><text:span text:style-name="T5">臺北市萬華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2" table:style-name="ce1"/>
          <table:table-cell table:style-name="ce29"/>
          <table:table-cell table:number-columns-repeated="16373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北市</text:span></text:p>
          </table:table-cell>
          <table:table-cell office:value-type="string" table:style-name="ce3">
            <text:p><text:span text:style-name="T5">臺北市士林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北市</text:span></text:p>
          </table:table-cell>
          <table:table-cell office:value-type="string" table:style-name="ce3">
            <text:p><text:span text:style-name="T5">臺北市北投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北市</text:span></text:p>
          </table:table-cell>
          <table:table-cell office:value-type="string" table:style-name="ce3">
            <text:p><text:span text:style-name="T5">臺北市內湖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北市</text:span></text:p>
          </table:table-cell>
          <table:table-cell office:value-type="string" table:style-name="ce3">
            <text:p><text:span text:style-name="T5">臺北市南港區公所</text:span><text:s text:c="3"/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北市</text:span></text:p>
          </table:table-cell>
          <table:table-cell office:value-type="string" table:style-name="ce3">
            <text:p><text:span text:style-name="T5">臺北市文山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萬里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金山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板橋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11">
            <text:p><text:span text:style-name="T5">新北市汐止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深坑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石碇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瑞芳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平溪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雙溪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貢寮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新店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坪林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烏來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永和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中和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土城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三峽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樹林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鶯歌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三重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新莊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泰山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林口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13">
            <text:p><text:span text:style-name="T9">新北市蘆洲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5">
            <text:p><text:s/>448,500<text:s/></text:p>
          </table:table-cell>
          <table:table-cell table:style-name="ce14"/>
          <table:table-cell table:number-columns-repeated="16376" table:style-name="ce4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五股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八里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淡水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三芝區公所</text:span><text:s text:c="2"/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北市</text:span></text:p>
          </table:table-cell>
          <table:table-cell office:value-type="string" table:style-name="ce3">
            <text:p><text:span text:style-name="T5">新北市石門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42" table:style-name="ce9">
            <text:p>4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基隆市</text:span></text:p>
          </table:table-cell>
          <table:table-cell office:value-type="string" table:style-name="ce3">
            <text:p><text:span text:style-name="T5">基隆市仁愛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基隆市</text:span></text:p>
          </table:table-cell>
          <table:table-cell office:value-type="string" table:style-name="ce3">
            <text:p><text:span text:style-name="T5">基隆市信義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基隆市</text:span></text:p>
          </table:table-cell>
          <table:table-cell office:value-type="string" table:style-name="ce3">
            <text:p><text:span text:style-name="T5">基隆市中正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基隆市</text:span></text:p>
          </table:table-cell>
          <table:table-cell office:value-type="string" table:style-name="ce3">
            <text:p><text:span text:style-name="T5">基隆市中山區公所</text:span><text:s text:c="2"/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基隆市</text:span></text:p>
          </table:table-cell>
          <table:table-cell office:value-type="string" table:style-name="ce3">
            <text:p><text:span text:style-name="T5">基隆市安樂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基隆市</text:span></text:p>
          </table:table-cell>
          <table:table-cell office:value-type="string" table:style-name="ce3">
            <text:p><text:span text:style-name="T5">基隆市暖暖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基隆市</text:span></text:p>
          </table:table-cell>
          <table:table-cell office:value-type="string" table:style-name="ce3">
            <text:p><text:span text:style-name="T5">基隆市七堵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宜蘭縣</text:span></text:p>
          </table:table-cell>
          <table:table-cell office:value-type="string" table:style-name="ce3">
            <text:p><text:span text:style-name="T5">宜蘭縣宜蘭市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宜蘭縣</text:span></text:p>
          </table:table-cell>
          <table:table-cell office:value-type="string" table:style-name="ce3">
            <text:p><text:span text:style-name="T5">宜蘭縣頭城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宜蘭縣</text:span></text:p>
          </table:table-cell>
          <table:table-cell office:value-type="string" table:style-name="ce3">
            <text:p><text:span text:style-name="T5">宜蘭縣礁溪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宜蘭縣</text:span></text:p>
          </table:table-cell>
          <table:table-cell office:value-type="string" table:style-name="ce3">
            <text:p><text:span text:style-name="T5">宜蘭縣壯圍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宜蘭縣</text:span></text:p>
          </table:table-cell>
          <table:table-cell office:value-type="string" table:style-name="ce3">
            <text:p><text:span text:style-name="T5">宜蘭縣員山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宜蘭縣</text:span></text:p>
          </table:table-cell>
          <table:table-cell office:value-type="string" table:style-name="ce3">
            <text:p><text:span text:style-name="T5">宜蘭縣羅東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宜蘭縣</text:span></text:p>
          </table:table-cell>
          <table:table-cell office:value-type="string" table:style-name="ce3">
            <text:p><text:span text:style-name="T5">宜蘭縣三星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56" table:style-name="ce9">
            <text:p>5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宜蘭縣</text:span></text:p>
          </table:table-cell>
          <table:table-cell office:value-type="string" table:style-name="ce3">
            <text:p><text:span text:style-name="T5">宜蘭縣大同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宜蘭縣</text:span></text:p>
          </table:table-cell>
          <table:table-cell office:value-type="string" table:style-name="ce3">
            <text:p><text:span text:style-name="T5">宜蘭縣五結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宜蘭縣</text:span></text:p>
          </table:table-cell>
          <table:table-cell office:value-type="string" table:style-name="ce11">
            <text:p><text:span text:style-name="T5">宜蘭縣冬山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宜蘭縣</text:span></text:p>
          </table:table-cell>
          <table:table-cell office:value-type="string" table:style-name="ce3">
            <text:p><text:span text:style-name="T5">宜蘭縣蘇澳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宜蘭縣</text:span></text:p>
          </table:table-cell>
          <table:table-cell office:value-type="string" table:style-name="ce3">
            <text:p><text:span text:style-name="T5">宜蘭縣南澳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61" table:style-name="ce9">
            <text:p>6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金門縣</text:span></text:p>
          </table:table-cell>
          <table:table-cell office:value-type="string" table:style-name="ce3">
            <text:p><text:span text:style-name="T5">金門縣金沙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金門縣</text:span></text:p>
          </table:table-cell>
          <table:table-cell office:value-type="string" table:style-name="ce3">
            <text:p><text:span text:style-name="T5">金門縣金湖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金門縣</text:span></text:p>
          </table:table-cell>
          <table:table-cell office:value-type="string" table:style-name="ce11">
            <text:p><text:span text:style-name="T5">金門縣金寧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金門縣</text:span></text:p>
          </table:table-cell>
          <table:table-cell office:value-type="string" table:style-name="ce3">
            <text:p><text:span text:style-name="T5">金門縣金城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金門縣</text:span></text:p>
          </table:table-cell>
          <table:table-cell office:value-type="string" table:style-name="ce3">
            <text:p><text:span text:style-name="T5">金門縣烈嶼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金門縣</text:span></text:p>
          </table:table-cell>
          <table:table-cell office:value-type="string" table:style-name="ce3">
            <text:p><text:span text:style-name="T5">金門縣烏坵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連江縣</text:span></text:p>
          </table:table-cell>
          <table:table-cell office:value-type="string" table:style-name="ce3">
            <text:p><text:span text:style-name="T5">連江縣南竿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連江縣</text:span></text:p>
          </table:table-cell>
          <table:table-cell office:value-type="string" table:style-name="ce3">
            <text:p><text:span text:style-name="T5">連江縣北竿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69" table:style-name="ce9">
            <text:p>6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連江縣</text:span></text:p>
          </table:table-cell>
          <table:table-cell office:value-type="string" table:style-name="ce3">
            <text:p><text:span text:style-name="T5">連江縣莒光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70" table:style-name="ce9">
            <text:p>7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連江縣</text:span></text:p>
          </table:table-cell>
          <table:table-cell office:value-type="string" table:style-name="ce3">
            <text:p><text:span text:style-name="T5">連江縣東引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71" table:style-name="ce9">
            <text:p>7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桃園市</text:span></text:p>
          </table:table-cell>
          <table:table-cell office:value-type="string" table:style-name="ce10">
            <text:p><text:span text:style-name="T9">桃園市中壢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72" table:style-name="ce9">
            <text:p>7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桃園市</text:span></text:p>
          </table:table-cell>
          <table:table-cell office:value-type="string" table:style-name="ce10">
            <text:p><text:span text:style-name="T9">桃園市平鎮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73" table:style-name="ce9">
            <text:p>7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桃園市</text:span></text:p>
          </table:table-cell>
          <table:table-cell office:value-type="string" table:style-name="ce10">
            <text:p><text:span text:style-name="T9">桃園市龍潭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74" table:style-name="ce9">
            <text:p>7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桃園市</text:span></text:p>
          </table:table-cell>
          <table:table-cell office:value-type="string" table:style-name="ce10">
            <text:p><text:span text:style-name="T9">桃園市楊梅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75" table:style-name="ce9">
            <text:p>7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桃園市</text:span></text:p>
          </table:table-cell>
          <table:table-cell office:value-type="string" table:style-name="ce10">
            <text:p><text:span text:style-name="T9">桃園市新屋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76" table:style-name="ce9">
            <text:p>7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桃園市</text:span></text:p>
          </table:table-cell>
          <table:table-cell office:value-type="string" table:style-name="ce10">
            <text:p><text:span text:style-name="T9">桃園市觀音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77" table:style-name="ce9">
            <text:p>7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桃園市</text:span></text:p>
          </table:table-cell>
          <table:table-cell office:value-type="string" table:style-name="ce10">
            <text:p><text:span text:style-name="T9">桃園市桃園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78" table:style-name="ce9">
            <text:p>7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桃園市</text:span></text:p>
          </table:table-cell>
          <table:table-cell office:value-type="string" table:style-name="ce10">
            <text:p><text:span text:style-name="T9">桃園市龜山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79" table:style-name="ce9">
            <text:p>7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桃園市</text:span></text:p>
          </table:table-cell>
          <table:table-cell office:value-type="string" table:style-name="ce10">
            <text:p><text:span text:style-name="T9">桃園市八德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80" table:style-name="ce9">
            <text:p>8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桃園市</text:span></text:p>
          </table:table-cell>
          <table:table-cell office:value-type="string" table:style-name="ce10">
            <text:p><text:span text:style-name="T9">桃園市大溪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桃園市</text:span></text:p>
          </table:table-cell>
          <table:table-cell office:value-type="string" table:style-name="ce10">
            <text:p><text:span text:style-name="T9">桃園市復興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82" table:style-name="ce9">
            <text:p>8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桃園市</text:span></text:p>
          </table:table-cell>
          <table:table-cell office:value-type="string" table:style-name="ce10">
            <text:p><text:span text:style-name="T9">桃園市大園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83" table:style-name="ce9">
            <text:p>8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桃園市</text:span></text:p>
          </table:table-cell>
          <table:table-cell office:value-type="string" table:style-name="ce10">
            <text:p><text:span text:style-name="T9">桃園市蘆竹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84" table:style-name="ce9">
            <text:p>8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竹市</text:span></text:p>
          </table:table-cell>
          <table:table-cell office:value-type="string" table:style-name="ce10">
            <text:p><text:span text:style-name="T9">新竹市北區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85" table:style-name="ce9">
            <text:p>8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竹市</text:span></text:p>
          </table:table-cell>
          <table:table-cell office:value-type="string" table:style-name="ce10">
            <text:p><text:span text:style-name="T9">新竹市東區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86" table:style-name="ce9">
            <text:p>8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竹市</text:span></text:p>
          </table:table-cell>
          <table:table-cell office:value-type="string" table:style-name="ce10">
            <text:p><text:span text:style-name="T9">新竹市香山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竹縣</text:span></text:p>
          </table:table-cell>
          <table:table-cell office:value-type="string" table:style-name="ce10">
            <text:p><text:span text:style-name="T9">新竹縣竹北市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88" table:style-name="ce9">
            <text:p>8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竹縣</text:span></text:p>
          </table:table-cell>
          <table:table-cell office:value-type="string" table:style-name="ce10">
            <text:p><text:span text:style-name="T9">新竹縣湖口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竹縣</text:span></text:p>
          </table:table-cell>
          <table:table-cell office:value-type="string" table:style-name="ce10">
            <text:p><text:span text:style-name="T9">新竹縣新豐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90" table:style-name="ce9">
            <text:p>9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竹縣</text:span></text:p>
          </table:table-cell>
          <table:table-cell office:value-type="string" table:style-name="ce10">
            <text:p><text:span text:style-name="T9">新竹縣新埔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91" table:style-name="ce9">
            <text:p>9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竹縣</text:span></text:p>
          </table:table-cell>
          <table:table-cell office:value-type="string" table:style-name="ce10">
            <text:p><text:span text:style-name="T9">新竹縣關西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92" table:style-name="ce9">
            <text:p>9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竹縣</text:span></text:p>
          </table:table-cell>
          <table:table-cell office:value-type="string" table:style-name="ce10">
            <text:p><text:span text:style-name="T9">新竹縣芎林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93" table:style-name="ce9">
            <text:p>9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竹縣</text:span></text:p>
          </table:table-cell>
          <table:table-cell office:value-type="string" table:style-name="ce10">
            <text:p><text:span text:style-name="T9">新竹縣寶山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94" table:style-name="ce9">
            <text:p>9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竹縣</text:span></text:p>
          </table:table-cell>
          <table:table-cell office:value-type="string" table:style-name="ce10">
            <text:p><text:span text:style-name="T9">新竹縣竹東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95" table:style-name="ce9">
            <text:p>9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竹縣</text:span></text:p>
          </table:table-cell>
          <table:table-cell office:value-type="string" table:style-name="ce10">
            <text:p><text:span text:style-name="T9">新竹縣五峰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96" table:style-name="ce9">
            <text:p>9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竹縣</text:span></text:p>
          </table:table-cell>
          <table:table-cell office:value-type="string" table:style-name="ce10">
            <text:p><text:span text:style-name="T9">新竹縣橫山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97" table:style-name="ce9">
            <text:p>9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竹縣</text:span></text:p>
          </table:table-cell>
          <table:table-cell office:value-type="string" table:style-name="ce10">
            <text:p><text:span text:style-name="T9">新竹縣尖石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98" table:style-name="ce9">
            <text:p>9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竹縣</text:span></text:p>
          </table:table-cell>
          <table:table-cell office:value-type="string" table:style-name="ce10">
            <text:p><text:span text:style-name="T9">新竹縣北埔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99" table:style-name="ce9">
            <text:p>9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新竹縣</text:span></text:p>
          </table:table-cell>
          <table:table-cell office:value-type="string" table:style-name="ce10">
            <text:p><text:span text:style-name="T9">新竹縣峨眉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苗栗縣</text:span></text:p>
          </table:table-cell>
          <table:table-cell office:value-type="string" table:style-name="ce10">
            <text:p><text:span text:style-name="T9">苗栗縣竹南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01" table:style-name="ce9">
            <text:p>10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苗栗縣</text:span></text:p>
          </table:table-cell>
          <table:table-cell office:value-type="string" table:style-name="ce10">
            <text:p><text:span text:style-name="T9">苗栗縣頭份市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02" table:style-name="ce9">
            <text:p>10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苗栗縣</text:span></text:p>
          </table:table-cell>
          <table:table-cell office:value-type="string" table:style-name="ce10">
            <text:p><text:span text:style-name="T9">苗栗縣三灣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03" table:style-name="ce9">
            <text:p>10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苗栗縣</text:span></text:p>
          </table:table-cell>
          <table:table-cell office:value-type="string" table:style-name="ce10">
            <text:p><text:span text:style-name="T9">苗栗縣南庄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04" table:style-name="ce9">
            <text:p>10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苗栗縣</text:span></text:p>
          </table:table-cell>
          <table:table-cell office:value-type="string" table:style-name="ce10">
            <text:p><text:span text:style-name="T9">苗栗縣獅潭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05" table:style-name="ce9">
            <text:p>10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苗栗縣</text:span></text:p>
          </table:table-cell>
          <table:table-cell office:value-type="string" table:style-name="ce10">
            <text:p><text:span text:style-name="T9">苗栗縣後龍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06" table:style-name="ce9">
            <text:p>10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苗栗縣</text:span></text:p>
          </table:table-cell>
          <table:table-cell office:value-type="string" table:style-name="ce10">
            <text:p><text:span text:style-name="T9">苗栗縣通霄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07" table:style-name="ce9">
            <text:p>10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苗栗縣</text:span></text:p>
          </table:table-cell>
          <table:table-cell office:value-type="string" table:style-name="ce10">
            <text:p><text:span text:style-name="T9">苗栗縣苑裡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08" table:style-name="ce9">
            <text:p>10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苗栗縣</text:span></text:p>
          </table:table-cell>
          <table:table-cell office:value-type="string" table:style-name="ce10">
            <text:p><text:span text:style-name="T9">苗栗縣苗栗市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09" table:style-name="ce9">
            <text:p>10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苗栗縣</text:span></text:p>
          </table:table-cell>
          <table:table-cell office:value-type="string" table:style-name="ce10">
            <text:p><text:span text:style-name="T9">苗栗縣造橋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苗栗縣</text:span></text:p>
          </table:table-cell>
          <table:table-cell office:value-type="string" table:style-name="ce10">
            <text:p><text:span text:style-name="T9">苗栗縣頭屋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11" table:style-name="ce9">
            <text:p>11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苗栗縣</text:span></text:p>
          </table:table-cell>
          <table:table-cell office:value-type="string" table:style-name="ce10">
            <text:p><text:span text:style-name="T9">苗栗縣公館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12" table:style-name="ce9">
            <text:p>11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苗栗縣</text:span></text:p>
          </table:table-cell>
          <table:table-cell office:value-type="string" table:style-name="ce10">
            <text:p><text:span text:style-name="T9">苗栗縣大湖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13" table:style-name="ce9">
            <text:p>11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苗栗縣</text:span></text:p>
          </table:table-cell>
          <table:table-cell office:value-type="string" table:style-name="ce10">
            <text:p><text:span text:style-name="T9">苗栗縣泰安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14" table:style-name="ce9">
            <text:p>11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苗栗縣</text:span></text:p>
          </table:table-cell>
          <table:table-cell office:value-type="string" table:style-name="ce10">
            <text:p><text:span text:style-name="T9">苗栗縣銅鑼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15" table:style-name="ce9">
            <text:p>11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苗栗縣</text:span></text:p>
          </table:table-cell>
          <table:table-cell office:value-type="string" table:style-name="ce10">
            <text:p><text:span text:style-name="T9">苗栗縣三義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16" table:style-name="ce9">
            <text:p>11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苗栗縣</text:span></text:p>
          </table:table-cell>
          <table:table-cell office:value-type="string" table:style-name="ce10">
            <text:p><text:span text:style-name="T9">苗栗縣西湖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17" table:style-name="ce9">
            <text:p>11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苗栗縣</text:span></text:p>
          </table:table-cell>
          <table:table-cell office:value-type="string" table:style-name="ce10">
            <text:p><text:span text:style-name="T9">苗栗縣卓蘭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18" table:style-name="ce9">
            <text:p>11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中區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19" table:style-name="ce9">
            <text:p>11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東區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20" table:style-name="ce9">
            <text:p>12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南區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21" table:style-name="ce9">
            <text:p>12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西區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22" table:style-name="ce9">
            <text:p>12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北區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23" table:style-name="ce9">
            <text:p>12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北屯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24" table:style-name="ce9">
            <text:p>12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西屯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5">
            <text:p><text:s/>448,500<text:s/></text:p>
          </table:table-cell>
          <table:table-cell table:style-name="ce14"/>
          <table:table-cell table:number-columns-repeated="16376" table:style-name="ce4"/>
        </table:table-row>
        <table:table-row table:style-name="ro5">
          <table:table-cell office:value-type="float" office:value="125" table:style-name="ce9">
            <text:p>12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南屯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26" table:style-name="ce9">
            <text:p>12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太平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27" table:style-name="ce9">
            <text:p>12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大里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28" table:style-name="ce9">
            <text:p>12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霧峰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29" table:style-name="ce9">
            <text:p>12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烏日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30" table:style-name="ce9">
            <text:p>13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豐原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31" table:style-name="ce9">
            <text:p>13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后里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5">
            <text:p><text:s/>299,000<text:s/></text:p>
          </table:table-cell>
          <table:table-cell table:style-name="ce14"/>
          <table:table-cell table:number-columns-repeated="16376" table:style-name="ce4"/>
        </table:table-row>
        <table:table-row table:style-name="ro5">
          <table:table-cell office:value-type="float" office:value="132" table:style-name="ce9">
            <text:p>13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石岡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33" table:style-name="ce9">
            <text:p>13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東勢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34" table:style-name="ce9">
            <text:p>13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和平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35" table:style-name="ce9">
            <text:p>13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新社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36" table:style-name="ce9">
            <text:p>13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潭子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37" table:style-name="ce9">
            <text:p>13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大雅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38" table:style-name="ce9">
            <text:p>13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神岡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5">
            <text:p><text:s/>299,000<text:s/></text:p>
          </table:table-cell>
          <table:table-cell table:style-name="ce14"/>
          <table:table-cell table:number-columns-repeated="16376" table:style-name="ce4"/>
        </table:table-row>
        <table:table-row table:style-name="ro5">
          <table:table-cell office:value-type="float" office:value="139" table:style-name="ce9">
            <text:p>13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大肚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40" table:style-name="ce9">
            <text:p>14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沙鹿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41" table:style-name="ce9">
            <text:p>14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龍井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42" table:style-name="ce9">
            <text:p>14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梧棲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43" table:style-name="ce9">
            <text:p>14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清水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大甲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string" table:style-name="ce3">
            <text:p>1120720</text:p>
            <text:p>1130524</text:p>
          </table:table-cell>
          <table:table-cell office:value-type="float" office:value="373750" table:style-name="ce24">
            <text:p><text:s/>373,75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45" table:style-name="ce9">
            <text:p>14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外埔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5">
            <text:p><text:s/>299,000<text:s/></text:p>
          </table:table-cell>
          <table:table-cell table:style-name="ce14"/>
          <table:table-cell table:number-columns-repeated="16376" table:style-name="ce4"/>
        </table:table-row>
        <table:table-row table:style-name="ro5">
          <table:table-cell office:value-type="float" office:value="146" table:style-name="ce9">
            <text:p>14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中市</text:span></text:p>
          </table:table-cell>
          <table:table-cell office:value-type="string" table:style-name="ce10">
            <text:p><text:span text:style-name="T9">臺中市大安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47" table:style-name="ce9">
            <text:p>14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彰化縣</text:span></text:p>
          </table:table-cell>
          <table:table-cell office:value-type="string" table:style-name="ce10">
            <text:p><text:span text:style-name="T9">彰化縣彰化市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48" table:style-name="ce9">
            <text:p>14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彰化縣</text:span></text:p>
          </table:table-cell>
          <table:table-cell office:value-type="string" table:style-name="ce10">
            <text:p><text:span text:style-name="T9">彰化縣芬園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49" table:style-name="ce9">
            <text:p>14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彰化縣</text:span></text:p>
          </table:table-cell>
          <table:table-cell office:value-type="string" table:style-name="ce10">
            <text:p><text:span text:style-name="T9">彰化縣花壇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50" table:style-name="ce9">
            <text:p>15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彰化縣</text:span></text:p>
          </table:table-cell>
          <table:table-cell office:value-type="string" table:style-name="ce10">
            <text:p><text:span text:style-name="T9">彰化縣秀水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51" table:style-name="ce9">
            <text:p>15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彰化縣</text:span></text:p>
          </table:table-cell>
          <table:table-cell office:value-type="string" table:style-name="ce10">
            <text:p><text:span text:style-name="T9">彰化縣鹿港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52" table:style-name="ce9">
            <text:p>15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彰化縣</text:span></text:p>
          </table:table-cell>
          <table:table-cell office:value-type="string" table:style-name="ce10">
            <text:p><text:span text:style-name="T9">彰化縣福興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53" table:style-name="ce9">
            <text:p>15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3">
            <text:p><text:span text:style-name="T9">彰化縣</text:span></text:p>
          </table:table-cell>
          <table:table-cell office:value-type="string" table:style-name="ce10">
            <text:p><text:span text:style-name="T9">彰化縣線西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5">
            <text:p><text:s/>299,000<text:s/></text:p>
          </table:table-cell>
          <table:table-cell table:style-name="ce14"/>
          <table:table-cell table:number-columns-repeated="16376" table:style-name="ce4"/>
        </table:table-row>
        <table:table-row table:style-name="ro5">
          <table:table-cell office:value-type="float" office:value="154" table:style-name="ce9">
            <text:p>15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彰化縣</text:span></text:p>
          </table:table-cell>
          <table:table-cell office:value-type="string" table:style-name="ce10">
            <text:p><text:span text:style-name="T9">彰化縣和美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55" table:style-name="ce9">
            <text:p>15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彰化縣</text:span></text:p>
          </table:table-cell>
          <table:table-cell office:value-type="string" table:style-name="ce10">
            <text:p><text:span text:style-name="T9">彰化縣伸港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56" table:style-name="ce9">
            <text:p>15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彰化縣</text:span></text:p>
          </table:table-cell>
          <table:table-cell office:value-type="string" table:style-name="ce10">
            <text:p><text:span text:style-name="T9">彰化縣員林市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57" table:style-name="ce9">
            <text:p>15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彰化縣</text:span></text:p>
          </table:table-cell>
          <table:table-cell office:value-type="string" table:style-name="ce10">
            <text:p><text:span text:style-name="T9">彰化縣社頭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58" table:style-name="ce9">
            <text:p>15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彰化縣</text:span></text:p>
          </table:table-cell>
          <table:table-cell office:value-type="string" table:style-name="ce10">
            <text:p><text:span text:style-name="T9">彰化縣永靖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59" table:style-name="ce9">
            <text:p>15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彰化縣</text:span></text:p>
          </table:table-cell>
          <table:table-cell office:value-type="string" table:style-name="ce10">
            <text:p><text:span text:style-name="T9">彰化縣埔心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60" table:style-name="ce9">
            <text:p>16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3">
            <text:p><text:span text:style-name="T9">彰化縣</text:span></text:p>
          </table:table-cell>
          <table:table-cell office:value-type="string" table:style-name="ce10">
            <text:p><text:span text:style-name="T9">彰化縣溪湖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5">
            <text:p><text:s/>299,000<text:s/></text:p>
          </table:table-cell>
          <table:table-cell table:style-name="ce14"/>
          <table:table-cell table:number-columns-repeated="16376" table:style-name="ce4"/>
        </table:table-row>
        <table:table-row table:style-name="ro5">
          <table:table-cell office:value-type="float" office:value="161" table:style-name="ce9">
            <text:p>16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彰化縣</text:span></text:p>
          </table:table-cell>
          <table:table-cell office:value-type="string" table:style-name="ce10">
            <text:p><text:span text:style-name="T9">彰化縣大村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62" table:style-name="ce9">
            <text:p>16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彰化縣</text:span></text:p>
          </table:table-cell>
          <table:table-cell office:value-type="string" table:style-name="ce10">
            <text:p><text:span text:style-name="T9">彰化縣埔鹽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63" table:style-name="ce9">
            <text:p>16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彰化縣</text:span></text:p>
          </table:table-cell>
          <table:table-cell office:value-type="string" table:style-name="ce10">
            <text:p><text:span text:style-name="T9">彰化縣田中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64" table:style-name="ce9">
            <text:p>16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彰化縣</text:span></text:p>
          </table:table-cell>
          <table:table-cell office:value-type="string" table:style-name="ce10">
            <text:p><text:span text:style-name="T9">彰化縣北斗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65" table:style-name="ce9">
            <text:p>16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3">
            <text:p><text:span text:style-name="T9">彰化縣</text:span></text:p>
          </table:table-cell>
          <table:table-cell office:value-type="string" table:style-name="ce10">
            <text:p><text:span text:style-name="T9">彰化縣田尾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5">
            <text:p><text:s/>299,000<text:s/></text:p>
          </table:table-cell>
          <table:table-cell table:style-name="ce14"/>
          <table:table-cell table:number-columns-repeated="16376" table:style-name="ce4"/>
        </table:table-row>
        <table:table-row table:style-name="ro5">
          <table:table-cell office:value-type="float" office:value="166" table:style-name="ce9">
            <text:p>16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彰化縣</text:span></text:p>
          </table:table-cell>
          <table:table-cell office:value-type="string" table:style-name="ce10">
            <text:p><text:span text:style-name="T9">彰化縣埤頭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67" table:style-name="ce9">
            <text:p>16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彰化縣</text:span></text:p>
          </table:table-cell>
          <table:table-cell office:value-type="string" table:style-name="ce10">
            <text:p><text:span text:style-name="T9">彰化縣溪州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68" table:style-name="ce9">
            <text:p>16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彰化縣</text:span></text:p>
          </table:table-cell>
          <table:table-cell office:value-type="string" table:style-name="ce10">
            <text:p><text:span text:style-name="T9">彰化縣竹塘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69" table:style-name="ce9">
            <text:p>16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彰化縣</text:span></text:p>
          </table:table-cell>
          <table:table-cell office:value-type="string" table:style-name="ce10">
            <text:p><text:span text:style-name="T9">彰化縣二林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70" table:style-name="ce9">
            <text:p>17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彰化縣</text:span></text:p>
          </table:table-cell>
          <table:table-cell office:value-type="string" table:style-name="ce10">
            <text:p><text:span text:style-name="T9">彰化縣大城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71" table:style-name="ce9">
            <text:p>17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彰化縣</text:span></text:p>
          </table:table-cell>
          <table:table-cell office:value-type="string" table:style-name="ce10">
            <text:p><text:span text:style-name="T9">彰化縣芳苑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172" table:style-name="ce9">
            <text:p>17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3">
            <text:p><text:span text:style-name="T9">彰化縣</text:span></text:p>
          </table:table-cell>
          <table:table-cell office:value-type="string" table:style-name="ce10">
            <text:p><text:span text:style-name="T9">彰化縣二水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5">
            <text:p><text:s/>299,000<text:s/></text:p>
          </table:table-cell>
          <table:table-cell table:style-name="ce14"/>
          <table:table-cell table:number-columns-repeated="16376" table:style-name="ce4"/>
        </table:table-row>
        <table:table-row table:style-name="ro5">
          <table:table-cell office:value-type="float" office:value="173" table:style-name="ce9">
            <text:p>17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南投縣</text:span></text:p>
          </table:table-cell>
          <table:table-cell office:value-type="string" table:style-name="ce10">
            <text:p><text:span text:style-name="T9">南投縣南投市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74" table:style-name="ce9">
            <text:p>17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南投縣</text:span></text:p>
          </table:table-cell>
          <table:table-cell office:value-type="string" table:style-name="ce10">
            <text:p><text:span text:style-name="T9">南投縣中寮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75" table:style-name="ce9">
            <text:p>17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南投縣</text:span></text:p>
          </table:table-cell>
          <table:table-cell office:value-type="string" table:style-name="ce10">
            <text:p><text:span text:style-name="T9">南投縣草屯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76" table:style-name="ce9">
            <text:p>17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南投縣</text:span></text:p>
          </table:table-cell>
          <table:table-cell office:value-type="string" table:style-name="ce10">
            <text:p><text:span text:style-name="T9">南投縣國姓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77" table:style-name="ce9">
            <text:p>17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南投縣</text:span></text:p>
          </table:table-cell>
          <table:table-cell office:value-type="string" table:style-name="ce10">
            <text:p><text:span text:style-name="T9">南投縣埔里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4">
            <text:p><text:s/>448,5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78" table:style-name="ce9">
            <text:p>17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南投縣</text:span></text:p>
          </table:table-cell>
          <table:table-cell office:value-type="string" table:style-name="ce10">
            <text:p><text:span text:style-name="T9">南投縣仁愛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79" table:style-name="ce9">
            <text:p>17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3">
            <text:p><text:span text:style-name="T9">南投縣</text:span></text:p>
          </table:table-cell>
          <table:table-cell office:value-type="string" table:style-name="ce10">
            <text:p><text:span text:style-name="T9">南投縣名間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5">
            <text:p><text:s/>299,000<text:s/></text:p>
          </table:table-cell>
          <table:table-cell table:style-name="ce14"/>
          <table:table-cell table:number-columns-repeated="16376" table:style-name="ce4"/>
        </table:table-row>
        <table:table-row table:style-name="ro5">
          <table:table-cell office:value-type="float" office:value="180" table:style-name="ce9">
            <text:p>18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南投縣</text:span></text:p>
          </table:table-cell>
          <table:table-cell office:value-type="string" table:style-name="ce10">
            <text:p><text:span text:style-name="T9">南投縣集集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81" table:style-name="ce9">
            <text:p>18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南投縣</text:span></text:p>
          </table:table-cell>
          <table:table-cell office:value-type="string" table:style-name="ce10">
            <text:p><text:span text:style-name="T9">南投縣水里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82" table:style-name="ce9">
            <text:p>18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南投縣</text:span></text:p>
          </table:table-cell>
          <table:table-cell office:value-type="string" table:style-name="ce10">
            <text:p><text:span text:style-name="T9">南投縣魚池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83" table:style-name="ce9">
            <text:p>18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南投縣</text:span></text:p>
          </table:table-cell>
          <table:table-cell office:value-type="string" table:style-name="ce10">
            <text:p><text:span text:style-name="T9">南投縣信義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84" table:style-name="ce9">
            <text:p>18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南投縣</text:span></text:p>
          </table:table-cell>
          <table:table-cell office:value-type="string" table:style-name="ce10">
            <text:p><text:span text:style-name="T9">南投縣竹山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85" table:style-name="ce9">
            <text:p>18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南投縣</text:span></text:p>
          </table:table-cell>
          <table:table-cell office:value-type="string" table:style-name="ce10">
            <text:p><text:span text:style-name="T9">南投縣鹿谷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4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186" table:style-name="ce9">
            <text:p>18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永康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6">
            <text:p><text:s/>448,500<text:s/></text:p>
          </table:table-cell>
          <table:table-cell table:style-name="ce9"/>
          <table:table-cell table:number-columns-repeated="3" table:style-name="ce31"/>
          <table:table-cell table:number-columns-repeated="16373" table:style-name="ce2"/>
        </table:table-row>
        <table:table-row table:style-name="ro5">
          <table:table-cell office:value-type="float" office:value="187" table:style-name="ce9">
            <text:p>18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東區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6">
            <text:p><text:s/>448,500<text:s/></text:p>
          </table:table-cell>
          <table:table-cell table:style-name="ce9"/>
          <table:table-cell table:number-columns-repeated="3" table:style-name="ce31"/>
          <table:table-cell table:number-columns-repeated="16373" table:style-name="ce2"/>
        </table:table-row>
        <table:table-row table:style-name="ro5">
          <table:table-cell office:value-type="float" office:value="188" table:style-name="ce9">
            <text:p>18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北區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6">
            <text:p><text:s/>448,500<text:s/></text:p>
          </table:table-cell>
          <table:table-cell table:style-name="ce9"/>
          <table:table-cell table:number-columns-repeated="3" table:style-name="ce31"/>
          <table:table-cell table:number-columns-repeated="16373" table:style-name="ce2"/>
        </table:table-row>
        <table:table-row table:style-name="ro5">
          <table:table-cell office:value-type="float" office:value="189" table:style-name="ce9">
            <text:p>18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安南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6">
            <text:p><text:s/>448,500<text:s/></text:p>
          </table:table-cell>
          <table:table-cell table:style-name="ce9"/>
          <table:table-cell table:number-columns-repeated="3" table:style-name="ce31"/>
          <table:table-cell table:number-columns-repeated="16373" table:style-name="ce2"/>
        </table:table-row>
        <table:table-row table:style-name="ro5">
          <table:table-cell office:value-type="float" office:value="190" table:style-name="ce9">
            <text:p>19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南區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6">
            <text:p><text:s/>448,500<text:s/></text:p>
          </table:table-cell>
          <table:table-cell table:style-name="ce9"/>
          <table:table-cell table:number-columns-repeated="3" table:style-name="ce31"/>
          <table:table-cell table:number-columns-repeated="16373" table:style-name="ce2"/>
        </table:table-row>
        <table:table-row table:style-name="ro5">
          <table:table-cell office:value-type="float" office:value="191" table:style-name="ce9">
            <text:p>19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中西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6">
            <text:p><text:s/>448,500<text:s/></text:p>
          </table:table-cell>
          <table:table-cell table:style-name="ce9"/>
          <table:table-cell table:number-columns-repeated="3" table:style-name="ce31"/>
          <table:table-cell table:number-columns-repeated="16373" table:style-name="ce2"/>
        </table:table-row>
        <table:table-row table:style-name="ro5">
          <table:table-cell office:value-type="float" office:value="192" table:style-name="ce9">
            <text:p>19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仁德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6">
            <text:p><text:s/>448,500<text:s/></text:p>
          </table:table-cell>
          <table:table-cell table:style-name="ce9"/>
          <table:table-cell table:number-columns-repeated="3" table:style-name="ce31"/>
          <table:table-cell table:number-columns-repeated="16373" table:style-name="ce2"/>
        </table:table-row>
        <table:table-row table:style-name="ro5">
          <table:table-cell office:value-type="float" office:value="193" table:style-name="ce9">
            <text:p>19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1">
            <text:p><text:span text:style-name="T5">臺南市</text:span></text:p>
          </table:table-cell>
          <table:table-cell office:value-type="string" table:style-name="ce22">
            <text:p><text:span text:style-name="T10">臺南市安平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3" table:style-name="ce31"/>
          <table:table-cell table:number-columns-repeated="16373" table:style-name="ce2"/>
        </table:table-row>
        <table:table-row table:style-name="ro5">
          <table:table-cell office:value-type="float" office:value="194" table:style-name="ce9">
            <text:p>19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新營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3" table:style-name="ce31"/>
          <table:table-cell table:number-columns-repeated="16373" table:style-name="ce2"/>
        </table:table-row>
        <table:table-row table:style-name="ro5">
          <table:table-cell office:value-type="float" office:value="195" table:style-name="ce9">
            <text:p>19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歸仁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3" table:style-name="ce31"/>
          <table:table-cell table:number-columns-repeated="16373" table:style-name="ce2"/>
        </table:table-row>
        <table:table-row table:style-name="ro5">
          <table:table-cell office:value-type="float" office:value="196" table:style-name="ce9">
            <text:p>19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新化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3" table:style-name="ce31"/>
          <table:table-cell table:number-columns-repeated="16373" table:style-name="ce2"/>
        </table:table-row>
        <table:table-row table:style-name="ro5">
          <table:table-cell office:value-type="float" office:value="197" table:style-name="ce9">
            <text:p>19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善化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3" table:style-name="ce31"/>
          <table:table-cell table:number-columns-repeated="16373" table:style-name="ce2"/>
        </table:table-row>
        <table:table-row table:style-name="ro5">
          <table:table-cell office:value-type="float" office:value="198" table:style-name="ce9">
            <text:p>19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麻豆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199" table:style-name="ce9">
            <text:p>19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佳里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00" table:style-name="ce9">
            <text:p>20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關廟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01" table:style-name="ce9">
            <text:p>20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新市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02" table:style-name="ce9">
            <text:p>20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白河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03" table:style-name="ce9">
            <text:p>20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鹽水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04" table:style-name="ce9">
            <text:p>20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安定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05" table:style-name="ce9">
            <text:p>20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官田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06" table:style-name="ce9">
            <text:p>20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後壁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07" table:style-name="ce9">
            <text:p>20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西港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08" table:style-name="ce9">
            <text:p>20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東山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09" table:style-name="ce9">
            <text:p>20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六甲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10" table:style-name="ce9">
            <text:p>21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柳營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11" table:style-name="ce9">
            <text:p>21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學甲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12" table:style-name="ce9">
            <text:p>21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下營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13" table:style-name="ce9">
            <text:p>21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玉井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14" table:style-name="ce9">
            <text:p>21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七股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15" table:style-name="ce9">
            <text:p>21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楠西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16" table:style-name="ce9">
            <text:p>21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將軍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17" table:style-name="ce9">
            <text:p>21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大內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18" table:style-name="ce9">
            <text:p>21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南化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19" table:style-name="ce9">
            <text:p>21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山上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20" table:style-name="ce9">
            <text:p>22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左鎮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21" table:style-name="ce9">
            <text:p>22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北門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22" table:style-name="ce9">
            <text:p>22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1">
            <text:p><text:span text:style-name="T5">臺南市</text:span></text:p>
          </table:table-cell>
          <table:table-cell office:value-type="string" table:style-name="ce20">
            <text:p><text:span text:style-name="T10">臺南市龍崎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23" table:style-name="ce9">
            <text:p>22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市</text:span></text:p>
          </table:table-cell>
          <table:table-cell office:value-type="string" table:style-name="ce20">
            <text:p><text:span text:style-name="T10">嘉義市西區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6">
            <text:p><text:s/>448,5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24" table:style-name="ce9">
            <text:p>22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市</text:span></text:p>
          </table:table-cell>
          <table:table-cell office:value-type="string" table:style-name="ce20">
            <text:p><text:span text:style-name="T10">嘉義市東區區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6">
            <text:p><text:s/>448,5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25" table:style-name="ce9">
            <text:p>22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縣</text:span></text:p>
          </table:table-cell>
          <table:table-cell office:value-type="string" table:style-name="ce20">
            <text:p><text:span text:style-name="T10">嘉義縣民雄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26" table:style-name="ce9">
            <text:p>22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縣</text:span></text:p>
          </table:table-cell>
          <table:table-cell office:value-type="string" table:style-name="ce20">
            <text:p><text:span text:style-name="T10">嘉義縣水上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27" table:style-name="ce9">
            <text:p>22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縣</text:span></text:p>
          </table:table-cell>
          <table:table-cell office:value-type="string" table:style-name="ce20">
            <text:p><text:span text:style-name="T10">嘉義縣中埔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28" table:style-name="ce9">
            <text:p>22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縣</text:span></text:p>
          </table:table-cell>
          <table:table-cell office:value-type="string" table:style-name="ce20">
            <text:p><text:span text:style-name="T10">嘉義縣朴子市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29" table:style-name="ce9">
            <text:p>22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縣</text:span></text:p>
          </table:table-cell>
          <table:table-cell office:value-type="string" table:style-name="ce20">
            <text:p><text:span text:style-name="T10">嘉義縣太保市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30" table:style-name="ce9">
            <text:p>23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縣</text:span></text:p>
          </table:table-cell>
          <table:table-cell office:value-type="string" table:style-name="ce20">
            <text:p><text:span text:style-name="T10">嘉義縣大林鎮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31" table:style-name="ce9">
            <text:p>23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縣</text:span></text:p>
          </table:table-cell>
          <table:table-cell office:value-type="string" table:style-name="ce20">
            <text:p><text:span text:style-name="T10">嘉義縣竹崎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32" table:style-name="ce9">
            <text:p>23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縣</text:span></text:p>
          </table:table-cell>
          <table:table-cell office:value-type="string" table:style-name="ce20">
            <text:p><text:span text:style-name="T10">嘉義縣新港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33" table:style-name="ce9">
            <text:p>23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縣</text:span></text:p>
          </table:table-cell>
          <table:table-cell office:value-type="string" table:style-name="ce20">
            <text:p><text:span text:style-name="T10">嘉義縣六腳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34" table:style-name="ce9">
            <text:p>23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縣</text:span></text:p>
          </table:table-cell>
          <table:table-cell office:value-type="string" table:style-name="ce20">
            <text:p><text:span text:style-name="T10">嘉義縣梅山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35" table:style-name="ce9">
            <text:p>23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縣</text:span></text:p>
          </table:table-cell>
          <table:table-cell office:value-type="string" table:style-name="ce20">
            <text:p><text:span text:style-name="T10">嘉義縣東石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36" table:style-name="ce9">
            <text:p>23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縣</text:span></text:p>
          </table:table-cell>
          <table:table-cell office:value-type="string" table:style-name="ce20">
            <text:p><text:span text:style-name="T10">嘉義縣布袋鎮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37" table:style-name="ce9">
            <text:p>23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縣</text:span></text:p>
          </table:table-cell>
          <table:table-cell office:value-type="string" table:style-name="ce20">
            <text:p><text:span text:style-name="T10">嘉義縣溪口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38" table:style-name="ce9">
            <text:p>23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縣</text:span></text:p>
          </table:table-cell>
          <table:table-cell office:value-type="string" table:style-name="ce20">
            <text:p><text:span text:style-name="T10">嘉義縣番路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39" table:style-name="ce9">
            <text:p>23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縣</text:span></text:p>
          </table:table-cell>
          <table:table-cell office:value-type="string" table:style-name="ce20">
            <text:p><text:span text:style-name="T10">嘉義縣阿里山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40" table:style-name="ce9">
            <text:p>24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縣</text:span></text:p>
          </table:table-cell>
          <table:table-cell office:value-type="string" table:style-name="ce20">
            <text:p><text:span text:style-name="T10">嘉義縣鹿草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41" table:style-name="ce9">
            <text:p>24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縣</text:span></text:p>
          </table:table-cell>
          <table:table-cell office:value-type="string" table:style-name="ce20">
            <text:p><text:span text:style-name="T10">嘉義縣義竹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42" table:style-name="ce9">
            <text:p>24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嘉義縣</text:span></text:p>
          </table:table-cell>
          <table:table-cell office:value-type="string" table:style-name="ce20">
            <text:p><text:span text:style-name="T10">嘉義縣大埔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43" table:style-name="ce9">
            <text:p>24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斗六市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6">
            <text:p><text:s/>448,5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44" table:style-name="ce9">
            <text:p>24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虎尾鎮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45" table:style-name="ce9">
            <text:p>24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西螺鎮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46" table:style-name="ce9">
            <text:p>24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斗南鎮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47" table:style-name="ce9">
            <text:p>24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北港鎮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48" table:style-name="ce9">
            <text:p>24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麥寮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49" table:style-name="ce9">
            <text:p>24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古坑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50" table:style-name="ce9">
            <text:p>25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土庫鎮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51" table:style-name="ce9">
            <text:p>25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莿桐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52" table:style-name="ce9">
            <text:p>25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水林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53" table:style-name="ce9">
            <text:p>25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口湖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54" table:style-name="ce9">
            <text:p>25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二崙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55" table:style-name="ce9">
            <text:p>25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崙背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56" table:style-name="ce9">
            <text:p>25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元長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57" table:style-name="ce9">
            <text:p>25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林內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258" table:style-name="ce9">
            <text:p>25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大埤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259" table:style-name="ce9">
            <text:p>25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四湖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260" table:style-name="ce9">
            <text:p>26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臺西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261" table:style-name="ce9">
            <text:p>26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東勢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262" table:style-name="ce9">
            <text:p>26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20">
            <text:p><text:span text:style-name="T10">雲林縣</text:span></text:p>
          </table:table-cell>
          <table:table-cell office:value-type="string" table:style-name="ce20">
            <text:p><text:span text:style-name="T10">雲林縣褒忠鄉公所</text:span></text:p>
          </table:table-cell>
          <table:table-cell office:value-type="string" table:style-name="ce12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6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263" table:style-name="ce9">
            <text:p>26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三民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7">
            <text:p><text:s/>448,500<text:s/></text:p>
          </table:table-cell>
          <table:table-cell table:style-name="ce23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264" table:style-name="ce9">
            <text:p>26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大社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265" table:style-name="ce9">
            <text:p>26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大寮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7">
            <text:p><text:s/>448,500<text:s/></text:p>
          </table:table-cell>
          <table:table-cell table:style-name="ce23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266" table:style-name="ce9">
            <text:p>26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大樹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267" table:style-name="ce9">
            <text:p>26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小港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7">
            <text:p><text:s/>448,500<text:s/></text:p>
          </table:table-cell>
          <table:table-cell table:style-name="ce23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268" table:style-name="ce9">
            <text:p>26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仁武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7">
            <text:p><text:s/>448,500<text:s/></text:p>
          </table:table-cell>
          <table:table-cell table:style-name="ce23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269" table:style-name="ce9">
            <text:p>26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內門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270" table:style-name="ce9">
            <text:p>27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六龜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271" table:style-name="ce9">
            <text:p>27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左營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7">
            <text:p><text:s/>448,500<text:s/></text:p>
          </table:table-cell>
          <table:table-cell table:style-name="ce23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272" table:style-name="ce9">
            <text:p>27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永安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273" table:style-name="ce9">
            <text:p>27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田寮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274" table:style-name="ce9">
            <text:p>27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甲仙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75" table:style-name="ce9">
            <text:p>27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杉林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76" table:style-name="ce9">
            <text:p>27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那瑪夏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77" table:style-name="ce9">
            <text:p>27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岡山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7">
            <text:p><text:s/>448,5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78" table:style-name="ce9">
            <text:p>27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林園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79" table:style-name="ce9">
            <text:p>27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阿蓮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80" table:style-name="ce9">
            <text:p>28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前金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81" table:style-name="ce9">
            <text:p>28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前鎮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7">
            <text:p><text:s/>448,5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82" table:style-name="ce9">
            <text:p>28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美濃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83" table:style-name="ce9">
            <text:p>28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苓雅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7">
            <text:p><text:s/>448,5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84" table:style-name="ce9">
            <text:p>28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茂林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85" table:style-name="ce9">
            <text:p>28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茄萣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86" table:style-name="ce9">
            <text:p>28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桃源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87" table:style-name="ce9">
            <text:p>28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梓官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88" table:style-name="ce9">
            <text:p>28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鳥松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89" table:style-name="ce9">
            <text:p>28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湖內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90" table:style-name="ce9">
            <text:p>29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新興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7">
            <text:p><text:s/>448,5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91" table:style-name="ce9">
            <text:p>29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楠梓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7">
            <text:p><text:s/>448,5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92" table:style-name="ce9">
            <text:p>29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路竹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93" table:style-name="ce9">
            <text:p>29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鼓山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7">
            <text:p><text:s/>448,5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94" table:style-name="ce9">
            <text:p>29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旗山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95" table:style-name="ce9">
            <text:p>29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旗津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96" table:style-name="ce9">
            <text:p>29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鳳山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7">
            <text:p><text:s/>448,5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97" table:style-name="ce9">
            <text:p>29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橋頭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98" table:style-name="ce9">
            <text:p>29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彌陀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299" table:style-name="ce9">
            <text:p>29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鹽埕區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00" table:style-name="ce9">
            <text:p>30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高雄市</text:p>
          </table:table-cell>
          <table:table-cell office:value-type="string" table:style-name="ce13">
            <text:p><text:span text:style-name="T9">高雄市燕巢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01" table:style-name="ce9">
            <text:p>30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九如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02" table:style-name="ce9">
            <text:p>30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三地門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03" table:style-name="ce9">
            <text:p>30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內埔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04" table:style-name="ce9">
            <text:p>30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竹田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05" table:style-name="ce9">
            <text:p>30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牡丹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06" table:style-name="ce9">
            <text:p>30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車城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07" table:style-name="ce9">
            <text:p>30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里港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08" table:style-name="ce9">
            <text:p>30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佳冬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09" table:style-name="ce9">
            <text:p>30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來義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10" table:style-name="ce9">
            <text:p>31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東港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11" table:style-name="ce9">
            <text:p>31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枋山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12" table:style-name="ce9">
            <text:p>31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枋寮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13" table:style-name="ce9">
            <text:p>31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林邊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14" table:style-name="ce9">
            <text:p>31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長治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15" table:style-name="ce9">
            <text:p>31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南州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16" table:style-name="ce9">
            <text:p>31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屏東市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7">
            <text:p><text:s/>448,5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17" table:style-name="ce9">
            <text:p>31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恆春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18" table:style-name="ce9">
            <text:p>31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春日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19" table:style-name="ce9">
            <text:p>31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崁頂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20" table:style-name="ce9">
            <text:p>32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泰武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21" table:style-name="ce9">
            <text:p>32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琉球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22" table:style-name="ce9">
            <text:p>32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高樹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23" table:style-name="ce9">
            <text:p>32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新埤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24" table:style-name="ce9">
            <text:p>32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新園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25" table:style-name="ce9">
            <text:p>32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獅子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26" table:style-name="ce9">
            <text:p>32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萬丹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27" table:style-name="ce9">
            <text:p>32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萬巒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28" table:style-name="ce9">
            <text:p>32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滿州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29" table:style-name="ce9">
            <text:p>32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瑪家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30" table:style-name="ce9">
            <text:p>33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潮州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31" table:style-name="ce9">
            <text:p>33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霧台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office:value-type="float" office:value="332" table:style-name="ce9">
            <text:p>33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麟洛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33" table:style-name="ce9">
            <text:p>33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屏東縣</text:span></text:p>
          </table:table-cell>
          <table:table-cell office:value-type="string" table:style-name="ce13">
            <text:p><text:span text:style-name="T9">屏東縣鹽埔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1"/>
        </table:table-row>
        <table:table-row table:style-name="ro5">
          <table:table-cell office:value-type="float" office:value="334" table:style-name="ce9">
            <text:p>33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澎湖縣</text:p>
          </table:table-cell>
          <table:table-cell office:value-type="string" table:style-name="ce13">
            <text:p><text:span text:style-name="T9">澎湖縣七美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1"/>
        </table:table-row>
        <table:table-row table:style-name="ro5">
          <table:table-cell office:value-type="float" office:value="335" table:style-name="ce9">
            <text:p>33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澎湖縣</text:p>
          </table:table-cell>
          <table:table-cell office:value-type="string" table:style-name="ce13">
            <text:p><text:span text:style-name="T9">澎湖縣白沙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1"/>
        </table:table-row>
        <table:table-row table:style-name="ro5">
          <table:table-cell office:value-type="float" office:value="336" table:style-name="ce9">
            <text:p>33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澎湖縣</text:p>
          </table:table-cell>
          <table:table-cell office:value-type="string" table:style-name="ce13">
            <text:p><text:span text:style-name="T9">澎湖縣西嶼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1"/>
        </table:table-row>
        <table:table-row table:style-name="ro5">
          <table:table-cell office:value-type="float" office:value="337" table:style-name="ce9">
            <text:p>33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澎湖縣</text:p>
          </table:table-cell>
          <table:table-cell office:value-type="string" table:style-name="ce13">
            <text:p><text:span text:style-name="T9">澎湖縣馬公市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1"/>
        </table:table-row>
        <table:table-row table:style-name="ro5">
          <table:table-cell office:value-type="float" office:value="338" table:style-name="ce9">
            <text:p>33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澎湖縣</text:p>
          </table:table-cell>
          <table:table-cell office:value-type="string" table:style-name="ce13">
            <text:p><text:span text:style-name="T9">澎湖縣望安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1"/>
        </table:table-row>
        <table:table-row table:style-name="ro5">
          <table:table-cell office:value-type="float" office:value="339" table:style-name="ce9">
            <text:p>33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19">
            <text:p>澎湖縣</text:p>
          </table:table-cell>
          <table:table-cell office:value-type="string" table:style-name="ce13">
            <text:p><text:span text:style-name="T9">澎湖縣湖西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7">
            <text:p><text:s/>299,000<text:s/></text:p>
          </table:table-cell>
          <table:table-cell table:style-name="ce23"/>
          <table:table-cell table:number-columns-repeated="16376" table:style-name="ce1"/>
        </table:table-row>
        <table:table-row table:style-name="ro5">
          <table:table-cell office:value-type="float" office:value="340" table:style-name="ce9">
            <text:p>34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花蓮縣</text:span></text:p>
          </table:table-cell>
          <table:table-cell office:value-type="string" table:style-name="ce3">
            <text:p><text:span text:style-name="T5">花蓮縣花蓮市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8">
            <text:p><text:s/>448,500<text:s/></text:p>
          </table:table-cell>
          <table:table-cell table:style-name="ce9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341" table:style-name="ce9">
            <text:p>34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花蓮縣</text:span></text:p>
          </table:table-cell>
          <table:table-cell office:value-type="string" table:style-name="ce3">
            <text:p><text:span text:style-name="T5">花蓮縣新城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9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342" table:style-name="ce9">
            <text:p>34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花蓮縣</text:span></text:p>
          </table:table-cell>
          <table:table-cell office:value-type="string" table:style-name="ce3">
            <text:p><text:span text:style-name="T5">花蓮縣秀林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9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343" table:style-name="ce9">
            <text:p>34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花蓮縣</text:span></text:p>
          </table:table-cell>
          <table:table-cell office:value-type="string" table:style-name="ce3">
            <text:p><text:span text:style-name="T5">花蓮縣吉安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8">
            <text:p><text:s/>448,500<text:s/></text:p>
          </table:table-cell>
          <table:table-cell table:style-name="ce9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344" table:style-name="ce9">
            <text:p>34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花蓮縣</text:span></text:p>
          </table:table-cell>
          <table:table-cell office:value-type="string" table:style-name="ce3">
            <text:p><text:span text:style-name="T5">花蓮縣壽豐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9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345" table:style-name="ce9">
            <text:p>34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花蓮縣</text:span></text:p>
          </table:table-cell>
          <table:table-cell office:value-type="string" table:style-name="ce3">
            <text:p><text:span text:style-name="T5">花蓮縣鳳林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9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346" table:style-name="ce9">
            <text:p>34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花蓮縣</text:span></text:p>
          </table:table-cell>
          <table:table-cell office:value-type="string" table:style-name="ce3">
            <text:p><text:span text:style-name="T5">花蓮縣光復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9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347" table:style-name="ce9">
            <text:p>34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花蓮縣</text:span></text:p>
          </table:table-cell>
          <table:table-cell office:value-type="string" table:style-name="ce3">
            <text:p><text:span text:style-name="T5">花蓮縣豐濱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9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348" table:style-name="ce9">
            <text:p>34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花蓮縣</text:span></text:p>
          </table:table-cell>
          <table:table-cell office:value-type="string" table:style-name="ce3">
            <text:p><text:span text:style-name="T5">花蓮縣瑞穗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9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349" table:style-name="ce9">
            <text:p>34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花蓮縣</text:span></text:p>
          </table:table-cell>
          <table:table-cell office:value-type="string" table:style-name="ce3">
            <text:p><text:span text:style-name="T5">花蓮縣王里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9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350" table:style-name="ce9">
            <text:p>35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花蓮縣</text:span></text:p>
          </table:table-cell>
          <table:table-cell office:value-type="string" table:style-name="ce3">
            <text:p><text:span text:style-name="T5">花蓮縣萬榮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9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351" table:style-name="ce9">
            <text:p>35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花蓮縣</text:span></text:p>
          </table:table-cell>
          <table:table-cell office:value-type="string" table:style-name="ce3">
            <text:p><text:span text:style-name="T5">花蓮縣卓溪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9"/>
          <table:table-cell table:number-columns-repeated="2" table:style-name="ce31"/>
          <table:table-cell table:number-columns-repeated="16374" table:style-name="ce2"/>
        </table:table-row>
        <table:table-row table:style-name="ro5">
          <table:table-cell office:value-type="float" office:value="352" table:style-name="ce9">
            <text:p>35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花蓮縣</text:span></text:p>
          </table:table-cell>
          <table:table-cell office:value-type="string" table:style-name="ce3">
            <text:p><text:span text:style-name="T5">花蓮縣富里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353" table:style-name="ce9">
            <text:p>35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東縣</text:span></text:p>
          </table:table-cell>
          <table:table-cell office:value-type="string" table:style-name="ce3">
            <text:p><text:span text:style-name="T5">臺東縣臺東市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448500" table:style-name="ce28">
            <text:p><text:s/>448,5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354" table:style-name="ce9">
            <text:p>35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東縣</text:span></text:p>
          </table:table-cell>
          <table:table-cell office:value-type="string" table:style-name="ce3">
            <text:p><text:span text:style-name="T5">臺東縣綠島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355" table:style-name="ce9">
            <text:p>35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東縣</text:span></text:p>
          </table:table-cell>
          <table:table-cell office:value-type="string" table:style-name="ce3">
            <text:p><text:span text:style-name="T5">臺東縣蘭嶼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356" table:style-name="ce9">
            <text:p>35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東縣</text:span></text:p>
          </table:table-cell>
          <table:table-cell office:value-type="string" table:style-name="ce3">
            <text:p><text:span text:style-name="T5">臺東縣延平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357" table:style-name="ce9">
            <text:p>35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東縣</text:span></text:p>
          </table:table-cell>
          <table:table-cell office:value-type="string" table:style-name="ce3">
            <text:p><text:span text:style-name="T5">臺東縣卑南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358" table:style-name="ce9">
            <text:p>35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東縣</text:span></text:p>
          </table:table-cell>
          <table:table-cell office:value-type="string" table:style-name="ce3">
            <text:p><text:span text:style-name="T5">臺東縣鹿野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359" table:style-name="ce9">
            <text:p>359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東縣</text:span></text:p>
          </table:table-cell>
          <table:table-cell office:value-type="string" table:style-name="ce3">
            <text:p><text:span text:style-name="T5">臺東縣關山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9"/>
          <table:table-cell table:number-columns-repeated="16376" table:style-name="ce2"/>
        </table:table-row>
        <table:table-row table:style-name="ro5">
          <table:table-cell office:value-type="float" office:value="360" table:style-name="ce9">
            <text:p>360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東縣</text:span></text:p>
          </table:table-cell>
          <table:table-cell office:value-type="string" table:style-name="ce3">
            <text:p><text:span text:style-name="T5">臺東縣海端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361" table:style-name="ce9">
            <text:p>361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東縣</text:span></text:p>
          </table:table-cell>
          <table:table-cell office:value-type="string" table:style-name="ce3">
            <text:p><text:span text:style-name="T5">臺東縣池上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362" table:style-name="ce9">
            <text:p>362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東縣</text:span></text:p>
          </table:table-cell>
          <table:table-cell office:value-type="string" table:style-name="ce3">
            <text:p><text:span text:style-name="T5">臺東縣東河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363" table:style-name="ce9">
            <text:p>363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東縣</text:span></text:p>
          </table:table-cell>
          <table:table-cell office:value-type="string" table:style-name="ce3">
            <text:p><text:span text:style-name="T5">臺東縣成功鎮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364" table:style-name="ce9">
            <text:p>364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東縣</text:span></text:p>
          </table:table-cell>
          <table:table-cell office:value-type="string" table:style-name="ce3">
            <text:p><text:span text:style-name="T5">臺東縣長濱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365" table:style-name="ce9">
            <text:p>365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東縣</text:span></text:p>
          </table:table-cell>
          <table:table-cell office:value-type="string" table:style-name="ce3">
            <text:p><text:span text:style-name="T5">臺東縣太麻里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366" table:style-name="ce9">
            <text:p>366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東縣</text:span></text:p>
          </table:table-cell>
          <table:table-cell office:value-type="string" table:style-name="ce3">
            <text:p><text:span text:style-name="T5">臺東縣金鋒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367" table:style-name="ce9">
            <text:p>367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東縣</text:span></text:p>
          </table:table-cell>
          <table:table-cell office:value-type="string" table:style-name="ce3">
            <text:p><text:span text:style-name="T5">臺東縣大武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368" table:style-name="ce9">
            <text:p>368</text:p>
          </table:table-cell>
          <table:table-cell office:value-type="string" table:style-name="ce3">
            <text:p><text:span text:style-name="T5">中央健康保險署</text:span></text:p>
          </table:table-cell>
          <table:table-cell office:value-type="string" table:style-name="ce3">
            <text:p><text:span text:style-name="T5">臺東縣</text:span></text:p>
          </table:table-cell>
          <table:table-cell office:value-type="string" table:style-name="ce3">
            <text:p><text:span text:style-name="T5">臺東縣達仁鄉公所</text:span></text:p>
          </table:table-cell>
          <table:table-cell office:value-type="string" table:style-name="ce18">
            <text:p><text:span text:style-name="T5">辦理補助鄉</text:span>(<text:span text:style-name="T5">鎮、市、區</text:span>)<text:span text:style-name="T5">公所辦理健保業務經費</text:span></text:p>
          </table:table-cell>
          <table:table-cell office:value-type="float" office:value="1120720" table:style-name="ce11">
            <text:p>1120720</text:p>
          </table:table-cell>
          <table:table-cell office:value-type="float" office:value="299000" table:style-name="ce28">
            <text:p><text:s/>299,000<text:s/></text:p>
          </table:table-cell>
          <table:table-cell table:style-name="ce14"/>
          <table:table-cell table:number-columns-repeated="16376" table:style-name="ce4"/>
        </table:table-row>
        <table:table-row table:style-name="ro3">
          <table:table-cell office:value-type="string" table:style-name="ce15">
            <text:p><text:span text:style-name="T3">註：</text:span></text:p>
          </table:table-cell>
          <table:table-cell office:value-type="string" table:number-columns-spanned="7" table:number-rows-spanned="1" table:style-name="ce35">
            <text:p>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number-rows-repeated="1048203" table:style-name="ro3">
          <table:table-cell table:number-columns-repeated="16384"/>
        </table:table-row>
        <table:named-expressions>
          <table:named-range table:name="Print_Area" table:cell-range-address="第3季.$A$1:第3季.$H$373" table:base-cell-address="第3季.$A$1"/>
          <table:named-range table:name="Print_Titles" table:cell-range-address="第3季.$A$1:第3季.$XFD$4" table:base-cell-address="第3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landscape" style:print-page-order="ttb" style:first-page-number="1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會計處陳俞利</meta:initial-creator>
    <dc:creator>徐上詠</dc:creator>
    <meta:creation-date>2024-07-16T04:49:28Z</meta:creation-date>
    <dc:date>2024-10-08T08:13:45Z</dc:date>
    <meta:print-date>2024-10-07T08:23:53Z</meta:print-date>
  </office:meta>
</office:document-meta>
</file>