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Excel_32_Built-in_32_Comma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18"/>
        <table:table-column table:style-name="co1" table:default-cell-style-name="ce3"/>
        <table:table-column table:style-name="co6" table:default-cell-style-name="ce1"/>
        <table:table-column table:style-name="co7" table:default-cell-style-name="ce3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1">
            <text:p><text:span text:style-name="T2">衛生福利部主管「公務預算補助地方政府情形表」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52">
            <text:p>113<text:span text:style-name="T4">年度截至第</text:span>4<text:span text:style-name="T4">季止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style-name="ce7"/>
          <table:table-cell table:number-columns-repeated="4" table:style-name="ce8"/>
          <table:table-cell table:number-columns-spanned="2" table:number-rows-spanned="1" table:style-name="ce53"/>
          <table:covered-table-cell/>
          <table:table-cell office:value-type="string" table:style-name="ce9">
            <text:p><text:span text:style-name="T5">單位：元</text:span>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10">
            <text:p><text:span text:style-name="T5">項次</text:span></text:p>
          </table:table-cell>
          <table:table-cell office:value-type="string" table:style-name="ce10">
            <text:p><text:span text:style-name="T5">補</text:span>(<text:span text:style-name="T5">捐</text:span>)<text:span text:style-name="T5">助機關</text:span></text:p>
          </table:table-cell>
          <table:table-cell office:value-type="string" table:style-name="ce10">
            <text:p><text:span text:style-name="T5">受補</text:span>(<text:span text:style-name="T5">捐</text:span>)<text:span text:style-name="T5">助對象所歸屬之直轄市或縣</text:span>(<text:span text:style-name="T5">市</text:span>)</text:p>
          </table:table-cell>
          <table:table-cell office:value-type="string" table:style-name="ce10">
            <text:p><text:span text:style-name="T5">受補</text:span>(<text:span text:style-name="T5">捐</text:span>)<text:span text:style-name="T5">助對象</text:span></text:p>
          </table:table-cell>
          <table:table-cell office:value-type="string" table:style-name="ce10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10">
            <text:p><text:span text:style-name="T5">核准日期</text:span></text:p>
          </table:table-cell>
          <table:table-cell office:value-type="string" table:style-name="ce17">
            <text:p><text:span text:style-name="T5">補</text:span>(<text:span text:style-name="T5">捐</text:span>)<text:span text:style-name="T5">助金額</text:span></text:p>
            <text:p>(<text:span text:style-name="T5">含累積金額</text:span>)</text:p>
          </table:table-cell>
          <table:table-cell office:value-type="string" table:style-name="ce10">
            <text:p><text:span text:style-name="T5">備註</text:span></text:p>
          </table:table-cell>
          <table:table-cell table:style-name="ce49"/>
          <table:table-cell table:number-columns-repeated="16375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大同區公所</text:span></text:p>
          </table:table-cell>
          <table:table-cell office:value-type="string" table:style-name="ce38">
            <text:p><text:span text:style-name="T5">辦理補助鄉</text:span><text:span text:style-name="T6">(</text:span><text:span text:style-name="T5">鎮、市、區</text:span><text:span text:style-name="T6">)</text:span>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中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14">
            <text:p><text:span text:style-name="T9">臺北市松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3">
            <text:p><text:s/>448,500<text:s/></text:p>
          </table:table-cell>
          <table:table-cell table:style-name="ce15"/>
          <table:table-cell table:style-name="ce20"/>
          <table:table-cell table:style-name="ce3"/>
          <table:table-cell table:number-columns-repeated="16374" table:style-name="ce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信義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大安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中正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12">
            <text:p><text:span text:style-name="T5">臺北市萬華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2" table:style-name="ce1"/>
          <table:table-cell table:style-name="ce37"/>
          <table:table-cell table:number-columns-repeated="1637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士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北投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內湖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南港區公所</text:span><text:s text:c="3"/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北市</text:span></text:p>
          </table:table-cell>
          <table:table-cell office:value-type="string" table:style-name="ce4">
            <text:p><text:span text:style-name="T5">臺北市文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萬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金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板橋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12">
            <text:p><text:span text:style-name="T5">新北市汐止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深坑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石碇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瑞芳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平溪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雙溪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貢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新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坪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烏來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永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中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土城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三峽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樹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鶯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三重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新莊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泰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林口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14">
            <text:p><text:span text:style-name="T9">新北市蘆洲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3">
            <text:p><text:s/>448,500<text:s/></text:p>
          </table:table-cell>
          <table:table-cell table:style-name="ce15"/>
          <table:table-cell table:style-name="ce20"/>
          <table:table-cell table:style-name="ce3"/>
          <table:table-cell table:number-columns-repeated="16374" table:style-name="ce5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五股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八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淡水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三芝區公所</text:span><text:s text:c="2"/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北市</text:span></text:p>
          </table:table-cell>
          <table:table-cell office:value-type="string" table:style-name="ce4">
            <text:p><text:span text:style-name="T5">新北市石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仁愛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9"/>
          <table:table-cell table:style-name="ce3"/>
          <table:table-cell table:number-columns-repeated="16374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信義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中正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中山區公所</text:span><text:s text:c="2"/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安樂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暖暖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基隆市</text:span></text:p>
          </table:table-cell>
          <table:table-cell office:value-type="string" table:style-name="ce4">
            <text:p><text:span text:style-name="T5">基隆市七堵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宜蘭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頭城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礁溪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壯圍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員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羅東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三星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大同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五結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12">
            <text:p><text:span text:style-name="T5">宜蘭縣冬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蘇澳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宜蘭縣</text:span></text:p>
          </table:table-cell>
          <table:table-cell office:value-type="string" table:style-name="ce4">
            <text:p><text:span text:style-name="T5">宜蘭縣南澳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4">
            <text:p><text:span text:style-name="T5">金門縣金沙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4">
            <text:p><text:span text:style-name="T5">金門縣金湖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12">
            <text:p><text:span text:style-name="T5">金門縣金寧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4">
            <text:p><text:span text:style-name="T5">金門縣金城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4">
            <text:p><text:span text:style-name="T5">金門縣烈嶼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金門縣</text:span></text:p>
          </table:table-cell>
          <table:table-cell office:value-type="string" table:style-name="ce4">
            <text:p><text:span text:style-name="T5">金門縣烏坵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連江縣</text:span></text:p>
          </table:table-cell>
          <table:table-cell office:value-type="string" table:style-name="ce4">
            <text:p><text:span text:style-name="T5">連江縣南竿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9"/>
          <table:table-cell table:number-columns-repeated="16375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連江縣</text:span></text:p>
          </table:table-cell>
          <table:table-cell office:value-type="string" table:style-name="ce4">
            <text:p><text:span text:style-name="T5">連江縣北竿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連江縣</text:span></text:p>
          </table:table-cell>
          <table:table-cell office:value-type="string" table:style-name="ce4">
            <text:p><text:span text:style-name="T5">連江縣莒光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連江縣</text:span></text:p>
          </table:table-cell>
          <table:table-cell office:value-type="string" table:style-name="ce4">
            <text:p><text:span text:style-name="T5">連江縣東引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中壢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style-name="ce39"/>
          <table:table-cell table:number-columns-repeated="16375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平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style-name="ce1"/>
          <table:table-cell table:number-columns-repeated="16375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龍潭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style-name="ce1"/>
          <table:table-cell table:number-columns-repeated="16375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楊梅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style-name="ce1"/>
          <table:table-cell table:number-columns-repeated="16375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新屋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number-columns-repeated="16375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觀音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number-columns-repeated="16375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桃園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龜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八德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大溪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復興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大園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桃園市</text:span></text:p>
          </table:table-cell>
          <table:table-cell office:value-type="string" table:style-name="ce11">
            <text:p><text:span text:style-name="T9">桃園市蘆竹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市</text:span></text:p>
          </table:table-cell>
          <table:table-cell office:value-type="string" table:style-name="ce11">
            <text:p><text:span text:style-name="T9">新竹市北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市</text:span></text:p>
          </table:table-cell>
          <table:table-cell office:value-type="string" table:style-name="ce11">
            <text:p><text:span text:style-name="T9">新竹市東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市</text:span></text:p>
          </table:table-cell>
          <table:table-cell office:value-type="string" table:style-name="ce11">
            <text:p><text:span text:style-name="T9">新竹市香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竹北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湖口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新豐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新埔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關西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芎林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寶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竹東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五峰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橫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尖石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北埔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新竹縣</text:span></text:p>
          </table:table-cell>
          <table:table-cell office:value-type="string" table:style-name="ce11">
            <text:p><text:span text:style-name="T9">新竹縣峨眉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竹南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頭份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三灣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南庄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獅潭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後龍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通霄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苑裡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苗栗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造橋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頭屋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公館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大湖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泰安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銅鑼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三義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西湖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苗栗縣</text:span></text:p>
          </table:table-cell>
          <table:table-cell office:value-type="string" table:style-name="ce11">
            <text:p><text:span text:style-name="T9">苗栗縣卓蘭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21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中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39"/>
          <table:table-cell table:style-name="ce3"/>
          <table:table-cell table:number-columns-repeated="16374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東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南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西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北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北屯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西屯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3">
            <text:p><text:s/>448,5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南屯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太平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大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霧峰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烏日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豐原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后里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石岡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東勢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和平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新社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潭子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大雅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神岡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大肚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沙鹿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龍井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梧棲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清水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office:value-type="float" office:value="144" table:style-name="ce10">
            <text:p>14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大甲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string" table:style-name="ce4">
            <text:p>1120720</text:p>
            <text:p>1130524</text:p>
          </table:table-cell>
          <table:table-cell office:value-type="float" office:value="373750" table:style-name="ce32">
            <text:p><text:s/>373,75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外埔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中市</text:span></text:p>
          </table:table-cell>
          <table:table-cell office:value-type="string" table:style-name="ce11">
            <text:p><text:span text:style-name="T9">臺中市大安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8"/>
          <table:table-cell table:style-name="ce3"/>
          <table:table-cell table:number-columns-repeated="16374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彰化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芬園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花壇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秀水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鹿港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1">
            <text:p><text:span text:style-name="T9">彰化縣福興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4">
            <text:p><text:span text:style-name="T9">彰化縣</text:span></text:p>
          </table:table-cell>
          <table:table-cell office:value-type="string" table:style-name="ce11">
            <text:p><text:span text:style-name="T9">彰化縣線西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和美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伸港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員林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社頭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永靖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1">
            <text:p><text:span text:style-name="T9">彰化縣埔心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4">
            <text:p><text:span text:style-name="T9">彰化縣</text:span></text:p>
          </table:table-cell>
          <table:table-cell office:value-type="string" table:style-name="ce11">
            <text:p><text:span text:style-name="T9">彰化縣溪湖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大村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埔鹽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田中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1">
            <text:p><text:span text:style-name="T9">彰化縣北斗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4">
            <text:p><text:span text:style-name="T9">彰化縣</text:span></text:p>
          </table:table-cell>
          <table:table-cell office:value-type="string" table:style-name="ce11">
            <text:p><text:span text:style-name="T9">彰化縣田尾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埤頭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溪州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竹塘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二林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彰化縣</text:span></text:p>
          </table:table-cell>
          <table:table-cell office:value-type="string" table:style-name="ce11">
            <text:p><text:span text:style-name="T9">彰化縣大城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1">
            <text:p><text:span text:style-name="T9">彰化縣芳苑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4">
            <text:p><text:span text:style-name="T9">彰化縣</text:span></text:p>
          </table:table-cell>
          <table:table-cell office:value-type="string" table:style-name="ce11">
            <text:p><text:span text:style-name="T9">彰化縣二水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22"/>
          <table:table-cell table:style-name="ce47"/>
          <table:table-cell table:number-columns-repeated="16374" table:style-name="ce5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南投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中寮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草屯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國姓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埔里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2">
            <text:p><text:s/>448,5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南投縣</text:span></text:p>
          </table:table-cell>
          <table:table-cell office:value-type="string" table:style-name="ce11">
            <text:p><text:span text:style-name="T9">南投縣仁愛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4">
            <text:p><text:span text:style-name="T9">南投縣</text:span></text:p>
          </table:table-cell>
          <table:table-cell office:value-type="string" table:style-name="ce11">
            <text:p><text:span text:style-name="T9">南投縣名間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3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集集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水里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魚池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信義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南投縣</text:span></text:p>
          </table:table-cell>
          <table:table-cell office:value-type="string" table:style-name="ce11">
            <text:p><text:span text:style-name="T9">南投縣竹山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南投縣</text:span></text:p>
          </table:table-cell>
          <table:table-cell office:value-type="string" table:style-name="ce11">
            <text:p><text:span text:style-name="T9">南投縣鹿谷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2">
            <text:p><text:s/>299,000<text:s/></text:p>
          </table:table-cell>
          <table:table-cell table:style-name="ce13"/>
          <table:table-cell table:style-name="ce18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永康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2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東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北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安南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南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中西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仁德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5">
            <text:p><text:span text:style-name="T5">臺南市</text:span></text:p>
          </table:table-cell>
          <table:table-cell office:value-type="string" table:style-name="ce26">
            <text:p><text:span text:style-name="T10">臺南市安平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新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歸仁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新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善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40"/>
          <table:table-cell table:number-columns-repeated="4" table:style-name="ce41"/>
          <table:table-cell table:number-columns-repeated="16371" table:style-name="ce3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麻豆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佳里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關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新市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白河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鹽水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安定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官田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後壁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西港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東山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六甲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柳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學甲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下營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玉井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七股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楠西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將軍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大內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南化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山上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左鎮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北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24">
            <text:p><text:span text:style-name="T10">臺南市龍崎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市</text:span></text:p>
          </table:table-cell>
          <table:table-cell office:value-type="string" table:style-name="ce24">
            <text:p><text:span text:style-name="T10">嘉義市西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市</text:span></text:p>
          </table:table-cell>
          <table:table-cell office:value-type="string" table:style-name="ce24">
            <text:p><text:span text:style-name="T10">嘉義市東區區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民雄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水上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中埔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朴子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太保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大林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竹崎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新港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六腳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梅山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東石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布袋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溪口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番路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阿里山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鹿草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1" table:style-name="ce10">
            <text:p>24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義竹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嘉義縣</text:span></text:p>
          </table:table-cell>
          <table:table-cell office:value-type="string" table:style-name="ce24">
            <text:p><text:span text:style-name="T10">嘉義縣大埔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3" table:style-name="ce10">
            <text:p>24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斗六市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4">
            <text:p><text:s/>448,5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4" table:style-name="ce10">
            <text:p>24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虎尾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5" table:style-name="ce10">
            <text:p>24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西螺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6" table:style-name="ce10">
            <text:p>24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斗南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7" table:style-name="ce10">
            <text:p>24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北港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8" table:style-name="ce10">
            <text:p>24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麥寮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49" table:style-name="ce10">
            <text:p>24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古坑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0" table:style-name="ce10">
            <text:p>25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土庫鎮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1" table:style-name="ce10">
            <text:p>25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莿桐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2" table:style-name="ce10">
            <text:p>25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水林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3" table:style-name="ce10">
            <text:p>25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口湖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4" table:style-name="ce10">
            <text:p>25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二崙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5" table:style-name="ce10">
            <text:p>25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崙背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6" table:style-name="ce10">
            <text:p>25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元長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7" table:style-name="ce10">
            <text:p>25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林內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258" table:style-name="ce10">
            <text:p>25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大埤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59" table:style-name="ce10">
            <text:p>25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四湖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60" table:style-name="ce10">
            <text:p>26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臺西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61" table:style-name="ce10">
            <text:p>26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東勢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62" table:style-name="ce10">
            <text:p>26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4">
            <text:p><text:span text:style-name="T10">雲林縣</text:span></text:p>
          </table:table-cell>
          <table:table-cell office:value-type="string" table:style-name="ce24">
            <text:p><text:span text:style-name="T10">雲林縣褒忠鄉公所</text:span></text:p>
          </table:table-cell>
          <table:table-cell office:value-type="string" table:style-name="ce13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4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63" table:style-name="ce10">
            <text:p>26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三民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50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4" table:style-name="ce10">
            <text:p>26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大社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5" table:style-name="ce10">
            <text:p>26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大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6" table:style-name="ce10">
            <text:p>26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大樹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7" table:style-name="ce10">
            <text:p>26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小港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8" table:style-name="ce10">
            <text:p>26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仁武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69" table:style-name="ce10">
            <text:p>26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內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70" table:style-name="ce10">
            <text:p>27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六龜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71" table:style-name="ce10">
            <text:p>27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左營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72" table:style-name="ce10">
            <text:p>27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永安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73" table:style-name="ce10">
            <text:p>27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田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43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274" table:style-name="ce10">
            <text:p>27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甲仙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75" table:style-name="ce10">
            <text:p>27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杉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76" table:style-name="ce10">
            <text:p>27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那瑪夏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77" table:style-name="ce10">
            <text:p>27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岡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78" table:style-name="ce10">
            <text:p>27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林園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79" table:style-name="ce10">
            <text:p>27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阿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0" table:style-name="ce10">
            <text:p>28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前金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1" table:style-name="ce10">
            <text:p>28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前鎮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2" table:style-name="ce10">
            <text:p>28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美濃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3" table:style-name="ce10">
            <text:p>28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苓雅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4" table:style-name="ce10">
            <text:p>28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茂林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5" table:style-name="ce10">
            <text:p>28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茄萣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6" table:style-name="ce10">
            <text:p>28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桃源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7" table:style-name="ce10">
            <text:p>28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梓官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8" table:style-name="ce10">
            <text:p>28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鳥松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89" table:style-name="ce10">
            <text:p>28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湖內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0" table:style-name="ce10">
            <text:p>29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新興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1" table:style-name="ce10">
            <text:p>29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楠梓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2" table:style-name="ce10">
            <text:p>29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路竹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3" table:style-name="ce10">
            <text:p>29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鼓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4" table:style-name="ce10">
            <text:p>29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旗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5" table:style-name="ce10">
            <text:p>29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旗津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6" table:style-name="ce10">
            <text:p>29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鳳山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7" table:style-name="ce10">
            <text:p>29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橋頭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8" table:style-name="ce10">
            <text:p>29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彌陀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299" table:style-name="ce10">
            <text:p>29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鹽埕區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0" table:style-name="ce10">
            <text:p>30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<text:span text:style-name="T9">高雄市燕巢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1" table:style-name="ce10">
            <text:p>30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九如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三地門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3" table:style-name="ce10">
            <text:p>30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內埔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4" table:style-name="ce10">
            <text:p>30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竹田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5" table:style-name="ce10">
            <text:p>30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牡丹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6" table:style-name="ce10">
            <text:p>30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車城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7" table:style-name="ce10">
            <text:p>30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里港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8" table:style-name="ce10">
            <text:p>30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佳冬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09" table:style-name="ce10">
            <text:p>30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來義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0" table:style-name="ce10">
            <text:p>31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東港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1" table:style-name="ce10">
            <text:p>31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枋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2" table:style-name="ce10">
            <text:p>31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枋寮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3" table:style-name="ce10">
            <text:p>31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林邊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4" table:style-name="ce10">
            <text:p>31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長治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5" table:style-name="ce10">
            <text:p>31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南州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6" table:style-name="ce10">
            <text:p>31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屏東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5">
            <text:p><text:s/>448,5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7" table:style-name="ce10">
            <text:p>31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恆春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8" table:style-name="ce10">
            <text:p>31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春日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19" table:style-name="ce10">
            <text:p>31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崁頂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0" table:style-name="ce10">
            <text:p>32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泰武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1" table:style-name="ce10">
            <text:p>32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琉球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2" table:style-name="ce10">
            <text:p>32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高樹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3" table:style-name="ce10">
            <text:p>32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新埤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4" table:style-name="ce10">
            <text:p>32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新園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5" table:style-name="ce10">
            <text:p>32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獅子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6" table:style-name="ce10">
            <text:p>32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萬丹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7" table:style-name="ce10">
            <text:p>32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萬巒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8" table:style-name="ce10">
            <text:p>32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滿州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29" table:style-name="ce10">
            <text:p>32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瑪家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30" table:style-name="ce10">
            <text:p>33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潮州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31" table:style-name="ce10">
            <text:p>33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霧台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8"/>
          <table:table-cell table:style-name="ce48"/>
          <table:table-cell table:number-columns-repeated="16374" table:style-name="ce3"/>
        </table:table-row>
        <table:table-row table:style-name="ro5">
          <table:table-cell office:value-type="float" office:value="332" table:style-name="ce10">
            <text:p>33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麟洛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/>
        </table:table-row>
        <table:table-row table:style-name="ro5">
          <table:table-cell office:value-type="float" office:value="333" table:style-name="ce10">
            <text:p>33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屏東縣</text:span></text:p>
          </table:table-cell>
          <table:table-cell office:value-type="string" table:style-name="ce14">
            <text:p><text:span text:style-name="T9">屏東縣鹽埔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4" table:style-name="ce10">
            <text:p>33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七美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5" table:style-name="ce10">
            <text:p>33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白沙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6" table:style-name="ce10">
            <text:p>33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西嶼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7" table:style-name="ce10">
            <text:p>33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馬公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8" table:style-name="ce10">
            <text:p>33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望安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39" table:style-name="ce10">
            <text:p>33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23">
            <text:p>澎湖縣</text:p>
          </table:table-cell>
          <table:table-cell office:value-type="string" table:style-name="ce14">
            <text:p><text:span text:style-name="T9">澎湖縣湖西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5">
            <text:p><text:s/>299,000<text:s/></text:p>
          </table:table-cell>
          <table:table-cell table:style-name="ce27"/>
          <table:table-cell table:style-name="ce29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40" table:style-name="ce10">
            <text:p>34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花蓮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6">
            <text:p><text:s/>448,500<text:s/></text:p>
          </table:table-cell>
          <table:table-cell table:style-name="ce10"/>
          <table:table-cell table:style-name="ce45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1" table:style-name="ce10">
            <text:p>34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新城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2" table:style-name="ce10">
            <text:p>34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秀林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3" table:style-name="ce10">
            <text:p>34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吉安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6">
            <text:p><text:s/>448,5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4" table:style-name="ce10">
            <text:p>34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壽豐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5" table:style-name="ce10">
            <text:p>34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鳳林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6" table:style-name="ce10">
            <text:p>34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光復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7" table:style-name="ce10">
            <text:p>34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豐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8" table:style-name="ce10">
            <text:p>34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瑞穗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49" table:style-name="ce10">
            <text:p>34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王里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50" table:style-name="ce10">
            <text:p>35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萬榮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51" table:style-name="ce10">
            <text:p>35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卓溪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5">
          <table:table-cell office:value-type="float" office:value="352" table:style-name="ce10">
            <text:p>35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花蓮縣</text:span></text:p>
          </table:table-cell>
          <table:table-cell office:value-type="string" table:style-name="ce4">
            <text:p><text:span text:style-name="T5">花蓮縣富里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3" table:style-name="ce10">
            <text:p>35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臺東市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448500" table:style-name="ce36">
            <text:p><text:s/>448,5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4" table:style-name="ce10">
            <text:p>35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綠島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5" table:style-name="ce10">
            <text:p>35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蘭嶼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6" table:style-name="ce10">
            <text:p>35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延平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7" table:style-name="ce10">
            <text:p>35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卑南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8" table:style-name="ce10">
            <text:p>35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鹿野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59" table:style-name="ce10">
            <text:p>359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關山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0"/>
          <table:table-cell table:style-name="ce30"/>
          <table:table-cell table:number-columns-repeated="16375" table:style-name="ce3"/>
        </table:table-row>
        <table:table-row table:style-name="ro5">
          <table:table-cell office:value-type="float" office:value="360" table:style-name="ce10">
            <text:p>360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海端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3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61" table:style-name="ce10">
            <text:p>361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池上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3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62" table:style-name="ce10">
            <text:p>362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東河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3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63" table:style-name="ce10">
            <text:p>363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成功鎮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3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64" table:style-name="ce10">
            <text:p>364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長濱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3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365" table:style-name="ce10">
            <text:p>365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太麻里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366" table:style-name="ce10">
            <text:p>366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金鋒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367" table:style-name="ce10">
            <text:p>367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大武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float" office:value="368" table:style-name="ce10">
            <text:p>368</text:p>
          </table:table-cell>
          <table:table-cell office:value-type="string" table:style-name="ce4">
            <text:p><text:span text:style-name="T5">中央健康保險署</text:span></text:p>
          </table:table-cell>
          <table:table-cell office:value-type="string" table:style-name="ce4">
            <text:p><text:span text:style-name="T5">臺東縣</text:span></text:p>
          </table:table-cell>
          <table:table-cell office:value-type="string" table:style-name="ce4">
            <text:p><text:span text:style-name="T5">臺東縣達仁鄉公所</text:span></text:p>
          </table:table-cell>
          <table:table-cell office:value-type="string" table:style-name="ce21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2">
            <text:p>1120720</text:p>
          </table:table-cell>
          <table:table-cell office:value-type="float" office:value="299000" table:style-name="ce36">
            <text:p><text:s/>299,000<text:s/></text:p>
          </table:table-cell>
          <table:table-cell table:style-name="ce15"/>
          <table:table-cell table:style-name="ce5"/>
          <table:table-cell table:style-name="ce46"/>
          <table:table-cell table:number-columns-repeated="16374" table:style-name="ce5"/>
        </table:table-row>
        <table:table-row table:style-name="ro3">
          <table:table-cell office:value-type="string" table:style-name="ce16">
            <text:p><text:span text:style-name="T3">註：</text:span></text:p>
          </table:table-cell>
          <table:table-cell office:value-type="string" table:number-columns-spanned="7" table:number-rows-spanned="1" table:style-name="ce54">
            <text:p>「核准日期」及「補(捐)助金額(含累積金額)」係指補(捐)助案件之核定日期及核定金額。</text:p>
          </table:table-cell>
          <table:covered-table-cell table:number-columns-repeated="6"/>
          <table:table-cell table:style-name="ce1"/>
          <table:table-cell table:style-name="ce3"/>
          <table:table-cell table:number-columns-repeated="16374"/>
        </table:table-row>
        <table:table-row table:number-rows-repeated="1048203" table:style-name="ro3">
          <table:table-cell table:number-columns-repeated="16384"/>
        </table:table-row>
        <table:named-expressions>
          <table:named-range table:name="Print_Area" table:cell-range-address="第4季.$A$1:第4季.$H$373" table:base-cell-address="第4季.$A$1"/>
          <table:named-range table:name="Print_Titles" table:cell-range-address="第4季.$A$1:第4季.$XFD$4" table:base-cell-address="第4季.$A$1"/>
        </table:named-expressions>
      </table:table>
      <table:database-ranges>
        <table:database-range table:target-range-address="第4季.A4:第4季.M3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會計處陳俞利</meta:initial-creator>
    <dc:creator>徐上詠</dc:creator>
    <meta:creation-date>2024-07-16T04:49:28Z</meta:creation-date>
    <dc:date>2025-02-08T01:02:29Z</dc:date>
    <meta:print-date>2025-02-08T01:02:09Z</meta:print-date>
  </office:meta>
</office:document-meta>
</file>