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0736in" text:min-label-width="0.5in" text:list-level-position-and-space-mode="label-alignment">
          <style:list-level-label-alignment text:label-followed-by="listtab" fo:margin-left="0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6416in" fo:text-indent="-0.64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1381in"/>
    </style:style>
    <style:style style:name="TableColumn6" style:family="table-column">
      <style:table-column-properties style:column-width="3.0465in"/>
    </style:style>
    <style:style style:name="Table4" style:family="table">
      <style:table-properties style:width="6.1847in" style:rel-width="98.28%" fo:margin-left="0.0194in" table:align="lef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2" style:family="table-row">
      <style:table-row-properties style:min-row-height="1.780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 fo:margin-left="0.3743in" fo:text-indent="-0.3743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805in" fo:text-indent="-0.2472in">
        <style:tab-stops>
          <style:tab-stop style:type="left" style:position="-0.154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333in" fo:text-indent="-0.343in">
        <style:tab-stops>
          <style:tab-stop style:type="left" style:position="-0.1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line-height="0.3333in" fo:margin-left="0.37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line-height="0.3333in" fo:margin-left="0.45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line-height="0.3333in" fo:margin-left="0.45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line-height="0.3333in" fo:margin-left="0.45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3333in" fo:margin-left="0.4493in" fo:text-indent="-0.4493in">
        <style:tab-stops>
          <style:tab-stop style:type="left" style:position="-0.098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 fo:margin-left="0.2263in" fo:text-indent="-0.226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3743in" fo:text-indent="-0.37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266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26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26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5" style:family="paragraph">
      <style:paragraph-properties fo:line-height="0.3194in" fo:margin-left="0.322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194in" fo:margin-left="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333in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.2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2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333in" fo:margin-left="0.26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3" style:family="paragraph">
      <style:paragraph-properties fo:line-height="0.3333in" fo:text-indent="-0.5395in">
        <style:tab-stops>
          <style:tab-stop style:type="left" style:position="-0.095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2569in" fo:text-indent="-0.1986in">
        <style:tab-stops>
          <style:tab-stop style:type="left" style:position="0.255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4節 血液治療藥物Hematological drugs</text:p>
      <text:p text:style-name="P3">（自112年5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4.2.3.第八、第九凝血因子製劑（103/4/1、106/9/1、106/12/1、107/11/1、108/10/1、109/3/1、</text:span><text:span text:style-name="T16">109</text:span><text:span text:style-name="T17">/9/1、109/12/1、110/3/1</text:span><text:span text:style-name="T18">、</text:span><text:span text:style-name="T19">111/1/1、111/3/1</text:span><text:span text:style-name="T20">、</text:span><text:span text:style-name="T21">112</text:span><text:span text:style-name="T22">/</text:span><text:span text:style-name="T23">5</text:span><text:span text:style-name="T24">/1</text:span><text:span text:style-name="T25">）：</text:span></text:p>
            <text:p text:style-name="P26">1.(略)</text:p>
            <text:p text:style-name="P27">2.用於A型或B型無抗體存在之血友病人：(111/1/1)</text:p>
            <text:p text:style-name="P28"><text:span text:style-name="T29">(1)</text:span><text:span text:style-name="T30">突發性出血治療(episodic therapy)</text:span><text:span text:style-name="T31">：適用一般型血友病病人，建議劑量均如附表十八之三－全民健康保險一般型血友病患</text:span><text:span text:style-name="T32">突發性出血治療(episodic therapy)</text:span><text:span text:style-name="T33">之凝血因子建議劑量。 (106/9/1、106/12/1、107/11/1、108/10/1、111/1/1</text:span><text:span text:style-name="T34">、</text:span><text:span text:style-name="T35">112</text:span><text:span text:style-name="T36">/</text:span><text:span text:style-name="T37">5</text:span><text:span text:style-name="T38">/1</text:span><text:span text:style-name="T39">)</text:span></text:p>
            <text:p text:style-name="P40">(2)預防性治療：限嚴重型(Ⅷ:C小於1%)血友病病人。</text:p>
            <text:p text:style-name="P41"/>
            <text:p text:style-name="P42"><text:span text:style-name="T43">I</text:span><text:span text:style-name="T44">.(略)</text:span></text:p>
            <text:list text:style-name="LFO1" text:continue-numbering="true">
              <text:list-item>
                <text:p text:style-name="P45">嚴重B型血友病病人：</text:p>
              </text:list-item>
            </text:list>
            <text:list text:style-name="LFO4" text:continue-numbering="true">
              <text:list-item>
                <text:p text:style-name="P46">Idelvion：用於12歲以上病人<text:soft-page-break/>每週注射一次，每次25-35 IU/kg，或每2週注射一次，每次40-50 IU/kg；用於未滿12歲病人每週</text:p>
              </text:list-item>
            </text:list>
            <text:p text:style-name="P47">注射一次，每次35 IU/kg。(109/9/1、111/1/1)<text:s/></text:p>
            <text:list text:style-name="LFO4" text:continue-numbering="true">
              <text:list-item>
                <text:p text:style-name="P48">Alprolix：每週注射一次，每次50 IU/kg。(109/9/1、111/1/1)</text:p>
              </text:list-item>
              <text:list-item>
                <text:p text:style-name="P49">Refixia：用於12歲以上之病患，每週注射一次，每次40 IU/kg。(110/3/1、111/1/1）</text:p>
              </text:list-item>
              <text:list-item>
                <text:p text:style-name="P50">其他製劑：每週注射1-2次，每一次劑量為30-50 IU/kg。(103/4/1、109/9/1、111/1/1)</text:p>
              </text:list-item>
            </text:list>
            <text:list text:style-name="LFO2" text:continue-numbering="true">
              <text:list-item>
                <text:p text:style-name="P51"><text:span text:style-name="T52">~</text:span><text:span text:style-name="T53">IV</text:span><text:span text:style-name="T54">(略)</text:span></text:p>
              </text:list-item>
            </text:list>
            <text:p text:style-name="P55"><text:span text:style-name="T56">(3)</text:span><text:span text:style-name="T57">Idelvion限用於預防性治療。(109/9/1、110/3/1</text:span><text:span text:style-name="T58">、1</text:span><text:span text:style-name="T59">11</text:span><text:span text:style-name="T60">/1/1</text:span><text:span text:style-name="T61">、</text:span><text:span text:style-name="T62">112</text:span><text:span text:style-name="T63">/</text:span><text:span text:style-name="T64">5</text:span><text:span text:style-name="T65">/1</text:span><text:span text:style-name="T66">)</text:span></text:p>
            <text:p text:style-name="P67"/>
          </table:table-cell>
          <table:table-cell table:style-name="TableCell68">
            <text:p text:style-name="P69">4.2.3.第八、第九凝血因子製劑（103/4/1、106/9/1、106/12/1、107/11/1、108/10/1、109/3/1、109/9/1、109/12/1、110/3/1、111/1/1、111/3/1）：</text:p>
            <text:p text:style-name="P70">1.(略)</text:p>
            <text:p text:style-name="P71">2.用於A型或B型無抗體存在之血友病人：(111/1/1)</text:p>
            <text:p text:style-name="P72"><text:span text:style-name="T73">(1)</text:span><text:span text:style-name="T74">需要時治療(on demand therapy)</text:span><text:span text:style-name="T75">：適用一般型血友病病人，建議劑量均如附表十八之三－全民健康保險一般型血友病患</text:span><text:span text:style-name="T76">需要時治療</text:span><text:span text:style-name="T77">之凝血因子建議劑量。(106/9/1、106/12/1、107/11/1、108/10/1、111/1/1)</text:span></text:p>
            <text:p text:style-name="P78"/>
            <text:p text:style-name="P79"/>
            <text:p text:style-name="P80"><text:span text:style-name="T81">(2)預防性治療</text:span><text:span text:style-name="T82">(primary prophylaxis)</text:span><text:span text:style-name="T83">：限嚴重型(VIII:C小於1%)血友病病人。</text:span></text:p>
            <text:p text:style-name="P84">Ⅰ.(略)</text:p>
            <text:p text:style-name="P85">Ⅱ.嚴重B型血友病病人：</text:p>
            <text:list text:style-name="LFO5" text:continue-numbering="true">
              <text:list-item>
                <text:p text:style-name="P86">Idelvion：用於12歲以上病人</text:p>
              </text:list-item>
            </text:list>
            <text:soft-page-break/>
            <text:p text:style-name="P87">每週注射一次，每次25-35 IU/kg，或每2週注射一次，每次40-50 IU/kg；用於未滿12歲病人每週注射一次，每次35 IU/kg。</text:p>
            <text:p text:style-name="P88">(109/9/1、111/1/1)</text:p>
            <text:p text:style-name="P89">ii.Alprolix：每週注射一次，每次50 IU/kg。(109/9/1、111/1/1)</text:p>
            <text:p text:style-name="P90">iii.Refixia：用於12歲以上之病患，每週注射一次，每次40 IU/kg。(110/3/1、111/1/1）</text:p>
            <text:p text:style-name="P91">iv.其他製劑：每週注射1-2次，每一次劑量為30-50 IU/kg。(103/4/1、109/9/1、111/1/1)</text:p>
            <text:list text:style-name="LFO3" text:continue-numbering="true">
              <text:list-item>
                <text:p text:style-name="P92"><text:span text:style-name="T93">~</text:span><text:span text:style-name="T94">IV</text:span><text:span text:style-name="T95">(略)</text:span></text:p>
              </text:list-item>
            </text:list>
            <text:p text:style-name="P96"><text:span text:style-name="T97">(3)</text:span><text:span text:style-name="T98">Idelvion</text:span><text:span text:style-name="T99">、Alprolix及</text:span><text:span text:style-name="T100">Refixia</text:span><text:span text:style-name="T101">限用於預防性治療</text:span><text:span text:style-name="T102">(primary prophylaxis)</text:span><text:span text:style-name="T103">。(109/9/1、110/3/1</text:span><text:span text:style-name="T104">、1</text:span><text:span text:style-name="T105">11</text:span><text:span text:style-name="T106">/1/1)</text:span></text:p>
          </table:table-cell>
        </table:table-row>
      </table:table>
      <text:soft-page-break/>
      <text:p text:style-name="內文"><text:span text:style-name="T107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0736in" text:min-label-width="0.5in" text:list-level-position-and-space-mode="label-alignment">
          <style:list-level-label-alignment text:label-followed-by="listtab" fo:margin-left="0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3-03-22T05:21:00Z</meta:creation-date>
    <dc:date>2023-03-22T05:21:00Z</dc:date>
    <meta:print-date>2023-03-15T04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