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color="#0099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_19968__33324__32_2" style:data-style-name="N48">
      <style:table-cell-properties style:vertical-align="middle" fo:wrap-option="wrap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21315__20998__20301_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_21315__20998__20301_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21315__20998__2030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99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99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99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3.3879166666667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6.6145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5_每月藥價品項發文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2"/>
        <table:table-column table:style-name="co4" table:default-cell-style-name="ce12"/>
        <table:table-column table:style-name="co5" table:default-cell-style-name="ce12"/>
        <table:table-column table:style-name="co6" table:default-cell-style-name="ce24"/>
        <table:table-column table:style-name="co7" table:default-cell-style-name="ce12"/>
        <table:table-column table:style-name="co8" table:default-cell-style-name="ce12"/>
        <table:table-column table:style-name="co9" table:default-cell-style-name="ce25"/>
        <table:table-column table:style-name="co10" table:default-cell-style-name="ce25"/>
        <table:table-column table:style-name="co3" table:default-cell-style-name="ce12"/>
        <table:table-column table:style-name="co11" table:default-cell-style-name="ce12"/>
        <table:table-column table:style-name="co12" table:default-cell-style-name="ce19"/>
        <table:table-column table:style-name="co13" table:number-columns-repeated="2" table:default-cell-style-name="ce12"/>
        <table:table-column table:style-name="co13" table:default-cell-style-name="ce20"/>
        <table:table-column table:style-name="co13" table:number-columns-repeated="16368" table:default-cell-style-name="ce12"/>
        <table:table-row table:style-name="ro1">
          <table:table-cell office:value-type="string" table:number-columns-spanned="12" table:number-rows-spanned="1" table:style-name="ce26">
            <text:p><text:span text:style-name="T1">全民健康保險藥品價格明細表</text:span></text:p>
          </table:table-cell>
          <table:covered-table-cell table:number-columns-repeated="11"/>
          <table:table-cell table:style-name="ce2"/>
          <table:table-cell table:number-columns-repeated="5" table:style-name="ce3"/>
          <table:table-cell table:number-columns-repeated="16366" table:style-name="ce4"/>
        </table:table-row>
        <table:table-row table:style-name="ro2">
          <table:table-cell office:value-type="string" table:style-name="ce5">
            <text:p><text:span text:style-name="T3">項次</text:span></text:p>
          </table:table-cell>
          <table:table-cell office:value-type="string" table:style-name="ce6">
            <text:p><text:span text:style-name="T3">發文號</text:span></text:p>
          </table:table-cell>
          <table:table-cell office:value-type="string" table:style-name="ce7">
            <text:p><text:span text:style-name="T3">健保代碼</text:span></text:p>
          </table:table-cell>
          <table:table-cell office:value-type="string" table:style-name="ce7">
            <text:p><text:span text:style-name="T3">藥品名稱</text:span></text:p>
          </table:table-cell>
          <table:table-cell office:value-type="string" table:style-name="ce7">
            <text:p><text:span text:style-name="T3">廠牌</text:span></text:p>
          </table:table-cell>
          <table:table-cell office:value-type="string" table:style-name="ce7">
            <text:p><text:span text:style-name="T3">成分及含量</text:span></text:p>
          </table:table-cell>
          <table:table-cell office:value-type="string" table:style-name="ce7">
            <text:p><text:span text:style-name="T3">劑型</text:span></text:p>
          </table:table-cell>
          <table:table-cell office:value-type="string" table:style-name="ce7">
            <text:p><text:span text:style-name="T3">規格量</text:span></text:p>
          </table:table-cell>
          <table:table-cell office:value-type="string" table:style-name="ce8">
            <text:p><text:span text:style-name="T3">原核定價</text:span></text:p>
          </table:table-cell>
          <table:table-cell office:value-type="string" table:style-name="ce8">
            <text:p><text:span text:style-name="T3">新核定價</text:span></text:p>
          </table:table-cell>
          <table:table-cell office:value-type="string" table:style-name="ce7">
            <text:p><text:span text:style-name="T3">生效日期</text:span></text:p>
          </table:table-cell>
          <table:table-cell office:value-type="string" table:style-name="ce9">
            <text:p><text:span text:style-name="T4">說明</text:span></text:p>
          </table:table-cell>
          <table:table-cell office:value-type="string" table:style-name="ce10">
            <text:p><text:span text:style-name="T5">建議列高</text:span></text:p>
          </table:table-cell>
          <table:table-cell table:number-columns-repeated="6" table:style-name="ce11"/>
          <table:table-cell table:number-columns-repeated="16365"/>
        </table:table-row>
        <table:table-row table:style-name="ro3">
          <table:table-cell office:value-type="float" office:value="1" table:formula="of:=['file:///U:/21_每月藥價上網/11403操作/3陳核/11404公告_3月份健保用藥品項價格檔異動(空白).xlsx'#'附件3__通知公、協會明細'.A3]" table:style-name="ce13">
            <text:p>1</text:p>
          </table:table-cell>
          <table:table-cell office:value-type="string" table:style-name="ce14">
            <text:p>1080050730</text:p>
          </table:table-cell>
          <table:table-cell office:value-type="string" table:style-name="ce15">
            <text:p>AC559841G0</text:p>
          </table:table-cell>
          <table:table-cell office:value-type="string" table:style-name="ce15">
            <text:p>BISOL F.C. TABLETS 1.25MG(<text:span text:style-name="T7">鋁箔</text:span>/<text:span text:style-name="T7">膠箔</text:span>)</text:p>
          </table:table-cell>
          <table:table-cell office:value-type="string" table:style-name="ce15">
            <text:p><text:span text:style-name="T7">信東生技股份有限公司</text:span></text:p>
          </table:table-cell>
          <table:table-cell office:value-type="string" table:style-name="ce16">
            <text:p>BISOPROLOL FUMARATE 1.25 MG</text:p>
          </table:table-cell>
          <table:table-cell office:value-type="string" table:style-name="ce15">
            <text:p><text:span text:style-name="T7">膜衣錠</text:span></text:p>
          </table:table-cell>
          <table:table-cell table:style-name="ce15"/>
          <table:table-cell office:value-type="string" table:style-name="ce17">
            <text:p>--</text:p>
          </table:table-cell>
          <table:table-cell office:value-type="string" table:style-name="ce17">
            <text:p>2</text:p>
          </table:table-cell>
          <table:table-cell office:value-type="string" table:style-name="ce15">
            <text:p>114/04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3])/13;0);ROUNDUP(LEN([.E3])/13;0);ROUNDUP(LEN([.L3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3">
          <table:table-cell office:value-type="float" office:value="2" table:formula="of:=['file:///U:/21_每月藥價上網/11403操作/3陳核/11404公告_3月份健保用藥品項價格檔異動(空白).xlsx'#'附件3__通知公、協會明細'.A4]" table:style-name="ce13">
            <text:p>2</text:p>
          </table:table-cell>
          <table:table-cell office:value-type="string" table:style-name="ce14">
            <text:p>1110051080</text:p>
          </table:table-cell>
          <table:table-cell office:value-type="string" table:style-name="ce15">
            <text:p>BC240391G0</text:p>
          </table:table-cell>
          <table:table-cell office:value-type="string" table:style-name="ce15">
            <text:p>CONCOR 1.25(<text:span text:style-name="T7">鋁箔</text:span>/<text:span text:style-name="T7">膠箔</text:span>)</text:p>
          </table:table-cell>
          <table:table-cell office:value-type="string" table:style-name="ce15">
            <text:p><text:span text:style-name="T7">台灣默克股份有限公司</text:span></text:p>
          </table:table-cell>
          <table:table-cell office:value-type="string" table:style-name="ce16">
            <text:p>BISOPROLOL FUMARATE 1.25 MG</text:p>
          </table:table-cell>
          <table:table-cell office:value-type="string" table:style-name="ce15">
            <text:p><text:span text:style-name="T7">膜衣錠</text:span></text:p>
          </table:table-cell>
          <table:table-cell table:style-name="ce15"/>
          <table:table-cell office:value-type="string" table:style-name="ce17">
            <text:p>--</text:p>
          </table:table-cell>
          <table:table-cell office:value-type="string" table:style-name="ce17">
            <text:p>2</text:p>
          </table:table-cell>
          <table:table-cell office:value-type="string" table:style-name="ce15">
            <text:p>114/04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4])/13;0);ROUNDUP(LEN([.E4])/13;0);ROUNDUP(LEN([.L4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4">
          <table:table-cell office:value-type="float" office:value="3" table:formula="of:=['file:///U:/21_每月藥價上網/11403操作/3陳核/11404公告_3月份健保用藥品項價格檔異動(空白).xlsx'#'附件3__通知公、協會明細'.A5]" table:style-name="ce13">
            <text:p>3</text:p>
          </table:table-cell>
          <table:table-cell office:value-type="string" table:style-name="ce14">
            <text:p>1130051612</text:p>
          </table:table-cell>
          <table:table-cell office:value-type="string" table:style-name="ce15">
            <text:p>AC498511G0</text:p>
          </table:table-cell>
          <table:table-cell office:value-type="string" table:style-name="ce15">
            <text:p>CIDINCOR FILM COATED TABLETS 1.25 MG (<text:span text:style-name="T7">鋁箔</text:span>)</text:p>
          </table:table-cell>
          <table:table-cell office:value-type="string" table:style-name="ce15">
            <text:p><text:span text:style-name="T7">瑩碩生技醫藥股份有限公司</text:span></text:p>
          </table:table-cell>
          <table:table-cell office:value-type="string" table:style-name="ce16">
            <text:p>BISOPROLOL HEMIFUMARATE 1.25 MG</text:p>
          </table:table-cell>
          <table:table-cell office:value-type="string" table:style-name="ce15">
            <text:p><text:span text:style-name="T7">膜衣錠</text:span></text:p>
          </table:table-cell>
          <table:table-cell table:style-name="ce15"/>
          <table:table-cell office:value-type="string" table:style-name="ce17">
            <text:p>--</text:p>
          </table:table-cell>
          <table:table-cell office:value-type="string" table:style-name="ce17">
            <text:p>2</text:p>
          </table:table-cell>
          <table:table-cell office:value-type="string" table:style-name="ce15">
            <text:p>114/04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5])/13;0);ROUNDUP(LEN([.E5])/13;0);ROUNDUP(LEN([.L5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3">
          <table:table-cell office:value-type="float" office:value="4" table:formula="of:=['file:///U:/21_每月藥價上網/11403操作/3陳核/11404公告_3月份健保用藥品項價格檔異動(空白).xlsx'#'附件3__通知公、協會明細'.A6]" table:style-name="ce13">
            <text:p>4</text:p>
          </table:table-cell>
          <table:table-cell office:value-type="string" table:style-name="ce14">
            <text:p>1130052723</text:p>
          </table:table-cell>
          <table:table-cell office:value-type="string" table:style-name="ce15">
            <text:p>AC386001G0</text:p>
          </table:table-cell>
          <table:table-cell office:value-type="string" table:style-name="ce15">
            <text:p>"HESOR TABLETS 60MG (DILTIAZEM HYDROCHIORIDE) "YU SHENG"(<text:span text:style-name="T7">鋁箔</text:span>)"</text:p>
          </table:table-cell>
          <table:table-cell office:value-type="string" table:style-name="ce15">
            <text:p><text:span text:style-name="T7">優生製藥廠股份有限公司</text:span></text:p>
          </table:table-cell>
          <table:table-cell office:value-type="string" table:style-name="ce16">
            <text:p>DILTIAZEM (HCL) 60 MG</text:p>
          </table:table-cell>
          <table:table-cell office:value-type="string" table:style-name="ce15">
            <text:p><text:span text:style-name="T7">錠劑</text:span></text:p>
          </table:table-cell>
          <table:table-cell table:style-name="ce15"/>
          <table:table-cell office:value-type="string" table:style-name="ce17">
            <text:p>--</text:p>
          </table:table-cell>
          <table:table-cell office:value-type="string" table:style-name="ce17">
            <text:p>2</text:p>
          </table:table-cell>
          <table:table-cell office:value-type="string" table:style-name="ce15">
            <text:p>114/04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6])/13;0);ROUNDUP(LEN([.E6])/13;0);ROUNDUP(LEN([.L6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3">
          <table:table-cell office:value-type="float" office:value="5" table:formula="of:=['file:///U:/21_每月藥價上網/11403操作/3陳核/11404公告_3月份健保用藥品項價格檔異動(空白).xlsx'#'附件3__通知公、協會明細'.A7]" table:style-name="ce13">
            <text:p>5</text:p>
          </table:table-cell>
          <table:table-cell office:value-type="string" table:style-name="ce14">
            <text:p>1140051350</text:p>
          </table:table-cell>
          <table:table-cell office:value-type="string" table:style-name="ce15">
            <text:p>KC01156219</text:p>
          </table:table-cell>
          <table:table-cell office:value-type="string" table:style-name="ce15">
            <text:p>ABEVMY</text:p>
          </table:table-cell>
          <table:table-cell office:value-type="string" table:style-name="ce15">
            <text:p><text:span text:style-name="T7">台灣生資科技股份有限公司</text:span></text:p>
          </table:table-cell>
          <table:table-cell office:value-type="string" table:style-name="ce16">
            <text:p>BEVACIZUMAB 25 MG/ML</text:p>
          </table:table-cell>
          <table:table-cell office:value-type="string" table:style-name="ce15">
            <text:p><text:span text:style-name="T7">注射液劑</text:span></text:p>
          </table:table-cell>
          <table:table-cell office:value-type="string" table:style-name="ce15">
            <text:p>4 ML</text:p>
          </table:table-cell>
          <table:table-cell office:value-type="string" table:style-name="ce17">
            <text:p>6723</text:p>
          </table:table-cell>
          <table:table-cell office:value-type="string" table:style-name="ce17">
            <text:p>5008</text:p>
          </table:table-cell>
          <table:table-cell office:value-type="string" table:style-name="ce15">
            <text:p>114/04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7])/13;0);ROUNDUP(LEN([.E7])/13;0);ROUNDUP(LEN([.L7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4">
          <table:table-cell office:value-type="float" office:value="6" table:formula="of:=['file:///U:/21_每月藥價上網/11403操作/3陳核/11404公告_3月份健保用藥品項價格檔異動(空白).xlsx'#'附件3__通知公、協會明細'.A8]" table:style-name="ce13">
            <text:p>6</text:p>
          </table:table-cell>
          <table:table-cell office:value-type="string" table:style-name="ce14">
            <text:p>1140051661</text:p>
          </table:table-cell>
          <table:table-cell office:value-type="string" table:style-name="ce15">
            <text:p>BC24562208</text:p>
          </table:table-cell>
          <table:table-cell office:value-type="string" table:style-name="ce15">
            <text:p>Tractocile solution for injection 7.5mg/ml</text:p>
          </table:table-cell>
          <table:table-cell office:value-type="string" table:style-name="ce15">
            <text:p><text:span text:style-name="T7">輝凌藥品股份有限公司</text:span></text:p>
          </table:table-cell>
          <table:table-cell office:value-type="string" table:style-name="ce16">
            <text:p>ATOSIBAN ACETATE CORRESPONDING TO ATOSIBAN 7.5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0.9 ML</text:p>
          </table:table-cell>
          <table:table-cell office:value-type="string" table:style-name="ce17">
            <text:p>228</text:p>
          </table:table-cell>
          <table:table-cell office:value-type="string" table:style-name="ce17">
            <text:p>381</text:p>
          </table:table-cell>
          <table:table-cell office:value-type="string" table:style-name="ce15">
            <text:p>114/04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8])/13;0);ROUNDUP(LEN([.E8])/13;0);ROUNDUP(LEN([.L8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3">
          <table:table-cell office:value-type="float" office:value="7" table:formula="of:=['file:///U:/21_每月藥價上網/11403操作/3陳核/11404公告_3月份健保用藥品項價格檔異動(空白).xlsx'#'附件3__通知公、協會明細'.A9]" table:style-name="ce13">
            <text:p>7</text:p>
          </table:table-cell>
          <table:table-cell office:value-type="string" table:style-name="ce14">
            <text:p>1140050555</text:p>
          </table:table-cell>
          <table:table-cell office:value-type="string" table:style-name="ce15">
            <text:p>X000343177</text:p>
          </table:table-cell>
          <table:table-cell office:value-type="string" table:style-name="ce15">
            <text:p>VIGABATRIN POWDER FOR ORAL SOLUTION 500 MG/PACKET</text:p>
          </table:table-cell>
          <table:table-cell office:value-type="string" table:style-name="ce15">
            <text:p><text:span text:style-name="T7">凱沛爾藥品有限公司</text:span></text:p>
          </table:table-cell>
          <table:table-cell office:value-type="string" table:style-name="ce16">
            <text:p>VIGABATRIN 500 MG</text:p>
          </table:table-cell>
          <table:table-cell office:value-type="string" table:style-name="ce15">
            <text:p><text:span text:style-name="T7">口服溶液用粉劑</text:span></text:p>
          </table:table-cell>
          <table:table-cell office:value-type="string" table:style-name="ce15">
            <text:p>500 MG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39.4</text:p>
          </table:table-cell>
          <table:table-cell office:value-type="string" table:style-name="ce15">
            <text:p>114/04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9])/13;0);ROUNDUP(LEN([.E9])/13;0);ROUNDUP(LEN([.L9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4">
          <table:table-cell office:value-type="float" office:value="8" table:formula="of:=['file:///U:/21_每月藥價上網/11403操作/3陳核/11404公告_3月份健保用藥品項價格檔異動(空白).xlsx'#'附件3__通知公、協會明細'.A10]" table:style-name="ce13">
            <text:p>8</text:p>
          </table:table-cell>
          <table:table-cell office:value-type="string" table:style-name="ce14">
            <text:p>1140050678</text:p>
          </table:table-cell>
          <table:table-cell office:value-type="string" table:style-name="ce15">
            <text:p>X000294209</text:p>
          </table:table-cell>
          <table:table-cell office:value-type="string" table:style-name="ce15">
            <text:p>FLUANXOL DEPOT INJECTION(FLUPENTIXOL DECANOATE 20MG/1ML)</text:p>
          </table:table-cell>
          <table:table-cell office:value-type="string" table:style-name="ce15">
            <text:p><text:span text:style-name="T7">保瑞藥業股份有限公司</text:span></text:p>
          </table:table-cell>
          <table:table-cell office:value-type="string" table:style-name="ce16">
            <text:p>FLUPENTIXOL DECANOATE 20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 ML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245</text:p>
          </table:table-cell>
          <table:table-cell office:value-type="string" table:style-name="ce15">
            <text:p>114/04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10])/13;0);ROUNDUP(LEN([.E10])/13;0);ROUNDUP(LEN([.L10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4">
          <table:table-cell office:value-type="float" office:value="9" table:formula="of:=['file:///U:/21_每月藥價上網/11403操作/3陳核/11404公告_3月份健保用藥品項價格檔異動(空白).xlsx'#'附件3__通知公、協會明細'.A11]" table:style-name="ce13">
            <text:p>9</text:p>
          </table:table-cell>
          <table:table-cell office:value-type="string" table:style-name="ce14">
            <text:p>1140050678</text:p>
          </table:table-cell>
          <table:table-cell office:value-type="string" table:style-name="ce15">
            <text:p>X000294209</text:p>
          </table:table-cell>
          <table:table-cell office:value-type="string" table:style-name="ce15">
            <text:p>FLUANXOL DEPOT INJECTION(FLUPENTIXOL DECANOATE 20MG/1ML)</text:p>
          </table:table-cell>
          <table:table-cell office:value-type="string" table:style-name="ce15">
            <text:p><text:span text:style-name="T7">保瑞藥業股份有限公司</text:span></text:p>
          </table:table-cell>
          <table:table-cell office:value-type="string" table:style-name="ce16">
            <text:p>FLUPENTIXOL DECANOATE 20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 ML</text:p>
          </table:table-cell>
          <table:table-cell office:value-type="string" table:style-name="ce17">
            <text:p>245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5/04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11])/13;0);ROUNDUP(LEN([.E11])/13;0);ROUNDUP(LEN([.L11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5">
          <table:table-cell office:value-type="float" office:value="10" table:formula="of:=['file:///U:/21_每月藥價上網/11403操作/3陳核/11404公告_3月份健保用藥品項價格檔異動(空白).xlsx'#'附件3__通知公、協會明細'.A12]" table:style-name="ce13">
            <text:p>10</text:p>
          </table:table-cell>
          <table:table-cell office:value-type="string" table:style-name="ce14">
            <text:p>1140050926</text:p>
          </table:table-cell>
          <table:table-cell office:value-type="string" table:style-name="ce15">
            <text:p>X000295209</text:p>
          </table:table-cell>
          <table:table-cell office:value-type="string" table:style-name="ce15">
            <text:p>ATIXOL DEPOT (FLUPENTIXOL INJECTION BP 20MG/ML)</text:p>
          </table:table-cell>
          <table:table-cell office:value-type="string" table:style-name="ce15">
            <text:p><text:span text:style-name="T7">英屬維京群島商勵達生技有限公司台灣分公司</text:span></text:p>
          </table:table-cell>
          <table:table-cell office:value-type="string" table:style-name="ce16">
            <text:p>FLUPENTIXOL DECANOATE 20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 ML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245</text:p>
          </table:table-cell>
          <table:table-cell office:value-type="string" table:style-name="ce15">
            <text:p>114/04/30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12])/13;0);ROUNDUP(LEN([.E12])/13;0);ROUNDUP(LEN([.L12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5">
          <table:table-cell office:value-type="float" office:value="11" table:formula="of:=['file:///U:/21_每月藥價上網/11403操作/3陳核/11404公告_3月份健保用藥品項價格檔異動(空白).xlsx'#'附件3__通知公、協會明細'.A13]" table:style-name="ce13">
            <text:p>11</text:p>
          </table:table-cell>
          <table:table-cell office:value-type="string" table:style-name="ce14">
            <text:p>1140050926</text:p>
          </table:table-cell>
          <table:table-cell office:value-type="string" table:style-name="ce15">
            <text:p>X000295209</text:p>
          </table:table-cell>
          <table:table-cell office:value-type="string" table:style-name="ce15">
            <text:p>ATIXOL DEPOT (FLUPENTIXOL INJECTION BP 20MG/ML)</text:p>
          </table:table-cell>
          <table:table-cell office:value-type="string" table:style-name="ce15">
            <text:p><text:span text:style-name="T7">英屬維京群島商勵達生技有限公司台灣分公司</text:span></text:p>
          </table:table-cell>
          <table:table-cell office:value-type="string" table:style-name="ce16">
            <text:p>FLUPENTIXOL DECANOATE 20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 ML</text:p>
          </table:table-cell>
          <table:table-cell office:value-type="string" table:style-name="ce17">
            <text:p>245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10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13])/13;0);ROUNDUP(LEN([.E13])/13;0);ROUNDUP(LEN([.L13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3">
          <table:table-cell office:value-type="float" office:value="12" table:formula="of:=['file:///U:/21_每月藥價上網/11403操作/3陳核/11404公告_3月份健保用藥品項價格檔異動(空白).xlsx'#'附件3__通知公、協會明細'.A14]" table:style-name="ce13">
            <text:p>12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AX10654277</text:p>
          </table:table-cell>
          <table:table-cell office:value-type="string" table:style-name="ce15">
            <text:p>NORM-SALINE INJECTION "OTSUKA"</text:p>
          </table:table-cell>
          <table:table-cell office:value-type="string" table:style-name="ce15">
            <text:p><text:span text:style-name="T7">臺灣大塚製藥股份有限公司</text:span></text:p>
          </table:table-cell>
          <table:table-cell office:value-type="string" table:style-name="ce16">
            <text:p>sodium chloride<text:s/></text:p>
            <text:p>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自</text:span>113<text:span text:style-name="T9">年</text:span>10<text:span text:style-name="T9">月</text:span>1<text:span text:style-name="T9">日起健保支付價為每袋</text:span>30.5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14])/13;0);ROUNDUP(LEN([.E14])/13;0);ROUNDUP(LEN([.L14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3">
          <table:table-cell office:value-type="float" office:value="13" table:formula="of:=['file:///U:/21_每月藥價上網/11403操作/3陳核/11404公告_3月份健保用藥品項價格檔異動(空白).xlsx'#'附件3__通知公、協會明細'.A15]" table:style-name="ce13">
            <text:p>13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AX29836255</text:p>
          </table:table-cell>
          <table:table-cell office:value-type="string" table:style-name="ce15">
            <text:p>SALINE INJECTION 0.9% "N.K."</text:p>
          </table:table-cell>
          <table:table-cell office:value-type="string" table:style-name="ce15">
            <text:p><text:span text:style-name="T7">南光化學製藥股份有限公司</text:span></text:p>
          </table:table-cell>
          <table:table-cell office:value-type="string" table:style-name="ce16">
            <text:p>sodium chloride<text:s/></text:p>
            <text:p>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自</text:span>113<text:span text:style-name="T9">年</text:span>10<text:span text:style-name="T9">月</text:span>1<text:span text:style-name="T9">日起健保支付價為每瓶</text:span>27.7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15])/13;0);ROUNDUP(LEN([.E15])/13;0);ROUNDUP(LEN([.L15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3">
          <table:table-cell office:value-type="float" office:value="14" table:formula="of:=['file:///U:/21_每月藥價上網/11403操作/3陳核/11404公告_3月份健保用藥品項價格檔異動(空白).xlsx'#'附件3__通知公、協會明細'.A16]" table:style-name="ce13">
            <text:p>14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AX29836265</text:p>
          </table:table-cell>
          <table:table-cell office:value-type="string" table:style-name="ce15">
            <text:p>SALINE INJECTION 0.9% "N.K."</text:p>
          </table:table-cell>
          <table:table-cell office:value-type="string" table:style-name="ce15">
            <text:p><text:span text:style-name="T7">南光化學製藥股份有限公司</text:span></text:p>
          </table:table-cell>
          <table:table-cell office:value-type="string" table:style-name="ce16">
            <text:p>sodium chloride<text:s/></text:p>
            <text:p>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25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自</text:span>113<text:span text:style-name="T9">年</text:span>10<text:span text:style-name="T9">月</text:span>1<text:span text:style-name="T9">日起健保支付價為每瓶</text:span>27.8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16])/13;0);ROUNDUP(LEN([.E16])/13;0);ROUNDUP(LEN([.L16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6">
          <table:table-cell office:value-type="float" office:value="15" table:formula="of:=['file:///U:/21_每月藥價上網/11403操作/3陳核/11404公告_3月份健保用藥品項價格檔異動(空白).xlsx'#'附件3__通知公、協會明細'.A17]" table:style-name="ce13">
            <text:p>15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AX29836277</text:p>
          </table:table-cell>
          <table:table-cell office:value-type="string" table:style-name="ce15">
            <text:p>SALINE INJECTION 0.9% "N.K."</text:p>
          </table:table-cell>
          <table:table-cell office:value-type="string" table:style-name="ce15">
            <text:p><text:span text:style-name="T7">南光化學製藥股份有限公司</text:span></text:p>
          </table:table-cell>
          <table:table-cell office:value-type="string" table:style-name="ce16">
            <text:p>sodium chloride<text:s/></text:p>
            <text:p>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瓶</text:span>35<text:span text:style-name="T9">元，自</text:span>113<text:span text:style-name="T9">年</text:span>10<text:span text:style-name="T9">月</text:span>1<text:span text:style-name="T9">日起保險醫事服務機構申報</text:span>30.5<text:span text:style-name="T9">元，補付保險醫事服務機構購藥新增成本差額</text:span>4.5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17])/13;0);ROUNDUP(LEN([.E17])/13;0);ROUNDUP(LEN([.L17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3">
          <table:table-cell office:value-type="float" office:value="16" table:formula="of:=['file:///U:/21_每月藥價上網/11403操作/3陳核/11404公告_3月份健保用藥品項價格檔異動(空白).xlsx'#'附件3__通知公、協會明細'.A18]" table:style-name="ce13">
            <text:p>16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AX35833309</text:p>
          </table:table-cell>
          <table:table-cell office:value-type="string" table:style-name="ce15">
            <text:p>NORMAL SALINE SOLUTION "CHI SHENG"</text:p>
          </table:table-cell>
          <table:table-cell office:value-type="string" table:style-name="ce15">
            <text:p><text:span text:style-name="T7">濟生醫藥生技股份有限公司</text:span></text:p>
          </table:table-cell>
          <table:table-cell office:value-type="string" table:style-name="ce16">
            <text:p>sodium chloride<text:s/></text:p>
            <text:p>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0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自</text:span>113<text:span text:style-name="T9">年</text:span>10<text:span text:style-name="T9">月</text:span>1<text:span text:style-name="T9">日起健保支付價為每瓶</text:span>43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18])/13;0);ROUNDUP(LEN([.E18])/13;0);ROUNDUP(LEN([.L18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3">
          <table:table-cell office:value-type="float" office:value="17" table:formula="of:=['file:///U:/21_每月藥價上網/11403操作/3陳核/11404公告_3月份健保用藥品項價格檔異動(空白).xlsx'#'附件3__通知公、協會明細'.A19]" table:style-name="ce13">
            <text:p>17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AX35833377</text:p>
          </table:table-cell>
          <table:table-cell office:value-type="string" table:style-name="ce15">
            <text:p>NORMAL SALINE SOLUTION "CHI SHENG"</text:p>
          </table:table-cell>
          <table:table-cell office:value-type="string" table:style-name="ce15">
            <text:p><text:span text:style-name="T7">濟生醫藥生技股份有限公司</text:span></text:p>
          </table:table-cell>
          <table:table-cell office:value-type="string" table:style-name="ce16">
            <text:p>sodium chloride<text:s/></text:p>
            <text:p>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自</text:span>113<text:span text:style-name="T9">年</text:span>10<text:span text:style-name="T9">月</text:span>1<text:span text:style-name="T9">日起健保支付價為每瓶</text:span>30.5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19])/13;0);ROUNDUP(LEN([.E19])/13;0);ROUNDUP(LEN([.L19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6">
          <table:table-cell office:value-type="float" office:value="18" table:formula="of:=['file:///U:/21_每月藥價上網/11403操作/3陳核/11404公告_3月份健保用藥品項價格檔異動(空白).xlsx'#'附件3__通知公、協會明細'.A20]" table:style-name="ce13">
            <text:p>18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AX38283377</text:p>
          </table:table-cell>
          <table:table-cell office:value-type="string" table:style-name="ce15">
            <text:p>SALINE SOLUTION "S.T"</text:p>
          </table:table-cell>
          <table:table-cell office:value-type="string" table:style-name="ce15">
            <text:p><text:span text:style-name="T7">信東生技股份有限公司</text:span></text:p>
          </table:table-cell>
          <table:table-cell office:value-type="string" table:style-name="ce16">
            <text:p>sodium chloride<text:s/></text:p>
            <text:p>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瓶</text:span>34.2<text:span text:style-name="T9">元，自</text:span>113<text:span text:style-name="T9">年</text:span>10<text:span text:style-name="T9">月</text:span>1<text:span text:style-name="T9">日起保險醫事服務機構申報</text:span>30.5<text:span text:style-name="T9">元，補付保險醫事服務機構購藥新增成本差額</text:span>3.7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20])/13;0);ROUNDUP(LEN([.E20])/13;0);ROUNDUP(LEN([.L20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3">
          <table:table-cell office:value-type="float" office:value="19" table:formula="of:=['file:///U:/21_每月藥價上網/11403操作/3陳核/11404公告_3月份健保用藥品項價格檔異動(空白).xlsx'#'附件3__通知公、協會明細'.A21]" table:style-name="ce13">
            <text:p>19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NX00588209</text:p>
          </table:table-cell>
          <table:table-cell office:value-type="string" table:style-name="ce15">
            <text:p>SODIUM CHLORIDE INJECTION "ASTAR"</text:p>
          </table:table-cell>
          <table:table-cell office:value-type="string" table:style-name="ce15">
            <text:p><text:span text:style-name="T7">安星製藥股份有限公司</text:span></text:p>
          </table:table-cell>
          <table:table-cell office:value-type="string" table:style-name="ce16">
            <text:p>sodium chloride<text:s/></text:p>
            <text:p>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0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自</text:span>113<text:span text:style-name="T9">年</text:span>10<text:span text:style-name="T9">月</text:span>1<text:span text:style-name="T9">日起健保支付價為每袋</text:span>43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21])/13;0);ROUNDUP(LEN([.E21])/13;0);ROUNDUP(LEN([.L21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6">
          <table:table-cell office:value-type="float" office:value="20" table:formula="of:=['file:///U:/21_每月藥價上網/11403操作/3陳核/11404公告_3月份健保用藥品項價格檔異動(空白).xlsx'#'附件3__通知公、協會明細'.A22]" table:style-name="ce13">
            <text:p>20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NX00588210</text:p>
          </table:table-cell>
          <table:table-cell office:value-type="string" table:style-name="ce15">
            <text:p>SODIUM CHLORIDE INJECTION "ASTAR"</text:p>
          </table:table-cell>
          <table:table-cell office:value-type="string" table:style-name="ce15">
            <text:p><text:span text:style-name="T7">安星製藥股份有限公司</text:span></text:p>
          </table:table-cell>
          <table:table-cell office:value-type="string" table:style-name="ce16">
            <text:p>sodium chloride<text:s/></text:p>
            <text:p>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56<text:span text:style-name="T9">元，保險醫事服務機構申報</text:span>55<text:span text:style-name="T9">元，補付保險醫事服務機構購藥新增成本差額</text:span>1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22])/13;0);ROUNDUP(LEN([.E22])/13;0);ROUNDUP(LEN([.L22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6">
          <table:table-cell office:value-type="float" office:value="21" table:formula="of:=['file:///U:/21_每月藥價上網/11403操作/3陳核/11404公告_3月份健保用藥品項價格檔異動(空白).xlsx'#'附件3__通知公、協會明細'.A23]" table:style-name="ce13">
            <text:p>21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NX09997277</text:p>
          </table:table-cell>
          <table:table-cell office:value-type="string" table:style-name="ce15">
            <text:p>ISOTONIC SODIUM CHLORIDE SOLUTION</text:p>
          </table:table-cell>
          <table:table-cell office:value-type="string" table:style-name="ce15">
            <text:p><text:span text:style-name="T7">信東生技股份有限公司</text:span></text:p>
          </table:table-cell>
          <table:table-cell office:value-type="string" table:style-name="ce16">
            <text:p>sodium chloride<text:s/></text:p>
            <text:p>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瓶</text:span>34.2<text:span text:style-name="T9">元，自</text:span>113<text:span text:style-name="T9">年</text:span>10<text:span text:style-name="T9">月</text:span>1<text:span text:style-name="T9">日起保險醫事服務機構申報</text:span>30.5<text:span text:style-name="T9">元，補付保險醫事服務機構購藥新增成本差額</text:span>3.7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23])/13;0);ROUNDUP(LEN([.E23])/13;0);ROUNDUP(LEN([.L23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3">
          <table:table-cell office:value-type="float" office:value="22" table:formula="of:=['file:///U:/21_每月藥價上網/11403操作/3陳核/11404公告_3月份健保用藥品項價格檔異動(空白).xlsx'#'附件3__通知公、協會明細'.A24]" table:style-name="ce13">
            <text:p>22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NX15737209</text:p>
          </table:table-cell>
          <table:table-cell office:value-type="string" table:style-name="ce15">
            <text:p>SOLUTIO NATRII CHLORIDI ISOTONICA "CHI SHENG"</text:p>
          </table:table-cell>
          <table:table-cell office:value-type="string" table:style-name="ce15">
            <text:p><text:span text:style-name="T7">濟生醫藥生技股份有限公司</text:span></text:p>
          </table:table-cell>
          <table:table-cell office:value-type="string" table:style-name="ce16">
            <text:p>sodium chloride<text:s/></text:p>
            <text:p>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0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自</text:span>113<text:span text:style-name="T9">年</text:span>10<text:span text:style-name="T9">月</text:span>1<text:span text:style-name="T9">日起健保支付價為每袋</text:span>43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24])/13;0);ROUNDUP(LEN([.E24])/13;0);ROUNDUP(LEN([.L24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3">
          <table:table-cell office:value-type="float" office:value="23" table:formula="of:=['file:///U:/21_每月藥價上網/11403操作/3陳核/11404公告_3月份健保用藥品項價格檔異動(空白).xlsx'#'附件3__通知公、協會明細'.A25]" table:style-name="ce13">
            <text:p>23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NX15737277</text:p>
          </table:table-cell>
          <table:table-cell office:value-type="string" table:style-name="ce15">
            <text:p>SOLUTIO NATRII CHLORIDI ISOTONICA "CHI SHENG"</text:p>
          </table:table-cell>
          <table:table-cell office:value-type="string" table:style-name="ce15">
            <text:p><text:span text:style-name="T7">濟生醫藥生技股份有限公司</text:span></text:p>
          </table:table-cell>
          <table:table-cell office:value-type="string" table:style-name="ce16">
            <text:p>sodium chloride<text:s/></text:p>
            <text:p>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自</text:span>113<text:span text:style-name="T9">年</text:span>10<text:span text:style-name="T9">月</text:span>1<text:span text:style-name="T9">日起健保支付價為每袋</text:span>30.5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25])/13;0);ROUNDUP(LEN([.E25])/13;0);ROUNDUP(LEN([.L25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6">
          <table:table-cell office:value-type="float" office:value="24" table:formula="of:=['file:///U:/21_每月藥價上網/11403操作/3陳核/11404公告_3月份健保用藥品項價格檔異動(空白).xlsx'#'附件3__通知公、協會明細'.A26]" table:style-name="ce13">
            <text:p>24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02277</text:p>
          </table:table-cell>
          <table:table-cell office:value-type="string" table:style-name="ce15">
            <text:p>Otsuka Normal Saline (sodium chloride 0.9%) 500mL</text:p>
          </table:table-cell>
          <table:table-cell office:value-type="string" table:style-name="ce15">
            <text:p><text:span text:style-name="T7">台灣大塚製藥股份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63<text:span text:style-name="T9">元，自</text:span>113<text:span text:style-name="T9">年</text:span>10<text:span text:style-name="T9">月</text:span>1<text:span text:style-name="T9">日起保險醫事服務機構申報</text:span>30.5<text:span text:style-name="T9">元，補付保險醫事服務機構購藥新增成本差額</text:span>32.5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26])/13;0);ROUNDUP(LEN([.E26])/13;0);ROUNDUP(LEN([.L26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6">
          <table:table-cell office:value-type="float" office:value="25" table:formula="of:=['file:///U:/21_每月藥價上網/11403操作/3陳核/11404公告_3月份健保用藥品項價格檔異動(空白).xlsx'#'附件3__通知公、協會明細'.A27]" table:style-name="ce13">
            <text:p>25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03209</text:p>
          </table:table-cell>
          <table:table-cell office:value-type="string" table:style-name="ce15">
            <text:p>Otsuka Normal Saline (sodium chloride 0.9%) 1,000mL</text:p>
          </table:table-cell>
          <table:table-cell office:value-type="string" table:style-name="ce15">
            <text:p><text:span text:style-name="T7">台灣大塚製藥股份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0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99<text:span text:style-name="T9">元，自</text:span>113<text:span text:style-name="T9">年</text:span>10<text:span text:style-name="T9">月</text:span>1<text:span text:style-name="T9">日起保險醫事服務機構申報</text:span>43<text:span text:style-name="T9">元，補付保險醫事服務機構購藥新增成本差額</text:span>56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27])/13;0);ROUNDUP(LEN([.E27])/13;0);ROUNDUP(LEN([.L27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6">
          <table:table-cell office:value-type="float" office:value="26" table:formula="of:=['file:///U:/21_每月藥價上網/11403操作/3陳核/11404公告_3月份健保用藥品項價格檔異動(空白).xlsx'#'附件3__通知公、協會明細'.A28]" table:style-name="ce13">
            <text:p>26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04209</text:p>
          </table:table-cell>
          <table:table-cell office:value-type="string" table:style-name="ce15">
            <text:p>Isotonic-Sodium Chloride Solution Bag “FUSO” 1,000mL</text:p>
          </table:table-cell>
          <table:table-cell office:value-type="string" table:style-name="ce15">
            <text:p><text:span text:style-name="T7">培力藥品工業股份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0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119<text:span text:style-name="T9">元，自</text:span>113<text:span text:style-name="T9">年</text:span>10<text:span text:style-name="T9">月</text:span>1<text:span text:style-name="T9">日起保險醫事服務機構申報</text:span>43<text:span text:style-name="T9">元，補付保險醫事服務機構購藥新增成本差額</text:span>76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28])/13;0);ROUNDUP(LEN([.E28])/13;0);ROUNDUP(LEN([.L28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6">
          <table:table-cell office:value-type="float" office:value="27" table:formula="of:=['file:///U:/21_每月藥價上網/11403操作/3陳核/11404公告_3月份健保用藥品項價格檔異動(空白).xlsx'#'附件3__通知公、協會明細'.A29]" table:style-name="ce13">
            <text:p>27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05277</text:p>
          </table:table-cell>
          <table:table-cell office:value-type="string" table:style-name="ce15">
            <text:p>B. Braun 0.9% sodium</text:p>
            <text:p>Chloride Intravenous Infusion B.P 500mL</text:p>
          </table:table-cell>
          <table:table-cell office:value-type="string" table:style-name="ce15">
            <text:p><text:span text:style-name="T7">台灣柏朗股份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瓶</text:span>56<text:span text:style-name="T9">元，自</text:span>113<text:span text:style-name="T9">年</text:span>10<text:span text:style-name="T9">月</text:span>1<text:span text:style-name="T9">日起保險醫事服務機構申報</text:span>30.5<text:span text:style-name="T9">元，補付保險醫事服務機構購藥新增成本差額</text:span>25.5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29])/13;0);ROUNDUP(LEN([.E29])/13;0);ROUNDUP(LEN([.L29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6">
          <table:table-cell office:value-type="float" office:value="28" table:formula="of:=['file:///U:/21_每月藥價上網/11403操作/3陳核/11404公告_3月份健保用藥品項價格檔異動(空白).xlsx'#'附件3__通知公、協會明細'.A30]" table:style-name="ce13">
            <text:p>28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06277</text:p>
          </table:table-cell>
          <table:table-cell office:value-type="string" table:style-name="ce15">
            <text:p>Sodium Chloride Solution for infusion 0·9% 500mL</text:p>
          </table:table-cell>
          <table:table-cell office:value-type="string" table:style-name="ce15">
            <text:p><text:span text:style-name="T7">台灣柏朗股份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瓶</text:span>56<text:span text:style-name="T9">元，自</text:span>113<text:span text:style-name="T9">年</text:span>10<text:span text:style-name="T9">月</text:span>1<text:span text:style-name="T9">日起保險醫事服務機構申報</text:span>30.5<text:span text:style-name="T9">元，補付保險醫事服務機構購藥新增成本差額</text:span>25.5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30])/13;0);ROUNDUP(LEN([.E30])/13;0);ROUNDUP(LEN([.L30])/30;0))*10+20)/100;0)*100" table:style-name="ce19">
            <text:p>100</text:p>
          </table:table-cell>
          <table:table-cell table:style-name="ce20"/>
          <table:table-cell table:number-columns-repeated="16370" table:style-name="ce12"/>
        </table:table-row>
        <table:table-row table:style-name="ro6">
          <table:table-cell office:value-type="float" office:value="29" table:formula="of:=['file:///U:/21_每月藥價上網/11403操作/3陳核/11404公告_3月份健保用藥品項價格檔異動(空白).xlsx'#'附件3__通知公、協會明細'.A31]" table:style-name="ce13">
            <text:p>29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07277</text:p>
          </table:table-cell>
          <table:table-cell office:value-type="string" table:style-name="ce15">
            <text:p>Isotonic-Sodium Chloride Solution PL “FUSO” 500mL</text:p>
          </table:table-cell>
          <table:table-cell office:value-type="string" table:style-name="ce15">
            <text:p><text:span text:style-name="T7">培力藥品工業股份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瓶</text:span>73<text:span text:style-name="T9">元，自</text:span>113<text:span text:style-name="T9">年</text:span>10<text:span text:style-name="T9">月</text:span>1<text:span text:style-name="T9">日起保險醫事服務機構申報</text:span>30.5<text:span text:style-name="T9">元，補付保險醫事服務機構購藥新增成本差額</text:span>42.5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31])/13;0);ROUNDUP(LEN([.E31])/13;0);ROUNDUP(LEN([.L31])/30;0))*10+20)/100;0)*100" table:style-name="ce19">
            <text:p>100</text:p>
          </table:table-cell>
          <table:table-cell table:number-columns-repeated="2" table:style-name="ce12"/>
          <table:table-cell table:style-name="ce20"/>
          <table:table-cell table:number-columns-repeated="16368"/>
        </table:table-row>
        <table:table-row table:style-name="ro6">
          <table:table-cell office:value-type="float" office:value="30" table:formula="of:=['file:///U:/21_每月藥價上網/11403操作/3陳核/11404公告_3月份健保用藥品項價格檔異動(空白).xlsx'#'附件3__通知公、協會明細'.A32]" table:style-name="ce13">
            <text:p>30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08316</text:p>
          </table:table-cell>
          <table:table-cell office:value-type="string" table:style-name="ce15">
            <text:p>RINS NS (Sodium Chloride 0.9%W/V Irrigation solution BP) 3,000mL</text:p>
          </table:table-cell>
          <table:table-cell office:value-type="string" table:style-name="ce15">
            <text:p><text:span text:style-name="T7">韋淳貿易股份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30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246<text:span text:style-name="T9">元，保險醫事服務機構申報</text:span>68<text:span text:style-name="T9">元，補付保險醫事服務機構購藥新增成本差額</text:span>178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32])/13;0);ROUNDUP(LEN([.E32])/13;0);ROUNDUP(LEN([.L32])/30;0))*10+20)/100;0)*100" table:style-name="ce19">
            <text:p>100</text:p>
          </table:table-cell>
          <table:table-cell table:number-columns-repeated="2" table:style-name="ce12"/>
          <table:table-cell table:style-name="ce20"/>
          <table:table-cell table:number-columns-repeated="16368"/>
        </table:table-row>
        <table:table-row table:style-name="ro6">
          <table:table-cell office:value-type="float" office:value="31" table:formula="of:=['file:///U:/21_每月藥價上網/11403操作/3陳核/11404公告_3月份健保用藥品項價格檔異動(空白).xlsx'#'附件3__通知公、協會明細'.A33]" table:style-name="ce13">
            <text:p>31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09377</text:p>
          </table:table-cell>
          <table:table-cell office:value-type="string" table:style-name="ce15">
            <text:p>RinsCap NS 500mL</text:p>
          </table:table-cell>
          <table:table-cell office:value-type="string" table:style-name="ce15">
            <text:p><text:span text:style-name="T7">韋淳貿易股份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瓶</text:span>44.1<text:span text:style-name="T9">元，自</text:span>113<text:span text:style-name="T9">年</text:span>10<text:span text:style-name="T9">月</text:span>1<text:span text:style-name="T9">日起保險醫事服務機構申報</text:span>30.5<text:span text:style-name="T9">元，補付保險醫事服務機構購藥新增成本差額</text:span>13.6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33])/13;0);ROUNDUP(LEN([.E33])/13;0);ROUNDUP(LEN([.L33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32" table:formula="of:=['file:///U:/21_每月藥價上網/11403操作/3陳核/11404公告_3月份健保用藥品項價格檔異動(空白).xlsx'#'附件3__通知公、協會明細'.A34]" table:style-name="ce13">
            <text:p>32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10209</text:p>
          </table:table-cell>
          <table:table-cell office:value-type="string" table:style-name="ce15">
            <text:p>INFUSOL NS 1000ML</text:p>
          </table:table-cell>
          <table:table-cell office:value-type="string" table:style-name="ce15">
            <text:p><text:span text:style-name="T7">韋淳貿易股份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0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包</text:span>71<text:span text:style-name="T9">元，自</text:span>113<text:span text:style-name="T9">年</text:span>10<text:span text:style-name="T9">月</text:span>1<text:span text:style-name="T9">日起保險醫事服務機構申報</text:span>43<text:span text:style-name="T9">元，補付保險醫事服務機構購藥新增成本差額</text:span>28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34])/13;0);ROUNDUP(LEN([.E34])/13;0);ROUNDUP(LEN([.L34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33" table:formula="of:=['file:///U:/21_每月藥價上網/11403操作/3陳核/11404公告_3月份健保用藥品項價格檔異動(空白).xlsx'#'附件3__通知公、協會明細'.A35]" table:style-name="ce13">
            <text:p>33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11209</text:p>
          </table:table-cell>
          <table:table-cell office:value-type="string" table:style-name="ce15">
            <text:p>Sodium Chloride Intravenous Infusion BP 0.9%(1000mL)</text:p>
          </table:table-cell>
          <table:table-cell office:value-type="string" table:style-name="ce15">
            <text:p><text:span text:style-name="T7">百特醫療產品股份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0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包</text:span>107<text:span text:style-name="T9">元，自</text:span>113<text:span text:style-name="T9">年</text:span>10<text:span text:style-name="T9">月</text:span>1<text:span text:style-name="T9">日起保險醫事服務機構申報</text:span>43<text:span text:style-name="T9">元，補付保險醫事服務機構購藥新增成本差額</text:span>64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35])/13;0);ROUNDUP(LEN([.E35])/13;0);ROUNDUP(LEN([.L35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34" table:formula="of:=['file:///U:/21_每月藥價上網/11403操作/3陳核/11404公告_3月份健保用藥品項價格檔異動(空白).xlsx'#'附件3__通知公、協會明細'.A36]" table:style-name="ce13">
            <text:p>34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12277</text:p>
          </table:table-cell>
          <table:table-cell office:value-type="string" table:style-name="ce15">
            <text:p>Sodium chloride 0.9%(500mL)</text:p>
          </table:table-cell>
          <table:table-cell office:value-type="string" table:style-name="ce15">
            <text:p><text:span text:style-name="T7">台灣大塚製藥股份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62<text:span text:style-name="T9">元，自</text:span>113<text:span text:style-name="T9">年</text:span>10<text:span text:style-name="T9">月</text:span>1<text:span text:style-name="T9">日起保險醫事服務機構申報</text:span>30.5<text:span text:style-name="T9">元，補付保險醫事服務機構購藥新增成本差額</text:span>31.5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36])/13;0);ROUNDUP(LEN([.E36])/13;0);ROUNDUP(LEN([.L36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35" table:formula="of:=['file:///U:/21_每月藥價上網/11403操作/3陳核/11404公告_3月份健保用藥品項價格檔異動(空白).xlsx'#'附件3__通知公、協會明細'.A37]" table:style-name="ce13">
            <text:p>35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13277</text:p>
          </table:table-cell>
          <table:table-cell office:value-type="string" table:style-name="ce15">
            <text:p>Sodium Chloride,0.9%,Solution for Infusion (500mL/bot)</text:p>
          </table:table-cell>
          <table:table-cell office:value-type="string" table:style-name="ce15">
            <text:p><text:span text:style-name="T7">美達特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瓶</text:span>63<text:span text:style-name="T9">元，自</text:span>113<text:span text:style-name="T9">年</text:span>10<text:span text:style-name="T9">月</text:span>1<text:span text:style-name="T9">日起保險醫事服務機構申報</text:span>30.5<text:span text:style-name="T9">元，補付保險醫事服務機構購藥新增成本差額</text:span>32.5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37])/13;0);ROUNDUP(LEN([.E37])/13;0);ROUNDUP(LEN([.L37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36" table:formula="of:=['file:///U:/21_每月藥價上網/11403操作/3陳核/11404公告_3月份健保用藥品項價格檔異動(空白).xlsx'#'附件3__通知公、協會明細'.A38]" table:style-name="ce13">
            <text:p>36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14209</text:p>
          </table:table-cell>
          <table:table-cell office:value-type="string" table:style-name="ce15">
            <text:p>Sodium Chloride Solution for intravenous infusion 0.9% w/v(1000mL)</text:p>
          </table:table-cell>
          <table:table-cell office:value-type="string" table:style-name="ce15">
            <text:p><text:span text:style-name="T7">百特醫療產品股份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0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包</text:span>107<text:span text:style-name="T9">元，自</text:span>113<text:span text:style-name="T9">年</text:span>10<text:span text:style-name="T9">月</text:span>1<text:span text:style-name="T9">日起保險醫事服務機構申報</text:span>43<text:span text:style-name="T9">元，補付保險醫事服務機構購藥新增成本差額</text:span>64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38])/13;0);ROUNDUP(LEN([.E38])/13;0);ROUNDUP(LEN([.L38])/30;0))*10+20)/100;0)*100" table:style-name="ce19">
            <text:p>100</text:p>
          </table:table-cell>
          <table:table-cell table:number-columns-repeated="16371"/>
        </table:table-row>
        <table:table-row table:style-name="ro7">
          <table:table-cell office:value-type="float" office:value="37" table:formula="of:=['file:///U:/21_每月藥價上網/11403操作/3陳核/11404公告_3月份健保用藥品項價格檔異動(空白).xlsx'#'附件3__通知公、協會明細'.A39]" table:style-name="ce13">
            <text:p>37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22277</text:p>
          </table:table-cell>
          <table:table-cell office:value-type="string" table:style-name="ce15">
            <text:p>SALINA FISIOLOGICA GRIFOLS 0.9% SOLUCION PARA PERFUSION CLORURO DE SODIO (0.9% SODIUM CHLORIDE INJECTION,USP)</text:p>
          </table:table-cell>
          <table:table-cell office:value-type="string" table:style-name="ce15">
            <text:p><text:span text:style-name="T7">橫山企業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63<text:span text:style-name="T9">元，自</text:span>113<text:span text:style-name="T9">年</text:span>10<text:span text:style-name="T9">月</text:span>1<text:span text:style-name="T9">日起保險醫事服務機構申報</text:span>30.5<text:span text:style-name="T9">元，補付保險醫事服務機構購藥新增成本差額</text:span>32.5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200" table:formula="of:=ROUNDUP((MAX(ROUNDUP(LEN([.D39])/13;0);ROUNDUP(LEN([.E39])/13;0);ROUNDUP(LEN([.L39])/30;0))*10+20)/100;0)*100" table:style-name="ce19">
            <text:p>200</text:p>
          </table:table-cell>
          <table:table-cell table:number-columns-repeated="16371"/>
        </table:table-row>
        <table:table-row table:style-name="ro6">
          <table:table-cell office:value-type="float" office:value="38" table:formula="of:=['file:///U:/21_每月藥價上網/11403操作/3陳核/11404公告_3月份健保用藥品項價格檔異動(空白).xlsx'#'附件3__通知公、協會明細'.A40]" table:style-name="ce13">
            <text:p>38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23209</text:p>
          </table:table-cell>
          <table:table-cell office:value-type="string" table:style-name="ce15">
            <text:p>CHOONG WAE NORMAL SALINE INJECTION 1000ML</text:p>
          </table:table-cell>
          <table:table-cell office:value-type="string" table:style-name="ce15">
            <text:p><text:span text:style-name="T7">橫山企業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0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65<text:span text:style-name="T9">元，自</text:span>113<text:span text:style-name="T9">年</text:span>10<text:span text:style-name="T9">月</text:span>1<text:span text:style-name="T9">日起保險醫事服務機構申報</text:span>43<text:span text:style-name="T9">元，補付保險醫事服務機構購藥新增成本差額</text:span>22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40])/13;0);ROUNDUP(LEN([.E40])/13;0);ROUNDUP(LEN([.L40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39" table:formula="of:=['file:///U:/21_每月藥價上網/11403操作/3陳核/11404公告_3月份健保用藥品項價格檔異動(空白).xlsx'#'附件3__通知公、協會明細'.A41]" table:style-name="ce13">
            <text:p>39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24277</text:p>
          </table:table-cell>
          <table:table-cell office:value-type="string" table:style-name="ce15">
            <text:p>50% Dextrose injection (500mL)</text:p>
          </table:table-cell>
          <table:table-cell office:value-type="string" table:style-name="ce15">
            <text:p><text:span text:style-name="T7">橫山企業有限公司</text:span></text:p>
          </table:table-cell>
          <table:table-cell office:value-type="string" table:style-name="ce16">
            <text:p>dextrose 500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99<text:span text:style-name="T9">元，自</text:span>113<text:span text:style-name="T9">年</text:span>10<text:span text:style-name="T9">月</text:span>1<text:span text:style-name="T9">日起保險醫事服務機構申報</text:span>63<text:span text:style-name="T9">元，補付保險醫事服務機構購藥新增成本差額</text:span>36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41])/13;0);ROUNDUP(LEN([.E41])/13;0);ROUNDUP(LEN([.L41])/30;0))*10+20)/100;0)*100" table:style-name="ce19">
            <text:p>100</text:p>
          </table:table-cell>
          <table:table-cell table:number-columns-repeated="16371"/>
        </table:table-row>
        <table:table-row table:style-name="ro7">
          <table:table-cell office:value-type="float" office:value="40" table:formula="of:=['file:///U:/21_每月藥價上網/11403操作/3陳核/11404公告_3月份健保用藥品項價格檔異動(空白).xlsx'#'附件3__通知公、協會明細'.A42]" table:style-name="ce13">
            <text:p>40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25209</text:p>
          </table:table-cell>
          <table:table-cell office:value-type="string" table:style-name="ce15">
            <text:p>Salina Fisiologica Grifols 0.9% solucion para perfusion Cloruro de Sodio (0.9% Sodium Chloride Injection,USP)(1000mL/bag)</text:p>
          </table:table-cell>
          <table:table-cell office:value-type="string" table:style-name="ce15">
            <text:p><text:span text:style-name="T7">橫山企業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0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106<text:span text:style-name="T9">元，自</text:span>113<text:span text:style-name="T9">年</text:span>10<text:span text:style-name="T9">月</text:span>1<text:span text:style-name="T9">日起保險醫事服務機構申報</text:span>43<text:span text:style-name="T9">元，補付保險醫事服務機構購藥新增成本差額</text:span>63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200" table:formula="of:=ROUNDUP((MAX(ROUNDUP(LEN([.D42])/13;0);ROUNDUP(LEN([.E42])/13;0);ROUNDUP(LEN([.L42])/30;0))*10+20)/100;0)*100" table:style-name="ce19">
            <text:p>200</text:p>
          </table:table-cell>
          <table:table-cell table:number-columns-repeated="16371"/>
        </table:table-row>
        <table:table-row table:style-name="ro6">
          <table:table-cell office:value-type="float" office:value="41" table:formula="of:=['file:///U:/21_每月藥價上網/11403操作/3陳核/11404公告_3月份健保用藥品項價格檔異動(空白).xlsx'#'附件3__通知公、協會明細'.A43]" table:style-name="ce13">
            <text:p>41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26209</text:p>
          </table:table-cell>
          <table:table-cell office:value-type="string" table:style-name="ce15">
            <text:p>Normal Saline Injection (1000mL/bag)</text:p>
          </table:table-cell>
          <table:table-cell office:value-type="string" table:style-name="ce15">
            <text:p><text:span text:style-name="T7">橫山企業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0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65<text:span text:style-name="T9">元，自</text:span>113<text:span text:style-name="T9">年</text:span>10<text:span text:style-name="T9">月</text:span>1<text:span text:style-name="T9">日起保險醫事服務機構申報</text:span>43<text:span text:style-name="T9">元，補付保險醫事服務機構購藥新增成本差額</text:span>22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43])/13;0);ROUNDUP(LEN([.E43])/13;0);ROUNDUP(LEN([.L43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42" table:formula="of:=['file:///U:/21_每月藥價上網/11403操作/3陳核/11404公告_3月份健保用藥品項價格檔異動(空白).xlsx'#'附件3__通知公、協會明細'.A44]" table:style-name="ce13">
            <text:p>42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27209</text:p>
          </table:table-cell>
          <table:table-cell office:value-type="string" table:style-name="ce15">
            <text:p>Sodium Chloride,0.9%,Solution for Infusion (1000mL/bot)</text:p>
          </table:table-cell>
          <table:table-cell office:value-type="string" table:style-name="ce15">
            <text:p><text:span text:style-name="T7">美達特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0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106<text:span text:style-name="T9">元，自</text:span>113<text:span text:style-name="T9">年</text:span>10<text:span text:style-name="T9">月</text:span>1<text:span text:style-name="T9">日起保險醫事服務機構申報</text:span>43<text:span text:style-name="T9">元，補付保險醫事服務機構購藥新增成本差額</text:span>63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44])/13;0);ROUNDUP(LEN([.E44])/13;0);ROUNDUP(LEN([.L44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43" table:formula="of:=['file:///U:/21_每月藥價上網/11403操作/3陳核/11404公告_3月份健保用藥品項價格檔異動(空白).xlsx'#'附件3__通知公、協會明細'.A45]" table:style-name="ce13">
            <text:p>43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28277</text:p>
          </table:table-cell>
          <table:table-cell office:value-type="string" table:style-name="ce15">
            <text:p>Isotonic Sodium Chloride Solution "AY" (500mL/Bag)</text:p>
          </table:table-cell>
          <table:table-cell office:value-type="string" table:style-name="ce15">
            <text:p><text:span text:style-name="T7">培力藥品工業股份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65<text:span text:style-name="T9">元，自</text:span>113<text:span text:style-name="T9">年</text:span>10<text:span text:style-name="T9">月</text:span>1<text:span text:style-name="T9">日起保險醫事服務機構申報</text:span>30.5<text:span text:style-name="T9">元，補付保險醫事服務機構購藥新增成本差額</text:span>34.5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45])/13;0);ROUNDUP(LEN([.E45])/13;0);ROUNDUP(LEN([.L45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44" table:formula="of:=['file:///U:/21_每月藥價上網/11403操作/3陳核/11404公告_3月份健保用藥品項價格檔異動(空白).xlsx'#'附件3__通知公、協會明細'.A46]" table:style-name="ce13">
            <text:p>44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29209</text:p>
          </table:table-cell>
          <table:table-cell office:value-type="string" table:style-name="ce15">
            <text:p>NSS Normal Saline 0.9% 1,000mL/Bag</text:p>
          </table:table-cell>
          <table:table-cell office:value-type="string" table:style-name="ce15">
            <text:p><text:span text:style-name="T7">培力藥品工業股份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0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91<text:span text:style-name="T9">元，自</text:span>113<text:span text:style-name="T9">年</text:span>10<text:span text:style-name="T9">月</text:span>1<text:span text:style-name="T9">日起保險醫事服務機構申報</text:span>43<text:span text:style-name="T9">元，補付保險醫事服務機構購藥新增成本差額</text:span>48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46])/13;0);ROUNDUP(LEN([.E46])/13;0);ROUNDUP(LEN([.L46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45" table:formula="of:=['file:///U:/21_每月藥價上網/11403操作/3陳核/11404公告_3月份健保用藥品項價格檔異動(空白).xlsx'#'附件3__通知公、協會明細'.A47]" table:style-name="ce13">
            <text:p>45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30277</text:p>
          </table:table-cell>
          <table:table-cell office:value-type="string" table:style-name="ce15">
            <text:p>Isotonic Sodium Chloride Solution</text:p>
          </table:table-cell>
          <table:table-cell office:value-type="string" table:style-name="ce15">
            <text:p><text:span text:style-name="T7">培力藥品工業股份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65<text:span text:style-name="T9">元，自</text:span>113<text:span text:style-name="T9">年</text:span>10<text:span text:style-name="T9">月</text:span>1<text:span text:style-name="T9">日起保險醫事服務機構申報</text:span>30.5<text:span text:style-name="T9">元，補付保險醫事服務機構購藥新增成本差額</text:span>34.5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47])/13;0);ROUNDUP(LEN([.E47])/13;0);ROUNDUP(LEN([.L47])/30;0))*10+20)/100;0)*100" table:style-name="ce19">
            <text:p>100</text:p>
          </table:table-cell>
          <table:table-cell table:number-columns-repeated="16371"/>
        </table:table-row>
        <table:table-row table:style-name="ro8">
          <table:table-cell office:value-type="float" office:value="46" table:formula="of:=['file:///U:/21_每月藥價上網/11403操作/3陳核/11404公告_3月份健保用藥品項價格檔異動(空白).xlsx'#'附件3__通知公、協會明細'.A48]" table:style-name="ce13">
            <text:p>46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32209</text:p>
          </table:table-cell>
          <table:table-cell office:value-type="string" table:style-name="ce15">
            <text:p>(113/11/01<text:span text:style-name="T7">以後專案輸入</text:span>)CHOONG WAE NORMAL SALINE INJECTION 1000ML</text:p>
          </table:table-cell>
          <table:table-cell office:value-type="string" table:style-name="ce15">
            <text:p><text:span text:style-name="T7">橫山企業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0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48])/13;0);ROUNDUP(LEN([.E48])/13;0);ROUNDUP(LEN([.L48])/30;0))*10+20)/100;0)*100" table:style-name="ce19">
            <text:p>100</text:p>
          </table:table-cell>
          <table:table-cell table:number-columns-repeated="16371"/>
        </table:table-row>
        <table:table-row table:style-name="ro5">
          <table:table-cell office:value-type="float" office:value="47" table:formula="of:=['file:///U:/21_每月藥價上網/11403操作/3陳核/11404公告_3月份健保用藥品項價格檔異動(空白).xlsx'#'附件3__通知公、協會明細'.A49]" table:style-name="ce13">
            <text:p>47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35277</text:p>
          </table:table-cell>
          <table:table-cell office:value-type="string" table:style-name="ce15">
            <text:p>0.9% SODIUM CHLORIDE IN WATER FOR INJECTION (500ML)</text:p>
          </table:table-cell>
          <table:table-cell office:value-type="string" table:style-name="ce15">
            <text:p><text:span text:style-name="T7">百特醫療產品股份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63<text:span text:style-name="T9">元，保險醫事服務機構申報</text:span>30.5<text:span text:style-name="T9">元，補付保險醫事服務機構購藥新增成本差額</text:span>32.5<text:span text:style-name="T9">元。</text:span><text:s/>4.<text:span text:style-name="T9">本案品屬短缺藥物且具醫療急迫性，依全民健康保險藥物給付項目及支付標準第</text:span>6<text:span text:style-name="T9">條第</text:span>3<text:span text:style-name="T9">款規定，同意於</text:span>113<text:span text:style-name="T9">年</text:span>10<text:span text:style-name="T9">月</text:span>27<text:span text:style-name="T9">日生效，考量醫療院所使用情形，故延長給付至</text:span>114<text:span text:style-name="T9">年</text:span>5<text:span text:style-name="T9">月</text:span>15</text:p>
          </table:table-cell>
          <table:table-cell office:value-type="float" office:value="100" table:formula="of:=ROUNDUP((MAX(ROUNDUP(LEN([.D49])/13;0);ROUNDUP(LEN([.E49])/13;0);ROUNDUP(LEN([.L49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48" table:formula="of:=['file:///U:/21_每月藥價上網/11403操作/3陳核/11404公告_3月份健保用藥品項價格檔異動(空白).xlsx'#'附件3__通知公、協會明細'.A50]" table:style-name="ce13">
            <text:p>48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36277</text:p>
          </table:table-cell>
          <table:table-cell office:value-type="string" table:style-name="ce15">
            <text:p>SODIUM CHLORIDE INFUSION BOTTLE 500ML</text:p>
          </table:table-cell>
          <table:table-cell office:value-type="string" table:style-name="ce15">
            <text:p><text:span text:style-name="T7">韋淳貿易股份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34.3<text:span text:style-name="T9">元，自</text:span>113<text:span text:style-name="T9">年</text:span>11<text:span text:style-name="T9">月</text:span>10<text:span text:style-name="T9">日起保險醫事服務機構申報</text:span>30.5<text:span text:style-name="T9">元，補付保險醫事服務機構購藥新增成本差額</text:span>3.8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50])/13;0);ROUNDUP(LEN([.E50])/13;0);ROUNDUP(LEN([.L50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49" table:formula="of:=['file:///U:/21_每月藥價上網/11403操作/3陳核/11404公告_3月份健保用藥品項價格檔異動(空白).xlsx'#'附件3__通知公、協會明細'.A51]" table:style-name="ce13">
            <text:p>49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37277</text:p>
          </table:table-cell>
          <table:table-cell office:value-type="string" table:style-name="ce15">
            <text:p>Otsuka Glucose injection 50%<text:span text:style-name="T7">（</text:span>Glucose 50%<text:span text:style-name="T7">）</text:span>500mL</text:p>
          </table:table-cell>
          <table:table-cell office:value-type="string" table:style-name="ce15">
            <text:p><text:span text:style-name="T7">台灣大塚製藥股份有限公司</text:span></text:p>
          </table:table-cell>
          <table:table-cell office:value-type="string" table:style-name="ce16">
            <text:p>dextrose 500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99<text:span text:style-name="T9">元，自</text:span>113<text:span text:style-name="T9">年</text:span>10<text:span text:style-name="T9">月</text:span>1<text:span text:style-name="T9">日起保險醫事服務機構申報</text:span>63<text:span text:style-name="T9">元，補付保險醫事服務機構購藥新增成本差額</text:span>36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51])/13;0);ROUNDUP(LEN([.E51])/13;0);ROUNDUP(LEN([.L51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50" table:formula="of:=['file:///U:/21_每月藥價上網/11403操作/3陳核/11404公告_3月份健保用藥品項價格檔異動(空白).xlsx'#'附件3__通知公、協會明細'.A52]" table:style-name="ce13">
            <text:p>50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38277</text:p>
          </table:table-cell>
          <table:table-cell office:value-type="string" table:style-name="ce15">
            <text:p>NORMAL SALINE INJECTION (500ML/BAG)</text:p>
          </table:table-cell>
          <table:table-cell office:value-type="string" table:style-name="ce15">
            <text:p><text:span text:style-name="T7">橫山企業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40<text:span text:style-name="T9">元，自</text:span>113<text:span text:style-name="T9">年</text:span>11<text:span text:style-name="T9">月</text:span>26<text:span text:style-name="T9">日起保險醫事服務機構申報</text:span>30.5<text:span text:style-name="T9">元，補付保險醫事服務機構購藥新增成本差額</text:span>9.5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52])/13;0);ROUNDUP(LEN([.E52])/13;0);ROUNDUP(LEN([.L52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51" table:formula="of:=['file:///U:/21_每月藥價上網/11403操作/3陳核/11404公告_3月份健保用藥品項價格檔異動(空白).xlsx'#'附件3__通知公、協會明細'.A53]" table:style-name="ce13">
            <text:p>51</text:p>
          </table:table-cell>
          <table:table-cell office:value-type="string" table:style-name="ce14">
            <text:p>1140050946</text:p>
          </table:table-cell>
          <table:table-cell office:value-type="string" table:style-name="ce15">
            <text:p>X000339277</text:p>
          </table:table-cell>
          <table:table-cell office:value-type="string" table:style-name="ce15">
            <text:p>(113/11/01<text:span text:style-name="T7">以後專案輸入</text:span>)0.9% SODIUM CHLORIDE IN WATER FOR INJECTION (500mL)</text:p>
          </table:table-cell>
          <table:table-cell office:value-type="string" table:style-name="ce15">
            <text:p><text:span text:style-name="T7">百特醫療產品股份有限公司</text:span></text:p>
          </table:table-cell>
          <table:table-cell office:value-type="string" table:style-name="ce16">
            <text:p>sodium chloride 9 mg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0mL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16</text:p>
          </table:table-cell>
          <table:table-cell office:value-type="string" table:style-name="ce21">
            <text:p><text:span text:style-name="T9">健保支付價為每袋</text:span>40<text:span text:style-name="T9">元，自</text:span>113<text:span text:style-name="T9">年</text:span>12<text:span text:style-name="T9">月</text:span>25<text:span text:style-name="T9">日起保險醫事服務機構申報</text:span>30.5<text:span text:style-name="T9">元，補付保險醫事服務機構購藥新增成本差額</text:span>9.5<text:span text:style-name="T9">元，考量醫療院所使用情形，故延長給付至</text:span>114<text:span text:style-name="T9">年</text:span>5<text:span text:style-name="T9">月</text:span>15<text:span text:style-name="T9">日，並於</text:span>114<text:span text:style-name="T9">年</text:span>5<text:span text:style-name="T9">月</text:span>16<text:span text:style-name="T9">日取消支付。</text:span></text:p>
          </table:table-cell>
          <table:table-cell office:value-type="float" office:value="100" table:formula="of:=ROUNDUP((MAX(ROUNDUP(LEN([.D53])/13;0);ROUNDUP(LEN([.E53])/13;0);ROUNDUP(LEN([.L53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52" table:formula="of:=['file:///U:/21_每月藥價上網/11403操作/3陳核/11404公告_3月份健保用藥品項價格檔異動(空白).xlsx'#'附件3__通知公、協會明細'.A54]" table:style-name="ce13">
            <text:p>52</text:p>
          </table:table-cell>
          <table:table-cell office:value-type="string" table:style-name="ce14">
            <text:p>1140051373</text:p>
          </table:table-cell>
          <table:table-cell office:value-type="string" table:style-name="ce15">
            <text:p>X000296100</text:p>
          </table:table-cell>
          <table:table-cell office:value-type="string" table:style-name="ce15">
            <text:p>ALUNBRIG FILM COATED TABLETS (BRIGATINIB)30MG</text:p>
          </table:table-cell>
          <table:table-cell office:value-type="string" table:style-name="ce15">
            <text:p><text:span text:style-name="T7">台灣武田藥品工業股份有限公司</text:span></text:p>
          </table:table-cell>
          <table:table-cell office:value-type="string" table:style-name="ce16">
            <text:p>BRIGATINIB 30 MG</text:p>
          </table:table-cell>
          <table:table-cell office:value-type="string" table:style-name="ce15">
            <text:p><text:span text:style-name="T7">膜衣錠</text:span></text:p>
          </table:table-cell>
          <table:table-cell table:style-name="ce15"/>
          <table:table-cell office:value-type="string" table:style-name="ce17">
            <text:p>--</text:p>
          </table:table-cell>
          <table:table-cell office:value-type="string" table:style-name="ce17">
            <text:p>594</text:p>
          </table:table-cell>
          <table:table-cell office:value-type="string" table:style-name="ce15">
            <text:p>114/05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54])/13;0);ROUNDUP(LEN([.E54])/13;0);ROUNDUP(LEN([.L54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53" table:formula="of:=['file:///U:/21_每月藥價上網/11403操作/3陳核/11404公告_3月份健保用藥品項價格檔異動(空白).xlsx'#'附件3__通知公、協會明細'.A55]" table:style-name="ce13">
            <text:p>53</text:p>
          </table:table-cell>
          <table:table-cell office:value-type="string" table:style-name="ce14">
            <text:p>1140051373</text:p>
          </table:table-cell>
          <table:table-cell office:value-type="string" table:style-name="ce15">
            <text:p>X000296100</text:p>
          </table:table-cell>
          <table:table-cell office:value-type="string" table:style-name="ce15">
            <text:p>ALUNBRIG FILM COATED TABLETS (BRIGATINIB)30MG</text:p>
          </table:table-cell>
          <table:table-cell office:value-type="string" table:style-name="ce15">
            <text:p><text:span text:style-name="T7">台灣武田藥品工業股份有限公司</text:span></text:p>
          </table:table-cell>
          <table:table-cell office:value-type="string" table:style-name="ce16">
            <text:p>BRIGATINIB 30 MG</text:p>
          </table:table-cell>
          <table:table-cell office:value-type="string" table:style-name="ce15">
            <text:p><text:span text:style-name="T7">膜衣錠</text:span></text:p>
          </table:table-cell>
          <table:table-cell table:style-name="ce15"/>
          <table:table-cell office:value-type="string" table:style-name="ce17">
            <text:p>594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5/01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55])/13;0);ROUNDUP(LEN([.E55])/13;0);ROUNDUP(LEN([.L55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54" table:formula="of:=['file:///U:/21_每月藥價上網/11403操作/3陳核/11404公告_3月份健保用藥品項價格檔異動(空白).xlsx'#'附件3__通知公、協會明細'.A56]" table:style-name="ce13">
            <text:p>54</text:p>
          </table:table-cell>
          <table:table-cell office:value-type="string" table:style-name="ce14">
            <text:p>1140051373</text:p>
          </table:table-cell>
          <table:table-cell office:value-type="string" table:style-name="ce15">
            <text:p>X000297100</text:p>
          </table:table-cell>
          <table:table-cell office:value-type="string" table:style-name="ce15">
            <text:p>ALUNBRIG FILM COATED TABLETS (BRIGATINIB)90MG</text:p>
          </table:table-cell>
          <table:table-cell office:value-type="string" table:style-name="ce15">
            <text:p><text:span text:style-name="T7">台灣武田藥品工業股份有限公司</text:span></text:p>
          </table:table-cell>
          <table:table-cell office:value-type="string" table:style-name="ce16">
            <text:p>BRIGATINIB 90 MG</text:p>
          </table:table-cell>
          <table:table-cell office:value-type="string" table:style-name="ce15">
            <text:p><text:span text:style-name="T7">膜衣錠</text:span></text:p>
          </table:table-cell>
          <table:table-cell table:style-name="ce15"/>
          <table:table-cell office:value-type="string" table:style-name="ce17">
            <text:p>--</text:p>
          </table:table-cell>
          <table:table-cell office:value-type="string" table:style-name="ce17">
            <text:p>1716</text:p>
          </table:table-cell>
          <table:table-cell office:value-type="string" table:style-name="ce15">
            <text:p>114/05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56])/13;0);ROUNDUP(LEN([.E56])/13;0);ROUNDUP(LEN([.L56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55" table:formula="of:=['file:///U:/21_每月藥價上網/11403操作/3陳核/11404公告_3月份健保用藥品項價格檔異動(空白).xlsx'#'附件3__通知公、協會明細'.A57]" table:style-name="ce13">
            <text:p>55</text:p>
          </table:table-cell>
          <table:table-cell office:value-type="string" table:style-name="ce14">
            <text:p>1140051373</text:p>
          </table:table-cell>
          <table:table-cell office:value-type="string" table:style-name="ce15">
            <text:p>X000297100</text:p>
          </table:table-cell>
          <table:table-cell office:value-type="string" table:style-name="ce15">
            <text:p>ALUNBRIG FILM COATED TABLETS (BRIGATINIB)90MG</text:p>
          </table:table-cell>
          <table:table-cell office:value-type="string" table:style-name="ce15">
            <text:p><text:span text:style-name="T7">台灣武田藥品工業股份有限公司</text:span></text:p>
          </table:table-cell>
          <table:table-cell office:value-type="string" table:style-name="ce16">
            <text:p>BRIGATINIB 90 MG</text:p>
          </table:table-cell>
          <table:table-cell office:value-type="string" table:style-name="ce15">
            <text:p><text:span text:style-name="T7">膜衣錠</text:span></text:p>
          </table:table-cell>
          <table:table-cell table:style-name="ce15"/>
          <table:table-cell office:value-type="string" table:style-name="ce17">
            <text:p>1716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5/01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57])/13;0);ROUNDUP(LEN([.E57])/13;0);ROUNDUP(LEN([.L57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56" table:formula="of:=['file:///U:/21_每月藥價上網/11403操作/3陳核/11404公告_3月份健保用藥品項價格檔異動(空白).xlsx'#'附件3__通知公、協會明細'.A58]" table:style-name="ce13">
            <text:p>56</text:p>
          </table:table-cell>
          <table:table-cell office:value-type="string" table:style-name="ce14">
            <text:p>1140051373</text:p>
          </table:table-cell>
          <table:table-cell office:value-type="string" table:style-name="ce15">
            <text:p>X000298100</text:p>
          </table:table-cell>
          <table:table-cell office:value-type="string" table:style-name="ce15">
            <text:p>ALUNBRIG FILM COATED TABLETS (BRIGATINIB)180MG</text:p>
          </table:table-cell>
          <table:table-cell office:value-type="string" table:style-name="ce15">
            <text:p><text:span text:style-name="T7">台灣武田藥品工業股份有限公司</text:span></text:p>
          </table:table-cell>
          <table:table-cell office:value-type="string" table:style-name="ce16">
            <text:p>BRIGATINIB 180 MG</text:p>
          </table:table-cell>
          <table:table-cell office:value-type="string" table:style-name="ce15">
            <text:p><text:span text:style-name="T7">膜衣錠</text:span></text:p>
          </table:table-cell>
          <table:table-cell table:style-name="ce15"/>
          <table:table-cell office:value-type="string" table:style-name="ce17">
            <text:p>--</text:p>
          </table:table-cell>
          <table:table-cell office:value-type="string" table:style-name="ce17">
            <text:p>3029</text:p>
          </table:table-cell>
          <table:table-cell office:value-type="string" table:style-name="ce15">
            <text:p>114/05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58])/13;0);ROUNDUP(LEN([.E58])/13;0);ROUNDUP(LEN([.L58])/30;0))*10+20)/100;0)*100" table:style-name="ce19">
            <text:p>100</text:p>
          </table:table-cell>
          <table:table-cell table:number-columns-repeated="16371"/>
        </table:table-row>
        <table:table-row table:style-name="ro6">
          <table:table-cell office:value-type="float" office:value="57" table:formula="of:=['file:///U:/21_每月藥價上網/11403操作/3陳核/11404公告_3月份健保用藥品項價格檔異動(空白).xlsx'#'附件3__通知公、協會明細'.A59]" table:style-name="ce13">
            <text:p>57</text:p>
          </table:table-cell>
          <table:table-cell office:value-type="string" table:style-name="ce14">
            <text:p>1140051373</text:p>
          </table:table-cell>
          <table:table-cell office:value-type="string" table:style-name="ce15">
            <text:p>X000298100</text:p>
          </table:table-cell>
          <table:table-cell office:value-type="string" table:style-name="ce15">
            <text:p>ALUNBRIG FILM COATED TABLETS (BRIGATINIB)180MG</text:p>
          </table:table-cell>
          <table:table-cell office:value-type="string" table:style-name="ce15">
            <text:p><text:span text:style-name="T7">台灣武田藥品工業股份有限公司</text:span></text:p>
          </table:table-cell>
          <table:table-cell office:value-type="string" table:style-name="ce16">
            <text:p>BRIGATINIB 180 MG</text:p>
          </table:table-cell>
          <table:table-cell office:value-type="string" table:style-name="ce15">
            <text:p><text:span text:style-name="T7">膜衣錠</text:span></text:p>
          </table:table-cell>
          <table:table-cell table:style-name="ce15"/>
          <table:table-cell office:value-type="string" table:style-name="ce17">
            <text:p>3029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7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59])/13;0);ROUNDUP(LEN([.E59])/13;0);ROUNDUP(LEN([.L59])/30;0))*10+20)/100;0)*100" table:style-name="ce19">
            <text:p>100</text:p>
          </table:table-cell>
          <table:table-cell table:number-columns-repeated="16371"/>
        </table:table-row>
        <table:table-row table:style-name="ro3">
          <table:table-cell office:value-type="float" office:value="58" table:formula="of:=['file:///U:/21_每月藥價上網/11403操作/3陳核/11404公告_3月份健保用藥品項價格檔異動(空白).xlsx'#'附件3__通知公、協會明細'.A60]" table:style-name="ce13">
            <text:p>58</text:p>
          </table:table-cell>
          <table:table-cell office:value-type="string" table:style-name="ce14">
            <text:p>1140051473</text:p>
          </table:table-cell>
          <table:table-cell office:value-type="string" table:style-name="ce15">
            <text:p>X000347248</text:p>
          </table:table-cell>
          <table:table-cell office:value-type="string" table:style-name="ce15">
            <text:p>CALCITONIN (SALMON) INJECTION BP SYNTHETIC 50 I.U./ML SOLUTION</text:p>
          </table:table-cell>
          <table:table-cell office:value-type="string" table:style-name="ce15">
            <text:p><text:span text:style-name="T7">橫山企業有限公司</text:span></text:p>
          </table:table-cell>
          <table:table-cell office:value-type="string" table:style-name="ce16">
            <text:p>CALCITONIN SALMON 50 IU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 IU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88</text:p>
          </table:table-cell>
          <table:table-cell office:value-type="string" table:style-name="ce15">
            <text:p>114/04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60])/13;0);ROUNDUP(LEN([.E60])/13;0);ROUNDUP(LEN([.L60])/30;0))*10+20)/100;0)*100" table:style-name="ce19">
            <text:p>100</text:p>
          </table:table-cell>
          <table:table-cell table:number-columns-repeated="16371"/>
        </table:table-row>
        <table:table-row table:style-name="ro3">
          <table:table-cell office:value-type="float" office:value="59" table:formula="of:=['file:///U:/21_每月藥價上網/11403操作/3陳核/11404公告_3月份健保用藥品項價格檔異動(空白).xlsx'#'附件3__通知公、協會明細'.A61]" table:style-name="ce13">
            <text:p>59</text:p>
          </table:table-cell>
          <table:table-cell office:value-type="string" table:style-name="ce14">
            <text:p>1140051473</text:p>
          </table:table-cell>
          <table:table-cell office:value-type="string" table:style-name="ce15">
            <text:p>X000348255</text:p>
          </table:table-cell>
          <table:table-cell office:value-type="string" table:style-name="ce15">
            <text:p>CALCITONIN (SALMON) INJECTION BP SYNTHETIC 100 I.U./ML SOLUTION</text:p>
          </table:table-cell>
          <table:table-cell office:value-type="string" table:style-name="ce15">
            <text:p><text:span text:style-name="T7">橫山企業有限公司</text:span></text:p>
          </table:table-cell>
          <table:table-cell office:value-type="string" table:style-name="ce16">
            <text:p>CALCITONIN SALMON 100 IU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00 IU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126</text:p>
          </table:table-cell>
          <table:table-cell office:value-type="string" table:style-name="ce15">
            <text:p>114/04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61])/13;0);ROUNDUP(LEN([.E61])/13;0);ROUNDUP(LEN([.L61])/30;0))*10+20)/100;0)*100" table:style-name="ce19">
            <text:p>100</text:p>
          </table:table-cell>
          <table:table-cell table:number-columns-repeated="16371"/>
        </table:table-row>
        <table:table-row table:style-name="ro4">
          <table:table-cell office:value-type="float" office:value="60" table:formula="of:=['file:///U:/21_每月藥價上網/11403操作/3陳核/11404公告_3月份健保用藥品項價格檔異動(空白).xlsx'#'附件3__通知公、協會明細'.A62]" table:style-name="ce13">
            <text:p>60</text:p>
          </table:table-cell>
          <table:table-cell office:value-type="string" table:style-name="ce14">
            <text:p>1140051573</text:p>
          </table:table-cell>
          <table:table-cell office:value-type="string" table:style-name="ce15">
            <text:p>X000346219</text:p>
          </table:table-cell>
          <table:table-cell office:value-type="string" table:style-name="ce15">
            <text:p>EXTENCILLINE 2.4 MIU POUDRE ET SOLVENT POUR SUSPENSION INJECTABLE IM</text:p>
          </table:table-cell>
          <table:table-cell office:value-type="string" table:style-name="ce15">
            <text:p><text:span text:style-name="T7">新熠有限公司</text:span></text:p>
          </table:table-cell>
          <table:table-cell office:value-type="string" table:style-name="ce16">
            <text:p>PENICILLIN G BENZATHINE 0.6 MIU/ML</text:p>
          </table:table-cell>
          <table:table-cell office:value-type="string" table:style-name="ce15">
            <text:p><text:span text:style-name="T7">滅菌懸液注射劑</text:span></text:p>
          </table:table-cell>
          <table:table-cell office:value-type="string" table:style-name="ce15">
            <text:p>4 ML</text:p>
          </table:table-cell>
          <table:table-cell office:value-type="string" table:style-name="ce17">
            <text:p>--</text:p>
          </table:table-cell>
          <table:table-cell office:value-type="string" table:style-name="ce17">
            <text:p>949</text:p>
          </table:table-cell>
          <table:table-cell office:value-type="string" table:style-name="ce15">
            <text:p>114/04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62])/13;0);ROUNDUP(LEN([.E62])/13;0);ROUNDUP(LEN([.L62])/30;0))*10+20)/100;0)*100" table:style-name="ce19">
            <text:p>100</text:p>
          </table:table-cell>
          <table:table-cell table:number-columns-repeated="16371"/>
        </table:table-row>
        <table:table-row table:style-name="ro3">
          <table:table-cell office:value-type="float" office:value="61" table:formula="of:=['file:///U:/21_每月藥價上網/11403操作/3陳核/11404公告_3月份健保用藥品項價格檔異動(空白).xlsx'#'附件3__通知公、協會明細'.A63]" table:style-name="ce13">
            <text:p>61</text:p>
          </table:table-cell>
          <table:table-cell office:value-type="string" table:style-name="ce14">
            <text:p>1140670210</text:p>
          </table:table-cell>
          <table:table-cell office:value-type="string" table:style-name="ce15">
            <text:p>X000343177</text:p>
          </table:table-cell>
          <table:table-cell office:value-type="string" table:style-name="ce15">
            <text:p>VIGABATRIN POWDER FOR ORAL SOLUTION 500 MG/PACKET</text:p>
          </table:table-cell>
          <table:table-cell office:value-type="string" table:style-name="ce15">
            <text:p><text:span text:style-name="T7">凱沛爾藥品有限公司</text:span></text:p>
          </table:table-cell>
          <table:table-cell office:value-type="string" table:style-name="ce16">
            <text:p>VIGABATRIN 500 MG</text:p>
          </table:table-cell>
          <table:table-cell office:value-type="string" table:style-name="ce15">
            <text:p><text:span text:style-name="T7">口服溶液用粉劑</text:span></text:p>
          </table:table-cell>
          <table:table-cell office:value-type="string" table:style-name="ce15">
            <text:p>500 MG</text:p>
          </table:table-cell>
          <table:table-cell office:value-type="string" table:style-name="ce17">
            <text:p>39.4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5/04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63])/13;0);ROUNDUP(LEN([.E63])/13;0);ROUNDUP(LEN([.L63])/30;0))*10+20)/100;0)*100" table:style-name="ce19">
            <text:p>100</text:p>
          </table:table-cell>
          <table:table-cell table:number-columns-repeated="16371"/>
        </table:table-row>
        <table:table-row table:style-name="ro4">
          <table:table-cell office:value-type="float" office:value="62" table:formula="of:=['file:///U:/21_每月藥價上網/11403操作/3陳核/11404公告_3月份健保用藥品項價格檔異動(空白).xlsx'#'附件3__通知公、協會明細'.A64]" table:style-name="ce13">
            <text:p>62</text:p>
          </table:table-cell>
          <table:table-cell office:value-type="string" table:style-name="ce14">
            <text:p>1140670508</text:p>
          </table:table-cell>
          <table:table-cell office:value-type="string" table:style-name="ce15">
            <text:p>X000346219</text:p>
          </table:table-cell>
          <table:table-cell office:value-type="string" table:style-name="ce15">
            <text:p>EXTENCILLINE 2.4 MIU POUDRE ET SOLVENT POUR SUSPENSION INJECTABLE IM</text:p>
          </table:table-cell>
          <table:table-cell office:value-type="string" table:style-name="ce15">
            <text:p><text:span text:style-name="T7">新熠有限公司</text:span></text:p>
          </table:table-cell>
          <table:table-cell office:value-type="string" table:style-name="ce16">
            <text:p>PENICILLIN G BENZATHINE 0.6 MIU/ML</text:p>
          </table:table-cell>
          <table:table-cell office:value-type="string" table:style-name="ce15">
            <text:p><text:span text:style-name="T7">滅菌懸液注射劑</text:span></text:p>
          </table:table-cell>
          <table:table-cell office:value-type="string" table:style-name="ce15">
            <text:p>4 ML</text:p>
          </table:table-cell>
          <table:table-cell office:value-type="string" table:style-name="ce17">
            <text:p>949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5/04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64])/13;0);ROUNDUP(LEN([.E64])/13;0);ROUNDUP(LEN([.L64])/30;0))*10+20)/100;0)*100" table:style-name="ce19">
            <text:p>100</text:p>
          </table:table-cell>
          <table:table-cell table:number-columns-repeated="16371"/>
        </table:table-row>
        <table:table-row table:style-name="ro3">
          <table:table-cell office:value-type="float" office:value="63" table:formula="of:=['file:///U:/21_每月藥價上網/11403操作/3陳核/11404公告_3月份健保用藥品項價格檔異動(空白).xlsx'#'附件3__通知公、協會明細'.A65]" table:style-name="ce13">
            <text:p>63</text:p>
          </table:table-cell>
          <table:table-cell office:value-type="string" table:style-name="ce14">
            <text:p>1140670512</text:p>
          </table:table-cell>
          <table:table-cell office:value-type="string" table:style-name="ce15">
            <text:p>X000347248</text:p>
          </table:table-cell>
          <table:table-cell office:value-type="string" table:style-name="ce15">
            <text:p>CALCITONIN (SALMON) INJECTION BP SYNTHETIC 50 I.U./ML SOLUTION</text:p>
          </table:table-cell>
          <table:table-cell office:value-type="string" table:style-name="ce15">
            <text:p><text:span text:style-name="T7">橫山企業有限公司</text:span></text:p>
          </table:table-cell>
          <table:table-cell office:value-type="string" table:style-name="ce16">
            <text:p>CALCITONIN SALMON 50 IU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50 IU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5/04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65])/13;0);ROUNDUP(LEN([.E65])/13;0);ROUNDUP(LEN([.L65])/30;0))*10+20)/100;0)*100" table:style-name="ce19">
            <text:p>100</text:p>
          </table:table-cell>
          <table:table-cell table:number-columns-repeated="16371"/>
        </table:table-row>
        <table:table-row table:style-name="ro3">
          <table:table-cell office:value-type="float" office:value="64" table:formula="of:=['file:///U:/21_每月藥價上網/11403操作/3陳核/11404公告_3月份健保用藥品項價格檔異動(空白).xlsx'#'附件3__通知公、協會明細'.A66]" table:style-name="ce13">
            <text:p>64</text:p>
          </table:table-cell>
          <table:table-cell office:value-type="string" table:style-name="ce14">
            <text:p>1140670512</text:p>
          </table:table-cell>
          <table:table-cell office:value-type="string" table:style-name="ce15">
            <text:p>X000348255</text:p>
          </table:table-cell>
          <table:table-cell office:value-type="string" table:style-name="ce15">
            <text:p>CALCITONIN (SALMON) INJECTION BP SYNTHETIC 100 I.U./ML SOLUTION</text:p>
          </table:table-cell>
          <table:table-cell office:value-type="string" table:style-name="ce15">
            <text:p><text:span text:style-name="T7">橫山企業有限公司</text:span></text:p>
          </table:table-cell>
          <table:table-cell office:value-type="string" table:style-name="ce16">
            <text:p>CALCITONIN SALMON 100 IU/ML</text:p>
          </table:table-cell>
          <table:table-cell office:value-type="string" table:style-name="ce15">
            <text:p><text:span text:style-name="T7">注射劑</text:span></text:p>
          </table:table-cell>
          <table:table-cell office:value-type="string" table:style-name="ce15">
            <text:p>100 IU</text:p>
          </table:table-cell>
          <table:table-cell office:value-type="string" table:style-name="ce17">
            <text:p>126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5/04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66])/13;0);ROUNDUP(LEN([.E66])/13;0);ROUNDUP(LEN([.L66])/30;0))*10+20)/100;0)*100" table:style-name="ce19">
            <text:p>100</text:p>
          </table:table-cell>
          <table:table-cell table:number-columns-repeated="16371"/>
        </table:table-row>
        <table:table-row table:style-name="ro3">
          <table:table-cell office:value-type="float" office:value="65" table:formula="of:=['file:///U:/21_每月藥價上網/11403操作/3陳核/11404公告_3月份健保用藥品項價格檔異動(空白).xlsx'#'附件3__通知公、協會明細'.A67]" table:style-name="ce13">
            <text:p>65</text:p>
          </table:table-cell>
          <table:table-cell office:value-type="string" table:style-name="ce14">
            <text:p>1140670531</text:p>
          </table:table-cell>
          <table:table-cell office:value-type="string" table:style-name="ce15">
            <text:p>AA57959100</text:p>
          </table:table-cell>
          <table:table-cell office:value-type="string" table:style-name="ce15">
            <text:p>UBIASIA LAMIVUDINE FILM COATED TABLETS 150MG (60<text:span text:style-name="T7">粒</text:span>/<text:span text:style-name="T7">塑膠瓶裝</text:span>)</text:p>
          </table:table-cell>
          <table:table-cell office:value-type="string" table:style-name="ce15">
            <text:p><text:span text:style-name="T7">聯亞藥業股份有限公司</text:span></text:p>
          </table:table-cell>
          <table:table-cell office:value-type="string" table:style-name="ce16">
            <text:p>LAMIVUDINE<text:span text:style-name="T7">，</text:span>150.00 MG</text:p>
          </table:table-cell>
          <table:table-cell office:value-type="string" table:style-name="ce15">
            <text:p><text:span text:style-name="T7">一般錠劑膠囊劑</text:span></text:p>
          </table:table-cell>
          <table:table-cell office:value-type="string" table:style-name="ce15">
            <text:p>150MG</text:p>
          </table:table-cell>
          <table:table-cell office:value-type="string" table:style-name="ce17">
            <text:p>66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67])/13;0);ROUNDUP(LEN([.E67])/13;0);ROUNDUP(LEN([.L67])/30;0))*10+20)/100;0)*100" table:style-name="ce19">
            <text:p>100</text:p>
          </table:table-cell>
          <table:table-cell table:number-columns-repeated="16371"/>
        </table:table-row>
        <table:table-row table:style-name="ro3">
          <table:table-cell office:value-type="float" office:value="66" table:formula="of:=['file:///U:/21_每月藥價上網/11403操作/3陳核/11404公告_3月份健保用藥品項價格檔異動(空白).xlsx'#'附件3__通知公、協會明細'.A68]" table:style-name="ce13">
            <text:p>66</text:p>
          </table:table-cell>
          <table:table-cell office:value-type="string" table:style-name="ce14">
            <text:p>1140670531</text:p>
          </table:table-cell>
          <table:table-cell office:value-type="string" table:style-name="ce15">
            <text:p>AC58392100</text:p>
          </table:table-cell>
          <table:table-cell office:value-type="string" table:style-name="ce15">
            <text:p>EFANZY FILM COATED TABLETS 600MG</text:p>
          </table:table-cell>
          <table:table-cell office:value-type="string" table:style-name="ce15">
            <text:p><text:span text:style-name="T7">聯亞藥業股份有限公司</text:span></text:p>
          </table:table-cell>
          <table:table-cell office:value-type="string" table:style-name="ce16">
            <text:p>EFAVIRENZ<text:span text:style-name="T7">，</text:span>600.00 MG</text:p>
          </table:table-cell>
          <table:table-cell office:value-type="string" table:style-name="ce15">
            <text:p><text:span text:style-name="T7">一般錠劑膠囊劑</text:span></text:p>
          </table:table-cell>
          <table:table-cell office:value-type="string" table:style-name="ce15">
            <text:p>600 MG</text:p>
          </table:table-cell>
          <table:table-cell office:value-type="string" table:style-name="ce17">
            <text:p>28.6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68])/13;0);ROUNDUP(LEN([.E68])/13;0);ROUNDUP(LEN([.L68])/30;0))*10+20)/100;0)*100" table:style-name="ce19">
            <text:p>100</text:p>
          </table:table-cell>
          <table:table-cell table:number-columns-repeated="16371"/>
        </table:table-row>
        <table:table-row table:style-name="ro3">
          <table:table-cell office:value-type="float" office:value="67" table:formula="of:=['file:///U:/21_每月藥價上網/11403操作/3陳核/11404公告_3月份健保用藥品項價格檔異動(空白).xlsx'#'附件3__通知公、協會明細'.A69]" table:style-name="ce13">
            <text:p>67</text:p>
          </table:table-cell>
          <table:table-cell office:value-type="string" table:style-name="ce14">
            <text:p>1140670531</text:p>
          </table:table-cell>
          <table:table-cell office:value-type="string" table:style-name="ce15">
            <text:p>AC59420100</text:p>
          </table:table-cell>
          <table:table-cell office:value-type="string" table:style-name="ce15">
            <text:p>UBIP LAMIVUDINE FILM COATED TABLETS 300MG</text:p>
          </table:table-cell>
          <table:table-cell office:value-type="string" table:style-name="ce15">
            <text:p><text:span text:style-name="T7">聯亞藥業股份有限公司</text:span></text:p>
          </table:table-cell>
          <table:table-cell office:value-type="string" table:style-name="ce16">
            <text:p>LAMIVUDINE<text:span text:style-name="T7">，</text:span>300.00 MG</text:p>
          </table:table-cell>
          <table:table-cell office:value-type="string" table:style-name="ce15">
            <text:p><text:span text:style-name="T7">一般錠劑膠囊劑</text:span></text:p>
          </table:table-cell>
          <table:table-cell office:value-type="string" table:style-name="ce15">
            <text:p>300 MG</text:p>
          </table:table-cell>
          <table:table-cell office:value-type="string" table:style-name="ce17">
            <text:p>105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69])/13;0);ROUNDUP(LEN([.E69])/13;0);ROUNDUP(LEN([.L69])/30;0))*10+20)/100;0)*100" table:style-name="ce19">
            <text:p>100</text:p>
          </table:table-cell>
          <table:table-cell table:number-columns-repeated="16371"/>
        </table:table-row>
        <table:table-row table:style-name="ro7">
          <table:table-cell office:value-type="float" office:value="68" table:formula="of:=['file:///U:/21_每月藥價上網/11403操作/3陳核/11404公告_3月份健保用藥品項價格檔異動(空白).xlsx'#'附件3__通知公、協會明細'.A70]" table:style-name="ce13">
            <text:p>68</text:p>
          </table:table-cell>
          <table:table-cell office:value-type="string" table:style-name="ce14">
            <text:p>1140670531</text:p>
          </table:table-cell>
          <table:table-cell office:value-type="string" table:style-name="ce15">
            <text:p>BC19190100</text:p>
          </table:table-cell>
          <table:table-cell office:value-type="string" table:style-name="ce15">
            <text:p>DIVINA TABLETS</text:p>
          </table:table-cell>
          <table:table-cell office:value-type="string" table:style-name="ce15">
            <text:p><text:span text:style-name="T7">健喬信元醫藥生技股份有限公司</text:span></text:p>
          </table:table-cell>
          <table:table-cell office:value-type="string" table:style-name="ce16">
            <text:p>ESTRADIOL VALERATE 2MG + MEDROXYPROGESTERONE 10MG</text:p>
          </table:table-cell>
          <table:table-cell office:value-type="string" table:style-name="ce15">
            <text:p><text:span text:style-name="T7">一般錠劑膠囊劑</text:span></text:p>
          </table:table-cell>
          <table:table-cell table:style-name="ce15"/>
          <table:table-cell office:value-type="string" table:style-name="ce17">
            <text:p>3.98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70])/13;0);ROUNDUP(LEN([.E70])/13;0);ROUNDUP(LEN([.L70])/30;0))*10+20)/100;0)*100" table:style-name="ce19">
            <text:p>100</text:p>
          </table:table-cell>
          <table:table-cell table:number-columns-repeated="16371"/>
        </table:table-row>
        <table:table-row table:style-name="ro3">
          <table:table-cell office:value-type="float" office:value="69" table:formula="of:=['file:///U:/21_每月藥價上網/11403操作/3陳核/11404公告_3月份健保用藥品項價格檔異動(空白).xlsx'#'附件3__通知公、協會明細'.A71]" table:style-name="ce13">
            <text:p>69</text:p>
          </table:table-cell>
          <table:table-cell office:value-type="string" table:style-name="ce14">
            <text:p>1140670531</text:p>
          </table:table-cell>
          <table:table-cell office:value-type="string" table:style-name="ce15">
            <text:p>BC21446421</text:p>
          </table:table-cell>
          <table:table-cell office:value-type="string" table:style-name="ce15">
            <text:p>CUSIMOLOL 0.5% STERILE EYE DROPS</text:p>
          </table:table-cell>
          <table:table-cell office:value-type="string" table:style-name="ce15">
            <text:p><text:span text:style-name="T7">台灣諾華股份有限公司</text:span></text:p>
          </table:table-cell>
          <table:table-cell office:value-type="string" table:style-name="ce16">
            <text:p>TIMOLOL<text:span text:style-name="T7">，</text:span>5.00 <text:s/>MG/ML<text:s/><text:span text:style-name="T7">，</text:span><text:s/>5.00 ML</text:p>
          </table:table-cell>
          <table:table-cell office:value-type="string" table:style-name="ce15">
            <text:p><text:span text:style-name="T7">眼用液劑</text:span></text:p>
          </table:table-cell>
          <table:table-cell office:value-type="string" table:style-name="ce15">
            <text:p>5 ML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71])/13;0);ROUNDUP(LEN([.E71])/13;0);ROUNDUP(LEN([.L71])/30;0))*10+20)/100;0)*100" table:style-name="ce19">
            <text:p>100</text:p>
          </table:table-cell>
          <table:table-cell table:number-columns-repeated="16371"/>
        </table:table-row>
        <table:table-row table:style-name="ro7">
          <table:table-cell office:value-type="float" office:value="70" table:formula="of:=['file:///U:/21_每月藥價上網/11403操作/3陳核/11404公告_3月份健保用藥品項價格檔異動(空白).xlsx'#'附件3__通知公、協會明細'.A72]" table:style-name="ce13">
            <text:p>70</text:p>
          </table:table-cell>
          <table:table-cell office:value-type="string" table:style-name="ce14">
            <text:p>1140670531</text:p>
          </table:table-cell>
          <table:table-cell office:value-type="string" table:style-name="ce15">
            <text:p>BC23632100</text:p>
          </table:table-cell>
          <table:table-cell office:value-type="string" table:style-name="ce15">
            <text:p>INDIVINA TABLET 1MG/2.5MG</text:p>
          </table:table-cell>
          <table:table-cell office:value-type="string" table:style-name="ce15">
            <text:p><text:span text:style-name="T7">健喬信元醫藥生技股份有限公司</text:span></text:p>
          </table:table-cell>
          <table:table-cell office:value-type="string" table:style-name="ce16">
            <text:p>ESTRADIOL VALERATE 1-2MG + MEDPROXYPROGESTERONE 2.5-5MG</text:p>
          </table:table-cell>
          <table:table-cell office:value-type="string" table:style-name="ce15">
            <text:p><text:span text:style-name="T7">一般錠劑膠囊劑</text:span></text:p>
          </table:table-cell>
          <table:table-cell table:style-name="ce15"/>
          <table:table-cell office:value-type="string" table:style-name="ce17">
            <text:p>6.2</text:p>
          </table:table-cell>
          <table:table-cell office:value-type="string" table:style-name="ce17">
            <text:p>0</text:p>
          </table:table-cell>
          <table:table-cell office:value-type="string" table:style-name="ce15">
            <text:p>114/05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72])/13;0);ROUNDUP(LEN([.E72])/13;0);ROUNDUP(LEN([.L72])/30;0))*10+20)/100;0)*100" table:style-name="ce19">
            <text:p>100</text:p>
          </table:table-cell>
          <table:table-cell table:number-columns-repeated="16371"/>
        </table:table-row>
        <table:table-row table:number-rows-repeated="1048504" table:style-name="ro9">
          <table:table-cell table:number-columns-repeated="16384"/>
        </table:table-row>
        <table:named-expressions>
          <table:named-range table:name="Print_Area" table:cell-range-address="附件5_每月藥價品項發文.$A$1:附件5_每月藥價品項發文.$L$72" table:base-cell-address="附件5_每月藥價品項發文.$A$1"/>
          <table:named-range table:name="Print_Titles" table:cell-range-address="附件5_每月藥價品項發文.$A$1:附件5_每月藥價品項發文.$XFD$2" table:base-cell-address="附件5_每月藥價品項發文.$A$1"/>
        </table:named-expressions>
      </table:table>
      <table:table table:name="'http://11404公告_3月份健保用藥品項價格檔異動(空白).xlsx'#附件1__核定品項明細表" table:style-name="ta2">
        <table:table-source xlink:href="http://11404公告_3月份健保用藥品項價格檔異動(空白).xlsx" table:table-name="附件1__核定品項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1404公告_3月份健保用藥品項價格檔異動(空白).xlsx'#附件2" table:style-name="ta2">
        <table:table-source xlink:href="http://11404公告_3月份健保用藥品項價格檔異動(空白).xlsx" table:table-name="附件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1404公告_3月份健保用藥品項價格檔異動(空白).xlsx'#附件3__通知公、協會明細" table:style-name="ta2">
        <table:table-source xlink:href="http://11404公告_3月份健保用藥品項價格檔異動(空白).xlsx" table:table-name="附件3__通知公、協會明細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>
          <table:table-cell office:value-type="float" office:value="2"/>
          <table:table-cell table:number-columns-repeated="16383"/>
        </table:table-row>
        <table:table-row>
          <table:table-cell office:value-type="float" office:value="3"/>
          <table:table-cell table:number-columns-repeated="16383"/>
        </table:table-row>
        <table:table-row>
          <table:table-cell office:value-type="float" office:value="4"/>
          <table:table-cell table:number-columns-repeated="16383"/>
        </table:table-row>
        <table:table-row>
          <table:table-cell office:value-type="float" office:value="5"/>
          <table:table-cell table:number-columns-repeated="16383"/>
        </table:table-row>
        <table:table-row>
          <table:table-cell office:value-type="float" office:value="6"/>
          <table:table-cell table:number-columns-repeated="16383"/>
        </table:table-row>
        <table:table-row>
          <table:table-cell office:value-type="float" office:value="7"/>
          <table:table-cell table:number-columns-repeated="16383"/>
        </table:table-row>
        <table:table-row>
          <table:table-cell office:value-type="float" office:value="8"/>
          <table:table-cell table:number-columns-repeated="16383"/>
        </table:table-row>
        <table:table-row>
          <table:table-cell office:value-type="float" office:value="9"/>
          <table:table-cell table:number-columns-repeated="16383"/>
        </table:table-row>
        <table:table-row>
          <table:table-cell office:value-type="float" office:value="10"/>
          <table:table-cell table:number-columns-repeated="16383"/>
        </table:table-row>
        <table:table-row>
          <table:table-cell office:value-type="float" office:value="11"/>
          <table:table-cell table:number-columns-repeated="16383"/>
        </table:table-row>
        <table:table-row>
          <table:table-cell office:value-type="float" office:value="12"/>
          <table:table-cell table:number-columns-repeated="16383"/>
        </table:table-row>
        <table:table-row>
          <table:table-cell office:value-type="float" office:value="13"/>
          <table:table-cell table:number-columns-repeated="16383"/>
        </table:table-row>
        <table:table-row>
          <table:table-cell office:value-type="float" office:value="14"/>
          <table:table-cell table:number-columns-repeated="16383"/>
        </table:table-row>
        <table:table-row>
          <table:table-cell office:value-type="float" office:value="15"/>
          <table:table-cell table:number-columns-repeated="16383"/>
        </table:table-row>
        <table:table-row>
          <table:table-cell office:value-type="float" office:value="16"/>
          <table:table-cell table:number-columns-repeated="16383"/>
        </table:table-row>
        <table:table-row>
          <table:table-cell office:value-type="float" office:value="17"/>
          <table:table-cell table:number-columns-repeated="16383"/>
        </table:table-row>
        <table:table-row>
          <table:table-cell office:value-type="float" office:value="18"/>
          <table:table-cell table:number-columns-repeated="16383"/>
        </table:table-row>
        <table:table-row>
          <table:table-cell office:value-type="float" office:value="19"/>
          <table:table-cell table:number-columns-repeated="16383"/>
        </table:table-row>
        <table:table-row>
          <table:table-cell office:value-type="float" office:value="20"/>
          <table:table-cell table:number-columns-repeated="16383"/>
        </table:table-row>
        <table:table-row>
          <table:table-cell office:value-type="float" office:value="21"/>
          <table:table-cell table:number-columns-repeated="16383"/>
        </table:table-row>
        <table:table-row>
          <table:table-cell office:value-type="float" office:value="22"/>
          <table:table-cell table:number-columns-repeated="16383"/>
        </table:table-row>
        <table:table-row>
          <table:table-cell office:value-type="float" office:value="23"/>
          <table:table-cell table:number-columns-repeated="16383"/>
        </table:table-row>
        <table:table-row>
          <table:table-cell office:value-type="float" office:value="24"/>
          <table:table-cell table:number-columns-repeated="16383"/>
        </table:table-row>
        <table:table-row>
          <table:table-cell office:value-type="float" office:value="25"/>
          <table:table-cell table:number-columns-repeated="16383"/>
        </table:table-row>
        <table:table-row>
          <table:table-cell office:value-type="float" office:value="26"/>
          <table:table-cell table:number-columns-repeated="16383"/>
        </table:table-row>
        <table:table-row>
          <table:table-cell office:value-type="float" office:value="27"/>
          <table:table-cell table:number-columns-repeated="16383"/>
        </table:table-row>
        <table:table-row>
          <table:table-cell office:value-type="float" office:value="28"/>
          <table:table-cell table:number-columns-repeated="16383"/>
        </table:table-row>
        <table:table-row>
          <table:table-cell office:value-type="float" office:value="29"/>
          <table:table-cell table:number-columns-repeated="16383"/>
        </table:table-row>
        <table:table-row>
          <table:table-cell office:value-type="float" office:value="30"/>
          <table:table-cell table:number-columns-repeated="16383"/>
        </table:table-row>
        <table:table-row>
          <table:table-cell office:value-type="float" office:value="31"/>
          <table:table-cell table:number-columns-repeated="16383"/>
        </table:table-row>
        <table:table-row>
          <table:table-cell office:value-type="float" office:value="32"/>
          <table:table-cell table:number-columns-repeated="16383"/>
        </table:table-row>
        <table:table-row>
          <table:table-cell office:value-type="float" office:value="33"/>
          <table:table-cell table:number-columns-repeated="16383"/>
        </table:table-row>
        <table:table-row>
          <table:table-cell office:value-type="float" office:value="34"/>
          <table:table-cell table:number-columns-repeated="16383"/>
        </table:table-row>
        <table:table-row>
          <table:table-cell office:value-type="float" office:value="35"/>
          <table:table-cell table:number-columns-repeated="16383"/>
        </table:table-row>
        <table:table-row>
          <table:table-cell office:value-type="float" office:value="36"/>
          <table:table-cell table:number-columns-repeated="16383"/>
        </table:table-row>
        <table:table-row>
          <table:table-cell office:value-type="float" office:value="37"/>
          <table:table-cell table:number-columns-repeated="16383"/>
        </table:table-row>
        <table:table-row>
          <table:table-cell office:value-type="float" office:value="38"/>
          <table:table-cell table:number-columns-repeated="16383"/>
        </table:table-row>
        <table:table-row>
          <table:table-cell office:value-type="float" office:value="39"/>
          <table:table-cell table:number-columns-repeated="16383"/>
        </table:table-row>
        <table:table-row>
          <table:table-cell office:value-type="float" office:value="40"/>
          <table:table-cell table:number-columns-repeated="16383"/>
        </table:table-row>
        <table:table-row>
          <table:table-cell office:value-type="float" office:value="41"/>
          <table:table-cell table:number-columns-repeated="16383"/>
        </table:table-row>
        <table:table-row>
          <table:table-cell office:value-type="float" office:value="42"/>
          <table:table-cell table:number-columns-repeated="16383"/>
        </table:table-row>
        <table:table-row>
          <table:table-cell office:value-type="float" office:value="43"/>
          <table:table-cell table:number-columns-repeated="16383"/>
        </table:table-row>
        <table:table-row>
          <table:table-cell office:value-type="float" office:value="44"/>
          <table:table-cell table:number-columns-repeated="16383"/>
        </table:table-row>
        <table:table-row>
          <table:table-cell office:value-type="float" office:value="45"/>
          <table:table-cell table:number-columns-repeated="16383"/>
        </table:table-row>
        <table:table-row>
          <table:table-cell office:value-type="float" office:value="46"/>
          <table:table-cell table:number-columns-repeated="16383"/>
        </table:table-row>
        <table:table-row>
          <table:table-cell office:value-type="float" office:value="47"/>
          <table:table-cell table:number-columns-repeated="16383"/>
        </table:table-row>
        <table:table-row>
          <table:table-cell office:value-type="float" office:value="48"/>
          <table:table-cell table:number-columns-repeated="16383"/>
        </table:table-row>
        <table:table-row>
          <table:table-cell office:value-type="float" office:value="49"/>
          <table:table-cell table:number-columns-repeated="16383"/>
        </table:table-row>
        <table:table-row>
          <table:table-cell office:value-type="float" office:value="50"/>
          <table:table-cell table:number-columns-repeated="16383"/>
        </table:table-row>
        <table:table-row>
          <table:table-cell office:value-type="float" office:value="51"/>
          <table:table-cell table:number-columns-repeated="16383"/>
        </table:table-row>
        <table:table-row>
          <table:table-cell office:value-type="float" office:value="52"/>
          <table:table-cell table:number-columns-repeated="16383"/>
        </table:table-row>
        <table:table-row>
          <table:table-cell office:value-type="float" office:value="53"/>
          <table:table-cell table:number-columns-repeated="16383"/>
        </table:table-row>
        <table:table-row>
          <table:table-cell office:value-type="float" office:value="54"/>
          <table:table-cell table:number-columns-repeated="16383"/>
        </table:table-row>
        <table:table-row>
          <table:table-cell office:value-type="float" office:value="55"/>
          <table:table-cell table:number-columns-repeated="16383"/>
        </table:table-row>
        <table:table-row>
          <table:table-cell office:value-type="float" office:value="56"/>
          <table:table-cell table:number-columns-repeated="16383"/>
        </table:table-row>
        <table:table-row>
          <table:table-cell office:value-type="float" office:value="57"/>
          <table:table-cell table:number-columns-repeated="16383"/>
        </table:table-row>
        <table:table-row>
          <table:table-cell office:value-type="float" office:value="58"/>
          <table:table-cell table:number-columns-repeated="16383"/>
        </table:table-row>
        <table:table-row>
          <table:table-cell office:value-type="float" office:value="59"/>
          <table:table-cell table:number-columns-repeated="16383"/>
        </table:table-row>
        <table:table-row>
          <table:table-cell office:value-type="float" office:value="60"/>
          <table:table-cell table:number-columns-repeated="16383"/>
        </table:table-row>
        <table:table-row>
          <table:table-cell office:value-type="float" office:value="61"/>
          <table:table-cell table:number-columns-repeated="16383"/>
        </table:table-row>
        <table:table-row>
          <table:table-cell office:value-type="float" office:value="62"/>
          <table:table-cell table:number-columns-repeated="16383"/>
        </table:table-row>
        <table:table-row>
          <table:table-cell office:value-type="float" office:value="63"/>
          <table:table-cell table:number-columns-repeated="16383"/>
        </table:table-row>
        <table:table-row>
          <table:table-cell office:value-type="float" office:value="64"/>
          <table:table-cell table:number-columns-repeated="16383"/>
        </table:table-row>
        <table:table-row>
          <table:table-cell office:value-type="float" office:value="65"/>
          <table:table-cell table:number-columns-repeated="16383"/>
        </table:table-row>
        <table:table-row>
          <table:table-cell office:value-type="float" office:value="66"/>
          <table:table-cell table:number-columns-repeated="16383"/>
        </table:table-row>
        <table:table-row>
          <table:table-cell office:value-type="float" office:value="67"/>
          <table:table-cell table:number-columns-repeated="16383"/>
        </table:table-row>
        <table:table-row>
          <table:table-cell office:value-type="float" office:value="68"/>
          <table:table-cell table:number-columns-repeated="16383"/>
        </table:table-row>
        <table:table-row>
          <table:table-cell office:value-type="float" office:value="69"/>
          <table:table-cell table:number-columns-repeated="16383"/>
        </table:table-row>
        <table:table-row>
          <table:table-cell office:value-type="float" office:value="70"/>
          <table:table-cell table:number-columns-repeated="16383"/>
        </table:table-row>
        <table:table-row table:number-rows-repeated="1048504">
          <table:table-cell table:number-columns-repeated="16383"/>
        </table:table-row>
      </table:table>
      <table:table table:name="'http://11404公告_3月份健保用藥品項價格檔異動(空白).xlsx'#附件5_每月藥價品項發文" table:style-name="ta2">
        <table:table-source xlink:href="http://11404公告_3月份健保用藥品項價格檔異動(空白).xlsx" table:table-name="附件5_每月藥價品項發文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1404公告_3月份健保用藥品項價格檔異動(空白).xlsx'#非核定區間" table:style-name="ta2">
        <table:table-source xlink:href="http://11404公告_3月份健保用藥品項價格檔異動(空白).xlsx" table:table-name="非核定區間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附件5_每月藥價品項發文.A2:附件5_每月藥價品項發文.M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羅培心</meta:initial-creator>
    <dc:creator>羅培心</dc:creator>
    <meta:creation-date>2025-03-25T03:41:45Z</meta:creation-date>
    <dc:date>2025-03-25T03:42:59Z</dc:date>
    <meta:print-date>2025-03-25T03:42:42Z</meta:print-date>
  </office:meta>
</office:document-meta>
</file>