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21315__20998__20301__32_2_32_2" style:data-style-name="N5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30334__20998__27604__32_2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32_2_32_3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30334__20998__27604__32_2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21315__20998__20301__32_2_32_2" style:data-style-name="N5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21315__20998__20301__32_2_32_2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30334__20998__27604__32_2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_19968__33324__32_2_32_3" style:data-style-name="N0">
      <style:table-cell-properties style:vertical-align="middle" fo:background-color="transparent" style:cell-protect="protected"/>
    </style:style>
    <style:style style:name="ce18" style:family="table-cell" style:parent-style-name="_21315__20998__20301_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_21315__20998__20301_" style:data-style-name="N5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21315__20998__20301_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_19968__33324__32_2_32_3" style:data-style-name="N3">
      <style:table-cell-properties style:vertical-align="middle" fo:background-color="transparent" style:cell-protect="protected"/>
    </style:style>
    <style:style style:name="ce25" style:family="table-cell" style:parent-style-name="_19968__33324__32_2_32_3" style:data-style-name="N4">
      <style:table-cell-properties style:vertical-align="middle" fo:background-color="transparent" style:cell-protect="protected"/>
    </style:style>
    <style:style style:name="ce26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_21315__20998__20301__32_2_32_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_30334__20998__27604__32_2_32_2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_19968__33324__32_2_32_3" style:data-style-name="N54">
      <style:table-cell-properties style:vertical-align="middle" fo:background-color="transparent" style:cell-protect="protected"/>
    </style:style>
    <style:style style:name="ce30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_32_3" style:data-style-name="N0">
      <style:table-cell-properties style:vertical-align="middle" fo:background-color="transparent" style:cell-protect="protected"/>
    </style:style>
    <style:style style:name="ce35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_32_2" style:data-style-name="N54">
      <style:table-cell-properties style:vertical-align="top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_19968__33324__32_2_32_2" style:data-style-name="N54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_19968__33324__32_2_32_2" style:data-style-name="N5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_19968__33324__32_2_32_2" style:data-style-name="N5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3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4" style:family="table-cell" style:parent-style-name="_19968__33324___34920_5_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5" style:family="table-cell" style:parent-style-name="_19968__33324___34920_5_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6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7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_19968__33324___34920_5_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3.15383333333333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91066666666667cm" style:use-optimal-column-width="true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3.21733333333333cm" style:use-optimal-column-width="true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排名前十大癌別之醫療費用支出統計表" table:style-name="ta1">
        <table:table-column table:style-name="co1" table:default-cell-style-name="ce3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11" table:number-columns-repeated="16367" table:default-cell-style-name="ce4"/>
        <table:table-row table:style-name="ro1">
          <table:table-cell office:value-type="string" table:number-columns-spanned="10" table:number-rows-spanned="1" table:style-name="ce42">
            <text:p>表 <text:s text:c="2"/>113年全民健保惡性腫瘤醫療支出「排名前十大癌別之醫療費用支出統計表」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53">
            <text:p>ICD-10碼</text:p>
          </table:table-cell>
          <table:table-cell office:value-type="string" table:number-columns-spanned="1" table:number-rows-spanned="2" table:style-name="ce48">
            <text:p>中文名稱</text:p>
          </table:table-cell>
          <table:table-cell office:value-type="string" table:number-columns-spanned="2" table:number-rows-spanned="1" table:style-name="ce48">
            <text:p>就醫病人數</text:p>
          </table:table-cell>
          <table:covered-table-cell/>
          <table:table-cell office:value-type="string" table:number-columns-spanned="2" table:number-rows-spanned="1" table:style-name="ce48">
            <text:p>藥費(千點)</text:p>
          </table:table-cell>
          <table:covered-table-cell/>
          <table:table-cell office:value-type="string" table:number-columns-spanned="2" table:number-rows-spanned="1" table:style-name="ce48">
            <text:p>醫療費用(千點)</text:p>
          </table:table-cell>
          <table:covered-table-cell/>
          <table:table-cell office:value-type="string" table:number-columns-spanned="1" table:number-rows-spanned="2" table:style-name="ce54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55">
            <text:p>每人平均</text:p>
            <text:p>醫療費用(點)</text:p>
          </table:table-cell>
          <table:table-cell table:number-columns-repeated="16374" table:style-name="ce4"/>
        </table:table-row>
        <table:table-row table:style-name="ro3">
          <table:covered-table-cell/>
          <table:covered-table-cell/>
          <table:table-cell office:value-type="string" table:style-name="ce26">
            <text:p>113年</text:p>
          </table:table-cell>
          <table:table-cell office:value-type="string" table:style-name="ce23">
            <text:p>5年(109~113)年平均成長率</text:p>
          </table:table-cell>
          <table:table-cell office:value-type="string" table:style-name="ce41">
            <text:p>113年</text:p>
          </table:table-cell>
          <table:table-cell office:value-type="string" table:style-name="ce23">
            <text:p>5年(109~113)年平均成長率</text:p>
          </table:table-cell>
          <table:table-cell office:value-type="string" table:style-name="ce41">
            <text:p>113年</text:p>
          </table:table-cell>
          <table:table-cell office:value-type="string" table:style-name="ce23">
            <text:p>5年(109~113)年平均成長率</text:p>
          </table:table-cell>
          <table:covered-table-cell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38">
            <text:p>C33-C34</text:p>
          </table:table-cell>
          <table:table-cell office:value-type="string" table:style-name="ce1">
            <text:p>氣管、支氣管和肺癌</text:p>
          </table:table-cell>
          <table:table-cell office:value-type="float" office:value="103815" table:style-name="ce5">
            <text:p><text:s/>103,815<text:s/></text:p>
          </table:table-cell>
          <table:table-cell office:value-type="percentage" office:value="8.1799999999999998E-2" table:style-name="ce6">
            <text:p>8.18%</text:p>
          </table:table-cell>
          <table:table-cell office:value-type="float" office:value="13269594.926000001" table:style-name="ce21">
            <text:p><text:s/>13,269,595<text:s/></text:p>
          </table:table-cell>
          <table:table-cell office:value-type="percentage" office:value="7.6799999999999993E-2" table:style-name="ce6">
            <text:p>7.68%</text:p>
          </table:table-cell>
          <table:table-cell office:value-type="float" office:value="25897007.620000001" table:style-name="ce21">
            <text:p><text:s/>25,897,008<text:s/></text:p>
          </table:table-cell>
          <table:table-cell office:value-type="percentage" office:value="7.51E-2" table:style-name="ce6">
            <text:p>7.51%</text:p>
          </table:table-cell>
          <table:table-cell office:value-type="float" office:value="127819.63036170111" table:formula="of:=[.E4]/[.C4]*1000" table:style-name="ce18">
            <text:p><text:s/>127,820<text:s/></text:p>
          </table:table-cell>
          <table:table-cell office:value-type="float" office:value="249453.42792467371" table:formula="of:=[.G4]/[.C4]*1000" table:style-name="ce18">
            <text:p><text:s/>249,453<text:s/></text:p>
          </table:table-cell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37">
            <text:p>C50</text:p>
          </table:table-cell>
          <table:table-cell office:value-type="string" table:style-name="ce2">
            <text:p>乳房癌</text:p>
          </table:table-cell>
          <table:table-cell office:value-type="float" office:value="188249" table:style-name="ce11">
            <text:p><text:s/>188,249<text:s/></text:p>
          </table:table-cell>
          <table:table-cell office:value-type="percentage" office:value="6.0699999999999997E-2" table:style-name="ce9">
            <text:p>6.07%</text:p>
          </table:table-cell>
          <table:table-cell office:value-type="float" office:value="9884568.0079999994" table:style-name="ce21">
            <text:p><text:s/>9,884,568<text:s/></text:p>
          </table:table-cell>
          <table:table-cell office:value-type="percentage" office:value="4.3700000000000003E-2" table:style-name="ce9">
            <text:p>4.37%</text:p>
          </table:table-cell>
          <table:table-cell office:value-type="float" office:value="21228399.644000001" table:style-name="ce21">
            <text:p><text:s/>21,228,400<text:s/></text:p>
          </table:table-cell>
          <table:table-cell office:value-type="percentage" office:value="5.7700000000000001E-2" table:style-name="ce9">
            <text:p>5.77%</text:p>
          </table:table-cell>
          <table:table-cell office:value-type="float" office:value="52507.944307805083" table:formula="of:=[.E5]/[.C5]*1000" table:style-name="ce19">
            <text:p><text:s/>52,508<text:s/></text:p>
          </table:table-cell>
          <table:table-cell office:value-type="float" office:value="112767.66221334509" table:formula="of:=[.G5]/[.C5]*1000" table:style-name="ce19">
            <text:p><text:s/>112,768<text:s/></text:p>
          </table:table-cell>
          <table:table-cell table:style-name="ce7"/>
          <table:table-cell table:number-columns-repeated="16373" table:style-name="ce10"/>
        </table:table-row>
        <table:table-row table:style-name="ro4">
          <table:table-cell office:value-type="string" table:style-name="ce37">
            <text:p>C18-C21</text:p>
          </table:table-cell>
          <table:table-cell office:value-type="string" table:style-name="ce2">
            <text:p>結腸、直腸和肛門癌</text:p>
          </table:table-cell>
          <table:table-cell office:value-type="float" office:value="117294" table:style-name="ce11">
            <text:p><text:s/>117,294<text:s/></text:p>
          </table:table-cell>
          <table:table-cell office:value-type="percentage" office:value="2.07E-2" table:style-name="ce9">
            <text:p>2.07%</text:p>
          </table:table-cell>
          <table:table-cell office:value-type="float" office:value="5568290.5729999999" table:style-name="ce21">
            <text:p><text:s/>5,568,291<text:s/></text:p>
          </table:table-cell>
          <table:table-cell office:value-type="percentage" office:value="-7.4000000000000003E-3" table:style-name="ce9">
            <text:p>-0.74%</text:p>
          </table:table-cell>
          <table:table-cell office:value-type="float" office:value="17026052.655000001" table:style-name="ce21">
            <text:p><text:s/>17,026,053<text:s/></text:p>
          </table:table-cell>
          <table:table-cell office:value-type="percentage" office:value="2.5499999999999998E-2" table:style-name="ce9">
            <text:p>2.55%</text:p>
          </table:table-cell>
          <table:table-cell office:value-type="float" office:value="47472.93615189183" table:formula="of:=[.E6]/[.C6]*1000" table:style-name="ce19">
            <text:p><text:s/>47,473<text:s/></text:p>
          </table:table-cell>
          <table:table-cell office:value-type="float" office:value="145157.06391631285" table:formula="of:=[.G6]/[.C6]*1000" table:style-name="ce19">
            <text:p><text:s/>145,157<text:s/></text:p>
          </table:table-cell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37">
            <text:p>C22</text:p>
          </table:table-cell>
          <table:table-cell office:value-type="string" table:style-name="ce2">
            <text:p>肝和肝內膽管癌</text:p>
          </table:table-cell>
          <table:table-cell office:value-type="float" office:value="70307" table:style-name="ce11">
            <text:p><text:s/>70,307<text:s/></text:p>
          </table:table-cell>
          <table:table-cell office:value-type="percentage" office:value="1.6000000000000001E-3" table:style-name="ce9">
            <text:p>0.16%</text:p>
          </table:table-cell>
          <table:table-cell office:value-type="float" office:value="5495861.2290000003" table:style-name="ce21">
            <text:p><text:s/>5,495,861<text:s/></text:p>
          </table:table-cell>
          <table:table-cell office:value-type="percentage" office:value="5.3800000000000001E-2" table:style-name="ce9">
            <text:p>5.38%</text:p>
          </table:table-cell>
          <table:table-cell office:value-type="float" office:value="13235917.452" table:style-name="ce21">
            <text:p><text:s/>13,235,917<text:s/></text:p>
          </table:table-cell>
          <table:table-cell office:value-type="percentage" office:value="0.03" table:style-name="ce9">
            <text:p>3.00%</text:p>
          </table:table-cell>
          <table:table-cell office:value-type="float" office:value="78169.474291322345" table:formula="of:=[.E7]/[.C7]*1000" table:style-name="ce19">
            <text:p><text:s/>78,169<text:s/></text:p>
          </table:table-cell>
          <table:table-cell office:value-type="float" office:value="188258.88534569813" table:formula="of:=[.G7]/[.C7]*1000" table:style-name="ce19">
            <text:p><text:s/>188,259<text:s/></text:p>
          </table:table-cell>
          <table:table-cell table:style-name="ce7"/>
          <table:table-cell table:number-columns-repeated="16373" table:style-name="ce8"/>
        </table:table-row>
        <table:table-row table:style-name="ro5">
          <table:table-cell office:value-type="string" table:style-name="ce36">
            <text:p>C00-C06, C09-C10, C12-C14</text:p>
          </table:table-cell>
          <table:table-cell office:value-type="string" table:style-name="ce2">
            <text:p>口腔癌</text:p>
          </table:table-cell>
          <table:table-cell office:value-type="float" office:value="58028" table:style-name="ce11">
            <text:p><text:s/>58,028<text:s/></text:p>
          </table:table-cell>
          <table:table-cell office:value-type="percentage" office:value="2.4899999999999999E-2" table:style-name="ce9">
            <text:p>2.49%</text:p>
          </table:table-cell>
          <table:table-cell office:value-type="float" office:value="2448416.5090000001" table:style-name="ce21">
            <text:p><text:s/>2,448,417<text:s/></text:p>
          </table:table-cell>
          <table:table-cell office:value-type="percentage" office:value="5.5300000000000002E-2" table:style-name="ce9">
            <text:p>5.53%</text:p>
          </table:table-cell>
          <table:table-cell office:value-type="float" office:value="10920782.511" table:style-name="ce21">
            <text:p><text:s/>10,920,783<text:s/></text:p>
          </table:table-cell>
          <table:table-cell office:value-type="percentage" office:value="3.1099999999999999E-2" table:style-name="ce9">
            <text:p>3.11%</text:p>
          </table:table-cell>
          <table:table-cell office:value-type="float" office:value="42193.708364927275" table:formula="of:=[.E8]/[.C8]*1000" table:style-name="ce19">
            <text:p><text:s/>42,194<text:s/></text:p>
          </table:table-cell>
          <table:table-cell office:value-type="float" office:value="188198.49919004619" table:formula="of:=[.G8]/[.C8]*1000" table:style-name="ce19">
            <text:p><text:s/>188,198<text:s/></text:p>
          </table:table-cell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37">
            <text:p>C61</text:p>
          </table:table-cell>
          <table:table-cell office:value-type="string" table:style-name="ce2">
            <text:p>前列腺(攝護腺)癌</text:p>
          </table:table-cell>
          <table:table-cell office:value-type="float" office:value="73356" table:style-name="ce11">
            <text:p><text:s/>73,356<text:s/></text:p>
          </table:table-cell>
          <table:table-cell office:value-type="percentage" office:value="7.7399999999999997E-2" table:style-name="ce9">
            <text:p>7.74%</text:p>
          </table:table-cell>
          <table:table-cell office:value-type="float" office:value="5001326.41" table:style-name="ce21">
            <text:p><text:s/>5,001,326<text:s/></text:p>
          </table:table-cell>
          <table:table-cell office:value-type="percentage" office:value="0.1056" table:style-name="ce9">
            <text:p>10.56%</text:p>
          </table:table-cell>
          <table:table-cell office:value-type="float" office:value="10005941.605" table:style-name="ce21">
            <text:p><text:s/>10,005,942<text:s/></text:p>
          </table:table-cell>
          <table:table-cell office:value-type="percentage" office:value="0.10050000000000001" table:style-name="ce9">
            <text:p>10.05%</text:p>
          </table:table-cell>
          <table:table-cell office:value-type="float" office:value="68178.832133704127" table:formula="of:=[.E9]/[.C9]*1000" table:style-name="ce19">
            <text:p><text:s/>68,179<text:s/></text:p>
          </table:table-cell>
          <table:table-cell office:value-type="float" office:value="136402.49747805225" table:formula="of:=[.G9]/[.C9]*1000" table:style-name="ce19">
            <text:p><text:s/>136,402<text:s/></text:p>
          </table:table-cell>
          <table:table-cell table:style-name="ce7"/>
          <table:table-cell table:number-columns-repeated="16373" table:style-name="ce8"/>
        </table:table-row>
        <table:table-row table:style-name="ro6">
          <table:table-cell office:value-type="string" table:style-name="ce39">
            <text:p>C82-C85, C88, C90</text:p>
          </table:table-cell>
          <table:table-cell office:value-type="string" table:style-name="ce2">
            <text:p>非何杰金氏淋巴瘤</text:p>
          </table:table-cell>
          <table:table-cell office:value-type="float" office:value="31933" table:style-name="ce11">
            <text:p><text:s/>31,933<text:s/></text:p>
          </table:table-cell>
          <table:table-cell office:value-type="percentage" office:value="0.05" table:style-name="ce9">
            <text:p>5.00%</text:p>
          </table:table-cell>
          <table:table-cell office:value-type="float" office:value="4096206.4649999999" table:style-name="ce21">
            <text:p><text:s/>4,096,206<text:s/></text:p>
          </table:table-cell>
          <table:table-cell office:value-type="percentage" office:value="4.3799999999999999E-2" table:style-name="ce9">
            <text:p>4.38%</text:p>
          </table:table-cell>
          <table:table-cell office:value-type="float" office:value="7916367.7000000002" table:style-name="ce21">
            <text:p><text:s/>7,916,368<text:s/></text:p>
          </table:table-cell>
          <table:table-cell office:value-type="percentage" office:value="5.1200000000000002E-2" table:style-name="ce9">
            <text:p>5.12%</text:p>
          </table:table-cell>
          <table:table-cell office:value-type="float" office:value="128275.02787085458" table:formula="of:=[.E10]/[.C10]*1000" table:style-name="ce19">
            <text:p><text:s/>128,275<text:s/></text:p>
          </table:table-cell>
          <table:table-cell office:value-type="float" office:value="247905.54285535339" table:formula="of:=[.G10]/[.C10]*1000" table:style-name="ce19">
            <text:p><text:s/>247,906<text:s/></text:p>
          </table:table-cell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37">
            <text:p>C91-C95</text:p>
          </table:table-cell>
          <table:table-cell office:value-type="string" table:style-name="ce2">
            <text:p>白血病</text:p>
          </table:table-cell>
          <table:table-cell office:value-type="float" office:value="17381" table:style-name="ce11">
            <text:p><text:s/>17,381<text:s/></text:p>
          </table:table-cell>
          <table:table-cell office:value-type="percentage" office:value="4.4999999999999998E-2" table:style-name="ce9">
            <text:p>4.50%</text:p>
          </table:table-cell>
          <table:table-cell office:value-type="float" office:value="4409612.5789999999" table:style-name="ce21">
            <text:p><text:s/>4,409,613<text:s/></text:p>
          </table:table-cell>
          <table:table-cell office:value-type="percentage" office:value="2.41E-2" table:style-name="ce9">
            <text:p>2.41%</text:p>
          </table:table-cell>
          <table:table-cell office:value-type="float" office:value="7124629.8590000002" table:style-name="ce21">
            <text:p><text:s/>7,124,630<text:s/></text:p>
          </table:table-cell>
          <table:table-cell office:value-type="percentage" office:value="3.2500000000000001E-2" table:style-name="ce9">
            <text:p>3.25%</text:p>
          </table:table-cell>
          <table:table-cell office:value-type="float" office:value="253703.04234508946" table:formula="of:=[.E11]/[.C11]*1000" table:style-name="ce19">
            <text:p><text:s/>253,703<text:s/></text:p>
          </table:table-cell>
          <table:table-cell office:value-type="float" office:value="409909.08802715607" table:formula="of:=[.G11]/[.C11]*1000" table:style-name="ce19">
            <text:p><text:s/>409,909<text:s/></text:p>
          </table:table-cell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37">
            <text:p>C15</text:p>
          </table:table-cell>
          <table:table-cell office:value-type="string" table:style-name="ce2">
            <text:p>食道癌</text:p>
          </table:table-cell>
          <table:table-cell office:value-type="float" office:value="12979" table:style-name="ce11">
            <text:p><text:s/>12,979<text:s/></text:p>
          </table:table-cell>
          <table:table-cell office:value-type="percentage" office:value="3.2000000000000001E-2" table:style-name="ce9">
            <text:p>3.20%</text:p>
          </table:table-cell>
          <table:table-cell office:value-type="float" office:value="731935.88199999998" table:style-name="ce21">
            <text:p><text:s/>731,936<text:s/></text:p>
          </table:table-cell>
          <table:table-cell office:value-type="percentage" office:value="9.0899999999999995E-2" table:style-name="ce9">
            <text:p>9.09%</text:p>
          </table:table-cell>
          <table:table-cell office:value-type="float" office:value="3971089.2560000001" table:style-name="ce21">
            <text:p><text:s/>3,971,089<text:s/></text:p>
          </table:table-cell>
          <table:table-cell office:value-type="percentage" office:value="4.0399999999999998E-2" table:style-name="ce9">
            <text:p>4.04%</text:p>
          </table:table-cell>
          <table:table-cell office:value-type="float" office:value="56393.857924339318" table:formula="of:=[.E12]/[.C12]*1000" table:style-name="ce19">
            <text:p><text:s/>56,394<text:s/></text:p>
          </table:table-cell>
          <table:table-cell office:value-type="float" office:value="305962.6516680792" table:formula="of:=[.G12]/[.C12]*1000" table:style-name="ce19">
            <text:p><text:s/>305,963<text:s/></text:p>
          </table:table-cell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37">
            <text:p>C16</text:p>
          </table:table-cell>
          <table:table-cell office:value-type="string" table:style-name="ce2">
            <text:p>胃癌</text:p>
          </table:table-cell>
          <table:table-cell office:value-type="float" office:value="24427" table:style-name="ce12">
            <text:p><text:s/>24,427<text:s/></text:p>
          </table:table-cell>
          <table:table-cell office:value-type="percentage" office:value="2.06E-2" table:style-name="ce13">
            <text:p>2.06%</text:p>
          </table:table-cell>
          <table:table-cell office:value-type="float" office:value="1273825.0109999999" table:style-name="ce22">
            <text:p><text:s/>1,273,825<text:s/></text:p>
          </table:table-cell>
          <table:table-cell office:value-type="percentage" office:value="8.0000000000000002E-3" table:style-name="ce13">
            <text:p>0.80%</text:p>
          </table:table-cell>
          <table:table-cell office:value-type="float" office:value="3670722.7140000002" table:style-name="ce22">
            <text:p><text:s/>3,670,723<text:s/></text:p>
          </table:table-cell>
          <table:table-cell office:value-type="percentage" office:value="2.06E-2" table:style-name="ce13">
            <text:p>2.06%</text:p>
          </table:table-cell>
          <table:table-cell office:value-type="float" office:value="52148.238056249225" table:formula="of:=[.E13]/[.C13]*1000" table:style-name="ce19">
            <text:p><text:s/>52,148<text:s/></text:p>
          </table:table-cell>
          <table:table-cell office:value-type="float" office:value="150273.16960740165" table:formula="of:=[.G13]/[.C13]*1000" table:style-name="ce19">
            <text:p><text:s/>150,273<text:s/></text:p>
          </table:table-cell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30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920631" table:style-name="ce27">
            <text:p><text:s/>920,631<text:s/></text:p>
          </table:table-cell>
          <table:table-cell office:value-type="percentage" office:value="4.3200000000000002E-2" table:style-name="ce40">
            <text:p>4.32%</text:p>
          </table:table-cell>
          <table:table-cell office:value-type="float" office:value="59118257.340000004" table:style-name="ce27">
            <text:p><text:s/>59,118,257<text:s/></text:p>
          </table:table-cell>
          <table:table-cell office:value-type="percentage" office:value="4.7699999999999999E-2" table:style-name="ce40">
            <text:p>4.77%</text:p>
          </table:table-cell>
          <table:table-cell office:value-type="float" office:value="146381813.289" table:style-name="ce27">
            <text:p><text:s/>146,381,813<text:s/></text:p>
          </table:table-cell>
          <table:table-cell office:value-type="percentage" office:value="4.8300000000000003E-2" table:style-name="ce28">
            <text:p>4.83%</text:p>
          </table:table-cell>
          <table:table-cell office:value-type="float" office:value="64214.93230186688" table:formula="of:=[.E14]/[.C14]*1000" table:style-name="ce20">
            <text:p><text:s/>64,215<text:s/></text:p>
          </table:table-cell>
          <table:table-cell office:value-type="float" office:value="159001.61225181425" table:formula="of:=[.G14]/[.C14]*1000" table:style-name="ce20">
            <text:p><text:s/>159,002<text:s/></text:p>
          </table:table-cell>
          <table:table-cell table:style-name="ce7"/>
          <table:table-cell table:number-columns-repeated="16373" table:style-name="ce14"/>
        </table:table-row>
        <table:table-row table:style-name="ro7">
          <table:table-cell office:value-type="string" table:style-name="ce31">
            <text:p>1.資料來源 : DA系統擷取健保資料門、住診及藥局清單明細檔</text:p>
          </table:table-cell>
          <table:table-cell table:style-name="ce15"/>
          <table:table-cell table:number-columns-repeated="5" table:style-name="ce16"/>
          <table:table-cell table:number-columns-repeated="3" table:style-name="ce15"/>
          <table:table-cell table:style-name="ce7"/>
          <table:table-cell table:number-columns-repeated="16373"/>
        </table:table-row>
        <table:table-row table:style-name="ro7">
          <table:table-cell office:value-type="string" table:style-name="ce31">
            <text:p>2.資料期間 : 109年1月至113年12月(擷取日期114年3月17日)</text:p>
          </table:table-cell>
          <table:table-cell table:style-name="ce15"/>
          <table:table-cell table:number-columns-repeated="5" table:style-name="ce16"/>
          <table:table-cell table:number-columns-repeated="3" table:style-name="ce15"/>
          <table:table-cell table:style-name="ce7"/>
          <table:table-cell table:number-columns-repeated="16373"/>
        </table:table-row>
        <table:table-row table:style-name="ro7">
          <table:table-cell office:value-type="string" table:style-name="ce31">
            <text:p>3.資料範圍 : 各項癌症(任一診斷符合對應ICD9碼 '140'~'208'或是ICD10碼'C00'~'C97')病人門住診及藥局資料，排除代辦案件，醫療費用=申請點數+部分負擔。</text:p>
          </table:table-cell>
          <table:table-cell table:style-name="ce15"/>
          <table:table-cell table:number-columns-repeated="5" table:style-name="ce16"/>
          <table:table-cell table:number-columns-repeated="3" table:style-name="ce15"/>
          <table:table-cell table:style-name="ce7"/>
          <table:table-cell table:number-columns-repeated="16373"/>
        </table:table-row>
        <table:table-row table:style-name="ro7">
          <table:table-cell office:value-type="string" table:style-name="ce31">
            <text:p>4.年成長率 : 以101-105年的藥費年成長率為例，5年年成長率={[105年藥費/101年藥費]^(1/4)-1}*100%。</text:p>
          </table:table-cell>
          <table:table-cell table:number-columns-repeated="9" table:style-name="ce15"/>
          <table:table-cell table:style-name="ce7"/>
          <table:table-cell table:number-columns-repeated="16373"/>
        </table:table-row>
        <table:table-row table:style-name="ro8">
          <table:table-cell office:value-type="string" table:style-name="ce32">
            <text:p>5.藥費每點1元。</text:p>
          </table:table-cell>
          <table:table-cell table:number-columns-repeated="16383" table:style-name="ce17"/>
        </table:table-row>
        <table:table-row table:style-name="ro9">
          <table:table-cell table:style-name="ce33"/>
          <table:table-cell table:number-columns-repeated="3" table:style-name="ce17"/>
          <table:table-cell table:style-name="ce29"/>
          <table:table-cell table:style-name="ce17"/>
          <table:table-cell table:style-name="ce29"/>
          <table:table-cell table:number-columns-repeated="16377" table:style-name="ce17"/>
        </table:table-row>
        <table:table-row table:style-name="ro9">
          <table:table-cell table:style-name="ce33"/>
          <table:table-cell table:number-columns-repeated="16383" table:style-name="ce17"/>
        </table:table-row>
        <table:table-row table:style-name="ro10">
          <table:table-cell table:style-name="ce33"/>
          <table:table-cell table:number-columns-repeated="2"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repeated="16376" table:style-name="ce17"/>
        </table:table-row>
        <table:table-row table:number-rows-repeated="2" table:style-name="ro9">
          <table:table-cell table:style-name="ce33"/>
          <table:table-cell table:style-name="ce17"/>
          <table:table-cell table:style-name="ce24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6377" table:style-name="ce17"/>
        </table:table-row>
        <table:table-row table:number-rows-repeated="4" table:style-name="ro9">
          <table:table-cell table:style-name="ce33"/>
          <table:table-cell table:number-columns-repeated="16383" table:style-name="ce17"/>
        </table:table-row>
        <table:table-row table:style-name="ro9">
          <table:table-cell table:style-name="ce34"/>
          <table:table-cell table:number-columns-repeated="16383" table:style-name="ce17"/>
        </table:table-row>
        <table:table-row table:number-rows-repeated="1048547" table:style-name="ro11">
          <table:table-cell table:number-columns-repeated="16384"/>
        </table:table-row>
        <table:named-expressions>
          <table:named-expression table:name="_T34" table:expression="of:=[.#REF!]" table:base-cell-address="排名前十大癌別之醫療費用支出統計表.$A$1"/>
          <table:named-range table:name="Print_Area" table:cell-range-address="排名前十大癌別之醫療費用支出統計表.$A$1:排名前十大癌別之醫療費用支出統計表.$J$19" table:base-cell-address="排名前十大癌別之醫療費用支出統計表.$A$1"/>
          <table:named-expression table:name="TT" table:expression="of:=[.#REF!]" table:base-cell-address="排名前十大癌別之醫療費用支出統計表.$A$1"/>
        </table:named-expressions>
      </table:table>
      <table:table table:name="'file:///O:/01_Share/03_統計/03_癌症費用統計/2.每年上網資料/113年前十大癌症醫療費用統計/2.上網資料/109年前十大癌症醫療費用統計/上網/108年各類癌症病人藥費及醫療費用統計(前10排行榜)_1090420.xls'#105TOP10" table:style-name="ta2">
        <table:table-source xlink:href="file:///O:/01_Share/03_統計/03_癌症費用統計/2.每年上網資料/113年前十大癌症醫療費用統計/2.上網資料/109年前十大癌症醫療費用統計/上網/108年各類癌症病人藥費及醫療費用統計(前10排行榜)_1090420.xls" table:table-name="105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01_Share/03_統計/03_癌症費用統計/2.每年上網資料/113年前十大癌症醫療費用統計/2.上網資料/109年前十大癌症醫療費用統計/上網/108年各類癌症病人藥費及醫療費用統計(前10排行榜)_1090420.xls'#106TOP10" table:style-name="ta2">
        <table:table-source xlink:href="file:///O:/01_Share/03_統計/03_癌症費用統計/2.每年上網資料/113年前十大癌症醫療費用統計/2.上網資料/109年前十大癌症醫療費用統計/上網/108年各類癌症病人藥費及醫療費用統計(前10排行榜)_1090420.xls" table:table-name="106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01_Share/03_統計/03_癌症費用統計/2.每年上網資料/113年前十大癌症醫療費用統計/2.上網資料/109年前十大癌症醫療費用統計/上網/108年各類癌症病人藥費及醫療費用統計(前10排行榜)_1090420.xls'#107TOP10_" table:style-name="ta2">
        <table:table-source xlink:href="file:///O:/01_Share/03_統計/03_癌症費用統計/2.每年上網資料/113年前十大癌症醫療費用統計/2.上網資料/109年前十大癌症醫療費用統計/上網/108年各類癌症病人藥費及醫療費用統計(前10排行榜)_1090420.xls" table:table-name="107TOP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01_Share/03_統計/03_癌症費用統計/2.每年上網資料/113年前十大癌症醫療費用統計/2.上網資料/109年前十大癌症醫療費用統計/上網/108年各類癌症病人藥費及醫療費用統計(前10排行榜)_1090420.xls'#105" table:style-name="ta2">
        <table:table-source xlink:href="file:///O:/01_Share/03_統計/03_癌症費用統計/2.每年上網資料/113年前十大癌症醫療費用統計/2.上網資料/109年前十大癌症醫療費用統計/上網/108年各類癌症病人藥費及醫療費用統計(前10排行榜)_1090420.xls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01_Share/03_統計/03_癌症費用統計/2.每年上網資料/113年前十大癌症醫療費用統計/2.上網資料/109年前十大癌症醫療費用統計/上網/108年各類癌症病人藥費及醫療費用統計(前10排行榜)_1090420.xls'#106" table:style-name="ta2">
        <table:table-source xlink:href="file:///O:/01_Share/03_統計/03_癌症費用統計/2.每年上網資料/113年前十大癌症醫療費用統計/2.上網資料/109年前十大癌症醫療費用統計/上網/108年各類癌症病人藥費及醫療費用統計(前10排行榜)_1090420.xls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01_Share/03_統計/03_癌症費用統計/2.每年上網資料/113年前十大癌症醫療費用統計/2.上網資料/109年前十大癌症醫療費用統計/上網/108年各類癌症病人藥費及醫療費用統計(前10排行榜)_1090420.xls'#105參考" table:style-name="ta2">
        <table:table-source xlink:href="file:///O:/01_Share/03_統計/03_癌症費用統計/2.每年上網資料/113年前十大癌症醫療費用統計/2.上網資料/109年前十大癌症醫療費用統計/上網/108年各類癌症病人藥費及醫療費用統計(前10排行榜)_1090420.xls" table:table-name="105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01_Share/03_統計/03_癌症費用統計/2.每年上網資料/113年前十大癌症醫療費用統計/2.上網資料/109年前十大癌症醫療費用統計/上網/108年各類癌症病人藥費及醫療費用統計(前10排行榜)_1090420.xls'#106參考" table:style-name="ta2">
        <table:table-source xlink:href="file:///O:/01_Share/03_統計/03_癌症費用統計/2.每年上網資料/113年前十大癌症醫療費用統計/2.上網資料/109年前十大癌症醫療費用統計/上網/108年各類癌症病人藥費及醫療費用統計(前10排行榜)_1090420.xls" table:table-name="106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01_Share/03_統計/03_癌症費用統計/2.每年上網資料/113年前十大癌症醫療費用統計/2.上網資料/109年前十大癌症醫療費用統計/上網/108年各類癌症病人藥費及醫療費用統計(前10排行榜)_1090420.xls'#107參考_" table:style-name="ta2">
        <table:table-source xlink:href="file:///O:/01_Share/03_統計/03_癌症費用統計/2.每年上網資料/113年前十大癌症醫療費用統計/2.上網資料/109年前十大癌症醫療費用統計/上網/108年各類癌症病人藥費及醫療費用統計(前10排行榜)_1090420.xls" table:table-name="107參考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" table:style-name="ta2">
        <table:table-source xlink:href="file:///O:/A130030/08每年各類癌症病人藥費及醫療費用前10排行榜(101-107年)/104年各類癌症病人藥費及醫療費用統計(前10排行榜)_1050601.xls" table:table-name="101-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3top10" table:style-name="ta2">
        <table:table-source xlink:href="file:///O:/A130030/08每年各類癌症病人藥費及醫療費用前10排行榜(101-107年)/104年各類癌症病人藥費及醫療費用統計(前10排行榜)_1050601.xls" table:table-name="103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4top10" table:style-name="ta2">
        <table:table-source xlink:href="file:///O:/A130030/08每年各類癌症病人藥費及醫療費用前10排行榜(101-107年)/104年各類癌症病人藥費及醫療費用統計(前10排行榜)_1050601.xls" table:table-name="104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_劉建國立委1" table:style-name="ta2">
        <table:table-source xlink:href="file:///O:/A130030/08每年各類癌症病人藥費及醫療費用前10排行榜(101-107年)/104年各類癌症病人藥費及醫療費用統計(前10排行榜)_1050601.xls" table:table-name="101-104_劉建國立委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_劉建國立委" table:style-name="ta2">
        <table:table-source xlink:href="file:///O:/A130030/08每年各類癌症病人藥費及醫療費用前10排行榜(101-107年)/104年各類癌症病人藥費及醫療費用統計(前10排行榜)_1050601.xls" table:table-name="101-104_劉建國立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TOP10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TOP10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7TOP10_1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7TOP10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參考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參考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7參考_1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7參考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7TOP10_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7TOP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7參考_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7參考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34" table:expression="of:=[.#REF!]" table:base-cell-address="排名前十大癌別之醫療費用支出統計表.$A$1"/>
        <table:named-expression table:name="_T37" table:expression="of:=[.#REF!]" table:base-cell-address="排名前十大癌別之醫療費用支出統計表.$A$1"/>
        <table:named-expression table:name="TT" table:expression="of:=[.#REF!]" table:base-cell-address="排名前十大癌別之醫療費用支出統計表.$A$1"/>
        <table:named-expression table:name="表" table:expression="of:=[.#REF!]" table:base-cell-address="排名前十大癌別之醫療費用支出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淑儀</meta:initial-creator>
    <dc:creator>陳亞其</dc:creator>
    <meta:creation-date>2020-06-10T06:21:06Z</meta:creation-date>
    <dc:date>2025-03-25T03:38:48Z</dc:date>
    <meta:print-date>2025-03-17T02:20:59Z</meta:print-date>
  </office:meta>
</office:document-meta>
</file>