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TableColumn9" style:family="table-column">
      <style:table-column-properties style:column-width="2.9263in"/>
    </style:style>
    <style:style style:name="TableColumn10" style:family="table-column">
      <style:table-column-properties style:column-width="2.7145in"/>
    </style:style>
    <style:style style:name="Table8" style:family="table">
      <style:table-properties style:width="5.6409in" style:rel-width="97.92%" fo:margin-left="0in" table:align="left"/>
    </style:style>
    <style:style style:name="TableRow11" style:family="table-row">
      <style:table-row-properties style:min-row-height="0.32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383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4097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margin-left="0.6041in" fo:text-indent="-0.6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 fo:margin-left="0.7083in" fo:text-indent="-0.6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left="0.7069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0.7048in" fo:text-indent="-0.289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4097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4097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4861in" svg:y="-0.21528in" svg:width="0.78472in" svg:height="0.55694in" style:rel-width="scale" style:rel-height="scale"><draw:text-box><text:p text:style-name="P3">附表</text:p></draw:text-box><svg:title/><svg:desc/></draw:frame></text:span><text:span text:style-name="T4">「藥品給付規定」修訂對照表</text:span><text:span text:style-name="T5"><text:s/></text:span></text:p>
      <text:p text:style-name="P6">第6節 呼吸道藥物Respiratory tract drugs</text:p>
      <text:p text:style-name="P7">（自112年4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訂後給付規定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6.1.吸入劑Inhalants</text:p>
            <text:p text:style-name="P19">1.~4.(略)<text:s/></text:p>
            <text:p text:style-name="P20">5.<text:s/>Budesonide/glycopyrronium bromide/formoterol<text:s/>fumarate dihydrate<text:s/>(如Breztri aerosphere)（112/4/1）</text:p>
            <text:p text:style-name="P21">(1)限用於慢性阻塞性肺病患者的維持治療，且須符合以下任一條件：</text:p>
            <text:p text:style-name="P22"><text:span text:style-name="T23"><text:s text:c="5"/></text:span><text:span text:style-name="T24">I.Gold Guideline Group D病人，已接受吸入性皮質類固醇與長效β2作用劑或長效β2作用劑與長效抗膽鹼劑合併治療，仍然有顯著症狀或惡化控制不佳者。</text:span></text:p>
            <text:p text:style-name="P25"><text:span text:style-name="T26"><text:s text:c="4"/></text:span><text:span text:style-name="T27">Ⅱ.Gold Guideline Group B病人，並須符合以下任一條件：</text:span></text:p>
            <text:p text:style-name="P28"><text:span text:style-name="T29"><text:s text:c="5"/></text:span><text:span text:style-name="T30">i.已接受兩個裝置以上(multiple inhaler triple therapy</text:span><text:span text:style-name="T31">,</text:span><text:span text:style-name="T32">MITT)給藥之吸入性皮質類固醇與長效β2作用劑與</text:span><text:soft-page-break/><text:span text:style-name="T33">長效抗膽鹼劑合併治療者。</text:span></text:p>
            <text:p text:style-name="P34">ii.已接受吸入性皮質類固醇與長效β2作用劑或長效β2作用劑與長效抗膽鹼劑合併治療，仍然有顯著症狀或惡化控制不佳。</text:p>
            <text:p text:style-name="P35">(2)每月限用1盒(120劑)。</text:p>
            <text:p text:style-name="P36"><text:span text:style-name="T37">(3)不得與其他含吸入性皮質類固醇或長效β2作用劑或長效抗膽鹼劑合併使用</text:span><text:span text:style-name="T38">。</text:span></text:p>
          </table:table-cell>
          <table:table-cell table:style-name="TableCell39">
            <text:p text:style-name="P40">6.1.吸入劑Inhalants</text:p>
            <text:p text:style-name="P41">1.~4.(略)<text:s/></text:p>
            <text:p text:style-name="P42">無</text:p>
          </table:table-cell>
        </table:table-row>
      </table:table>
      <text:p text:style-name="內文"><text:span text:style-name="T43">備註</text:span><text:span text:style-name="T44">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娟(署本部)</meta:initial-creator>
    <dc:creator>陳美娟(署本部)</dc:creator>
    <meta:creation-date>2023-03-16T01:59:00Z</meta:creation-date>
    <dc:date>2023-03-16T01:59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