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2.2284in"/>
    </style:style>
    <style:style style:name="TableColumn27" style:family="table-column">
      <style:table-column-properties style:column-width="2.2284in"/>
    </style:style>
    <style:style style:name="TableColumn28" style:family="table-column">
      <style:table-column-properties style:column-width="2.2291in"/>
    </style:style>
    <style:style style:name="Table25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76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78" style:parent-style-name="內文" style:family="paragraph">
      <style:paragraph-properties style:snap-to-layout-grid="false" style:line-height-at-least="0.2777in" fo:margin-left="0.78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4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5" style:parent-style-name="內文" style:family="paragraph">
      <style:paragraph-properties style:snap-to-layout-grid="false" style:line-height-at-least="0.2777in" fo:margin-left="0.786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6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style:line-height-at-least="0.2777in" fo:margin-left="2.5541in" fo:text-indent="-1.7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89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 fo:margin-righ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95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0.1972in"/>
          <style:tab-stop style:type="left" style:position="2.075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6" style:parent-style-name="內文" style:master-page-name="MP1" style:list-style-name="LFO1" style:family="paragraph">
      <style:paragraph-properties fo:break-before="page"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472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style:snap-to-layout-grid="false" fo:text-align="justify" fo:line-height="0.347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style:snap-to-layout-grid="false" fo:text-align="justify" fo:line-height="0.3472i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136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37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179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08" style:parent-style-name="內文" style:list-style-name="LFO13" style:family="paragraph">
      <style:paragraph-properties fo:text-align="justify" fo:line-height="0.3472in" fo:margin-left="0.5909in" fo:margin-right="0.1666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09" style:parent-style-name="內文" style:family="paragraph">
      <style:paragraph-properties fo:line-height="0.3472in" fo:margin-right="0.1666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10" style:parent-style-name="內文" style:family="paragraph">
      <style:paragraph-properties style:text-autospace="none" fo:text-align="justify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11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5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18" style:parent-style-name="內文" style:family="paragraph">
      <style:paragraph-properties style:text-autospace="none"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style:snap-to-layout-grid="false" fo:text-align="justify" fo:margin-top="0.1666in" fo:line-height="0.3472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23" style:parent-style-name="內文" style:family="paragraph">
      <style:paragraph-properties style:text-autospace="none" style:snap-to-layout-grid="false" fo:line-height="0.3472in" fo:margin-left="0.584in" fo:text-indent="-0.584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231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00" fo:language="zh" fo:country="TW"/>
    </style:style>
    <style:style style:name="P232" style:parent-style-name="內文" style:family="paragraph">
      <style:paragraph-properties style:text-autospace="none" style:snap-to-layout-grid="false" fo:text-align="justify" fo:margin-top="0.1666in" fo:line-height="0.3472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P236" style:parent-style-name="內文" style:family="paragraph">
      <style:paragraph-properties style:text-autospace="none" style:snap-to-layout-grid="false" fo:line-height="0.3472in" fo:margin-left="0.584in" fo:text-indent="-0.58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47" style:family="table-column">
      <style:table-column-properties style:column-width="0.9465in"/>
    </style:style>
    <style:style style:name="TableColumn248" style:family="table-column">
      <style:table-column-properties style:column-width="1.2791in"/>
    </style:style>
    <style:style style:name="TableColumn249" style:family="table-column">
      <style:table-column-properties style:column-width="1.2791in"/>
    </style:style>
    <style:style style:name="TableColumn250" style:family="table-column">
      <style:table-column-properties style:column-width="1.2791in"/>
    </style:style>
    <style:style style:name="TableColumn251" style:family="table-column">
      <style:table-column-properties style:column-width="1.2791in"/>
    </style:style>
    <style:style style:name="Table246" style:family="table">
      <style:table-properties style:width="6.0631in" fo:margin-left="0.4687in" table:align="left"/>
    </style:style>
    <style:style style:name="TableRow252" style:family="table-row">
      <style:table-row-properties style:min-row-height="0.440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00" fo:language="zh" fo:country="TW"/>
    </style:style>
    <style:style style:name="P285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background-color="#FFFF00" fo:language="zh" fo:country="TW"/>
    </style:style>
    <style:style style:name="P286" style:parent-style-name="內文" style:list-style-name="LFO1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0in"/>
          <style:tab-stop style:type="left" style:position="2.0756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88" style:parent-style-name="說明一" style:family="paragraph">
      <style:paragraph-properties style:snap-to-layout-grid="false" fo:line-height="0.3472in"/>
      <style:text-properties fo:font-weight="bold" style:font-weight-asian="bold" fo:color="#000000" fo:font-size="14pt" style:font-size-asian="14pt" style:font-size-complex="14pt" fo:language="zh" fo:country="TW"/>
    </style:style>
    <style:style style:name="P289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94" style:parent-style-name="說明一" style:family="paragraph">
      <style:paragraph-properties fo:line-height="0.3472in" fo:margin-left="0.5513in" fo:text-indent="-0.5513in">
        <style:tab-stops/>
      </style:paragraph-properties>
    </style:style>
    <style:style style:name="T29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2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style:font-name-complex="新細明體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T31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332" style:parent-style-name="說明一" style:family="paragraph">
      <style:paragraph-properties fo:text-align="start" fo:line-height="0.3472in"/>
      <style:text-properties fo:color="#000000" fo:font-size="14pt" style:font-size-asian="14pt" style:font-size-complex="14pt" fo:background-color="#FFFF00"/>
    </style:style>
    <style:style style:name="P333" style:parent-style-name="說明一" style:family="paragraph">
      <style:paragraph-properties style:snap-to-layout-grid="false" fo:line-height="0.3472in"/>
    </style:style>
    <style:style style:name="T33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35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36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37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38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40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34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344" style:parent-style-name="說明一" style:family="paragraph">
      <style:paragraph-properties fo:line-height="0.3472in" fo:margin-left="0.5888in" fo:text-indent="-0.5888in">
        <style:tab-stops/>
      </style:paragraph-properties>
    </style:style>
    <style:style style:name="T345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46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4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48" style:parent-style-name="預設段落字型" style:family="text">
      <style:text-properties fo:color="#000000" fo:font-size="14pt" style:font-size-asian="14pt" style:font-size-complex="14pt" fo:language="zh" fo:country="TW"/>
    </style:style>
    <style:style style:name="P349" style:parent-style-name="說明一" style:family="paragraph">
      <style:paragraph-properties fo:text-align="start" fo:line-height="0.3472in"/>
      <style:text-properties fo:color="#000000" fo:font-size="14pt" style:font-size-asian="14pt" style:font-size-complex="14pt" fo:background-color="#FFFF00"/>
    </style:style>
    <style:style style:name="P350" style:parent-style-name="說明一" style:family="paragraph">
      <style:paragraph-properties style:snap-to-layout-grid="false" fo:line-height="0.3472in"/>
    </style:style>
    <style:style style:name="T35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5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57" style:parent-style-name="說明一" style:family="paragraph">
      <style:paragraph-properties fo:text-align="start" fo:line-height="0.3472in" fo:margin-left="0.5895in" fo:text-indent="-0.5895in">
        <style:tab-stops/>
      </style:paragraph-properties>
    </style:style>
    <style:style style:name="T358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59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0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1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2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3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4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T365" style:parent-style-name="預設段落字型" style:family="text">
      <style:text-properties fo:font-weight="bold" style:font-weight-asian="bold" fo:color="#000000" fo:font-size="14pt" style:font-size-asian="14pt" style:font-size-complex="14pt" fo:language="zh" fo:country="TW"/>
    </style:style>
    <style:style style:name="P366" style:parent-style-name="說明一" style:family="paragraph">
      <style:paragraph-properties fo:line-height="0.3472in" fo:margin-left="0.5833in" fo:text-indent="-0.5833in">
        <style:tab-stops/>
      </style:paragraph-properties>
    </style:style>
    <style:style style:name="T367" style:parent-style-name="預設段落字型" style:family="text">
      <style:text-properties fo:color="#000000" fo:font-size="14pt" style:font-size-asian="14pt" style:font-size-complex="14pt" fo:language="zh" fo:country="TW"/>
    </style:style>
    <style:style style:name="T368" style:parent-style-name="預設段落字型" style:family="text">
      <style:text-properties fo:font-size="14pt" style:font-size-asian="14pt" style:font-size-complex="14pt" fo:language="zh" fo:country="TW"/>
    </style:style>
    <style:style style:name="T369" style:parent-style-name="預設段落字型" style:family="text">
      <style:text-properties fo:font-size="14pt" style:font-size-asian="14pt" style:font-size-complex="14pt" fo:language="zh" fo:country="TW"/>
    </style:style>
    <style:style style:name="T370" style:parent-style-name="預設段落字型" style:family="text">
      <style:text-properties fo:font-size="14pt" style:font-size-asian="14pt" style:font-size-complex="14pt" fo:language="zh" fo:country="TW"/>
    </style:style>
    <style:style style:name="T371" style:parent-style-name="預設段落字型" style:family="text">
      <style:text-properties fo:font-size="14pt" style:font-size-asian="14pt" style:font-size-complex="14pt" fo:language="zh" fo:country="TW"/>
    </style:style>
    <style:style style:name="T372" style:parent-style-name="預設段落字型" style:family="text">
      <style:text-properties fo:font-size="14pt" style:font-size-asian="14pt" style:font-size-complex="14pt" fo:language="zh" fo:country="TW"/>
    </style:style>
    <style:style style:name="T373" style:parent-style-name="預設段落字型" style:family="text">
      <style:text-properties fo:font-size="14pt" style:font-size-asian="14pt" style:font-size-complex="14pt" fo:language="zh" fo:country="TW"/>
    </style:style>
    <style:style style:name="T374" style:parent-style-name="預設段落字型" style:family="text">
      <style:text-properties fo:font-size="14pt" style:font-size-asian="14pt" style:font-size-complex="14pt" fo:language="zh" fo:country="TW"/>
    </style:style>
    <style:style style:name="T375" style:parent-style-name="預設段落字型" style:family="text">
      <style:text-properties fo:font-size="14pt" style:font-size-asian="14pt" style:font-size-complex="14pt" fo:language="zh" fo:country="TW"/>
    </style:style>
    <style:style style:name="T376" style:parent-style-name="預設段落字型" style:family="text">
      <style:text-properties fo:font-size="14pt" style:font-size-asian="14pt" style:font-size-complex="14pt" fo:language="zh" fo:country="TW"/>
    </style:style>
    <style:style style:name="T377" style:parent-style-name="預設段落字型" style:family="text">
      <style:text-properties fo:font-size="14pt" style:font-size-asian="14pt" style:font-size-complex="14pt" fo:language="zh" fo:country="TW"/>
    </style:style>
    <style:style style:name="T378" style:parent-style-name="預設段落字型" style:family="text">
      <style:text-properties fo:font-size="14pt" style:font-size-asian="14pt" style:font-size-complex="14pt" fo:language="zh" fo:country="TW"/>
    </style:style>
    <style:style style:name="T379" style:parent-style-name="預設段落字型" style:family="text">
      <style:text-properties fo:font-size="14pt" style:font-size-asian="14pt" style:font-size-complex="14pt" fo:language="zh" fo:country="TW"/>
    </style:style>
    <style:style style:name="T380" style:parent-style-name="預設段落字型" style:family="text">
      <style:text-properties fo:font-size="14pt" style:font-size-asian="14pt" style:font-size-complex="14pt" fo:language="zh" fo:country="TW"/>
    </style:style>
    <style:style style:name="T381" style:parent-style-name="預設段落字型" style:family="text">
      <style:text-properties fo:font-size="14pt" style:font-size-asian="14pt" style:font-size-complex="14pt" fo:language="zh" fo:country="TW"/>
    </style:style>
    <style:style style:name="T382" style:parent-style-name="預設段落字型" style:family="text">
      <style:text-properties fo:font-size="14pt" style:font-size-asian="14pt" style:font-size-complex="14pt" fo:language="zh" fo:country="TW"/>
    </style:style>
    <style:style style:name="T383" style:parent-style-name="預設段落字型" style:family="text">
      <style:text-properties fo:font-size="14pt" style:font-size-asian="14pt" style:font-size-complex="14pt" fo:language="zh" fo:country="TW"/>
    </style:style>
    <style:style style:name="T384" style:parent-style-name="預設段落字型" style:family="text">
      <style:text-properties fo:font-size="14pt" style:font-size-asian="14pt" style:font-size-complex="14pt" fo:language="zh" fo:country="TW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style:font-name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fo:color="#000000" fo:font-size="14pt" style:font-size-asian="14pt" style:font-size-complex="14pt"/>
    </style:style>
    <style:style style:name="P394" style:parent-style-name="說明一" style:family="paragraph">
      <style:paragraph-properties fo:line-height="0.3472in" fo:margin-left="0.3333in">
        <style:tab-stops/>
      </style:paragraph-properties>
      <style:text-properties fo:color="#000000" fo:font-size="14pt" style:font-size-asian="14pt" style:font-size-complex="14pt" fo:language="zh" fo:country="TW"/>
    </style:style>
    <style:style style:name="P395" style:parent-style-name="說明一" style:list-style-name="LFO1" style:family="paragraph">
      <style:paragraph-properties fo:widows="2" fo:orphans="2" style:snap-to-layout-grid="false" fo:line-height="0.3472in" fo:margin-left="0.3937in" fo:text-indent="-0.3937in">
        <style:tab-stops>
          <style:tab-stop style:type="left" style:position="-0.3937in"/>
          <style:tab-stop style:type="left" style:position="0.8951in"/>
          <style:tab-stop style:type="left" style:position="2.0756in"/>
          <style:tab-stop style:type="left" style:position="3.0604in"/>
        </style:tab-stops>
      </style:paragraph-properties>
    </style:style>
    <style:style style:name="T396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397" style:parent-style-name="說明一" style:family="paragraph">
      <style:paragraph-properties fo:widows="2" fo:orphans="2" style:snap-to-layout-grid="false" fo:line-height="0.3472in">
        <style:tab-stops>
          <style:tab-stop style:type="left" style:position="2.4694in"/>
          <style:tab-stop style:type="left" style:position="3.4541in"/>
        </style:tab-stops>
      </style:paragraph-properties>
    </style:style>
    <style:style style:name="T39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P402" style:parent-style-name="說明一" style:family="paragraph">
      <style:paragraph-properties fo:widows="2" fo:orphans="2" style:snap-to-layout-grid="false" fo:line-height="0.3472in" fo:margin-left="0.584in" fo:text-indent="-0.584in">
        <style:tab-stops>
          <style:tab-stop style:type="left" style:position="1.8854in"/>
          <style:tab-stop style:type="left" style:position="2.8701in"/>
        </style:tab-stops>
      </style:paragraph-properties>
    </style:style>
    <style:style style:name="T4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P406" style:parent-style-name="說明一" style:family="paragraph">
      <style:paragraph-properties fo:widows="2" fo:orphans="2" style:snap-to-layout-grid="false" fo:line-height="0.3472in" fo:margin-left="0.5888in" fo:text-indent="-0.5888in">
        <style:tab-stops>
          <style:tab-stop style:type="left" style:position="1.8805in"/>
          <style:tab-stop style:type="left" style:position="2.8652in"/>
        </style:tab-stops>
      </style:paragraph-properties>
      <style:text-properties fo:color="#000000" fo:font-size="14pt" style:font-size-asian="14pt" style:font-size-complex="14pt"/>
    </style:style>
    <style:style style:name="P407" style:parent-style-name="說明一" style:family="paragraph">
      <style:paragraph-properties fo:widows="2" fo:orphans="2" style:snap-to-layout-grid="false" fo:margin-top="0.1666in" fo:line-height="0.3472in">
        <style:tab-stops>
          <style:tab-stop style:type="left" style:position="2.4694in"/>
          <style:tab-stop style:type="left" style:position="3.4541in"/>
        </style:tab-stops>
      </style:paragraph-properties>
      <style:text-properties fo:color="#000000" fo:font-size="14pt" style:font-size-asian="14pt" style:font-size-complex="14pt"/>
    </style:style>
    <style:style style:name="P408" style:parent-style-name="說明一" style:list-style-name="LFO1" style:family="paragraph">
      <style:paragraph-properties fo:widows="2" fo:orphans="2" style:snap-to-layout-grid="false" fo:margin-top="0.1666in" fo:line-height="0.3472in" fo:margin-left="0.3937in" fo:text-indent="-0.3937in">
        <style:tab-stops>
          <style:tab-stop style:type="left" style:position="-0.3937in"/>
          <style:tab-stop style:type="left" style:position="0.8951in"/>
          <style:tab-stop style:type="left" style:position="2.0756in"/>
          <style:tab-stop style:type="left" style:position="3.0604in"/>
        </style:tab-stops>
      </style:paragraph-properties>
    </style:style>
    <style:style style:name="T409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410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411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412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41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414" style:parent-style-name="說明一" style:family="paragraph">
      <style:paragraph-properties fo:widows="2" fo:orphans="2" style:snap-to-layout-grid="false" fo:margin-top="0.1666in" fo:line-height="0.3472in">
        <style:tab-stops>
          <style:tab-stop style:type="left" style:position="2.4694in"/>
          <style:tab-stop style:type="left" style:position="3.4541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9958113"/>衛生福利部中央健康保險署北區業務組</text:p>
      <text:p text:style-name="P5"><text:span text:style-name="T6">牙</text:span><text:span text:style-name="T7">醫門診總額</text:span><text:span text:style-name="T8">11</text:span><text:span text:style-name="T9">3</text:span><text:span text:style-name="T10">年第</text:span><text:span text:style-name="T11">4</text:span><text:span text:style-name="T12">次</text:span><text:span text:style-name="T13">共管會議紀錄</text:span></text:p>
      <text:p text:style-name="P14">時間：113年12月12日(星期四)下午2時整</text:p>
      <text:p text:style-name="P15">地點：北區業務組7樓第一會議室</text:p>
      <text:p text:style-name="P16">主席：林組長寶鳳、簡主任委員志成<text:s text:c="17"/><text:s text:c="2"/><text:s text:c="6"/>紀錄：林耿揚</text:p>
      <text:p text:style-name="P17">出席單位及人員：</text:p>
      <text:p text:style-name="P18"><text:span text:style-name="T19">牙</text:span><text:span text:style-name="T20">醫門診醫療服務</text:span><text:span text:style-name="T21">北區</text:span><text:span text:style-name="T22">審查</text:span><text:span text:style-name="T23">分</text:span><text:span text:style-name="T24">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黃副主任委員俊仁</text:p>
          </table:table-cell>
          <table:table-cell table:style-name="TableCell32">
            <text:p text:style-name="P33">謝副主任委員喬均</text:p>
          </table:table-cell>
          <table:table-cell table:style-name="TableCell34">
            <text:p text:style-name="P35">詹副主任委員明興</text:p>
          </table:table-cell>
        </table:table-row>
        <table:table-row table:style-name="TableRow36">
          <table:table-cell table:style-name="TableCell37">
            <text:p text:style-name="P38">林委員建佑</text:p>
          </table:table-cell>
          <table:table-cell table:style-name="TableCell39">
            <text:p text:style-name="P40">凃委員福利</text:p>
          </table:table-cell>
          <table:table-cell table:style-name="TableCell41">
            <text:p text:style-name="P42">吳醫師敬忠</text:p>
          </table:table-cell>
        </table:table-row>
        <table:table-row table:style-name="TableRow43">
          <table:table-cell table:style-name="TableCell44">
            <text:p text:style-name="P45">余委員炘遠</text:p>
          </table:table-cell>
          <table:table-cell table:style-name="TableCell46">
            <text:p text:style-name="P47">林委員仕哲</text:p>
          </table:table-cell>
          <table:table-cell table:style-name="TableCell48">
            <text:p text:style-name="P49">廖醫師謹正</text:p>
          </table:table-cell>
        </table:table-row>
        <table:table-row table:style-name="TableRow50">
          <table:table-cell table:style-name="TableCell51">
            <text:p text:style-name="P52">藍委員鴻文</text:p>
          </table:table-cell>
          <table:table-cell table:style-name="TableCell53">
            <text:p text:style-name="P54">吳委員金俊</text:p>
          </table:table-cell>
          <table:table-cell table:style-name="TableCell55">
            <text:p text:style-name="P56">陳委員恩翊</text:p>
          </table:table-cell>
        </table:table-row>
        <table:table-row table:style-name="TableRow57">
          <table:table-cell table:style-name="TableCell58">
            <text:p text:style-name="P59">連委員新傑</text:p>
          </table:table-cell>
          <table:table-cell table:style-name="TableCell60">
            <text:p text:style-name="P61">徐委員治民</text:p>
          </table:table-cell>
          <table:table-cell table:style-name="TableCell62">
            <text:p text:style-name="P63">林委員殿瑋</text:p>
          </table:table-cell>
        </table:table-row>
        <table:table-row table:style-name="TableRow64">
          <table:table-cell table:style-name="TableCell65">
            <text:p text:style-name="P66">周委員公亮</text:p>
          </table:table-cell>
          <table:table-cell table:style-name="TableCell67">
            <text:p text:style-name="P68">詹委員景勛</text:p>
          </table:table-cell>
          <table:table-cell table:style-name="TableCell69">
            <text:p text:style-name="P70">楊助理逸莉</text:p>
            <text:p text:style-name="P71"/>
          </table:table-cell>
        </table:table-row>
      </table:table>
      <text:p text:style-name="P72"><text:span text:style-name="T73">本</text:span><text:span text:style-name="T74">署</text:span><text:span text:style-name="T75">北區業務組</text:span></text:p>
      <text:p text:style-name="P76"><text:span text:style-name="T77">許副組長菁菁</text:span></text:p>
      <text:p text:style-name="P78"><text:span text:style-name="T79">楊專門委員淑娟</text:span><text:span text:style-name="T80">(</text:span><text:span text:style-name="T81">請假</text:span><text:span text:style-name="T82">)</text:span></text:p>
      <text:p text:style-name="P83">倪專門委員意梅</text:p>
      <text:p text:style-name="P84">醫療費用三科<text:s text:c="6"/>謝科長明珠、黃視察毓棠、呂視察淑文</text:p>
      <text:p text:style-name="P85"><text:s text:c="18"/>鄭科員美萍、廖科員淑雯</text:p>
      <text:p text:style-name="P86">醫務管理科<text:s text:c="8"/>吳視察煥如、朱專員庭寬</text:p>
      <text:p text:style-name="P87"><text:s text:c="14"/></text:p>
      <text:p text:style-name="P88"/>
      <text:list text:style-name="LFO1" text:continue-numbering="true">
        <text:list-item>
          <text:p text:style-name="P89"><text:span text:style-name="T90">主席致詞：</text:span><text:span text:style-name="T91">(</text:span><text:span text:style-name="T92">略</text:span><text:span text:style-name="T93">)</text:span></text:p>
        </text:list-item>
      </text:list>
      <text:p text:style-name="P94"/>
      <text:list text:style-name="LFO1" text:continue-numbering="true">
        <text:list-item>
          <text:p text:style-name="P95"><text:span text:style-name="T96">1</text:span><text:span text:style-name="T97">1</text:span><text:span text:style-name="T98">3</text:span><text:span text:style-name="T99">年第</text:span><text:span text:style-name="T100">3</text:span><text:span text:style-name="T101">次</text:span><text:span text:style-name="T102">共管會議紀錄確認</text:span><text:span text:style-name="T103">：</text:span><text:span text:style-name="T104">確認。</text:span></text:p>
        </text:list-item>
      </text:list>
      <text:p text:style-name="P105"/>
      <text:soft-page-break/>
      <text:list text:style-name="LFO1" text:continue-numbering="true">
        <text:list-item>
          <text:p text:style-name="P106">報告事項</text:p>
        </text:list-item>
      </text:list>
      <text:p text:style-name="P110"><text:span text:style-name="T111">第一案</text:span><text:span text:style-name="T112"><text:s text:c="42"/></text:span><text:span text:style-name="T113">報告單位：</text:span><text:span text:style-name="T114">北區業務組</text:span></text:p>
      <text:p text:style-name="P115"><text:span text:style-name="T116">案由：</text:span><text:span text:style-name="T117">歷次會議決議事項辦理情形</text:span><text:span text:style-name="T118">追蹤</text:span></text:p>
      <text:p text:style-name="P119">決定：追蹤事項共5項，均解除列管。</text:p>
      <text:p text:style-name="P120"/>
      <text:p text:style-name="P121">第二案<text:s text:c="38"/><text:s text:c="2"/>報告單位：牙醫北區分會</text:p>
      <text:p text:style-name="P122"><text:span text:style-name="T123">案由：</text:span><text:span text:style-name="T124">牙</text:span><text:span text:style-name="T125">醫門診醫療服務</text:span><text:span text:style-name="T126">北區</text:span><text:span text:style-name="T127">審查</text:span><text:span text:style-name="T128">分會</text:span><text:span text:style-name="T129">執行</text:span><text:span text:style-name="T130">概況</text:span><text:span text:style-name="T131">報告</text:span></text:p>
      <text:p text:style-name="P132">決定：洽悉。</text:p>
      <text:p text:style-name="P133"/>
      <text:p text:style-name="P134">第三案<text:s text:c="42"/>報告單位：北區業務組</text:p>
      <text:p text:style-name="P135">案由：牙醫門診總額執行概況暨重要業務報告</text:p>
      <text:p text:style-name="P136">決定：</text:p>
      <text:list text:style-name="LFO13" text:continue-numbering="true">
        <text:list-item>
          <text:p text:style-name="P137"><text:span text:style-name="T138">北區</text:span><text:span text:style-name="T139">累計至</text:span><text:span text:style-name="T140">11</text:span><text:span text:style-name="T141">3</text:span><text:span text:style-name="T142">年</text:span><text:span text:style-name="T143">第</text:span><text:span text:style-name="T144">3</text:span><text:span text:style-name="T145">季</text:span><text:span text:style-name="T146">牙醫門診總額特殊醫療服務計畫收案</text:span><text:span text:style-name="T147">10</text:span><text:span text:style-name="T148">,</text:span><text:span text:style-name="T149">334</text:span><text:span text:style-name="T150">人</text:span><text:span text:style-name="T151">，病人數</text:span><text:span text:style-name="T152">較</text:span><text:span text:style-name="T153">112</text:span><text:span text:style-name="T154">年同期</text:span><text:span text:style-name="T155">成長</text:span><text:span text:style-name="T156">7.1</text:span><text:span text:style-name="T157">%(</text:span><text:span text:style-name="T158">全區第</text:span><text:span text:style-name="T159">5)</text:span><text:span text:style-name="T160">；</text:span><text:span text:style-name="T161">12</text:span><text:span text:style-name="T162">至</text:span><text:span text:style-name="T163">18</text:span><text:span text:style-name="T164">歲青少年口腔提升照護試辦計畫</text:span><text:span text:style-name="T165">8.1</text:span><text:span text:style-name="T166">%</text:span><text:span text:style-name="T167">、高風險疾病口腔照護計畫</text:span><text:span text:style-name="T168">13.4</text:span><text:span text:style-name="T169">%</text:span><text:span text:style-name="T170">、超音波根管沖洗</text:span><text:span text:style-name="T171">8.3</text:span><text:span text:style-name="T172">%</text:span><text:span text:style-name="T173">、特定疾病病人牙科就醫安全計畫</text:span><text:span text:style-name="T174">2.9</text:span><text:span text:style-name="T175">%</text:span><text:span text:style-name="T176">，請鼓勵會員積極參與</text:span><text:span text:style-name="T177">及執行</text:span><text:span text:style-name="T178">。</text:span></text:p>
        </text:list-item>
        <text:list-item>
          <text:p text:style-name="P179"><text:bookmark-start text:name="_Hlk183013321"/><text:span text:style-name="T180">自</text:span><text:span text:style-name="T181">114</text:span><text:span text:style-name="T182">年</text:span><text:span text:style-name="T183">1</text:span><text:span text:style-name="T184">月</text:span><text:span text:style-name="T185">1</text:span><text:span text:style-name="T186">日起全面</text:span><text:span text:style-name="T187">改</text:span><text:span text:style-name="T188">版為</text:span><text:span text:style-name="T189">2023</text:span><text:span text:style-name="T190">年</text:span><text:span text:style-name="T191">國際疾病分類第十</text:span><text:span text:style-name="T192">版</text:span><text:span text:style-name="T193">，</text:span><text:span text:style-name="T194">為鼓勵院所及早完成預檢作業，診所暨其他醫事服務機構於</text:span><text:span text:style-name="T195">113</text:span><text:span text:style-name="T196">年</text:span><text:span text:style-name="T197">12</text:span><text:span text:style-name="T198">月</text:span><text:span text:style-name="T199">31</text:span><text:span text:style-name="T200">日前完成醫療費用申報預檢者將獎勵</text:span><text:span text:style-name="T201"><text:s/>3,000</text:span><text:span text:style-name="T202">點。請轉知會員儘速聯繫資訊廠商辦理費用預檢，以免影響</text:span><text:span text:style-name="T203">114</text:span><text:span text:style-name="T204">年</text:span><text:span text:style-name="T205">1</text:span><text:span text:style-name="T206">月醫療費用申報。</text:span><text:bookmark-end text:name="_Hlk183013321"/></text:p>
        </text:list-item>
        <text:list-item>
          <text:p text:style-name="P207">有關健保卡資料上傳格式2.0單軌實施日期延至114年上半年、114年4天以上連續假期看診時段登錄；本署全球資訊網及健保快易通APP預計於114年4月揭示掛號費資訊，請宣導會員積極參與及VPN看診維護。</text:p>
        </text:list-item>
        <text:list-item>
          <text:p text:style-name="P208">有關「牙醫醫不足改善方案-巡迴計畫」不得申報加計2成醫令費用規定，已提供分會輔導會員正確申報。另為維護身障民眾就醫權益，<text:soft-page-break/>分會建議於健保卡加註身障類別一事，將請署本部研議。</text:p>
        </text:list-item>
      </text:list>
      <text:p text:style-name="P209"/>
      <text:p text:style-name="P210">第四案<text:s text:c="42"/>報告單位：北區業務組</text:p>
      <text:p text:style-name="P211"><text:span text:style-name="T212">案由：</text:span><text:span text:style-name="T213">113</text:span><text:span text:style-name="T214">年牙醫門診加強感染管制實施方案執行情形</text:span></text:p>
      <text:p text:style-name="P215"><text:span text:style-name="T216">決定：</text:span><text:span text:style-name="T217">洽悉。</text:span></text:p>
      <text:p text:style-name="P218"/>
      <text:p text:style-name="P219"><text:span text:style-name="T220">第五案</text:span><text:span text:style-name="T221"><text:s text:c="42"/></text:span><text:span text:style-name="T222">報告單位：北區業務組</text:span></text:p>
      <text:p text:style-name="P223"><text:span text:style-name="T224">案由</text:span><text:span text:style-name="T225">：</text:span><text:span text:style-name="T226">本區及跨區支援醫師申報概況報告</text:span></text:p>
      <text:p text:style-name="P227"><text:span text:style-name="T228">決定：</text:span><text:span text:style-name="T229">洽悉</text:span><text:span text:style-name="T230">。</text:span></text:p>
      <text:p text:style-name="P231"/>
      <text:p text:style-name="P232"><text:span text:style-name="T233">第六案</text:span><text:span text:style-name="T234"><text:s text:c="42"/></text:span><text:span text:style-name="T235">報告單位：北區業務組</text:span></text:p>
      <text:p text:style-name="P236"><text:span text:style-name="T237">案由</text:span><text:span text:style-name="T238">：</text:span><text:span text:style-name="T239">114</text:span><text:span text:style-name="T240">年牙醫門診總額共管會議時程</text:span></text:p>
      <text:p text:style-name="P241"><text:span text:style-name="T242">決定：</text:span><text:span text:style-name="T243">11</text:span><text:span text:style-name="T244">4</text:span><text:span text:style-name="T245">年會議預定時程如下表，請委員預留時間。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會議名稱</text:p>
          </table:table-cell>
          <table:table-cell table:style-name="TableCell255">
            <text:p text:style-name="P256">第1次會議</text:p>
          </table:table-cell>
          <table:table-cell table:style-name="TableCell257">
            <text:p text:style-name="P258">第2次會議</text:p>
          </table:table-cell>
          <table:table-cell table:style-name="TableCell259">
            <text:p text:style-name="P260">第3次會議</text:p>
          </table:table-cell>
          <table:table-cell table:style-name="TableCell261">
            <text:p text:style-name="P262">第4次會議</text:p>
          </table:table-cell>
        </table:table-row>
        <table:table-row table:style-name="TableRow263">
          <table:table-cell table:style-name="TableCell264">
            <text:p text:style-name="P265">本組會議</text:p>
          </table:table-cell>
          <table:table-cell table:style-name="TableCell266">
            <text:p text:style-name="P267">114.03.20（W4）14：00</text:p>
          </table:table-cell>
          <table:table-cell table:style-name="TableCell268">
            <text:p text:style-name="P269">114.06.19（W4）14：00</text:p>
          </table:table-cell>
          <table:table-cell table:style-name="TableCell270">
            <text:p text:style-name="P271">114.09.18（W4）14：00</text:p>
          </table:table-cell>
          <table:table-cell table:style-name="TableCell272">
            <text:p text:style-name="P273"><text:span text:style-name="T274">1</text:span><text:span text:style-name="T275">14</text:span><text:span text:style-name="T276">.12.</text:span><text:span text:style-name="T277">18</text:span><text:span text:style-name="T278">（</text:span><text:span text:style-name="T279">W4</text:span><text:span text:style-name="T280">）</text:span><text:span text:style-name="T281">14</text:span><text:span text:style-name="T282">：</text:span><text:span text:style-name="T283">00</text:span></text:p>
          </table:table-cell>
        </table:table-row>
      </table:table>
      <text:p text:style-name="P284"/>
      <text:p text:style-name="P285"/>
      <text:list text:style-name="LFO1" text:continue-numbering="true">
        <text:list-item>
          <text:p text:style-name="P286"><text:span text:style-name="T287">討論事項</text:span></text:p>
        </text:list-item>
      </text:list>
      <text:p text:style-name="P288">第一案<text:s text:c="39"/>提案單位：牙醫北區分會</text:p>
      <text:p text:style-name="P289"><text:span text:style-name="T290">案由：</text:span><text:span text:style-name="T291"><text:tab/></text:span><text:span text:style-name="T292">有關牙醫門診總額快速通關免專業審查篩選指標修訂案，提請討論</text:span><text:span text:style-name="T293">。</text:span></text:p>
      <text:p text:style-name="P294"><text:span text:style-name="T295">決議：</text:span><text:span text:style-name="T296">指標</text:span><text:span text:style-name="T297">18.</text:span><text:span text:style-name="T298">「高風險疾病患者牙結石清除</text:span><text:span text:style-name="T299">-</text:span><text:span text:style-name="T300">全口</text:span><text:span text:style-name="T301">(91090C)+</text:span><text:span text:style-name="T302">糖尿病病人牙結石清除</text:span><text:span text:style-name="T303">-</text:span><text:span text:style-name="T304">全口</text:span><text:span text:style-name="T305">(91089C)+</text:span><text:span text:style-name="T306">齲齒經驗之高風險病人氟化物治療</text:span><text:span text:style-name="T307">(P7302C)</text:span><text:span text:style-name="T308">≧</text:span><text:span text:style-name="T309">5</text:span><text:span text:style-name="T310">件</text:span><text:span text:style-name="T311">」</text:span><text:span text:style-name="T312">新增</text:span><text:span text:style-name="T313">排除專科院所</text:span><text:span text:style-name="T314">之條件</text:span><text:span text:style-name="T315">，</text:span><text:span text:style-name="T316">自</text:span><text:span text:style-name="T317">113</text:span><text:span text:style-name="T318">年</text:span><text:span text:style-name="T319">12</text:span><text:span text:style-name="T320">月</text:span><text:span text:style-name="T321">(</text:span><text:span text:style-name="T322">費用年月</text:span><text:span text:style-name="T323">)</text:span><text:span text:style-name="T324">起實施，請分會於每月</text:span><text:span text:style-name="T325">20</text:span><text:span text:style-name="T326">日前提供</text:span><text:span text:style-name="T327">本組</text:span><text:span text:style-name="T328">排除專科院所</text:span><text:span text:style-name="T329">之</text:span><text:span text:style-name="T330">名單</text:span><text:span text:style-name="T331">。</text:span></text:p>
      <text:p text:style-name="P332"/>
      <text:p text:style-name="P333"><text:span text:style-name="T334">第</text:span><text:span text:style-name="T335">二</text:span><text:span text:style-name="T336">案</text:span><text:span text:style-name="T337"><text:s text:c="39"/></text:span><text:span text:style-name="T338">提案單位：</text:span><text:span text:style-name="T339">牙醫北區分會</text:span></text:p>
      <text:soft-page-break/>
      <text:p text:style-name="P340"><text:span text:style-name="T341">案由：</text:span><text:span text:style-name="T342">有關本會列管院所關懷名單乙案，提請討論</text:span><text:span text:style-name="T343">。</text:span></text:p>
      <text:p text:style-name="P344"><text:span text:style-name="T345">決議：</text:span><text:span text:style-name="T346">依分會所提新增列管</text:span><text:span text:style-name="T347">1</text:span><text:span text:style-name="T348">家牙醫院所，如涉違反醫療法相關規定，請分會同步移送衛生局依權責卓處。</text:span></text:p>
      <text:p text:style-name="P349"/>
      <text:p text:style-name="P350"><text:span text:style-name="T351">第</text:span><text:span text:style-name="T352">三</text:span><text:span text:style-name="T353">案</text:span><text:span text:style-name="T354"><text:s text:c="39"/></text:span><text:span text:style-name="T355">提案單位：</text:span><text:span text:style-name="T356">牙醫北區分會</text:span></text:p>
      <text:p text:style-name="P357"><text:span text:style-name="T358">案由：</text:span><text:span text:style-name="T359"><text:tab/></text:span><text:span text:style-name="T360"><text:tab/></text:span><text:span text:style-name="T361">有關本會醫管辦法</text:span><text:span text:style-name="T362">(</text:span><text:span text:style-name="T363">支援醫師管理辦法</text:span><text:span text:style-name="T364">)</text:span><text:span text:style-name="T365">修訂案，提請討論。</text:span></text:p>
      <text:p text:style-name="P366"><text:span text:style-name="T367">決議：</text:span><text:span text:style-name="T368">同意修訂</text:span><text:span text:style-name="T369">分會醫管辦法</text:span><text:span text:style-name="T370">(</text:span><text:span text:style-name="T371">支援醫師管理辦法</text:span><text:bookmark-start text:name="_Hlk184992592"/><text:span text:style-name="T372">)</text:span><text:span text:style-name="T373">，並自</text:span><text:span text:style-name="T374">114</text:span><text:span text:style-name="T375">年</text:span><text:span text:style-name="T376">2</text:span><text:span text:style-name="T377">月</text:span><text:span text:style-name="T378">(</text:span><text:span text:style-name="T379">費用年</text:span><text:span text:style-name="T380">月</text:span><text:span text:style-name="T381">)</text:span><text:span text:style-name="T382">起</text:span><text:span text:style-name="T383">實施</text:span><text:bookmark-end text:name="_Hlk184992592"/><text:span text:style-name="T384">。</text:span><text:span text:style-name="T385">本組</text:span><text:span text:style-name="T386">將</text:span><text:span text:style-name="T387">依分會每月底前提供修訂後</text:span><text:span text:style-name="T388">之</text:span><text:span text:style-name="T389">支援醫師管理名單，函文</text:span><text:span text:style-name="T390">通知院所醫師抽審時應檢附</text:span><text:span text:style-name="T391">之</text:span><text:span text:style-name="T392">相關資料</text:span><text:span text:style-name="T393">。</text:span></text:p>
      <text:p text:style-name="P394"/>
      <text:list text:style-name="LFO1" text:continue-numbering="true">
        <text:list-item>
          <text:p text:style-name="P395"><text:span text:style-name="T396">臨時動議：</text:span></text:p>
        </text:list-item>
      </text:list>
      <text:p text:style-name="P397"><text:span text:style-name="T398">第</text:span><text:span text:style-name="T399">一</text:span><text:span text:style-name="T400">案 <text:s text:c="38"/>提案單位：</text:span><text:span text:style-name="T401">北區業務組</text:span></text:p>
      <text:p text:style-name="P402"><text:span text:style-name="T403">案由</text:span><text:span text:style-name="T404">：</text:span><text:span text:style-name="T405">有關全民健康保險提供保險對象收容於矯正機關者醫療服務計畫第5期計畫第8群組(桃園女子監獄、八德外役監獄)牙科門診醫療，請桃園市牙醫師公會協助支援案，提請討論。</text:span></text:p>
      <text:p text:style-name="P406">決議：桃園市牙醫師公會同意續予提供第8群組(桃園女子監獄)牙科門診醫療服務，後續八德外役監獄如有牙科醫療需求，將協助媒合支援醫療服務。</text:p>
      <text:p text:style-name="P407"/>
      <text:list text:style-name="LFO1" text:continue-numbering="true">
        <text:list-item>
          <text:p text:style-name="P408"><text:span text:style-name="T409">散會：下午</text:span><text:span text:style-name="T410">3</text:span><text:span text:style-name="T411">點</text:span><text:bookmark-end text:name="_Hlk129958113"/><text:span text:style-name="T412">10</text:span><text:span text:style-name="T413">分</text:span></text:p>
        </text:list-item>
      </text:list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說明" style:display-name="說明１、" style:family="paragraph" style:parent-style-name="內文" style:list-style-name="LFO2">
      <style:text-properties fo:hyphenate="false"/>
    </style:style>
    <style:style style:name="說明0" style:display-name="說明（１）" style:family="paragraph" style:parent-style-name="內文" style:list-style-name="LFO2">
      <style:text-properties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font-name-complex="Times New Roman" style:letter-kerning="false" fo:font-size="16pt" style:font-size-asian="1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說明一字元" style:display-name="說明（一）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style:text-autospace="none" fo:margin-left="0.2729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fo:language="en" fo:country="US"/>
    </style:style>
    <style:style style:name="WW_CharLFO1LVL5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 fo:language="en" fo:country="US"/>
    </style:style>
    <style:style style:name="WW_CharLFO14LVL1" style:family="text">
      <style:text-properties style:use-window-font-color="true" fo:language="en" fo:country="US"/>
    </style:style>
    <style:style style:name="WW_CharLFO16LVL1" style:family="text">
      <style:text-properties style:font-name-complex="細明體" fo:color="#000000"/>
    </style: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9LVL1" style:family="text">
      <style:text-properties style:font-name-complex="細明體" fo:color="#000000"/>
    </style:style>
    <style:style style:name="WW_CharLFO20LVL1" style:family="text">
      <style:text-properties style:font-name-complex="細明體" fo:color="#000000"/>
    </style:style>
    <style:style style:name="WW_CharLFO23LVL1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bullet text:level="2" text:style-name="WW_CharLFO1LVL2" text:bullet-char="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4333in" text:min-label-width="0.5in" text:list-level-position-and-space-mode="label-alignment">
          <style:list-level-label-alignment text:label-followed-by="listtab" fo:margin-left="1.9333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、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in" text:list-level-position-and-space-mode="label-alignment">
          <style:list-level-label-alignment text:label-followed-by="listtab" fo:margin-left="0.8319in" fo:text-indent="-0.4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頁首" style:family="paragraph">
      <style:paragraph-properties>
        <style:tab-stops>
          <style:tab-stop style:type="left" style:position="0.5118in"/>
        </style:tab-stops>
      </style:paragraph-properties>
    </style:style>
    <style:style style:name="P108" style:parent-style-name="頁尾" style:family="paragraph">
      <style:paragraph-properties fo:text-align="center"/>
    </style:style>
    <style:style style:name="T1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07"><text:tab/></text:p>
      </style:header>
      <style:footer>
        <text:p text:style-name="P108"><text:span text:style-name="T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盈庭</meta:initial-creator>
    <dc:creator>林耿揚</dc:creator>
    <meta:creation-date>2025-03-27T01:32:00Z</meta:creation-date>
    <dc:date>2025-03-27T01:32:00Z</dc:date>
    <meta:print-date>2024-12-19T03:1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1" meta:row-count="16" meta:non-whitespace-character-count="1970"/>
  </office:meta>
</office:document-meta>
</file>