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0.6416in" fo:text-indent="-0.641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center" fo:line-height="0.3333in" fo:margin-left="0.6416in" fo:text-indent="-0.641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center" fo:line-height="0.3333in" fo:margin-left="-0.001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3" style:family="table-column">
      <style:table-column-properties style:column-width="3.2513in"/>
    </style:style>
    <style:style style:name="TableColumn24" style:family="table-column">
      <style:table-column-properties style:column-width="3.5437in"/>
    </style:style>
    <style:style style:name="Table22" style:family="table">
      <style:table-properties style:width="6.7951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line-height="0.3333in" fo:margin-left="0.2916in" fo:text-indent="-0.291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text-autospace="none" fo:line-height="0.3333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text-autospace="none" fo:line-height="0.3333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 fo:line-height="0.3333in" fo:margin-left="0.2916in" fo:text-indent="-0.291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text-autospace="none" fo:line-height="0.3333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text-autospace="none" fo:line-height="0.3333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style:text-autospace="none" fo:line-height="0.3333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3333in" fo:margin-left="0.1694in" fo:text-indent="-0.169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line-height="0.3333in" fo:margin-left="0.2916in" fo:text-indent="-0.291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style:text-autospace="none" fo:line-height="0.3333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style:text-autospace="none" fo:line-height="0.3333in" fo:margin-left="0.4444in" fo:text-indent="-0.1944in">
        <style:tab-stops/>
      </style:paragraph-properties>
    </style:style>
    <style:style style:name="T254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style:text-autospace="none" fo:line-height="0.3333in" fo:margin-left="0.25in">
        <style:tab-stops/>
      </style:paragraph-properties>
    </style:style>
    <style:style style:name="T287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style:text-autospace="none" fo:line-height="0.3333in" fo:margin-left="0.4583in" fo:text-indent="-0.291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3" style:parent-style-name="內文" style:family="paragraph">
      <style:paragraph-properties style:text-autospace="none" fo:line-height="0.3333in" fo:margin-left="0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4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7" style:parent-style-name="內文" style:family="paragraph">
      <style:paragraph-properties style:text-autospace="none" fo:line-height="0.3333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style:text-autospace="none" fo:line-height="0.3333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style:text-autospace="none" fo:line-height="0.3333in" fo:margin-left="0.083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style:text-autospace="none" fo:line-height="0.3333in" fo:margin-left="0.4444in" fo:text-indent="-0.1944in">
        <style:tab-stops/>
      </style:paragraph-properties>
    </style:style>
    <style:style style:name="T365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1" style:parent-style-name="內文" style:family="paragraph">
      <style:paragraph-properties style:text-autospace="none" fo:line-height="0.3333in" fo:margin-left="0.4444in" fo:text-indent="-0.194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92" style:parent-style-name="內文" style:family="paragraph">
      <style:paragraph-properties style:text-autospace="none" fo:line-height="0.3333in" fo:margin-left="0.25in">
        <style:tab-stops/>
      </style:paragraph-properties>
    </style:style>
    <style:style style:name="T393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6" style:parent-style-name="內文" style:family="paragraph">
      <style:paragraph-properties style:text-autospace="none" fo:line-height="0.3333in" fo:margin-left="0.4583in" fo:text-indent="-0.291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3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455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456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457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text-autospace="none" fo:line-height="0.3333in" fo:margin-left="0.2916in" fo:text-indent="-0.2916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9" style:parent-style-name="內文" style:family="paragraph">
      <style:paragraph-properties style:text-autospace="none" fo:line-height="0.3333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0" style:parent-style-name="內文" style:family="paragraph">
      <style:paragraph-properties style:text-autospace="none" fo:line-height="0.3333in" fo:margin-left="0.2777in" fo:text-indent="-0.1944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3" style:parent-style-name="內文" style:family="paragraph">
      <style:paragraph-properties style:text-autospace="none" fo:line-height="0.3333in" fo:margin-left="0.2763in" fo:text-indent="0.0312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7" style:parent-style-name="內文" style:family="paragraph">
      <style:paragraph-properties style:text-autospace="none" fo:line-height="0.3333in" fo:margin-left="0.2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8" style:parent-style-name="內文" style:family="paragraph">
      <style:paragraph-properties style:text-autospace="none" fo:line-height="0.3333in" fo:margin-left="0.11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1" style:parent-style-name="內文" style:family="paragraph">
      <style:paragraph-properties style:text-autospace="none" fo:line-height="0.3333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2" style:parent-style-name="內文" style:family="paragraph">
      <style:paragraph-properties style:text-autospace="none" fo:line-height="0.3333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3" style:parent-style-name="內文" style:family="paragraph">
      <style:paragraph-properties style:text-autospace="none" fo:line-height="0.3333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4" style:parent-style-name="內文" style:family="paragraph">
      <style:paragraph-properties style:text-autospace="none" fo:line-height="0.3333in" fo:margin-left="0.2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style:text-autospace="none" fo:line-height="0.3333in" fo:margin-left="0.2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6" style:parent-style-name="內文" style:family="paragraph">
      <style:paragraph-properties style:text-autospace="none" fo:line-height="0.3333in" fo:margin-left="0.2777in" fo:text-indent="-0.1944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family="paragraph">
      <style:paragraph-properties style:text-autospace="none" fo:line-height="0.3333in" fo:margin-left="0.2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0" style:parent-style-name="內文" style:family="paragraph">
      <style:paragraph-properties style:text-autospace="none" fo:line-height="0.3333in" fo:margin-left="0.11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line-height="0.2777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563" style:parent-style-name="內文" style:family="paragraph">
      <style:paragraph-properties fo:text-align="center" fo:line-height="0.3333in" fo:margin-left="0.6416in" fo:text-indent="-0.6416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7" style:parent-style-name="內文" style:family="paragraph">
      <style:paragraph-properties fo:text-align="center" fo:line-height="0.3333in" fo:margin-left="0.6416in" fo:text-indent="-0.6416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4" style:parent-style-name="內文" style:family="paragraph">
      <style:paragraph-properties fo:text-align="center" fo:line-height="0.3333in" fo:margin-left="-0.0013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83" style:family="table-column">
      <style:table-column-properties style:column-width="3.2513in"/>
    </style:style>
    <style:style style:name="TableColumn584" style:family="table-column">
      <style:table-column-properties style:column-width="3.5437in"/>
    </style:style>
    <style:style style:name="Table582" style:family="table">
      <style:table-properties style:width="6.7951in" fo:margin-left="0in" table:align="center"/>
    </style:style>
    <style:style style:name="TableRow585" style:family="table-row">
      <style:table-row-properties style:min-row-height="0.2687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3333in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333in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92" style:family="table-row">
      <style:table-row-properties style:min-row-height="1.9548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text-autospace="none" fo:line-height="0.3333in" fo:margin-left="0.2916in" fo:text-indent="-0.2916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1" style:parent-style-name="內文" style:family="paragraph">
      <style:paragraph-properties style:text-autospace="none" fo:line-height="0.3333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2" style:parent-style-name="內文" style:family="paragraph">
      <style:paragraph-properties style:text-autospace="none" fo:line-height="0.3333in" fo:margin-left="0.1666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6" style:parent-style-name="內文" style:family="paragraph">
      <style:paragraph-properties style:text-autospace="none" fo:line-height="0.33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7" style:parent-style-name="內文" style:family="paragraph">
      <style:paragraph-properties fo:line-height="0.3333in" fo:margin-left="0.4444in" fo:text-indent="-0.1944in">
        <style:tab-stops/>
      </style:paragraph-properties>
    </style:style>
    <style:style style:name="T618" style:parent-style-name="預設段落字型" style:family="text">
      <style:text-properties style:font-name="新細明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5" style:parent-style-name="內文" style:family="paragraph">
      <style:paragraph-properties fo:line-height="0.3333in" fo:margin-left="0.4444in" fo:text-indent="-0.1944in">
        <style:tab-stops/>
      </style:paragraph-properties>
    </style:style>
    <style:style style:name="T636" style:parent-style-name="預設段落字型" style:family="text">
      <style:text-properties style:font-name="新細明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3" style:parent-style-name="內文" style:family="paragraph">
      <style:paragraph-properties style:text-autospace="none" fo:line-height="0.3333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4" style:parent-style-name="內文" style:family="paragraph">
      <style:paragraph-properties style:text-autospace="none" fo:line-height="0.3333in" fo:margin-left="0.6062in" fo:text-indent="-0.2958in">
        <style:tab-stops/>
      </style:paragraph-properties>
    </style:style>
    <style:style style:name="T655" style:parent-style-name="預設段落字型" style:family="text">
      <style:text-properties style:font-name="新細明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0" style:parent-style-name="內文" style:family="paragraph">
      <style:paragraph-properties style:text-autospace="none" fo:line-height="0.3333in" fo:margin-left="0.6062in" fo:text-indent="-0.2958in">
        <style:tab-stops/>
      </style:paragraph-properties>
    </style:style>
    <style:style style:name="T661" style:parent-style-name="預設段落字型" style:family="text">
      <style:text-properties style:font-name="新細明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8" style:parent-style-name="內文" style:family="paragraph">
      <style:paragraph-properties style:text-autospace="none"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text-autospace="none" fo:line-height="0.3333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1" style:parent-style-name="內文" style:family="paragraph">
      <style:paragraph-properties style:text-autospace="none" fo:line-height="0.3333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2" style:parent-style-name="內文" style:family="paragraph">
      <style:paragraph-properties style:text-autospace="none" fo:line-height="0.3333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3" style:parent-style-name="內文" style:family="paragraph">
      <style:paragraph-properties style:text-autospace="none" fo:line-height="0.3333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4" style:parent-style-name="內文" style:family="paragraph">
      <style:paragraph-properties style:text-autospace="none" fo:line-height="0.33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5" style:parent-style-name="內文" style:family="paragraph">
      <style:paragraph-properties fo:line-height="0.3333in" fo:margin-left="0.44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6" style:parent-style-name="內文" style:family="paragraph">
      <style:paragraph-properties fo:line-height="0.3333in" fo:margin-left="0.4444in" fo:text-indent="-0.1944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6" style:parent-style-name="內文" style:family="paragraph">
      <style:paragraph-properties style:text-autospace="none" fo:line-height="0.3333in" fo:margin-left="0.4083in" fo:text-indent="-0.1965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2" style:parent-style-name="內文" style:family="paragraph">
      <style:paragraph-properties fo:line-height="0.2777in" fo:margin-left="-0.0013in">
        <style:tab-stops/>
      </style:paragraph-properties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83840" draw:id="id0" draw:style-name="a0" draw:name="文字方塊 13" text:anchor-type="paragraph" svg:x="5.77917in" svg:y="-0.27639in" svg:width="1.13264in" svg:height="0.49653in" style:rel-width="scale" style:rel-height="scale"><draw:text-box><text:p text:style-name="P5">附表</text:p></draw:text-box><svg:title/><svg:desc/></draw:frame></text:span><text:span text:style-name="T6">「藥品給付規定」修訂對照表</text:span></text:p>
      <text:p text:style-name="P7"><text:span text:style-name="T8">第</text:span><text:span text:style-name="T9">8</text:span><text:span text:style-name="T10">節</text:span><text:span text:style-name="T11"><text:s/></text:span><text:span text:style-name="T12">免疫製劑</text:span><text:span text:style-name="T13"><text:s/>Immunologic agents</text:span></text:p>
      <text:p text:style-name="P14"><text:span text:style-name="T15">（自</text:span><text:span text:style-name="T16">112</text:span><text:span text:style-name="T17">年</text:span><text:span text:style-name="T18">4</text:span><text:span text:style-name="T19">月</text:span><text:span text:style-name="T20">1</text:span><text:span text:style-name="T21">日生效）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<text:span text:style-name="T28">修訂後給付規定</text:span></text:p>
            </table:table-cell>
            <table:table-cell table:style-name="TableCell29">
              <text:p text:style-name="P30"><text:span text:style-name="T31">原給付規定</text:span></text:p>
            </table:table-cell>
          </table:table-row>
        </table:table-header-rows>
        <table:table-row table:style-name="TableRow32">
          <table:table-cell table:style-name="TableCell33">
            <text:p text:style-name="P34"><text:span text:style-name="T35">8.2.4.3.Adalimumab</text:span><text:span text:style-name="T36">（如</text:span><text:span text:style-name="T37">Humira</text:span><text:span text:style-name="T38">）</text:span><text:span text:style-name="T39">;etanercept(</text:span><text:span text:style-name="T40">如</text:span><text:span text:style-name="T41">Enbrel)</text:span><text:span text:style-name="T42">；</text:span><text:span text:style-name="T43">golimumab</text:span><text:span text:style-name="T44">（如</text:span><text:span text:style-name="T45">Simponi</text:span><text:span text:style-name="T46">）；</text:span><text:span text:style-name="T47">secukinumab</text:span><text:span text:style-name="T48">（如</text:span><text:span text:style-name="T49">Cosentyx</text:span><text:span text:style-name="T50">）；</text:span><text:span text:style-name="T51">infliximab</text:span><text:span text:style-name="T52">；</text:span><text:span text:style-name="T53">certolizumab (</text:span><text:span text:style-name="T54">如</text:span><text:span text:style-name="T55">Cimzia)</text:span><text:span text:style-name="T56">；</text:span><text:span text:style-name="T57">ixekizumab(</text:span><text:span text:style-name="T58">如</text:span><text:span text:style-name="T59">Taltz)</text:span><text:bookmark-start text:name="_Hlk130058143"/><text:span text:style-name="T60">；</text:span><text:span text:style-name="T61">upadacitinib(</text:span><text:span text:style-name="T62">如</text:span><text:span text:style-name="T63">Rinvoq)</text:span><text:bookmark-end text:name="_Hlk130058143"/><text:span text:style-name="T64">(98/8/1</text:span><text:span text:style-name="T65">、</text:span><text:span text:style-name="T66">98/11/1</text:span><text:span text:style-name="T67">、</text:span><text:span text:style-name="T68">101/1/1</text:span><text:span text:style-name="T69">、</text:span><text:span text:style-name="T70">102/1/1</text:span><text:span text:style-name="T71">、</text:span><text:span text:style-name="T72">107/1/1</text:span><text:span text:style-name="T73">、</text:span><text:span text:style-name="T74">109/9/1</text:span><text:span text:style-name="T75">、</text:span><text:span text:style-name="T76">109/12/1</text:span><text:span text:style-name="T77">、</text:span><text:span text:style-name="T78">110/7/1</text:span><text:span text:style-name="T79">、</text:span><text:span text:style-name="T80">111/5/1</text:span><text:span text:style-name="T81">、</text:span><text:span text:style-name="T82">112/3/1</text:span><text:bookmark-start text:name="_Hlk130058158"/><text:span text:style-name="T83">、</text:span><text:span text:style-name="T84">112/4/1</text:span><text:bookmark-end text:name="_Hlk130058158"/><text:span text:style-name="T85">)</text:span><text:span text:style-name="T86">：用於僵直性脊椎炎治療部分</text:span></text:p>
            <text:p text:style-name="P87">1.~7.略</text:p>
            <text:p text:style-name="P88"><text:span text:style-name="T89">◎</text:span><text:span text:style-name="T90">附表二十一之一</text:span><text:span text:style-name="T91">~</text:span><text:span text:style-name="T92">二十一之二：略</text:span></text:p>
          </table:table-cell>
          <table:table-cell table:style-name="TableCell93">
            <text:p text:style-name="P94"><text:span text:style-name="T95">8.2.4.3.Adalimumab</text:span><text:span text:style-name="T96">（如</text:span><text:span text:style-name="T97">Humira</text:span><text:span text:style-name="T98">）</text:span><text:span text:style-name="T99">;etanercept(</text:span><text:span text:style-name="T100">如</text:span><text:span text:style-name="T101">Enbrel)</text:span><text:span text:style-name="T102">；</text:span><text:span text:style-name="T103">golimumab</text:span><text:span text:style-name="T104">（如</text:span><text:span text:style-name="T105">Simponi</text:span><text:span text:style-name="T106">）；</text:span><text:span text:style-name="T107">secukinumab</text:span><text:span text:style-name="T108">（如</text:span><text:span text:style-name="T109">Cosentyx</text:span><text:span text:style-name="T110">）；</text:span><text:span text:style-name="T111">infliximab</text:span><text:span text:style-name="T112">；</text:span><text:span text:style-name="T113">certolizumab (</text:span><text:span text:style-name="T114">如</text:span><text:span text:style-name="T115">Cimzia)</text:span><text:span text:style-name="T116">；</text:span><text:span text:style-name="T117">ixekizumab(</text:span><text:span text:style-name="T118">如</text:span><text:span text:style-name="T119">Taltz)(98/8/1</text:span><text:span text:style-name="T120">、</text:span><text:span text:style-name="T121">98/11/1</text:span><text:span text:style-name="T122">、</text:span><text:span text:style-name="T123">101/1/1</text:span><text:span text:style-name="T124">、</text:span><text:span text:style-name="T125">102/1/1</text:span><text:span text:style-name="T126">、</text:span><text:span text:style-name="T127">107/1/1</text:span><text:span text:style-name="T128">、</text:span><text:span text:style-name="T129">109/9/1</text:span><text:span text:style-name="T130">、</text:span><text:span text:style-name="T131">109/12/1</text:span><text:span text:style-name="T132">、</text:span><text:span text:style-name="T133">110/7/1</text:span><text:span text:style-name="T134">、</text:span><text:span text:style-name="T135">111/5/1</text:span><text:span text:style-name="T136">、</text:span><text:span text:style-name="T137">112/3/1)</text:span><text:span text:style-name="T138">：用於僵直性脊椎炎治療部分</text:span></text:p>
            <text:p text:style-name="P139"/>
            <text:p text:style-name="P140"/>
            <text:p text:style-name="P141">1.~7.略</text:p>
            <text:p text:style-name="P142"><text:span text:style-name="T143">◎</text:span><text:span text:style-name="T144">附表二十一之一</text:span><text:span text:style-name="T145">~</text:span><text:span text:style-name="T146">二十一之二：略</text:span></text:p>
          </table:table-cell>
        </table:table-row>
        <table:table-row table:style-name="TableRow147">
          <table:table-cell table:style-name="TableCell148">
            <text:p text:style-name="P149"><text:span text:style-name="T150">8.2.4.4.Adalimumab</text:span><text:span text:style-name="T151">（如</text:span><text:span text:style-name="T152">Humira</text:span><text:span text:style-name="T153">）；</text:span><text:span text:style-name="T154"><text:s/>etanercept (</text:span><text:span text:style-name="T155">如</text:span><text:span text:style-name="T156">Enbrel)</text:span><text:span text:style-name="T157">；</text:span><text:span text:style-name="T158">golimumab</text:span><text:span text:style-name="T159">（如</text:span><text:span text:style-name="T160">Simponi</text:span><text:span text:style-name="T161">）；</text:span><text:span text:style-name="T162">ustekinumab</text:span><text:span text:style-name="T163">（如</text:span><text:span text:style-name="T164">Stelara</text:span><text:span text:style-name="T165">）；</text:span><text:span text:style-name="T166">secukinumab</text:span><text:span text:style-name="T167">（如</text:span><text:span text:style-name="T168">Cosentyx</text:span><text:span text:style-name="T169">）；</text:span><text:span text:style-name="T170">ixekizumab (</text:span><text:span text:style-name="T171">如</text:span><text:span text:style-name="T172">Taltz)</text:span><text:span text:style-name="T173">；</text:span><text:span text:style-name="T174">tofacitinib</text:span><text:span text:style-name="T175">（如</text:span><text:span text:style-name="T176">Xeljanz</text:span><text:span text:style-name="T177">）；</text:span><text:span text:style-name="T178">certolizumab(</text:span><text:span text:style-name="T179">如</text:span><text:span text:style-name="T180">Cimzia)</text:span><text:span text:style-name="T181">；</text:span><text:span text:style-name="T182">brodalumab(</text:span><text:span text:style-name="T183">如</text:span><text:span text:style-name="T184">Lumicef)</text:span><text:bookmark-start text:name="_Hlk130058297"/><text:span text:style-name="T185">；</text:span><text:span text:style-name="T186">guselkumab(如Tremfya)</text:span><text:span text:style-name="T187">；</text:span><text:soft-page-break/><text:span text:style-name="T188">upadacitinib(</text:span><text:span text:style-name="T189">如</text:span><text:span text:style-name="T190">Rinvoq)</text:span><text:bookmark-end text:name="_Hlk130058297"/><text:span text:style-name="T191">（</text:span><text:span text:style-name="T192">98/8/1</text:span><text:span text:style-name="T193">、</text:span><text:span text:style-name="T194">98/11/1</text:span><text:span text:style-name="T195">、</text:span><text:span text:style-name="T196">99/1/1</text:span><text:span text:style-name="T197">、</text:span><text:span text:style-name="T198">102/1/1</text:span><text:span text:style-name="T199">、</text:span><text:span text:style-name="T200">102/2/1</text:span><text:span text:style-name="T201">、</text:span><text:span text:style-name="T202">105/10/1</text:span><text:span text:style-name="T203">、</text:span><text:span text:style-name="T204">107/1/1</text:span><text:span text:style-name="T205">、</text:span><text:span text:style-name="T206">109/3/1</text:span><text:span text:style-name="T207">、</text:span><text:span text:style-name="T208">109/6/1</text:span><text:span text:style-name="T209">、</text:span><text:span text:style-name="T210">109/8/1</text:span><text:span text:style-name="T211">、</text:span><text:span text:style-name="T212">109/9</text:span><text:span text:style-name="T213">/1</text:span><text:span text:style-name="T214">、</text:span><text:span text:style-name="T215">110/7/1</text:span><text:span text:style-name="T216">）（</text:span><text:span text:style-name="T217">98/8/1</text:span><text:span text:style-name="T218">、</text:span><text:span text:style-name="T219">98/11/1</text:span><text:span text:style-name="T220">、</text:span><text:span text:style-name="T221">99/1/1</text:span><text:span text:style-name="T222">、</text:span><text:span text:style-name="T223">102/1/1</text:span><text:span text:style-name="T224">、</text:span><text:span text:style-name="T225">102/2/1</text:span><text:span text:style-name="T226">、</text:span><text:span text:style-name="T227">105/10/1</text:span><text:span text:style-name="T228">、</text:span><text:span text:style-name="T229">107/1/1</text:span><text:span text:style-name="T230">、</text:span><text:span text:style-name="T231">109/3/1</text:span><text:span text:style-name="T232">、</text:span><text:span text:style-name="T233">109/6/1</text:span><text:span text:style-name="T234">、</text:span><text:span text:style-name="T235">109/8/1</text:span><text:span text:style-name="T236">、</text:span><text:span text:style-name="T237">109/9/1</text:span><text:span text:style-name="T238">、</text:span><text:span text:style-name="T239">110/7/1</text:span><text:span text:style-name="T240">、</text:span><text:span text:style-name="T241">111/3/1</text:span><text:span text:style-name="T242">、</text:span><text:span text:style-name="T243">111/5/1</text:span><text:span text:style-name="T244">、</text:span><text:span text:style-name="T245">111/9/1</text:span><text:span text:style-name="T246">、</text:span><text:span text:style-name="T247">112/3/1</text:span><text:bookmark-start text:name="_Hlk130058328"/><text:span text:style-name="T248">、</text:span><text:span text:style-name="T249">112/4/1</text:span><text:span text:style-name="T250">)</text:span><text:bookmark-end text:name="_Hlk130058328"/><text:span text:style-name="T251">：用於活動性乾癬性關節炎－乾癬性周邊關節炎治療部分</text:span></text:p>
            <text:p text:style-name="P252">1.~3.(4)i.略</text:p>
            <text:p text:style-name="P253"><text:span text:style-name="T254">ⅱ</text:span><text:span text:style-name="T255">.</text:span><text:span text:style-name="T256">疾病修飾治療藥物中</text:span><text:span text:style-name="T257">sulfasalazine</text:span><text:span text:style-name="T258">、</text:span><text:span text:style-name="T259">methotrexate (MTX)</text:span><text:span text:style-name="T260">、</text:span><text:span text:style-name="T261">cyclosporine</text:span><text:span text:style-name="T262">為第一線藥物，</text:span><text:span text:style-name="T263">leflunomide</text:span><text:span text:style-name="T264">為第二線藥</text:span><text:span text:style-name="T265">物，第一線疾病修飾類藥物治療無效，應先經</text:span><text:span text:style-name="T266">leflunomide</text:span><text:span text:style-name="T267">治療</text:span><text:span text:style-name="T268">3</text:span><text:span text:style-name="T269">個月無效後，方可使用腫瘤壞死因子抑制劑或</text:span><text:span text:style-name="T270">secukinumab 150mg</text:span><text:span text:style-name="T271">、</text:span><text:span text:style-name="T272">ixekizumab</text:span><text:span text:style-name="T273">或</text:span><text:span text:style-name="T274">tofacitinib</text:span><text:bookmark-start text:name="_Hlk130058370"/><text:span text:style-name="T275">或</text:span><text:span text:style-name="T276">upadacitinib</text:span><text:bookmark-end text:name="_Hlk130058370"/><text:span text:style-name="T277">作為第三線治療。</text:span><text:span text:style-name="T278">(107/1/1</text:span><text:span text:style-name="T279">、</text:span><text:span text:style-name="T280">109/6/1</text:span><text:span text:style-name="T281">、</text:span><text:span text:style-name="T282">112/3/1</text:span><text:bookmark-start text:name="_Hlk130058386"/><text:span text:style-name="T283">、</text:span><text:span text:style-name="T284">112/4/1</text:span><text:bookmark-end text:name="_Hlk130058386"/><text:span text:style-name="T285">)</text:span></text:p>
            <text:p text:style-name="P286"><text:span text:style-name="T287">ⅲ</text:span><text:span text:style-name="T288">.</text:span><text:span text:style-name="T289">略</text:span></text:p>
            <text:p text:style-name="P290"><text:span text:style-name="T291">(5)Ustekinumab</text:span><text:span text:style-name="T292">、</text:span><text:span text:style-name="T293">brodalumab</text:span><text:span text:style-name="T294">及</text:span><text:soft-page-break/><text:span text:style-name="T295">guselkumab</text:span><text:span text:style-name="T296">限用於曾經接受抗腫瘤壞死因子</text:span><text:span text:style-name="T297">(</text:span><text:span text:style-name="T298">如</text:span><text:span text:style-name="T299">etanercept</text:span><text:span text:style-name="T300">、</text:span><text:span text:style-name="T301">adalimumab</text:span><text:span text:style-name="T302">或</text:span><text:span text:style-name="T303">certolizumab</text:span><text:span text:style-name="T304">等</text:span><text:span text:style-name="T305">)</text:span><text:span text:style-name="T306">、</text:span><text:span text:style-name="T307">secukinumab</text:span><text:span text:style-name="T308">、</text:span><text:span text:style-name="T309">ix</text:span><text:span text:style-name="T310">ekizumab</text:span><text:span text:style-name="T311">、</text:span><text:span text:style-name="T312">tofacitinib</text:span><text:span text:style-name="T313">或</text:span><text:bookmark-start text:name="_Hlk130058518"/><text:span text:style-name="T314">upadacitinib</text:span><text:bookmark-end text:name="_Hlk130058518"/><text:span text:style-name="T315">治療，但未達療效，或無法耐受的活動性乾癬性關節炎。申請初次治療者，應檢附曾經使用抗腫瘤壞死因子、</text:span><text:span text:style-name="T316">secukinumab</text:span><text:span text:style-name="T317">、</text:span><text:span text:style-name="T318">tofacitinib</text:span><text:span text:style-name="T319">、</text:span><text:span text:style-name="T320">ixekizumab</text:span><text:span text:style-name="T321">或</text:span><text:bookmark-start text:name="_Hlk130058571"/><text:span text:style-name="T322">upadacitinib</text:span><text:bookmark-end text:name="_Hlk130058571"/><text:span text:style-name="T323">之用藥結果，包括種類、劑量、治療前後</text:span><text:span text:style-name="T324">PsARC</text:span><text:span text:style-name="T325">評估及副作用報告等資料，並宜記錄患者</text:span><text:span text:style-name="T326">HBsAg</text:span><text:span text:style-name="T327">及</text:span><text:span text:style-name="T328">Anti-HCV</text:span><text:span text:style-name="T329">資料</text:span><text:span text:style-name="T330">(</text:span><text:span text:style-name="T331">若</text:span><text:span text:style-name="T332">HBsAg</text:span><text:span text:style-name="T333">檢驗為陽性，宜加作</text:span><text:span text:style-name="T334">HBV DNA)</text:span><text:span text:style-name="T335">。</text:span><text:span text:style-name="T336">(105/10/1</text:span><text:span text:style-name="T337">、</text:span><text:span text:style-name="T338">107/1/1</text:span><text:span text:style-name="T339">、</text:span><text:span text:style-name="T340">109/3/1</text:span><text:span text:style-name="T341">、</text:span><text:span text:style-name="T342">109/6/1</text:span><text:span text:style-name="T343">、</text:span><text:span text:style-name="T344">111/3/1</text:span><text:span text:style-name="T345">、</text:span><text:span text:style-name="T346">111/</text:span><text:span text:style-name="T347">5/1</text:span><text:span text:style-name="T348">、</text:span><text:span text:style-name="T349">111/9/1</text:span><text:bookmark-start text:name="_Hlk130058589"/><text:span text:style-name="T350">、</text:span><text:span text:style-name="T351">112/4/1</text:span><text:bookmark-end text:name="_Hlk130058589"/><text:span text:style-name="T352">)</text:span></text:p>
            <text:p text:style-name="P353">4.~7.略</text:p>
            <text:p text:style-name="P354">◎附表二十二之一~二十二之六：略</text:p>
          </table:table-cell>
          <table:table-cell table:style-name="TableCell355">
            <text:p text:style-name="P356"><text:bookmark-start text:name="_Hlk90919768"/><text:soft-page-break/>8.2.4.4.Adalimumab（如Humira）；etanercept (如Enbrel)；golimumab（如Simponi）；ustekinumab（如Stelara）；secukinumab（如Cosentyx）；ixekizumab (如Taltz)；tofacitinib（如Xeljanz）；certolizumab(如Cimzia)；brodalumab(如Lumicef)<text:bookmark-end text:name="_Hlk90919768"/>（98/8/1、98/11/1、99/1/1、102/1/1、<text:soft-page-break/>102/2/1、105/10/1、107/1/1、109/3/1、109/6/1、109/8/1、109/9/1、110/7/1）（98/8/1、98/11/1、99/1/1、102/1/1、102/2/1、105/10/1、107/1/1、109/3/1、109/6/1、109/8/1、109/9/1、110/7/1、111/3/1、111/5/1、112/3/1)：用於活動性乾癬性關節炎－乾癬性周邊關節炎治療部分</text:p>
            <text:p text:style-name="P357"/>
            <text:p text:style-name="P358"/>
            <text:p text:style-name="P359"><text:span text:style-name="T360">1.~3.(4)</text:span><text:span text:style-name="T361">ⅰ</text:span><text:span text:style-name="T362">.</text:span><text:span text:style-name="T363">略</text:span></text:p>
            <text:p text:style-name="P364"><text:span text:style-name="T365">ⅱ</text:span><text:span text:style-name="T366">.</text:span><text:span text:style-name="T367">疾病修飾治療藥物中</text:span><text:span text:style-name="T368">sulfasalazine</text:span><text:span text:style-name="T369">、</text:span><text:span text:style-name="T370">methotrexate (MTX)</text:span><text:span text:style-name="T371">、</text:span><text:span text:style-name="T372">cyclosporine</text:span><text:span text:style-name="T373">為第一線藥物，</text:span><text:span text:style-name="T374">leflunomide</text:span><text:span text:style-name="T375">為第二線藥物，第一線疾病修飾類藥物治療無效，應先經</text:span><text:span text:style-name="T376">leflunomide</text:span><text:span text:style-name="T377">治療</text:span><text:span text:style-name="T378">3</text:span><text:span text:style-name="T379">個月無效後，方可使用腫瘤壞死因子抑制劑或</text:span><text:span text:style-name="T380">secukinumab 150mg</text:span><text:span text:style-name="T381">、</text:span><text:span text:style-name="T382">ixekizumab</text:span><text:span text:style-name="T383">或</text:span><text:span text:style-name="T384">tofacitinib</text:span><text:span text:style-name="T385">作為第三線治療。</text:span><text:span text:style-name="T386">(107/1/1</text:span><text:span text:style-name="T387">、</text:span><text:span text:style-name="T388">109/6/1</text:span><text:span text:style-name="T389">、</text:span><text:span text:style-name="T390">112/3/1)</text:span></text:p>
            <text:p text:style-name="P391"/>
            <text:p text:style-name="P392"><text:span text:style-name="T393">ⅲ</text:span><text:span text:style-name="T394">.</text:span><text:span text:style-name="T395">略</text:span></text:p>
            <text:p text:style-name="P396"><text:span text:style-name="T397">(5)Ustekinumab</text:span><text:span text:style-name="T398">、</text:span><text:span text:style-name="T399">brodalumab</text:span><text:span text:style-name="T400">及</text:span><text:span text:style-name="T401">guselkumab</text:span><text:span text:style-name="T402">限用於曾經接受抗</text:span><text:span text:style-name="T403">腫瘤</text:span><text:soft-page-break/><text:span text:style-name="T404">壞死因子</text:span><text:span text:style-name="T405">(</text:span><text:span text:style-name="T406">如</text:span><text:span text:style-name="T407">etanercept</text:span><text:span text:style-name="T408">、</text:span><text:span text:style-name="T409">adalimumab</text:span><text:span text:style-name="T410">或</text:span><text:span text:style-name="T411">certolizumab</text:span><text:span text:style-name="T412">等</text:span><text:span text:style-name="T413">)</text:span><text:span text:style-name="T414">、</text:span><text:span text:style-name="T415">secukinumab</text:span><text:span text:style-name="T416">、</text:span><text:span text:style-name="T417">ixekizumab</text:span><text:span text:style-name="T418">或</text:span><text:span text:style-name="T419">tofacitinib</text:span><text:span text:style-name="T420">治療，但未達療效，或無法耐受的活動性乾癬性關節炎。申請初次治療者，應檢附曾經使用抗腫瘤壞死因子、</text:span><text:span text:style-name="T421">secukinumab</text:span><text:span text:style-name="T422">、</text:span><text:span text:style-name="T423">tofacitinib</text:span><text:span text:style-name="T424">或</text:span><text:span text:style-name="T425">ixekizumab</text:span><text:span text:style-name="T426">之用藥結果，包括種類、劑量、治療前後</text:span><text:span text:style-name="T427">PsARC</text:span><text:span text:style-name="T428">評估及副作用報告等資料，並宜記錄患者</text:span><text:span text:style-name="T429">HBsAg</text:span><text:span text:style-name="T430">及</text:span><text:span text:style-name="T431">Anti-HCV</text:span><text:span text:style-name="T432">資料</text:span><text:span text:style-name="T433">(</text:span><text:span text:style-name="T434">若</text:span><text:span text:style-name="T435">HBsAg</text:span><text:span text:style-name="T436">檢驗為陽性，宜加作</text:span><text:span text:style-name="T437">HBV DNA)</text:span><text:span text:style-name="T438">。</text:span><text:span text:style-name="T439">(105/10/1</text:span><text:span text:style-name="T440">、</text:span><text:span text:style-name="T441">107</text:span><text:span text:style-name="T442">/1/1</text:span><text:span text:style-name="T443">、</text:span><text:span text:style-name="T444">109/3/1</text:span><text:span text:style-name="T445">、</text:span><text:span text:style-name="T446">109/6/1</text:span><text:span text:style-name="T447">、</text:span><text:span text:style-name="T448">111/3/1</text:span><text:span text:style-name="T449">、</text:span><text:span text:style-name="T450">111/5/1</text:span><text:span text:style-name="T451">、</text:span><text:span text:style-name="T452">111/9/1)</text:span></text:p>
            <text:p text:style-name="P453"/>
            <text:p text:style-name="P454"/>
            <text:p text:style-name="P455"/>
            <text:p text:style-name="P456">4.~7.略</text:p>
            <text:p text:style-name="P457">◎附表二十二之一~二十二之六：略</text:p>
          </table:table-cell>
        </table:table-row>
        <text:soft-page-break/>
        <table:table-row table:style-name="TableRow458">
          <table:table-cell table:style-name="TableCell459">
            <text:p text:style-name="P460"><text:span text:style-name="T461">8.2.4.5.Adalimumab</text:span><text:span text:style-name="T462">（如</text:span><text:span text:style-name="T463">Humira</text:span><text:span text:style-name="T464">）</text:span><text:span text:style-name="T465">;etanercept(</text:span><text:span text:style-name="T466">如</text:span><text:span text:style-name="T467">Enbrel)</text:span><text:span text:style-name="T468">；</text:span><text:span text:style-name="T469">golimumab</text:span><text:span text:style-name="T470">（如</text:span><text:span text:style-name="T471">Simponi</text:span><text:span text:style-name="T472">）；</text:span><text:span text:style-name="T473">secukinumab(</text:span><text:span text:style-name="T474">如</text:span><text:span text:style-name="T475">Cosentyx)</text:span><text:span text:style-name="T476">；</text:span><text:span text:style-name="T477">ixekizumab(</text:span><text:span text:style-name="T478">如</text:span><text:span text:style-name="T479">Taltz)</text:span><text:span text:style-name="T480">；</text:span><text:span text:style-name="T481">tofacitinib(</text:span><text:span text:style-name="T482">如</text:span><text:soft-page-break/><text:span text:style-name="T483">Xeljanz)</text:span><text:span text:style-name="T484">；</text:span><text:span text:style-name="T485">certolizumab(</text:span><text:span text:style-name="T486">如</text:span><text:span text:style-name="T487">Cimzia)</text:span><text:bookmark-start text:name="_Hlk130058633"/><text:span text:style-name="T488">；</text:span><text:span text:style-name="T489">guselkumab(如Tremfya)</text:span><text:span text:style-name="T490">；</text:span><text:span text:style-name="T491">upadacitinib(</text:span><text:span text:style-name="T492">如</text:span><text:span text:style-name="T493">Rinvoq)</text:span><text:bookmark-end text:name="_Hlk130058633"/><text:span text:style-name="T494">(98/8/1</text:span><text:span text:style-name="T495">、</text:span><text:span text:style-name="T496">98/11/1</text:span><text:span text:style-name="T497">、</text:span><text:span text:style-name="T498">99/1/1</text:span><text:span text:style-name="T499">、</text:span><text:span text:style-name="T500">102/1/1</text:span><text:span text:style-name="T501">、</text:span><text:span text:style-name="T502">102/2/1</text:span><text:span text:style-name="T503">、</text:span><text:span text:style-name="T504">107/1/1</text:span><text:span text:style-name="T505">、</text:span><text:span text:style-name="T506">109/3/1</text:span><text:span text:style-name="T507">、</text:span><text:span text:style-name="T508">109/6/1</text:span><text:span text:style-name="T509">、</text:span><text:span text:style-name="T510">110/7/1</text:span><text:span text:style-name="T511">、</text:span><text:span text:style-name="T512">111/9/1</text:span><text:span text:style-name="T513">、</text:span><text:span text:style-name="T514">112/3/1</text:span><text:bookmark-start text:name="_Hlk130058657"/><text:span text:style-name="T515">、</text:span><text:span text:style-name="T516">112/4/1</text:span><text:bookmark-end text:name="_Hlk130058657"/><text:span text:style-name="T517">)</text:span><text:span text:style-name="T518">：用於活動性乾癬性關節炎－乾癬性脊椎病變治療部分</text:span></text:p>
            <text:p text:style-name="P519">1.~2.略</text:p>
            <text:p text:style-name="P520"><text:span text:style-name="T521">3.</text:span><text:span text:style-name="T522">需符合下列所有條件方可使用腫瘤壞死因子抑制劑或</text:span><text:span text:style-name="T523">secukinumab 150mg</text:span><text:span text:style-name="T524">或</text:span><text:span text:style-name="T525">ixekizumab</text:span><text:span text:style-name="T526">或</text:span><text:span text:style-name="T527">tofacitinib</text:span><text:span text:style-name="T528">或</text:span><text:span text:style-name="T529">guselkumab</text:span><text:span text:style-name="T530">或</text:span><text:span text:style-name="T531">upadacitinib</text:span><text:span text:style-name="T532">作為第二線治療：</text:span><text:span text:style-name="T533">(107/1/1</text:span><text:span text:style-name="T534">、</text:span><text:span text:style-name="T535">109/3/1</text:span><text:span text:style-name="T536">、</text:span><text:span text:style-name="T537">109/6/1</text:span><text:span text:style-name="T538">、</text:span><text:span text:style-name="T539">111/9/1</text:span><text:span text:style-name="T540">、</text:span><text:span text:style-name="T541">112/4/1</text:span><text:span text:style-name="T542">)</text:span></text:p>
            <text:p text:style-name="P543"><text:span text:style-name="T544">(1) ~</text:span><text:span text:style-name="T545">(6)</text:span><text:span text:style-name="T546">略</text:span></text:p>
            <text:p text:style-name="P547">4.~9.略</text:p>
            <text:p text:style-name="P548">◎附表二十二之四~二十二之五：略</text:p>
          </table:table-cell>
          <table:table-cell table:style-name="TableCell549">
            <text:p text:style-name="P550">8.2.4.5.Adalimumab（如Humira）;etanercept(如Enbrel)；golimumab（如Simponi）；secukinumab(如Cosentyx)；ixekizumab(如Taltz)；tofacitinib(如Xeljanz)；<text:soft-page-break/>certolizumab(如Cimzia)(98/8/1、98/11/1、99/1/1、102/1/1、102/2/1、107/1/1、109/3/1、109/6/1、110/7/1、112/3/1)：用於活動性乾癬性關節炎－乾癬性脊椎病變治療部分</text:p>
            <text:p text:style-name="P551"/>
            <text:p text:style-name="P552"/>
            <text:p text:style-name="P553">1.~2.略</text:p>
            <text:p text:style-name="P554">3.需符合下列所有條件方可使用腫瘤壞死因子抑制劑或secukinumab 150mg或ixekizumab或tofacitinib或guselkumab作為第二線治療：(107/1/1、109/3/1、109/6/1、111/9/1)</text:p>
            <text:p text:style-name="P555"/>
            <text:p text:style-name="P556"><text:span text:style-name="T557">(1) ~(6)</text:span><text:span text:style-name="T558">略</text:span></text:p>
            <text:p text:style-name="P559">4.~9.略</text:p>
            <text:p text:style-name="P560">◎附表二十二之四~二十二之五：略</text:p>
          </table:table-cell>
        </table:table-row>
      </table:table>
      <text:p text:style-name="P561"/>
      <text:p text:style-name="P562"/>
      <text:p text:style-name="P563"><text:span text:style-name="T564"><draw:frame draw:z-index="251685888" draw:id="id1" draw:style-name="a1" draw:name="文字方塊 13" text:anchor-type="paragraph" svg:x="5.77917in" svg:y="-0.27639in" svg:width="1.13264in" svg:height="0.49653in" style:rel-width="scale" style:rel-height="scale"><draw:text-box><text:p text:style-name="P565">附表</text:p></draw:text-box><svg:title/><svg:desc/></draw:frame></text:span><text:span text:style-name="T566">「藥品給付規定」修訂對照表</text:span></text:p>
      <text:p text:style-name="P567"><text:span text:style-name="T568">第</text:span><text:span text:style-name="T569">13</text:span><text:span text:style-name="T570">節</text:span><text:span text:style-name="T571"><text:s/></text:span><text:span text:style-name="T572">皮膚科製劑</text:span><text:span text:style-name="T573"><text:s/>Dermatological preparations</text:span></text:p>
      <text:p text:style-name="P574"><text:span text:style-name="T575">（自</text:span><text:span text:style-name="T576">112</text:span><text:span text:style-name="T577">年</text:span><text:span text:style-name="T578">4</text:span><text:span text:style-name="T579">月</text:span><text:span text:style-name="T580">1</text:span><text:span text:style-name="T581">日生效）</text:span></text:p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修訂後給付規定</text:span></text:p>
          </table:table-cell>
          <table:table-cell table:style-name="TableCell589">
            <text:p text:style-name="P590"><text:span text:style-name="T591">原給付規定</text:span></text:p>
          </table:table-cell>
        </table:table-row>
        <table:table-row table:style-name="TableRow592">
          <table:table-cell table:style-name="TableCell593">
            <text:p text:style-name="P594"><text:span text:style-name="T595">13.17.Dupilumab (</text:span><text:span text:style-name="T596">如</text:span><text:span text:style-name="T597">Dupixent)<text:s/></text:span><text:span text:style-name="T598">; upadacitinib(</text:span><text:span text:style-name="T599">如</text:span><text:span text:style-name="T600">Rinvoq)</text:span><text:span text:style-name="T601">：</text:span><text:span text:style-name="T602">（</text:span><text:span text:style-name="T603">108/12/1</text:span><text:span text:style-name="T604">、</text:span><text:span text:style-name="T605">109/8/1</text:span><text:span text:style-name="T606">、</text:span><text:span text:style-name="T607">111/8/1</text:span><text:span text:style-name="T608">、</text:span><text:span text:style-name="T609">112/4/1</text:span><text:span text:style-name="T610">）</text:span></text:p>
            <text:p text:style-name="P611">1.~3.(1)〜(2)略</text:p>
            <text:p text:style-name="P612"><text:span text:style-name="T613">(3)</text:span><text:span text:style-name="T614">使用劑量：</text:span><text:span text:style-name="T615">(112/4/1)</text:span></text:p>
            <text:p text:style-name="P616">Ⅰ.dupilumab：</text:p>
            <text:p text:style-name="P617"><text:span text:style-name="T618">ⅰ</text:span><text:span text:style-name="T619">.</text:span><text:span text:style-name="T620">體重</text:span><text:span text:style-name="T621">≧60kg</text:span><text:span text:style-name="T622">之病人：起始劑量</text:span><text:span text:style-name="T623">600mg(300mg</text:span><text:span text:style-name="T624">注射兩劑</text:span><text:span text:style-name="T625">)</text:span><text:span text:style-name="T626">，之後每隔</text:span><text:span text:style-name="T627">1</text:span><text:span text:style-name="T628">週注射</text:span><text:span text:style-name="T629">300mg</text:span><text:span text:style-name="T630">一次，且於</text:span><text:span text:style-name="T631">16</text:span><text:span text:style-name="T632">週時，須先行評估，至少有</text:span><text:span text:style-name="T633">EASI 50</text:span><text:span text:style-name="T634">療效方可使用。</text:span></text:p>
            <text:p text:style-name="P635"><text:span text:style-name="T636">ⅱ</text:span><text:span text:style-name="T637">.</text:span><text:span text:style-name="T638">體重</text:span><text:span text:style-name="T639">&lt;60kg</text:span><text:span text:style-name="T640">之病人：起始劑量</text:span><text:span text:style-name="T641">400mg(200mg</text:span><text:span text:style-name="T642">注射兩劑</text:span><text:span text:style-name="T643">)</text:span><text:span text:style-name="T644">，之後每隔</text:span><text:span text:style-name="T645">1</text:span><text:span text:style-name="T646">週注射</text:span><text:span text:style-name="T647">200mg</text:span><text:span text:style-name="T648">一次，且於</text:span><text:span text:style-name="T649">16</text:span><text:span text:style-name="T650">週時，須先行評估，至少有</text:span><text:span text:style-name="T651">EASI 50</text:span><text:span text:style-name="T652">療效方可使用。</text:span></text:p>
            <text:p text:style-name="P653">Ⅱ.upadacitinib：每日1次15mg或30mg。(112/4/1)</text:p>
            <text:p text:style-name="P654"><text:span text:style-name="T655">ⅰ</text:span><text:span text:style-name="T656">.EASI 16~20</text:span><text:span text:style-name="T657">者：限每日使用</text:span><text:span text:style-name="T658">15mg</text:span><text:span text:style-name="T659">。</text:span></text:p>
            <text:p text:style-name="P660"><text:span text:style-name="T661">ⅱ</text:span><text:span text:style-name="T662">.18</text:span><text:span text:style-name="T663">歲以上，且</text:span><text:span text:style-name="T664">EASI 20</text:span><text:span text:style-name="T665">以上者：每日得使用</text:span><text:span text:style-name="T666">30mg</text:span><text:span text:style-name="T667">。</text:span></text:p>
            <text:p text:style-name="P668">◎附表三十二~三十二之一：略</text:p>
          </table:table-cell>
          <table:table-cell table:style-name="TableCell669">
            <text:p text:style-name="P670">13.17.Dupilumab (如Dupixent)：（108/12/1、109/8/1、111/8/1）</text:p>
            <text:p text:style-name="P671"/>
            <text:p text:style-name="P672"/>
            <text:p text:style-name="P673">1.~3.(1)〜(2)略</text:p>
            <text:p text:style-name="P674">(3)使用劑量：</text:p>
            <text:p text:style-name="P675"/>
            <text:p text:style-name="P676"><text:span text:style-name="T677">I.</text:span><text:span text:style-name="T678">體重</text:span><text:span text:style-name="T679">≧</text:span><text:span text:style-name="T680">60kg</text:span><text:span text:style-name="T681">之病人：</text:span><text:span text:style-name="T682">Dupilumab</text:span><text:span text:style-name="T683">起始劑量</text:span><text:span text:style-name="T684">600mg (300mg</text:span><text:span text:style-name="T685">注射兩劑</text:span><text:span text:style-name="T686">)</text:span><text:span text:style-name="T687">，之後每隔</text:span><text:span text:style-name="T688">1</text:span><text:span text:style-name="T689">週注射</text:span><text:span text:style-name="T690">300mg</text:span><text:span text:style-name="T691">一次，且於</text:span><text:span text:style-name="T692">16</text:span><text:span text:style-name="T693">週時，須先行評估，至少有</text:span><text:span text:style-name="T694">EASI 50</text:span><text:span text:style-name="T695">療效方可使用。</text:span></text:p>
            <text:p text:style-name="P696"><text:span text:style-name="T697">II.</text:span><text:span text:style-name="T698">體重</text:span><text:span text:style-name="T699">&lt; 60kg</text:span><text:span text:style-name="T700">之病人：</text:span><text:span text:style-name="T701">Dupilumab</text:span><text:span text:style-name="T702">起始劑量</text:span><text:span text:style-name="T703">400mg(200mg</text:span><text:span text:style-name="T704">注射兩劑</text:span><text:span text:style-name="T705">)</text:span><text:span text:style-name="T706">，之後每隔</text:span><text:span text:style-name="T707">1</text:span><text:span text:style-name="T708">週注射</text:span><text:span text:style-name="T709">200mg</text:span><text:span text:style-name="T710">一次，且於</text:span><text:span text:style-name="T711">16</text:span><text:span text:style-name="T712">週時，須先行評估，至少有</text:span><text:span text:style-name="T713">EASI 50</text:span><text:span text:style-name="T714">療效方可使用。</text:span></text:p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>◎附表三十二~三十二之一：略</text:p>
          </table:table-cell>
        </table:table-row>
      </table:table>
      <text:soft-page-break/>
      <text:p text:style-name="P722"><text:span text:style-name="T723">備註：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7.8062in"/>
          <style:tab-stop style:type="left" style:position="-7.7798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12.0916in"/>
          <style:tab-stop style:type="left" style:position="-12.05in"/>
          <style:tab-stop style:type="left" style:position="-11.0083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5" style:display-name="WW_OutlineListStyle_5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" style:display-name="i" style:family="paragraph" style:parent-style-name="內文">
      <style:paragraph-properties fo:text-align="justify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>
        <style:tab-stops>
          <style:tab-stop style:type="left" style:position="-4.3104in"/>
          <style:tab-stop style:type="left" style:position="-4.1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>
        <style:tab-stops>
          <style:tab-stop style:type="left" style:position="-18.2187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 style:list-style-name="LFO9">
      <style:paragraph-properties fo:text-align="start">
        <style:tab-stops>
          <style:tab-stop style:type="left" style:position="-3.609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list-style-name="LFO14" style:default-outline-level="2">
      <style:paragraph-properties fo:widows="2" fo:orphans="2" fo:text-align="start">
        <style:tab-stops/>
      </style:paragraph-properties>
      <style:text-properties style:letter-kerning="false" style:font-size-complex="10pt" fo:hyphenate="false"/>
    </style:style>
    <style:style style:name="報告案階層3" style:display-name="報告案階層3" style:family="paragraph" style:parent-style-name="擬訂會議議程2" style:list-style-name="LFO15" style:default-outline-level="2">
      <style:paragraph-properties fo:widows="2" fo:orphans="2" fo:text-align="start" fo:margin-bottom="0.0833in">
        <style:tab-stops>
          <style:tab-stop style:type="left" style:position="-26.2625in"/>
        </style:tab-stops>
      </style:paragraph-properties>
      <style:text-properties fo:color="#000000" style:letter-kerning="false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A1" style:display-name="A1" style:family="paragraph" style:parent-style-name="擬訂會議議程2" style:list-style-name="LFO11" style:default-outline-level="2">
      <style:paragraph-properties fo:widows="2" fo:orphans="2">
        <style:tab-stops/>
      </style:paragraph-properties>
      <style:text-properties style:font-name="Times New Roman" fo:color="#000000" style:letter-kerning="false" style:font-size-complex="14pt" fo:hyphenate="false"/>
    </style:style>
    <style:style style:name="附表" style:display-name="附表" style:family="paragraph" style:parent-style-name="清單段落" style:list-style-name="LFO34" style:default-outline-level="1">
      <style:paragraph-properties fo:text-align="end"/>
      <style:text-properties style:font-name="標楷體" style:font-name-asian="標楷體" fo:font-size="14pt" style:font-size-asian="14pt" fo:hyphenate="false"/>
    </style:style>
    <style:style style:name="擬訂會議議程2字元" style:display-name="擬訂會議議程2 字元" style:family="text" style:parent-style-name="擬訂會議議程1字元">
      <style:text-properties style:font-name="標楷體" style:font-name-asian="標楷體" style:letter-kerning="true" fo:font-size="14pt" style:font-size-asian="14pt" style:font-size-complex="12pt"/>
    </style:style>
    <style:style style:name="A1字元" style:display-name="A1 字元" style:family="text" style:parent-style-name="擬訂會議議程2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附表字元" style:display-name="附表 字元" style:family="text" style:parent-style-name="清單段落字元">
      <style:text-properties style:font-name="標楷體" style:font-name-asian="標楷體" style:font-name-complex="新細明體" fo:font-size="14pt" style:font-size-asian="14pt" style:font-size-complex="12pt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4" style:display-name="WW_OutlineListStyle_4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style:style style:name="WW_CharLFO3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3" style:display-name="WW_OutlineListStyle_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/>
    </style:style>
    <style:style style:name="WW_CharLFO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/>
    </style:style>
    <style:style style:name="WW_CharLFO5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/>
    </style:style>
    <style:style style:name="WW_CharLFO6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標楷體" style:font-name-asian="標楷體" style:letter-kerning="true" fo:font-size="16pt" style:font-size-asian="16pt"/>
    </style:style>
    <style:style style:name="WW_CharLFO7LVL2" style:family="text">
      <style:text-properties style:text-line-through-type="none" fo:color="#000000"/>
    </style:style>
    <style:style style:name="WW_CharLFO7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7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7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8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9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10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use-window-font-color="true"/>
    </style:style>
    <text:list-style style:name="LFO5" style:display-name="LFO5">
      <text:list-level-style-number text:level="1" text:style-name="WW_CharLFO11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14LVL1" style:family="text">
      <style:text-properties fo:language="en" fo:country="US"/>
    </style:style>
    <text:list-style style:name="LFO8" style:display-name="LFO8">
      <text:list-level-style-number text:level="1" text:style-name="WW_CharLFO1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5LVL1" style:family="text">
      <style:text-properties fo:language="en" fo:country="US"/>
    </style:style>
    <text:list-style style:name="LFO9" style:display-name="LFO9">
      <text:list-level-style-number text:level="1" text:style-name="WW_CharLFO15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/>
    </style:style>
    <text:list-style style:name="LFO11" style:display-name="LFO11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7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7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 style:display-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7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7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 fo:language="en" fo:country="US"/>
    </style:style>
    <text:list-style style:name="LFO14" style:display-name="LFO14">
      <text:list-level-style-number text:level="1" text:style-name="WW_CharLFO18LVL1" style:num-prefix="第" style:num-suffix="案：" style:num-format="1">
        <style:list-level-properties text:space-before="1.1819in" text:min-label-width="0.875in" text:list-level-position-and-space-mode="label-alignment">
          <style:list-level-label-alignment text:label-followed-by="nothing" fo:margin-left="2.0569in" fo:text-indent="-0.875in"/>
        </style:list-level-properties>
      </text:list-level-style-number>
      <text:list-level-style-number text:level="2" style:num-suffix="、" style:num-format="甲, 乙, 丙, ...">
        <style:list-level-properties text:space-before="-2.1277in" text:min-label-width="0.3333in" text:list-level-position-and-space-mode="label-alignment">
          <style:list-level-label-alignment text:label-followed-by="listtab" fo:margin-left="-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44in" text:min-label-width="0.3333in" text:list-level-position-and-space-mode="label-alignment">
          <style:list-level-label-alignment text:label-followed-by="listtab" fo:margin-left="-1.4611in" fo:text-indent="-0.3333in"/>
        </style:list-level-properties>
      </text:list-level-style-number>
      <text:list-level-style-number text:level="4" style:num-suffix="." style:num-format="1">
        <style:list-level-properties text:space-before="-1.4611in" text:min-label-width="0.3333in" text:list-level-position-and-space-mode="label-alignment">
          <style:list-level-label-alignment text:label-followed-by="listtab" fo:margin-left="-1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277in" text:min-label-width="0.3333in" text:list-level-position-and-space-mode="label-alignment">
          <style:list-level-label-alignment text:label-followed-by="listtab" fo:margin-left="-0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44in" text:min-label-width="0.3333in" text:list-level-position-and-space-mode="label-alignment">
          <style:list-level-label-alignment text:label-followed-by="listtab" fo:margin-left="-0.4611in" fo:text-indent="-0.3333in"/>
        </style:list-level-properties>
      </text:list-level-style-number>
      <text:list-level-style-number text:level="7" style:num-suffix="." style:num-format="1">
        <style:list-level-properties text:space-before="-0.4611in" text:min-label-width="0.3333in" text:list-level-position-and-space-mode="label-alignment">
          <style:list-level-label-alignment text:label-followed-by="listtab" fo:margin-left="-0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277in" text:min-label-width="0.3333in" text:list-level-position-and-space-mode="label-alignment">
          <style:list-level-label-alignment text:label-followed-by="listtab" fo:margin-left="0.2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55in" text:min-label-width="0.3333in" text:list-level-position-and-space-mode="label-alignment">
          <style:list-level-label-alignment text:label-followed-by="listtab" fo:margin-left="0.5388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15" style:display-name="LFO15">
      <text:list-level-style-number text:level="1" text:style-name="WW_CharLFO19LVL1" style:num-prefix="(" style:num-suffix=")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WW_CharLFO20LVL1" style:family="text">
      <style:text-properties fo:font-weight="normal" style:font-weight-asian="normal" fo:letter-spacing="0.0138in" style:text-underline-type="none" style:text-underline-color="font-color"/>
    </style:style>
    <text:list-style style:name="LFO34" style:display-name="LFO34">
      <text:list-level-style-number text:level="1" text:style-name="WW_CharLFO20LVL1" style:num-prefix="附表" style:num-format="1">
        <style:list-level-properties text:space-before="5.8083in" text:min-label-width="0.3333in" text:list-level-position-and-space-mode="label-alignment">
          <style:list-level-label-alignment text:label-followed-by="listtab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354in" text:min-label-width="0.3333in" text:list-level-position-and-space-mode="label-alignment">
          <style:list-level-label-alignment text:label-followed-by="listtab" fo:margin-left="6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687in" text:min-label-width="0.3333in" text:list-level-position-and-space-mode="label-alignment">
          <style:list-level-label-alignment text:label-followed-by="listtab" fo:margin-left="7.202in" fo:text-indent="-0.3333in"/>
        </style:list-level-properties>
      </text:list-level-style-number>
      <text:list-level-style-number text:level="4" style:num-suffix="." style:num-format="1">
        <style:list-level-properties text:space-before="7.202in" text:min-label-width="0.3333in" text:list-level-position-and-space-mode="label-alignment">
          <style:list-level-label-alignment text:label-followed-by="listtab" fo:margin-left="7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354in" text:min-label-width="0.3333in" text:list-level-position-and-space-mode="label-alignment">
          <style:list-level-label-alignment text:label-followed-by="listtab" fo:margin-left="7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687in" text:min-label-width="0.3333in" text:list-level-position-and-space-mode="label-alignment">
          <style:list-level-label-alignment text:label-followed-by="listtab" fo:margin-left="8.202in" fo:text-indent="-0.3333in"/>
        </style:list-level-properties>
      </text:list-level-style-number>
      <text:list-level-style-number text:level="7" style:num-suffix="." style:num-format="1">
        <style:list-level-properties text:space-before="8.202in" text:min-label-width="0.3333in" text:list-level-position-and-space-mode="label-alignment">
          <style:list-level-label-alignment text:label-followed-by="listtab" fo:margin-left="8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354in" text:min-label-width="0.3333in" text:list-level-position-and-space-mode="label-alignment">
          <style:list-level-label-alignment text:label-followed-by="listtab" fo:margin-left="8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687in" text:min-label-width="0.3333in" text:list-level-position-and-space-mode="label-alignment">
          <style:list-level-label-alignment text:label-followed-by="listtab" fo:margin-left="9.20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6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208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李芝蘭</dc:creator>
    <meta:creation-date>2023-03-18T11:06:00Z</meta:creation-date>
    <dc:date>2023-03-26T09:09:00Z</dc:date>
    <meta:print-date>2023-03-26T09:07:00Z</meta:print-date>
    <meta:template xlink:href="402行政院衛生署會議紀錄(議事錄)範本.dot" xlink:type="simple"/>
    <meta:editing-cycles>11</meta:editing-cycles>
    <meta:editing-duration>PT420S</meta:editing-duration>
    <meta:document-statistic meta:page-count="6" meta:paragraph-count="9" meta:word-count="674" meta:character-count="4513" meta:row-count="32" meta:non-whitespace-character-count="3848"/>
  </office:meta>
</office:document-meta>
</file>