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10" style:family="table-column">
      <style:table-column-properties style:column-width="3.2972in" style:use-optimal-column-width="false"/>
    </style:style>
    <style:style style:name="TableColumn11" style:family="table-column">
      <style:table-column-properties style:column-width="3.2972in" style:use-optimal-column-width="false"/>
    </style:style>
    <style:style style:name="Table9" style:family="table">
      <style:table-properties style:width="6.5944in" fo:margin-left="0in" table:align="center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3333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3333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" style:family="table-row">
      <style:table-row-properties style:min-row-height="2.4541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snap-to-layout-grid="false" fo:line-height="0.3333in" fo:margin-left="0.4583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style:snap-to-layout-grid="false" fo:line-height="0.3333in" fo:margin-left="0.4583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snap-to-layout-grid="false" fo:line-height="0.3333in" fo:margin-left="0.4583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style:snap-to-layout-grid="false" fo:line-height="0.3333in" fo:margin-left="0.4583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style:snap-to-layout-grid="false" fo:line-height="0.3333in" fo:margin-left="0.625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style:snap-to-layout-grid="false" fo:line-height="0.3333in" fo:margin-left="0.625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style:snap-to-layout-grid="false" fo:line-height="0.3333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style:snap-to-layout-grid="false" fo:line-height="0.3333in" fo:margin-left="0.4583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snap-to-layout-grid="false" fo:line-height="0.3333in" fo:margin-left="0.4583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style:snap-to-layout-grid="false" fo:line-height="0.3333in" fo:margin-left="0.4583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style:snap-to-layout-grid="false" fo:line-height="0.3333in" fo:margin-left="0.4583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style:snap-to-layout-grid="false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line-height="0.3333in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3節<text:s/>代謝及營養劑 Metabolic &amp; nutrient agents</text:p>
      <text:p text:style-name="P3"><text:span text:style-name="T4">（自</text:span><text:span text:style-name="T5">112</text:span><text:span text:style-name="T6">年</text:span><text:span text:style-name="T7">4</text:span><text:span text:style-name="T8">月1日生效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18994162"/>修訂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3.3.26.Alfa-avalglucosidase（如<text:s/>Nexviazyme）（112/4/1）</text:p>
            <text:p text:style-name="P20">1.用於確診為主管機關認定之6個月以上龐貝氏症患者，限由具兒科專科醫師證書，且經小兒遺傳及內分泌新陳代謝科或小兒神經科訓練之醫師，或具神經科專科醫師證書之醫師處方使用，並應於病歷詳實記載病程、確診之檢驗資料及治療反應，亦應符合下列任一條件：</text:p>
            <text:p text:style-name="P21">(1)嬰兒型龐貝氏症為未滿1歲前發病，包括出現肌肉無力、心室肥大、肌酸激酶（CK）升高、或肌肉切片顯示有肝醣堆積者。</text:p>
            <text:p text:style-name="P22">(2)晚發型龐貝氏症為滿1歲後發病，包括出現肌肉無力、肌酸激酶（CK）持續升高、或肌肉切片顯示有肝醣堆積者。</text:p>
            <text:p text:style-name="P23">2.使用劑量如下：</text:p>
            <text:p text:style-name="P24">(1)嬰兒型龐貝氏症劑量為40<text:s/>mg/kg/every 2 weeks</text:p>
            <text:p text:style-name="P25">(2)晚發型龐貝氏症:<text:s/></text:p>
            <text:p text:style-name="P26">Ⅰ.大於或等於30 kg，劑量為20 mg/kg/every 2 weeks</text:p>
            <text:soft-page-break/>
            <text:p text:style-name="P27">Ⅱ.小於30 kg，劑量為40 mg/kg/ every 2 weeks</text:p>
            <text:p text:style-name="P28"><text:span text:style-name="T29">3.需經事前審查核准後使用，並應定期追蹤評估患者下列事項之治療效果，每次申請以</text:span><text:span text:style-name="T30">1年</text:span><text:span text:style-name="T31">為限，期滿需經再次申請核准後，始得續用：</text:span></text:p>
            <text:p text:style-name="P32">(1)嬰兒型龐貝氏症追蹤事項：肝功能、腎功能、肌酸激酶(CK)、尿液Glc4、心電圖、心臟超音波、肌力以及整體發展，至少1年2次。抗體測定至少每年1次。治療目標為心臟肥大現象改善或穩定，肌肉無力現象改善或穩定，肌酸激酶(CK)數值改善或穩定，尿液Glc4數值改善或穩定，整體發展持續進步、穩定或減緩退化的速度。</text:p>
            <text:p text:style-name="P33">(2)晚發型龐貝氏症追蹤事項：肝功能、腎功能、肌酸激酶(CK)、尿液Glc4、肺功能、肌力以及整體發展，至少1年2次。抗體測定至少每年1次。治療目標為肌肉無力現象改善或穩定，肌酸激酶CK數值改善或穩定，尿液Glc4數值改善或穩定，整體發展持續進步、穩定或減緩退化的速度。</text:p>
            <text:p text:style-name="P34">4.有以下任一情形，則立即停藥：</text:p>
            <text:p text:style-name="P35">(1)出現嚴重的輸注過敏反應。</text:p>
            <text:soft-page-break/>
            <text:p text:style-name="P36">(2)運動或呼吸功能的衰退速率與治療前相似，治療至病人達運動功能末期(上肢及下肢肌力皆小於或等於2)與24小時呼吸器依賴時。</text:p>
            <text:p text:style-name="P37">5.本藥品不能與alpha-glucosidase合併使用。</text:p>
          </table:table-cell>
          <table:table-cell table:style-name="TableCell38">
            <text:p text:style-name="P39">無</text:p>
          </table:table-cell>
        </table:table-row>
      </table:table>
      <text:soft-page-break/>
      <text:p text:style-name="P40"><text:span text:style-name="T41">備註：</text:span><text:span text:style-name="T42">劃線部分為</text:span><text:span text:style-name="T43">新</text:span><text:span text:style-name="T44">修訂之給付</text:span><text:span text:style-name="T45">規定</text:span><text:bookmark-end text:name="_Hlk11899416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886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03-15T11:57:00Z</meta:creation-date>
    <dc:date>2023-03-15T11:57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3" meta:row-count="7" meta:non-whitespace-character-count="855"/>
  </office:meta>
</office:document-meta>
</file>