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Times New Roman" fo:color="#000000"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P5" style:parent-style-name="內文" style:family="paragraph">
      <style:paragraph-properties fo:text-align="center" fo:line-height="0.3333in">
        <style:tab-stops>
          <style:tab-stop style:type="left" style:position="0.2958in"/>
        </style:tab-stops>
      </style:paragraph-properties>
      <style:text-properties style:font-name="標楷體" style:font-name-asian="標楷體" style:font-name-complex="Times New Roman"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olumn8" style:family="table-column">
      <style:table-column-properties style:column-width="3.3944in"/>
    </style:style>
    <style:style style:name="TableColumn9" style:family="table-column">
      <style:table-column-properties style:column-width="3.3944in"/>
    </style:style>
    <style:style style:name="Table7" style:family="table">
      <style:table-properties style:width="6.788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fo:margin-top="0.0833in" fo:line-height="0.2777in" fo:margin-right="-0.0513in"/>
      <style:text-properties style:font-name="標楷體" style:font-name-asian="標楷體" style:font-name-complex="Times New Roman"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fo:margin-top="0.0833in" fo:line-height="0.2777in" fo:margin-right="-0.0513in"/>
      <style:text-properties style:font-name="標楷體" style:font-name-asian="標楷體" style:font-name-complex="Times New Roman"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line-height="0.3333in"/>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新細明體"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新細明體"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line-height="0.3333in" fo:margin-left="0.1944in" fo:text-indent="-0.1944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line-height="0.3333in" fo:margin-left="0.1944in" fo:text-indent="-0.1944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line-height="0.3333in" fo:margin-left="0.1944in" fo:text-indent="-0.1944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line-height="0.3333in" fo:margin-left="0.1944in" fo:text-indent="-0.1944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line-height="0.3333in" fo:margin-left="0.1944in" fo:text-indent="-0.1944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8" style:parent-style-name="內文" style:family="paragraph">
      <style:paragraph-properties fo:line-height="0.3333in" fo:margin-left="0.1944in" fo:text-indent="-0.1944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line-height="0.3333in" fo:margin-left="0.1944in" fo:text-indent="-0.1944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line-height="0.3333in" fo:margin-left="0.1944in" fo:text-indent="-0.1944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3333in" fo:margin-left="0.1944in" fo:text-indent="-0.1944in">
        <style:tab-stops/>
      </style:paragraph-properties>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line-height="0.3333in" fo:margin-left="0.1944in" fo:text-indent="-0.1944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widows="2" fo:orphans="2" fo:line-height="0.3333in"/>
    </style:style>
    <style:style style:name="T16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widows="2" fo:orphans="2"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3333in" fo:margin-left="0.1944in" fo:text-indent="-0.1944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line-height="0.3333in" fo:margin-left="0.1944in" fo:text-indent="-0.1944in">
        <style:tab-stops/>
      </style:paragraph-properties>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00"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line-height="0.3333in" fo:margin-left="0.1944in" fo:text-indent="-0.1944in">
        <style:tab-stops/>
      </style:paragraph-properties>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line-height="0.3333in" fo:margin-left="0.1944in" fo:text-indent="-0.1944in">
        <style:tab-stops/>
      </style:paragraph-properties>
    </style:style>
    <style:style style:name="T2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fo:line-height="0.3333in" fo:margin-left="0.1944in" fo:text-indent="-0.1944in">
        <style:tab-stops/>
      </style:paragraph-properties>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line-height="0.3333in" fo:margin-left="0.1944in" fo:text-indent="-0.1944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line-height="0.3333in" fo:margin-left="0.1944in" fo:text-indent="-0.1944in">
        <style:tab-stops/>
      </style:paragraph-propertie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line-height="0.3333in" fo:margin-left="0.2763in" fo:text-indent="-0.2763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6"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5"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7"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8"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91" style:parent-style-name="內文" style:family="paragraph">
      <style:paragraph-properties fo:line-height="0.3333in"/>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fo:widows="2" fo:orphans="2" fo:line-height="0.3333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9" text:anchor-type="paragraph" svg:x="5.69861in" svg:y="-0.48681in" svg:width="0.89236in" svg:height="0.49722in" style:rel-width="scale" style:rel-height="scale"><draw:text-box><text:p text:style-name="P3">附件</text:p></draw:text-box><svg:title/><svg:desc/></draw:frame></text:span><text:span text:style-name="T4">「藥品給付規定」修訂對照表</text:span></text:p>
      <text:p text:style-name="P5">第1節 神經系統藥物 Drugs acting on the nervous system<text:s/></text:p>
      <text:p text:style-name="P6">（自112年4月1日生效）</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修訂後給付規定</text:p>
            </table:table-cell>
            <table:table-cell table:style-name="TableCell13">
              <text:p text:style-name="P14">原給付規定</text:p>
            </table:table-cell>
          </table:table-row>
        </table:table-header-rows>
        <table:table-row table:style-name="TableRow15">
          <table:table-cell table:style-name="TableCell16">
            <text:p text:style-name="P17">1.6.其他 Miscellaneous</text:p>
            <text:p text:style-name="P18"><text:span text:style-name="T19">1.6.4.Nusinersen(如 Spinraza)</text:span><text:span text:style-name="T20">、risdiplam</text:span><text:span text:style-name="T21">（</text:span><text:span text:style-name="T22">如Evrysdi</text:span><text:span text:style-name="T23">）：</text:span><text:span text:style-name="T24">（109/7/1、109/10/1</text:span><text:span text:style-name="T25">、</text:span><text:span text:style-name="T26">1</text:span><text:span text:style-name="T27">12</text:span><text:span text:style-name="T28">/</text:span><text:span text:style-name="T29">4</text:span><text:span text:style-name="T30">/</text:span><text:span text:style-name="T31">1</text:span><text:span text:style-name="T32">）</text:span></text:p>
            <text:p text:style-name="P33"><text:span text:style-name="T34">1.限用經標準檢測方法 MLPA(Multiplex Ligation Dependent Probe Amplification) 或 NGS 檢測SMN1 基因變異之個案，並具以下(1)、(2)</text:span><text:span text:style-name="T35">、(3)、(</text:span><text:span text:style-name="T36">4)</text:span><text:span text:style-name="T37">、(</text:span><text:span text:style-name="T38">5)</text:span><text:span text:style-name="T39">任何一個條件：</text:span><text:span text:style-name="T40">(</text:span><text:span text:style-name="T41">1</text:span><text:span text:style-name="T42">12</text:span><text:span text:style-name="T43">/</text:span><text:span text:style-name="T44">4</text:span><text:span text:style-name="T45">/1)</text:span></text:p>
            <text:p text:style-name="P46"><text:span text:style-name="T47">(1)具</text:span><text:span text:style-name="T48">3</text:span><text:span text:style-name="T49">個（含）以下 SMN2 基因拷貝數，經新生兒篩檢即將發病之個案</text:span><text:span text:style-name="T50">，限使用nusinersen</text:span><text:span text:style-name="T51">。(109/10/1</text:span><text:span text:style-name="T52">、</text:span><text:span text:style-name="T53">1</text:span><text:span text:style-name="T54">12</text:span><text:span text:style-name="T55">/</text:span><text:span text:style-name="T56">4</text:span><text:span text:style-name="T57">/1</text:span><text:span text:style-name="T58">）</text:span></text:p>
            <text:p text:style-name="P59"/>
            <text:p text:style-name="P60">(2)Nusinersen限使用於3歲內發病確診，且開始治療年齡未滿7歲者。(112/4/1)</text:p>
            <text:p text:style-name="P61"/>
            <text:p text:style-name="P62"><text:span text:style-name="T63">(3)R</text:span><text:span text:style-name="T64">isdiplam限使用於治療年齡兩個月以上，3歲內發病確診，且開始治療年齡未滿7歲者。(</text:span><text:span text:style-name="T65">1</text:span><text:span text:style-name="T66">12</text:span><text:span text:style-name="T67">/</text:span><text:span text:style-name="T68">4</text:span><text:span text:style-name="T69">/1</text:span><text:span text:style-name="T70">）</text:span></text:p>
            <text:p text:style-name="P71"><text:span text:style-name="T72">(</text:span><text:span text:style-name="T73">4</text:span><text:span text:style-name="T74">)</text:span><text:span text:style-name="T75">Nusinersen</text:span><text:span text:style-name="T76">限使用3歲內發病確診且開始治療年齡滿7歲者，且臨</text:span><text:soft-page-break/><text:span text:style-name="T77">床評估運動功能指標 RULM<text:s/></text:span><text:span text:style-name="T78">≥</text:span><text:span text:style-name="T79"><text:s/>15之SMA個案。(</text:span><text:span text:style-name="T80">1</text:span><text:span text:style-name="T81">12</text:span><text:span text:style-name="T82">/</text:span><text:span text:style-name="T83">4</text:span><text:span text:style-name="T84">/1</text:span><text:span text:style-name="T85">）</text:span></text:p>
            <text:p text:style-name="P86"><text:span text:style-name="T87">(5)</text:span><text:span text:style-name="T88">Risdiplam限使用於起始治療年齡兩個月以上，未滿18歲之病患，且開始治療年齡滿7歲者，且臨床評估運動功能指標 RULM<text:s/></text:span><text:span text:style-name="T89">≥</text:span><text:span text:style-name="T90"><text:s/>15之SMA個案。(</text:span><text:span text:style-name="T91">1</text:span><text:span text:style-name="T92">12</text:span><text:span text:style-name="T93">/</text:span><text:span text:style-name="T94">4</text:span><text:span text:style-name="T95">/1）</text:span></text:p>
            <text:p text:style-name="P96">2.需檢附下列資料，經二位以上專家之專家小組特殊專案審查核准後使用，每年檢附療效評估資料重新申請。</text:p>
            <text:p text:style-name="P97">(1)符合衛生福利部國民健康署 SMA 罕見疾病個案通報審查標準之臨床症狀錄影之影片（內容必須包含： a.全身肌張力低下， b. 全身四肢無力，近端比遠端嚴重且下肢比上肢嚴重， c. 深部肌腱反射，如：膝反射、踝反射、二頭肌反射等消失）。</text:p>
            <text:p text:style-name="P98"><text:span text:style-name="T99">(2)</text:span><text:span text:style-name="T100">3</text:span><text:span text:style-name="T101">個（含）以下 SMN2 基因拷貝數之即將發病之個案，須附經標準檢測方法MLPA 或 NGS 基因診斷技術報告。</text:span><text:span text:style-name="T102">(</text:span><text:span text:style-name="T103">1</text:span><text:span text:style-name="T104">12</text:span><text:span text:style-name="T105">/</text:span><text:span text:style-name="T106">4</text:span><text:span text:style-name="T107">/1）</text:span></text:p>
            <text:p text:style-name="P108">(3)臨床病歷摘要。</text:p>
            <text:p text:style-name="P109"><text:span text:style-name="T110">(4)標準運動功能評估 (CHOP INTEND、HINE section 2、HFMSE、RULM、WHO motor milestone</text:span><text:span text:style-name="T111">、</text:span><text:soft-page-break/><text:span text:style-name="T112">MFM32</text:span><text:span text:style-name="T113">、6MWT</text:span><text:span text:style-name="T114">) 錄影之影片。</text:span><text:span text:style-name="T115">(</text:span><text:span text:style-name="T116">1</text:span><text:span text:style-name="T117">12</text:span><text:span text:style-name="T118">/</text:span><text:span text:style-name="T119">4</text:span><text:span text:style-name="T120">/1）</text:span></text:p>
            <text:p text:style-name="P121">3.排除條件：SMA病友在非急性住院期間，連續30天（含）以上呼吸器的使用且每天超過 12 小時。</text:p>
            <text:p text:style-name="P122">4.療效評估方式及時機：</text:p>
            <text:p text:style-name="P123">(1)標準運動功能評估時機：</text:p>
            <text:p text:style-name="P124"><text:span text:style-name="T125">Ⅰ.</text:span><text:span text:style-name="T126">N</text:span><text:span text:style-name="T127">usinersen</text:span><text:span text:style-name="T128">或<text:s/></text:span><text:span text:style-name="T129">r</text:span><text:span text:style-name="T130">isdiplam</text:span><text:span text:style-name="T131">治療前。</text:span><text:span text:style-name="T132">(</text:span><text:span text:style-name="T133">1</text:span><text:span text:style-name="T134">12</text:span><text:span text:style-name="T135">/</text:span><text:span text:style-name="T136">4</text:span><text:span text:style-name="T137">/1）</text:span></text:p>
            <text:p text:style-name="P138"><text:span text:style-name="T139">Ⅱ.在4劑 loading doses 0、14、28、63天）後，每4個月給與nusinersen maintain dose 治療前，</text:span><text:span text:style-name="T140">若使用risdiplam則每4個月評估一次。(</text:span><text:span text:style-name="T141">1</text:span><text:span text:style-name="T142">12</text:span><text:span text:style-name="T143">/</text:span><text:span text:style-name="T144">4</text:span><text:span text:style-name="T145">/1）</text:span></text:p>
            <text:p text:style-name="P146"/>
            <text:p text:style-name="P147"><text:span text:style-name="T148"><text:s/>(2)標準運動功能評估：需由提供nusinersen</text:span><text:span text:style-name="T149">或</text:span><text:span text:style-name="T150">r</text:span><text:span text:style-name="T151">isdiplam</text:span><text:span text:style-name="T152">治療之小兒神經專科</text:span><text:span text:style-name="T153">、神經科</text:span><text:span text:style-name="T154">醫師選擇下列適合療效評估工具並判定評估結果</text:span><text:span text:style-name="T155">(</text:span><text:span text:style-name="T156">1</text:span><text:span text:style-name="T157">12</text:span><text:span text:style-name="T158">/</text:span><text:span text:style-name="T159">4</text:span><text:span text:style-name="T160">/1）</text:span></text:p>
            <text:p text:style-name="P161">Ⅰ.CHOP INTEND</text:p>
            <text:p text:style-name="P162">Ⅱ.HINE section 2</text:p>
            <text:p text:style-name="P163">Ⅲ.HFMSE</text:p>
            <text:p text:style-name="P164">Ⅳ.RULM</text:p>
            <text:p text:style-name="P165">Ⅴ.WHO motor milestone</text:p>
            <text:p text:style-name="P166"><text:span text:style-name="T167">Ⅵ. MFM32<text:s/></text:span><text:span text:style-name="T168">(</text:span><text:span text:style-name="T169">1</text:span><text:span text:style-name="T170">12</text:span><text:span text:style-name="T171">/</text:span><text:span text:style-name="T172">4</text:span><text:span text:style-name="T173">/1)</text:span></text:p>
            <text:soft-page-break/>
            <text:p text:style-name="P174">VII.6MWT(限使用於可行走之病患)(112/4/1）</text:p>
            <text:p text:style-name="P175"><text:span text:style-name="T176"><text:s/>(3)醫師提交接受 nusinersen<text:s/></text:span><text:span text:style-name="T177">或 risdiplam</text:span><text:span text:style-name="T178">治療之標準運動功能評估錄影之影片。</text:span><text:span text:style-name="T179">(</text:span><text:span text:style-name="T180">1</text:span><text:span text:style-name="T181">12</text:span><text:span text:style-name="T182">/</text:span><text:span text:style-name="T183">4</text:span><text:span text:style-name="T184">/1）</text:span></text:p>
            <text:p text:style-name="P185"><text:span text:style-name="T186">(4)醫師提交接受 nusinersen</text:span><text:span text:style-name="T187">或<text:s/></text:span><text:span text:style-name="T188">r</text:span><text:span text:style-name="T189">isdiplam</text:span><text:span text:style-name="T190"><text:s/>治療之SMA 病友，每年的年度治療報告書</text:span><text:span text:style-name="T191">包括標準運動功能評估項目、內容及錄影之影片</text:span><text:span text:style-name="T192">。</text:span><text:span text:style-name="T193">(</text:span><text:span text:style-name="T194">1</text:span><text:span text:style-name="T195">12</text:span><text:span text:style-name="T196">/</text:span><text:span text:style-name="T197">4</text:span><text:span text:style-name="T198">/1）</text:span></text:p>
            <text:p text:style-name="P199">(5)標準運動功能評估應由受過訓練之專科醫師，包含：小兒神經科、神經科醫師、復健科醫師或物理治療師執行。</text:p>
            <text:p text:style-name="P200"/>
            <text:p text:style-name="P201"/>
            <text:p text:style-name="P202"><text:s/></text:p>
            <text:p text:style-name="P203"/>
            <text:p text:style-name="P204"><text:span text:style-name="T205">5.停藥時機（下列評估需在 SMA 病友非急性住院期間執行）：</text:span><text:span text:style-name="T206">用藥後追蹤至少2項標準運動功能評估(CHOP INTEND、HINE section 2、HFMSE、RULM、WHO motor milestone、MFM32、6MWT)，兩項評估分數每次均低於起始治療前該項標準運動功能之第1次評估分數。(</text:span><text:span text:style-name="T207">1</text:span><text:span text:style-name="T208">12</text:span><text:span text:style-name="T209">/</text:span><text:span text:style-name="T210">4</text:span><text:span text:style-name="T211">/1）</text:span></text:p>
            <text:p text:style-name="P212">6.使用本類藥品需完成個案系統登<text:soft-page-break/>錄，亦需於療程結束或停止使用該藥品後，於此系統登錄結案。</text:p>
            <text:p text:style-name="P213"><text:span text:style-name="T214">7.</text:span><text:span text:style-name="T215">N</text:span><text:span text:style-name="T216">usinersen或risdiplam限擇一使用</text:span><text:span text:style-name="T217">，且不得互換</text:span><text:span text:style-name="T218">。</text:span><text:span text:style-name="T219">(</text:span><text:span text:style-name="T220">1</text:span><text:span text:style-name="T221">12</text:span><text:span text:style-name="T222">/</text:span><text:span text:style-name="T223">4</text:span><text:span text:style-name="T224">/1)</text:span></text:p>
          </table:table-cell>
          <table:table-cell table:style-name="TableCell225">
            <text:p text:style-name="P226">1.6.其他 Miscellaneous</text:p>
            <text:p text:style-name="P227">1.6.4.Nusinersen(如 Spinraza) （109/7/1、109/10/1）</text:p>
            <text:p text:style-name="P228"/>
            <text:p text:style-name="P229">1.限用經標準檢測方法 MLPA(Multiplex Ligation Dependent Probe Amplification) 或 NGS 檢測SMN1 基因變異之個案，並具以下(1)、(2)任何一個條件：</text:p>
            <text:p text:style-name="P230"><text:span text:style-name="T231">(1)具</text:span><text:span text:style-name="T232">2</text:span><text:span text:style-name="T233">個（含）以下 SMN2 基因拷貝數，經新生兒篩檢即將發病之個案</text:span><text:span text:style-name="T234">或出生 12 個月內發病確診且開始治療年齡未滿 7 歲已發病之 SMA 個案。</text:span><text:span text:style-name="T235">(109/10/1)</text:span></text:p>
            <text:p text:style-name="P236"><text:span text:style-name="T237">(2)具3個（含）以上SMN2基因拷貝數，出生 12個月內發病確診且開始治療年齡未滿7歲已發病之SMA個案。</text:span><text:span text:style-name="T238">(109/10/1)</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2.需檢附下列資料，經二位以上專家之專家小組特殊專案審查核准後使用，每年檢附療效評估資料重新申請。</text:p>
            <text:p text:style-name="P252">(1)符合衛生福利部國民健康署 SMA 罕見疾病個案通報審查標準之臨床症狀錄影之影片（內容必須包含： a.全身肌張力低下， b. 全身四肢無力，近端比遠端嚴重且下肢比上肢嚴重， c. 深部肌腱反射，如：膝反射、踝反射、二頭肌反射等消失）。</text:p>
            <text:p text:style-name="P253"><text:span text:style-name="T254">(2)</text:span><text:span text:style-name="T255">2</text:span><text:span text:style-name="T256">個（含）以下 SMN2 基因拷貝數之即將發病之個案，須附經標準檢測方法MLPA 或 NGS 基因診斷技術報告。</text:span></text:p>
            <text:p text:style-name="P257">(3)臨床病歷摘要。</text:p>
            <text:p text:style-name="P258">(4)標準運動功能評估 (CHOP INTEND、HINE section 2、HFMSE、RULM、WHO motor milestone) 錄影<text:soft-page-break/>之影片。</text:p>
            <text:p text:style-name="P259"/>
            <text:p text:style-name="P260">3.排除條件：SMA病友在非急性住院期間，連續30天（含）以上呼吸器的使用且每天超過 12 小時。</text:p>
            <text:p text:style-name="P261">4.療效評估方式及時機：</text:p>
            <text:p text:style-name="P262">(1)標準運動功能評估時機：</text:p>
            <text:p text:style-name="P263">Ⅰ.Nusinersen治療前。</text:p>
            <text:p text:style-name="P264"/>
            <text:p text:style-name="P265">Ⅱ.在4劑 loading doses 0、14、28、63天）後，每4個月給與nusinersen maintain dose 治療前。</text:p>
            <text:p text:style-name="P266"/>
            <text:p text:style-name="P267">Ⅲ.<text:bookmark-start text:name="_Hlk127351282"/>用藥後每年的第 11 個月 ±7 天<text:bookmark-end text:name="_Hlk127351282"/>。</text:p>
            <text:p text:style-name="P268">(2)標準運動功能評估：需由提供nusinersen治療之小兒神經專科醫師選擇下列適合療效評估工具並判定評估結果</text:p>
            <text:p text:style-name="P269"/>
            <text:p text:style-name="P270">Ⅰ.CHOP INTEND</text:p>
            <text:p text:style-name="P271">Ⅱ.HINE section 2</text:p>
            <text:p text:style-name="P272">Ⅲ.HFMSE</text:p>
            <text:p text:style-name="P273">Ⅳ.RULM</text:p>
            <text:p text:style-name="P274">Ⅴ.WHO motor milestone</text:p>
            <text:p text:style-name="P275"/>
            <text:p text:style-name="P276"/>
            <text:p text:style-name="P277"/>
            <text:p text:style-name="P278"/>
            <text:p text:style-name="P279">(3)醫師提交接受 nusinersen 治療之標準運動功能評估錄影之影片。</text:p>
            <text:p text:style-name="P280"/>
            <text:p text:style-name="P281">(4)醫師提交接受 nusinersen 治療之SMA 病友，每年的年度治療報告書。</text:p>
            <text:p text:style-name="P282"/>
            <text:p text:style-name="P283"/>
            <text:p text:style-name="P284">(5)標準運動功能評估應由受過訓練之專科醫師，包含：小兒神經科、神經科醫師、復健科醫師或物理治療師執行。</text:p>
            <text:p text:style-name="P285">(6)醫師提交接受 nusinersen 治療之SMA 病友所有標準運動功能評估錄影之影片，必須包含所有可評估項目及內容。</text:p>
            <text:p text:style-name="P286">5.停藥時機（下列評估需在 SMA 病友非急性住院期間執行）：每年經標準運動功能評估追蹤，治療後每次分數皆沒有高於起始治療前之第一次分數。</text:p>
            <text:p text:style-name="P287"/>
            <text:p text:style-name="P288"/>
            <text:p text:style-name="P289"/>
            <text:p text:style-name="P290">6.使用本類藥品需完成個案系統登<text:soft-page-break/>錄，亦需於療程結束或停止使用該藥品後，於此系統登錄結案。</text:p>
          </table:table-cell>
        </table:table-row>
      </table:table>
      <text:soft-page-break/>
      <text:p text:style-name="P291"><text:span text:style-name="T292">備註：劃線部分為新修訂規定</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珏如</meta:initial-creator>
    <dc:creator>陳珏如</dc:creator>
    <meta:creation-date>2023-03-15T10:33:00Z</meta:creation-date>
    <dc:date>2023-03-15T10:33:00Z</dc:date>
    <meta:template xlink:href="Normal.dotm" xlink:type="simple"/>
    <meta:editing-cycles>2</meta:editing-cycles>
    <meta:editing-duration>PT60S</meta:editing-duration>
    <meta:document-statistic meta:page-count="5" meta:paragraph-count="6" meta:word-count="475" meta:character-count="3178" meta:row-count="22" meta:non-whitespace-character-count="2709"/>
  </office:meta>
</office:document-meta>
</file>