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4月10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74" table:style-name="ce10">
            <text:p>4,174<text:s/></text:p>
          </table:table-cell>
          <table:table-cell office:value-type="percentage" office:value="0.58797013659999997" table:style-name="ce14">
            <text:p>58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49" table:style-name="ce10">
            <text:p>1,849<text:s/></text:p>
          </table:table-cell>
          <table:table-cell office:value-type="percentage" office:value="0.26045921960000001" table:style-name="ce14">
            <text:p>26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33" table:style-name="ce10">
            <text:p>633<text:s/></text:p>
          </table:table-cell>
          <table:table-cell office:value-type="percentage" office:value="8.9167488399999995E-2" table:style-name="ce14">
            <text:p>8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39" table:style-name="ce10">
            <text:p>239<text:s/></text:p>
          </table:table-cell>
          <table:table-cell office:value-type="percentage" office:value="3.3666713600000002E-2" table:style-name="ce14">
            <text:p>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7" table:style-name="ce10">
            <text:p>97<text:s/></text:p>
          </table:table-cell>
          <table:table-cell office:value-type="percentage" office:value="1.3663896300000001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2" table:style-name="ce10">
            <text:p>42<text:s/></text:p>
          </table:table-cell>
          <table:table-cell office:value-type="percentage" office:value="5.9163261999999996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172981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086490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34595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69193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3947034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51895000000000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99" table:formula="of:=SUM([.B11:.B22])" table:style-name="ce12">
            <text:p>7,099<text:s/></text:p>
          </table:table-cell>
          <table:table-cell office:value-type="percentage" office:value="0.9999999999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4月10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26" table:style-name="ce10">
            <text:p>4,126<text:s/></text:p>
          </table:table-cell>
          <table:table-cell office:value-type="percentage" office:value="0.58120862090000003" table:style-name="ce14">
            <text:p>58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79" table:style-name="ce10">
            <text:p>1,879<text:s/></text:p>
          </table:table-cell>
          <table:table-cell office:value-type="percentage" office:value="0.26468516689999999" table:style-name="ce14">
            <text:p>26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31" table:style-name="ce10">
            <text:p>631<text:s/></text:p>
          </table:table-cell>
          <table:table-cell office:value-type="percentage" office:value="8.8885758600000003E-2" table:style-name="ce14">
            <text:p>8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49" table:style-name="ce10">
            <text:p>249<text:s/></text:p>
          </table:table-cell>
          <table:table-cell office:value-type="percentage" office:value="3.5075362700000001E-2" table:style-name="ce14">
            <text:p>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4" table:style-name="ce10">
            <text:p>104<text:s/></text:p>
          </table:table-cell>
          <table:table-cell office:value-type="percentage" office:value="1.4649950700000001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3" table:style-name="ce10">
            <text:p>43<text:s/></text:p>
          </table:table-cell>
          <table:table-cell office:value-type="percentage" office:value="6.0571912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581630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495140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34595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69193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3947034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51895000000000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99" table:formula="of:=SUM([.B11:.B22])" table:style-name="ce12">
            <text:p>7,099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4-11T05:59:53Z</dc:date>
    <meta:print-date>2025-04-11T05:59:42Z</meta:print-date>
  </office:meta>
</office:document-meta>
</file>