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0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4月10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482" table:style-name="ce15">
            <text:p>2,482<text:s/></text:p>
          </table:table-cell>
          <table:table-cell office:value-type="percentage" office:value="0.59850494330000004" table:style-name="ce18">
            <text:p>59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44" table:style-name="ce15">
            <text:p>1,144<text:s/></text:p>
          </table:table-cell>
          <table:table-cell office:value-type="percentage" office:value="0.27586206899999999" table:style-name="ce18">
            <text:p>27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75" table:style-name="ce15">
            <text:p>275<text:s/></text:p>
          </table:table-cell>
          <table:table-cell office:value-type="percentage" office:value="6.6312997299999996E-2" table:style-name="ce18">
            <text:p>6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2" table:style-name="ce15">
            <text:p>102<text:s/></text:p>
          </table:table-cell>
          <table:table-cell office:value-type="percentage" office:value="2.4596093600000001E-2" table:style-name="ce18">
            <text:p>2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8" table:style-name="ce15">
            <text:p>48<text:s/></text:p>
          </table:table-cell>
          <table:table-cell office:value-type="percentage" office:value="1.15746323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4" table:style-name="ce15">
            <text:p>34<text:s/></text:p>
          </table:table-cell>
          <table:table-cell office:value-type="percentage" office:value="8.1986978999999995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3759343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291054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4682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4682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0639016000000002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879671999999999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47" table:formula="of:=SUM([.B11:.B22])" table:style-name="ce16">
            <text:p>4,147<text:s/></text:p>
          </table:table-cell>
          <table:table-cell office:value-type="percentage" office:value="1.000000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4-11T05:57:54Z</dc:date>
    <meta:print-date>2025-04-11T05:56:07Z</meta:print-date>
  </office:meta>
</office:document-meta>
</file>