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4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4月10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708" table:style-name="ce12">
            <text:p>3,708<text:s/></text:p>
          </table:table-cell>
          <table:table-cell office:value-type="percentage" office:value="0.34725604049999997" table:style-name="ce15">
            <text:p>34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27" table:style-name="ce12">
            <text:p>3,327<text:s/></text:p>
          </table:table-cell>
          <table:table-cell office:value-type="percentage" office:value="0.31157520129999999" table:style-name="ce15">
            <text:p>3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95" table:style-name="ce12">
            <text:p>1,795<text:s/></text:p>
          </table:table-cell>
          <table:table-cell office:value-type="percentage" office:value="0.16810264089999999" table:style-name="ce15">
            <text:p>16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29" table:style-name="ce12">
            <text:p>929<text:s/></text:p>
          </table:table-cell>
          <table:table-cell office:value-type="percentage" office:value="8.7001311100000006E-2" table:style-name="ce15">
            <text:p>8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62" table:style-name="ce12">
            <text:p>462<text:s/></text:p>
          </table:table-cell>
          <table:table-cell office:value-type="percentage" office:value="4.3266529300000002E-2" table:style-name="ce15">
            <text:p>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7" table:style-name="ce12">
            <text:p>207<text:s/></text:p>
          </table:table-cell>
          <table:table-cell office:value-type="percentage" office:value="1.9385652699999999E-2" table:style-name="ce15">
            <text:p>1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5" table:style-name="ce12">
            <text:p>115<text:s/></text:p>
          </table:table-cell>
          <table:table-cell office:value-type="percentage" office:value="1.0769807100000001E-2" table:style-name="ce15">
            <text:p>1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5.3380783000000001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4349128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87300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9" table:style-name="ce12">
            <text:p>29<text:s/></text:p>
          </table:table-cell>
          <table:table-cell office:value-type="percentage" office:value="2.7158643999999998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09515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78" table:formula="of:=SUM([.B20:.B31])" table:style-name="ce14">
            <text:p>10,678<text:s/></text:p>
          </table:table-cell>
          <table:table-cell office:value-type="percentage" office:value="0.99999999989999977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4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4月10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36" table:style-name="ce12">
            <text:p>3,036<text:s/></text:p>
          </table:table-cell>
          <table:table-cell office:value-type="percentage" office:value="0.28432290690000001" table:style-name="ce36">
            <text:p>28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075" table:style-name="ce12">
            <text:p>3,075<text:s/></text:p>
          </table:table-cell>
          <table:table-cell office:value-type="percentage" office:value="0.28797527630000003" table:style-name="ce36">
            <text:p>28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903" table:style-name="ce12">
            <text:p>1,903<text:s/></text:p>
          </table:table-cell>
          <table:table-cell office:value-type="percentage" office:value="0.1782168945" table:style-name="ce36">
            <text:p>17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06" table:style-name="ce12">
            <text:p>1,106<text:s/></text:p>
          </table:table-cell>
          <table:table-cell office:value-type="percentage" office:value="0.103577449" table:style-name="ce36">
            <text:p>1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649" table:style-name="ce12">
            <text:p>649<text:s/></text:p>
          </table:table-cell>
          <table:table-cell office:value-type="percentage" office:value="6.0779172100000001E-2" table:style-name="ce36">
            <text:p>6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45" table:style-name="ce12">
            <text:p>345<text:s/></text:p>
          </table:table-cell>
          <table:table-cell office:value-type="percentage" office:value="3.2309421200000001E-2" table:style-name="ce36">
            <text:p>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08" table:style-name="ce12">
            <text:p>208<text:s/></text:p>
          </table:table-cell>
          <table:table-cell office:value-type="percentage" office:value="1.9479303199999999E-2" table:style-name="ce36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13" table:style-name="ce12">
            <text:p>113<text:s/></text:p>
          </table:table-cell>
          <table:table-cell office:value-type="percentage" office:value="1.05825061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78" table:style-name="ce12">
            <text:p>78<text:s/></text:p>
          </table:table-cell>
          <table:table-cell office:value-type="percentage" office:value="7.3047386999999997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4.8698257999999998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1" table:style-name="ce12">
            <text:p>101<text:s/></text:p>
          </table:table-cell>
          <table:table-cell office:value-type="percentage" office:value="9.4587001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23806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78" table:formula="of:=SUM([.B20:.B31])" table:style-name="ce14">
            <text:p>10,678<text:s/></text:p>
          </table:table-cell>
          <table:table-cell office:value-type="percentage" office:value="0.9999999999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于淇</meta:initial-creator>
    <dc:creator>邵子川</dc:creator>
    <meta:creation-date>2005-01-07T10:42:22Z</meta:creation-date>
    <dc:date>2025-04-11T06:04:41Z</dc:date>
    <meta:print-date>2025-04-11T06:04:32Z</meta:print-date>
  </office:meta>
</office:document-meta>
</file>