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4月10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975609999999996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65853659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6829268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72357724E-2" table:style-name="ce19">
            <text:p>7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8861789" table:style-name="ce19">
            <text:p>1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1219512195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8861789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7235772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1219512195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6.9105691100000005E-2" table:style-name="ce19">
            <text:p>6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0.174796748" table:style-name="ce19">
            <text:p>17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975609999999996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2" table:formula="of:=SUM([.B12:.B23])" table:style-name="ce18">
            <text:p>492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4月10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975609999999996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65853659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6829268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72357724E-2" table:style-name="ce19">
            <text:p>7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8861789" table:style-name="ce19">
            <text:p>1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1219512195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8861789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7235772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.1219512195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6.9105691100000005E-2" table:style-name="ce19">
            <text:p>6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0.174796748" table:style-name="ce19">
            <text:p>17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975609999999996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2" table:formula="of:=SUM([.B12:.B23])" table:style-name="ce18">
            <text:p>492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4-11T06:01:45Z</dc:date>
    <meta:print-date>2025-04-11T06:01:21Z</meta:print-date>
  </office:meta>
</office:document-meta>
</file>