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3.7371666666667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0.4868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4.29683333333333cm"/>
    </style:style>
    <style:style style:name="co9" style:family="table-column">
      <style:table-column-properties fo:break-before="auto" style:column-width="0.762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2.349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4年02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4年4月10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13年02月</text:p>
          </table:table-cell>
          <table:table-cell table:style-name="ce21"/>
          <table:table-cell table:style-name="ce35"/>
          <table:table-cell office:value-type="string" table:style-name="ce34">
            <text:p>114年02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702" table:style-name="ce9">
            <text:p><text:s/>702<text:s/></text:p>
          </table:table-cell>
          <table:table-cell office:value-type="float" office:value="24869187" table:style-name="ce9">
            <text:p><text:s/>24,869,187<text:s/></text:p>
          </table:table-cell>
          <table:table-cell table:style-name="ce9"/>
          <table:table-cell office:value-type="float" office:value="1117" table:style-name="ce11">
            <text:p><text:s/>1,117<text:s/></text:p>
          </table:table-cell>
          <table:table-cell office:value-type="float" office:value="23825702" table:style-name="ce11">
            <text:p><text:s/>23,825,70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3659730" table:style-name="ce9">
            <text:p><text:s/>13,659,730<text:s/></text:p>
          </table:table-cell>
          <table:table-cell table:style-name="ce9"/>
          <table:table-cell office:value-type="float" office:value="330" table:style-name="ce11">
            <text:p><text:s/>330<text:s/></text:p>
          </table:table-cell>
          <table:table-cell office:value-type="float" office:value="13446523" table:style-name="ce11">
            <text:p><text:s/>13,446,5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27836537" table:style-name="ce9">
            <text:p><text:s/>27,836,537<text:s/></text:p>
          </table:table-cell>
          <table:table-cell table:style-name="ce9"/>
          <table:table-cell office:value-type="float" office:value="626" table:style-name="ce11">
            <text:p><text:s/>626<text:s/></text:p>
          </table:table-cell>
          <table:table-cell office:value-type="float" office:value="26205091" table:style-name="ce11">
            <text:p><text:s/>26,205,09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063327" table:style-name="ce9">
            <text:p><text:s/>12,063,327<text:s/></text:p>
          </table:table-cell>
          <table:table-cell table:style-name="ce9"/>
          <table:table-cell office:value-type="float" office:value="290" table:style-name="ce11">
            <text:p><text:s/>290<text:s/></text:p>
          </table:table-cell>
          <table:table-cell office:value-type="float" office:value="11886686" table:style-name="ce11">
            <text:p><text:s/>11,886,68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21636596" table:style-name="ce9">
            <text:p><text:s/>21,636,596<text:s/></text:p>
          </table:table-cell>
          <table:table-cell table:style-name="ce9"/>
          <table:table-cell office:value-type="float" office:value="584" table:style-name="ce11">
            <text:p><text:s/>584<text:s/></text:p>
          </table:table-cell>
          <table:table-cell office:value-type="float" office:value="21724626" table:style-name="ce11">
            <text:p><text:s/>21,724,6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71" table:style-name="ce9">
            <text:p><text:s/>571<text:s/></text:p>
          </table:table-cell>
          <table:table-cell office:value-type="float" office:value="24127652" table:style-name="ce9">
            <text:p><text:s/>24,127,652<text:s/></text:p>
          </table:table-cell>
          <table:table-cell table:style-name="ce9"/>
          <table:table-cell office:value-type="float" office:value="565" table:style-name="ce11">
            <text:p><text:s/>565<text:s/></text:p>
          </table:table-cell>
          <table:table-cell office:value-type="float" office:value="22634490" table:style-name="ce11">
            <text:p><text:s/>22,634,4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29870095" table:style-name="ce9">
            <text:p><text:s/>29,870,095<text:s/></text:p>
          </table:table-cell>
          <table:table-cell table:style-name="ce9"/>
          <table:table-cell office:value-type="float" office:value="769" table:style-name="ce11">
            <text:p><text:s/>769<text:s/></text:p>
          </table:table-cell>
          <table:table-cell office:value-type="float" office:value="30535202" table:style-name="ce11">
            <text:p><text:s/>30,535,2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4908631" table:style-name="ce9">
            <text:p><text:s/>14,908,631<text:s/></text:p>
          </table:table-cell>
          <table:table-cell table:style-name="ce9"/>
          <table:table-cell office:value-type="float" office:value="341" table:style-name="ce11">
            <text:p><text:s/>341<text:s/></text:p>
          </table:table-cell>
          <table:table-cell office:value-type="float" office:value="14091096" table:style-name="ce11">
            <text:p><text:s/>14,091,0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臺北醫學大學辦理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17356494" table:style-name="ce9">
            <text:p><text:s/>17,356,494<text:s/></text:p>
          </table:table-cell>
          <table:table-cell table:style-name="ce9"/>
          <table:table-cell office:value-type="float" office:value="429" table:style-name="ce11">
            <text:p><text:s/>429<text:s/></text:p>
          </table:table-cell>
          <table:table-cell office:value-type="float" office:value="17357034" table:style-name="ce11">
            <text:p><text:s/>17,357,03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729" table:style-name="ce9">
            <text:p><text:s/>729<text:s/></text:p>
          </table:table-cell>
          <table:table-cell office:value-type="float" office:value="29690858" table:style-name="ce9">
            <text:p><text:s/>29,690,858<text:s/></text:p>
          </table:table-cell>
          <table:table-cell table:style-name="ce9"/>
          <table:table-cell office:value-type="float" office:value="761" table:style-name="ce11">
            <text:p><text:s/>761<text:s/></text:p>
          </table:table-cell>
          <table:table-cell office:value-type="float" office:value="29104656" table:style-name="ce11">
            <text:p><text:s/>29,104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5669035" table:style-name="ce9">
            <text:p><text:s/>25,669,035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5201676" table:style-name="ce11">
            <text:p><text:s/>25,201,6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232890" table:style-name="ce9">
            <text:p><text:s/>7,232,890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6576856" table:style-name="ce11">
            <text:p><text:s/>6,576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5267531" table:style-name="ce9">
            <text:p><text:s/>15,267,531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4720126" table:style-name="ce11">
            <text:p><text:s/>14,720,12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241493" table:style-name="ce9">
            <text:p><text:s/>11,241,493<text:s/></text:p>
          </table:table-cell>
          <table:table-cell table:style-name="ce9"/>
          <table:table-cell office:value-type="float" office:value="256" table:style-name="ce11">
            <text:p><text:s/>256<text:s/></text:p>
          </table:table-cell>
          <table:table-cell office:value-type="float" office:value="10662367" table:style-name="ce11">
            <text:p><text:s/>10,662,36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癌醫中心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51924" table:style-name="ce9">
            <text:p><text:s/>2,151,92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106860" table:style-name="ce11">
            <text:p><text:s/>2,106,8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9181199" table:style-name="ce9">
            <text:p><text:s/>9,181,199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191123" table:style-name="ce11">
            <text:p><text:s/>9,191,1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02996" table:style-name="ce9">
            <text:p><text:s/>1,502,99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04312" table:style-name="ce11">
            <text:p><text:s/>1,504,3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876530" table:style-name="ce9">
            <text:p><text:s/>5,876,530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783384" table:style-name="ce11">
            <text:p><text:s/>5,783,3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292930" table:style-name="ce9">
            <text:p><text:s/>11,292,930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0906105" table:style-name="ce11">
            <text:p><text:s/>10,906,10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28076391" table:style-name="ce9">
            <text:p><text:s/>28,076,391<text:s/></text:p>
          </table:table-cell>
          <table:table-cell table:style-name="ce9"/>
          <table:table-cell office:value-type="float" office:value="625" table:style-name="ce11">
            <text:p><text:s/>625<text:s/></text:p>
          </table:table-cell>
          <table:table-cell office:value-type="float" office:value="26704547" table:style-name="ce11">
            <text:p><text:s/>26,704,5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0657720" table:style-name="ce9">
            <text:p><text:s/>10,657,720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9994719" table:style-name="ce11">
            <text:p><text:s/>9,994,71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129859" table:style-name="ce9">
            <text:p><text:s/>11,129,859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231591" table:style-name="ce11">
            <text:p><text:s/>11,231,5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949189" table:style-name="ce9">
            <text:p><text:s/>6,949,189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7637834" table:style-name="ce11">
            <text:p><text:s/>7,637,83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17243096" table:style-name="ce9">
            <text:p><text:s/>17,243,096<text:s/></text:p>
          </table:table-cell>
          <table:table-cell table:style-name="ce9"/>
          <table:table-cell office:value-type="float" office:value="391" table:style-name="ce11">
            <text:p><text:s/>391<text:s/></text:p>
          </table:table-cell>
          <table:table-cell office:value-type="float" office:value="16776748" table:style-name="ce11">
            <text:p><text:s/>16,776,7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9" table:style-name="ce9">
            <text:p><text:s/>319<text:s/></text:p>
          </table:table-cell>
          <table:table-cell office:value-type="float" office:value="13708553" table:style-name="ce9">
            <text:p><text:s/>13,708,553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3087522" table:style-name="ce11">
            <text:p><text:s/>13,087,5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7456211" table:style-name="ce9">
            <text:p><text:s/>17,456,211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6741210" table:style-name="ce11">
            <text:p><text:s/>16,741,2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6198085" table:style-name="ce9">
            <text:p><text:s/>16,198,085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13784876" table:style-name="ce11">
            <text:p><text:s/>13,784,8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547003" table:style-name="ce9">
            <text:p><text:s/>12,547,003<text:s/></text:p>
          </table:table-cell>
          <table:table-cell table:style-name="ce9"/>
          <table:table-cell office:value-type="float" office:value="305" table:style-name="ce11">
            <text:p><text:s/>305<text:s/></text:p>
          </table:table-cell>
          <table:table-cell office:value-type="float" office:value="12886993" table:style-name="ce11">
            <text:p><text:s/>12,886,9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62564" table:style-name="ce9">
            <text:p><text:s/>3,262,56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55604" table:style-name="ce11">
            <text:p><text:s/>3,455,6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72858" table:style-name="ce9">
            <text:p><text:s/>3,872,85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560140" table:style-name="ce11">
            <text:p><text:s/>3,560,1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23900" table:style-name="ce9">
            <text:p><text:s/>323,900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340300" table:style-name="ce11">
            <text:p><text:s/>340,3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069919" table:style-name="ce9">
            <text:p><text:s/>10,069,919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9826942" table:style-name="ce11">
            <text:p><text:s/>9,826,94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59861" table:style-name="ce9">
            <text:p><text:s/>3,659,861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91116" table:style-name="ce11">
            <text:p><text:s/>3,491,1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基隆分院附設民眾診療服務處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905220" table:style-name="ce9">
            <text:p><text:s/>2,905,22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89160" table:style-name="ce11">
            <text:p><text:s/>2,889,1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54040" table:style-name="ce9">
            <text:p><text:s/>1,154,040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200984" table:style-name="ce11">
            <text:p><text:s/>1,200,9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82272" table:style-name="ce9">
            <text:p><text:s/>2,282,27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43508" table:style-name="ce11">
            <text:p><text:s/>2,143,5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33144" table:style-name="ce9">
            <text:p><text:s/>1,033,144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62352" table:style-name="ce11">
            <text:p><text:s/>962,3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38242" table:style-name="ce9">
            <text:p><text:s/>2,738,24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36126" table:style-name="ce11">
            <text:p><text:s/>3,036,12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64868" table:style-name="ce9">
            <text:p><text:s/>5,864,868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784784" table:style-name="ce11">
            <text:p><text:s/>5,784,7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155964" table:style-name="ce9">
            <text:p><text:s/>3,155,96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26472" table:style-name="ce11">
            <text:p><text:s/>2,926,4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002684" table:style-name="ce9">
            <text:p><text:s/>4,002,68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223292" table:style-name="ce11">
            <text:p><text:s/>3,223,2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289116" table:style-name="ce9">
            <text:p><text:s/>1,289,116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275912" table:style-name="ce11">
            <text:p><text:s/>1,275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189564" table:style-name="ce9">
            <text:p><text:s/>6,189,564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140024" table:style-name="ce11">
            <text:p><text:s/>6,140,0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81144" table:style-name="ce9">
            <text:p><text:s/>2,681,14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00292" table:style-name="ce11">
            <text:p><text:s/>2,700,2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86596" table:style-name="ce9">
            <text:p><text:s/>1,886,59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33312" table:style-name="ce11">
            <text:p><text:s/>1,733,3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494852" table:style-name="ce9">
            <text:p><text:s/>6,494,85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5978244" table:style-name="ce11">
            <text:p><text:s/>5,978,2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97348" table:style-name="ce9">
            <text:p><text:s/>2,397,34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177245" table:style-name="ce11">
            <text:p><text:s/>2,177,24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596096" table:style-name="ce9">
            <text:p><text:s/>1,596,096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157952" table:style-name="ce11">
            <text:p><text:s/>1,157,9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84436" table:style-name="ce9">
            <text:p><text:s/>2,184,43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24532" table:style-name="ce11">
            <text:p><text:s/>1,824,5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14680" table:style-name="ce9">
            <text:p><text:s/>2,414,68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27620" table:style-name="ce11">
            <text:p><text:s/>2,627,6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006152" table:style-name="ce9">
            <text:p><text:s/>7,006,15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7175120" table:style-name="ce11">
            <text:p><text:s/>7,175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20776" table:style-name="ce11">
            <text:p><text:s/>2,820,77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69256" table:style-name="ce9">
            <text:p><text:s/>1,469,256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56108" table:style-name="ce11">
            <text:p><text:s/>1,156,1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725980" table:style-name="ce9">
            <text:p><text:s/>1,725,980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27484" table:style-name="ce11">
            <text:p><text:s/>1,727,4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321320" table:style-name="ce9">
            <text:p><text:s/>2,321,32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71216" table:style-name="ce11">
            <text:p><text:s/>2,271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572484" table:style-name="ce9">
            <text:p><text:s/>4,572,484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4928512" table:style-name="ce11">
            <text:p><text:s/>4,928,5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14000" table:style-name="ce9">
            <text:p><text:s/>2,014,00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13980" table:style-name="ce11">
            <text:p><text:s/>1,913,9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774284" table:style-name="ce9">
            <text:p><text:s/>3,774,284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13176" table:style-name="ce11">
            <text:p><text:s/>3,213,1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36116" table:style-name="ce9">
            <text:p><text:s/>1,836,11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383228" table:style-name="ce11">
            <text:p><text:s/>1,383,2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77828" table:style-name="ce9">
            <text:p><text:s/>2,477,82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79992" table:style-name="ce11">
            <text:p><text:s/>1,579,9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8458258" table:style-name="ce9">
            <text:p><text:s/>18,458,258<text:s/></text:p>
          </table:table-cell>
          <table:table-cell table:style-name="ce9"/>
          <table:table-cell office:value-type="float" office:value="471" table:style-name="ce11">
            <text:p><text:s/>471<text:s/></text:p>
          </table:table-cell>
          <table:table-cell office:value-type="float" office:value="17627047" table:style-name="ce11">
            <text:p><text:s/>17,627,04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38161532" table:style-name="ce9">
            <text:p><text:s/>38,161,532<text:s/></text:p>
          </table:table-cell>
          <table:table-cell table:style-name="ce9"/>
          <table:table-cell office:value-type="float" office:value="844" table:style-name="ce11">
            <text:p><text:s/>844<text:s/></text:p>
          </table:table-cell>
          <table:table-cell office:value-type="float" office:value="35022432" table:style-name="ce11">
            <text:p><text:s/>35,022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19791318" table:style-name="ce9">
            <text:p><text:s/>19,791,318<text:s/></text:p>
          </table:table-cell>
          <table:table-cell table:style-name="ce9"/>
          <table:table-cell office:value-type="float" office:value="444" table:style-name="ce11">
            <text:p><text:s/>444<text:s/></text:p>
          </table:table-cell>
          <table:table-cell office:value-type="float" office:value="19356088" table:style-name="ce11">
            <text:p><text:s/>19,356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06976" table:style-name="ce9">
            <text:p><text:s/>3,806,97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03552" table:style-name="ce11">
            <text:p><text:s/>3,603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71064" table:style-name="ce9">
            <text:p><text:s/>4,671,064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52622" table:style-name="ce11">
            <text:p><text:s/>4,452,62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526839" table:style-name="ce9">
            <text:p><text:s/>3,526,839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282507" table:style-name="ce11">
            <text:p><text:s/>3,282,50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025782" table:style-name="ce9">
            <text:p><text:s/>9,025,782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264395" table:style-name="ce11">
            <text:p><text:s/>8,264,39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685209" table:style-name="ce9">
            <text:p><text:s/>11,685,209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402954" table:style-name="ce11">
            <text:p><text:s/>11,402,9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240505" table:style-name="ce9">
            <text:p><text:s/>11,240,505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1056436" table:style-name="ce11">
            <text:p><text:s/>11,056,4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156246" table:style-name="ce9">
            <text:p><text:s/>13,156,246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2724039" table:style-name="ce11">
            <text:p><text:s/>12,724,0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14197362" table:style-name="ce9">
            <text:p><text:s/>14,197,362<text:s/></text:p>
          </table:table-cell>
          <table:table-cell table:style-name="ce9"/>
          <table:table-cell office:value-type="float" office:value="321" table:style-name="ce11">
            <text:p><text:s/>321<text:s/></text:p>
          </table:table-cell>
          <table:table-cell office:value-type="float" office:value="13804994" table:style-name="ce11">
            <text:p><text:s/>13,804,9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19342879" table:style-name="ce9">
            <text:p><text:s/>19,342,879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18942787" table:style-name="ce11">
            <text:p><text:s/>18,942,7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79" table:style-name="ce9">
            <text:p><text:s/>579<text:s/></text:p>
          </table:table-cell>
          <table:table-cell office:value-type="float" office:value="24127176" table:style-name="ce9">
            <text:p><text:s/>24,127,176<text:s/></text:p>
          </table:table-cell>
          <table:table-cell table:style-name="ce9"/>
          <table:table-cell office:value-type="float" office:value="571" table:style-name="ce11">
            <text:p><text:s/>571<text:s/></text:p>
          </table:table-cell>
          <table:table-cell office:value-type="float" office:value="23653190" table:style-name="ce11">
            <text:p><text:s/>23,653,1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8123565" table:style-name="ce9">
            <text:p><text:s/>8,123,565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8583501" table:style-name="ce11">
            <text:p><text:s/>8,583,5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579944" table:style-name="ce9">
            <text:p><text:s/>7,579,944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667664" table:style-name="ce11">
            <text:p><text:s/>7,667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35780" table:style-name="ce9">
            <text:p><text:s/>2,035,78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05556" table:style-name="ce11">
            <text:p><text:s/>1,905,5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289633" table:style-name="ce9">
            <text:p><text:s/>5,289,633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427223" table:style-name="ce11">
            <text:p><text:s/>4,427,22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550960" table:style-name="ce9">
            <text:p><text:s/>3,550,96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386880" table:style-name="ce11">
            <text:p><text:s/>3,386,8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907324" table:style-name="ce9">
            <text:p><text:s/>2,907,32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91544" table:style-name="ce11">
            <text:p><text:s/>2,591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279056" table:style-name="ce9">
            <text:p><text:s/>9,279,056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8812614" table:style-name="ce11">
            <text:p><text:s/>8,812,61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893" table:style-name="ce9">
            <text:p><text:s/>893<text:s/></text:p>
          </table:table-cell>
          <table:table-cell office:value-type="float" office:value="40364268" table:style-name="ce9">
            <text:p><text:s/>40,364,268<text:s/></text:p>
          </table:table-cell>
          <table:table-cell table:style-name="ce9"/>
          <table:table-cell office:value-type="float" office:value="898" table:style-name="ce11">
            <text:p><text:s/>898<text:s/></text:p>
          </table:table-cell>
          <table:table-cell office:value-type="float" office:value="38275792" table:style-name="ce11">
            <text:p><text:s/>38,275,7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507084" table:style-name="ce9">
            <text:p><text:s/>7,507,084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122240" table:style-name="ce11">
            <text:p><text:s/>7,122,2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339232" table:style-name="ce9">
            <text:p><text:s/>4,339,232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091341" table:style-name="ce11">
            <text:p><text:s/>4,091,3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83172" table:style-name="ce9">
            <text:p><text:s/>2,083,17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799028" table:style-name="ce11">
            <text:p><text:s/>1,799,0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98224" table:style-name="ce9">
            <text:p><text:s/>2,698,22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45392" table:style-name="ce11">
            <text:p><text:s/>2,745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426076" table:style-name="ce9">
            <text:p><text:s/>2,426,07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720076" table:style-name="ce11">
            <text:p><text:s/>2,720,0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613216" table:style-name="ce9">
            <text:p><text:s/>2,613,21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33264" table:style-name="ce11">
            <text:p><text:s/>2,433,2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347248" table:style-name="ce9">
            <text:p><text:s/>5,347,24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414164" table:style-name="ce11">
            <text:p><text:s/>5,414,1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01576" table:style-name="ce9">
            <text:p><text:s/>3,301,57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840712" table:style-name="ce11">
            <text:p><text:s/>2,840,7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211836" table:style-name="ce9">
            <text:p><text:s/>8,211,836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7730436" table:style-name="ce11">
            <text:p><text:s/>7,730,4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4871300" table:style-name="ce9">
            <text:p><text:s/>4,871,300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7699972" table:style-name="ce9">
            <text:p><text:s/>7,699,972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7348160" table:style-name="ce11">
            <text:p><text:s/>7,348,1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723256" table:style-name="ce9">
            <text:p><text:s/>5,723,25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921296" table:style-name="ce11">
            <text:p><text:s/>4,921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571236" table:style-name="ce9">
            <text:p><text:s/>3,571,23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673136" table:style-name="ce11">
            <text:p><text:s/>3,673,1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717972" table:style-name="ce9">
            <text:p><text:s/>2,717,972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08792" table:style-name="ce11">
            <text:p><text:s/>2,508,7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2053856" table:style-name="ce9">
            <text:p><text:s/>12,053,856<text:s/></text:p>
          </table:table-cell>
          <table:table-cell table:style-name="ce9"/>
          <table:table-cell office:value-type="float" office:value="284" table:style-name="ce11">
            <text:p><text:s/>284<text:s/></text:p>
          </table:table-cell>
          <table:table-cell office:value-type="float" office:value="11597377" table:style-name="ce11">
            <text:p><text:s/>11,597,37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950620" table:style-name="ce9">
            <text:p><text:s/>3,950,62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18232" table:style-name="ce11">
            <text:p><text:s/>3,918,2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00736" table:style-name="ce9">
            <text:p><text:s/>500,736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85088" table:style-name="ce11">
            <text:p><text:s/>485,0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436204" table:style-name="ce9">
            <text:p><text:s/>5,436,20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4999904" table:style-name="ce11">
            <text:p><text:s/>4,999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11668" table:style-name="ce9">
            <text:p><text:s/>2,211,66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147044" table:style-name="ce11">
            <text:p><text:s/>2,147,0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85344" table:style-name="ce9">
            <text:p><text:s/>2,785,34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73608" table:style-name="ce11">
            <text:p><text:s/>2,773,6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2816792" table:style-name="ce9">
            <text:p><text:s/>22,816,792<text:s/></text:p>
          </table:table-cell>
          <table:table-cell table:style-name="ce9"/>
          <table:table-cell office:value-type="float" office:value="687" table:style-name="ce11">
            <text:p><text:s/>687<text:s/></text:p>
          </table:table-cell>
          <table:table-cell office:value-type="float" office:value="24388851" table:style-name="ce11">
            <text:p><text:s/>24,388,85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23" table:style-name="ce9">
            <text:p><text:s/>523<text:s/></text:p>
          </table:table-cell>
          <table:table-cell office:value-type="float" office:value="21266585" table:style-name="ce9">
            <text:p><text:s/>21,266,585<text:s/></text:p>
          </table:table-cell>
          <table:table-cell table:style-name="ce9"/>
          <table:table-cell office:value-type="float" office:value="561" table:style-name="ce11">
            <text:p><text:s/>561<text:s/></text:p>
          </table:table-cell>
          <table:table-cell office:value-type="float" office:value="21275693" table:style-name="ce11">
            <text:p><text:s/>21,275,6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6274032" table:style-name="ce9">
            <text:p><text:s/>6,274,032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6096800" table:style-name="ce11">
            <text:p><text:s/>6,096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1019" table:style-name="ce9">
            <text:p><text:s/>1,019<text:s/></text:p>
          </table:table-cell>
          <table:table-cell office:value-type="float" office:value="37832448" table:style-name="ce9">
            <text:p><text:s/>37,832,448<text:s/></text:p>
          </table:table-cell>
          <table:table-cell table:style-name="ce9"/>
          <table:table-cell office:value-type="float" office:value="979" table:style-name="ce11">
            <text:p><text:s/>979<text:s/></text:p>
          </table:table-cell>
          <table:table-cell office:value-type="float" office:value="33552860" table:style-name="ce11">
            <text:p><text:s/>33,552,8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6758332" table:style-name="ce9">
            <text:p><text:s/>6,758,332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6900832" table:style-name="ce11">
            <text:p><text:s/>6,900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1056411" table:style-name="ce9">
            <text:p><text:s/>11,056,411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032579" table:style-name="ce11">
            <text:p><text:s/>11,032,5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121812" table:style-name="ce9">
            <text:p><text:s/>9,121,812<text:s/></text:p>
          </table:table-cell>
          <table:table-cell table:style-name="ce9"/>
          <table:table-cell office:value-type="float" office:value="237" table:style-name="ce11">
            <text:p><text:s/>237<text:s/></text:p>
          </table:table-cell>
          <table:table-cell office:value-type="float" office:value="9736091" table:style-name="ce11">
            <text:p><text:s/>9,736,0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7789245" table:style-name="ce9">
            <text:p><text:s/>7,789,245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215447" table:style-name="ce11">
            <text:p><text:s/>8,215,4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臺中總醫院附設民眾診療服務處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635492" table:style-name="ce9">
            <text:p><text:s/>4,635,49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570127" table:style-name="ce11">
            <text:p><text:s/>4,570,12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5994281" table:style-name="ce9">
            <text:p><text:s/>5,994,281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214539" table:style-name="ce11">
            <text:p><text:s/>6,214,5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16728" table:style-name="ce9">
            <text:p><text:s/>2,716,72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649848" table:style-name="ce11">
            <text:p><text:s/>2,649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16644932" table:style-name="ce9">
            <text:p><text:s/>16,644,932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5261354" table:style-name="ce11">
            <text:p><text:s/>15,261,35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667" table:style-name="ce9">
            <text:p><text:s/>667<text:s/></text:p>
          </table:table-cell>
          <table:table-cell office:value-type="float" office:value="30369611" table:style-name="ce9">
            <text:p><text:s/>30,369,611<text:s/></text:p>
          </table:table-cell>
          <table:table-cell table:style-name="ce9"/>
          <table:table-cell office:value-type="float" office:value="681" table:style-name="ce11">
            <text:p><text:s/>681<text:s/></text:p>
          </table:table-cell>
          <table:table-cell office:value-type="float" office:value="29668398" table:style-name="ce11">
            <text:p><text:s/>29,668,39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077640" table:style-name="ce9">
            <text:p><text:s/>11,077,640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0506510" table:style-name="ce11">
            <text:p><text:s/>10,506,51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4508349" table:style-name="ce9">
            <text:p><text:s/>14,508,349<text:s/></text:p>
          </table:table-cell>
          <table:table-cell table:style-name="ce9"/>
          <table:table-cell office:value-type="float" office:value="361" table:style-name="ce11">
            <text:p><text:s/>361<text:s/></text:p>
          </table:table-cell>
          <table:table-cell office:value-type="float" office:value="14058846" table:style-name="ce11">
            <text:p><text:s/>14,058,8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9232052" table:style-name="ce9">
            <text:p><text:s/>9,232,052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9101525" table:style-name="ce11">
            <text:p><text:s/>9,101,52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8738876" table:style-name="ce9">
            <text:p><text:s/>8,738,876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151525" table:style-name="ce11">
            <text:p><text:s/>8,151,52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427439" table:style-name="ce9">
            <text:p><text:s/>9,427,439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128993" table:style-name="ce11">
            <text:p><text:s/>9,128,9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8790582" table:style-name="ce9">
            <text:p><text:s/>8,790,582<text:s/></text:p>
          </table:table-cell>
          <table:table-cell table:style-name="ce9"/>
          <table:table-cell office:value-type="float" office:value="288" table:style-name="ce11">
            <text:p><text:s/>288<text:s/></text:p>
          </table:table-cell>
          <table:table-cell office:value-type="float" office:value="8192362" table:style-name="ce11">
            <text:p><text:s/>8,192,3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6200964" table:style-name="ce9">
            <text:p><text:s/>16,200,964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5800522" table:style-name="ce11">
            <text:p><text:s/>15,800,5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05140" table:style-name="ce9">
            <text:p><text:s/>1,705,140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00568" table:style-name="ce11">
            <text:p><text:s/>1,400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67912" table:style-name="ce9">
            <text:p><text:s/>4,667,91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676828" table:style-name="ce11">
            <text:p><text:s/>4,676,8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146300" table:style-name="ce9">
            <text:p><text:s/>4,146,30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170936" table:style-name="ce11">
            <text:p><text:s/>4,170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97568" table:style-name="ce9">
            <text:p><text:s/>2,597,56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488032" table:style-name="ce11">
            <text:p><text:s/>2,488,0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8680980" table:style-name="ce9">
            <text:p><text:s/>8,680,980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8551172" table:style-name="ce11">
            <text:p><text:s/>8,551,1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714108" table:style-name="ce9">
            <text:p><text:s/>7,714,108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7682960" table:style-name="ce11">
            <text:p><text:s/>7,682,9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療社團法人竹山秀傳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7407172" table:style-name="ce9">
            <text:p><text:s/>7,407,172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249514" table:style-name="ce11">
            <text:p><text:s/>7,249,5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13448" table:style-name="ce11">
            <text:p><text:s/>113,4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761984" table:style-name="ce9">
            <text:p><text:s/>5,761,984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5998092" table:style-name="ce11">
            <text:p><text:s/>5,998,0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200006" table:style-name="ce9">
            <text:p><text:s/>8,200,006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7703789" table:style-name="ce11">
            <text:p><text:s/>7,703,78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7281991" table:style-name="ce9">
            <text:p><text:s/>17,281,991<text:s/></text:p>
          </table:table-cell>
          <table:table-cell table:style-name="ce9"/>
          <table:table-cell office:value-type="float" office:value="376" table:style-name="ce11">
            <text:p><text:s/>376<text:s/></text:p>
          </table:table-cell>
          <table:table-cell office:value-type="float" office:value="16160606" table:style-name="ce11">
            <text:p><text:s/>16,160,6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078294" table:style-name="ce9">
            <text:p><text:s/>8,078,294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7951094" table:style-name="ce11">
            <text:p><text:s/>7,951,0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60308" table:style-name="ce9">
            <text:p><text:s/>3,260,308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142008" table:style-name="ce11">
            <text:p><text:s/>3,142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74528" table:style-name="ce9">
            <text:p><text:s/>4,274,52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471336" table:style-name="ce11">
            <text:p><text:s/>4,471,3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080999" table:style-name="ce9">
            <text:p><text:s/>5,080,999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371312" table:style-name="ce11">
            <text:p><text:s/>5,371,3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324180" table:style-name="ce9">
            <text:p><text:s/>5,324,18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284496" table:style-name="ce11">
            <text:p><text:s/>5,284,4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01784" table:style-name="ce9">
            <text:p><text:s/>4,601,78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314176" table:style-name="ce11">
            <text:p><text:s/>4,314,1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5614450" table:style-name="ce9">
            <text:p><text:s/>5,614,450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6776274" table:style-name="ce11">
            <text:p><text:s/>6,776,2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07928" table:style-name="ce9">
            <text:p><text:s/>3,907,92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22824" table:style-name="ce11">
            <text:p><text:s/>3,922,8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05028" table:style-name="ce9">
            <text:p><text:s/>3,905,02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70328" table:style-name="ce11">
            <text:p><text:s/>4,170,3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508348" table:style-name="ce9">
            <text:p><text:s/>7,508,348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075360" table:style-name="ce11">
            <text:p><text:s/>7,075,3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97016" table:style-name="ce9">
            <text:p><text:s/>2,297,01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27240" table:style-name="ce11">
            <text:p><text:s/>2,427,2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58732" table:style-name="ce9">
            <text:p><text:s/>3,658,73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75960" table:style-name="ce11">
            <text:p><text:s/>3,475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5872511" table:style-name="ce9">
            <text:p><text:s/>5,872,511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5909664" table:style-name="ce11">
            <text:p><text:s/>5,909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06232" table:style-name="ce9">
            <text:p><text:s/>2,106,2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080504" table:style-name="ce11">
            <text:p><text:s/>2,080,5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25136" table:style-name="ce9">
            <text:p><text:s/>2,425,1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46576" table:style-name="ce11">
            <text:p><text:s/>2,446,5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60716" table:style-name="ce9">
            <text:p><text:s/>2,660,71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665908" table:style-name="ce11">
            <text:p><text:s/>2,665,9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185564" table:style-name="ce9">
            <text:p><text:s/>2,185,56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681820" table:style-name="ce11">
            <text:p><text:s/>1,681,8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309244" table:style-name="ce9">
            <text:p><text:s/>4,309,24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036648" table:style-name="ce11">
            <text:p><text:s/>4,036,6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08568" table:style-name="ce9">
            <text:p><text:s/>2,108,568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11256" table:style-name="ce11">
            <text:p><text:s/>1,811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22296" table:style-name="ce9">
            <text:p><text:s/>2,322,29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249320" table:style-name="ce11">
            <text:p><text:s/>2,249,3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537720" table:style-name="ce9">
            <text:p><text:s/>3,537,72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88896" table:style-name="ce11">
            <text:p><text:s/>3,488,8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84680" table:style-name="ce9">
            <text:p><text:s/>3,084,680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107740" table:style-name="ce11">
            <text:p><text:s/>3,107,7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和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38732" table:style-name="ce9">
            <text:p><text:s/>3,538,73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54004" table:style-name="ce11">
            <text:p><text:s/>3,554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6989506" table:style-name="ce9">
            <text:p><text:s/>16,989,506<text:s/></text:p>
          </table:table-cell>
          <table:table-cell table:style-name="ce9"/>
          <table:table-cell office:value-type="float" office:value="412" table:style-name="ce11">
            <text:p><text:s/>412<text:s/></text:p>
          </table:table-cell>
          <table:table-cell office:value-type="float" office:value="16682693" table:style-name="ce11">
            <text:p><text:s/>16,682,6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718" table:style-name="ce9">
            <text:p><text:s/>718<text:s/></text:p>
          </table:table-cell>
          <table:table-cell office:value-type="float" office:value="30861653" table:style-name="ce9">
            <text:p><text:s/>30,861,653<text:s/></text:p>
          </table:table-cell>
          <table:table-cell table:style-name="ce9"/>
          <table:table-cell office:value-type="float" office:value="660" table:style-name="ce11">
            <text:p><text:s/>660<text:s/></text:p>
          </table:table-cell>
          <table:table-cell office:value-type="float" office:value="28540598" table:style-name="ce11">
            <text:p><text:s/>28,540,59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80443" table:style-name="ce9">
            <text:p><text:s/>2,180,443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47017" table:style-name="ce11">
            <text:p><text:s/>2,147,0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15323025" table:style-name="ce9">
            <text:p><text:s/>15,323,025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4605762" table:style-name="ce11">
            <text:p><text:s/>14,605,76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8664623" table:style-name="ce9">
            <text:p><text:s/>8,664,623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8680658" table:style-name="ce11">
            <text:p><text:s/>8,680,6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332413" table:style-name="ce9">
            <text:p><text:s/>5,332,413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562886" table:style-name="ce11">
            <text:p><text:s/>5,562,8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293678" table:style-name="ce9">
            <text:p><text:s/>10,293,678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9822536" table:style-name="ce11">
            <text:p><text:s/>9,822,5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3" table:style-name="ce9">
            <text:p><text:s/>583<text:s/></text:p>
          </table:table-cell>
          <table:table-cell office:value-type="float" office:value="24850847" table:style-name="ce9">
            <text:p><text:s/>24,850,847<text:s/></text:p>
          </table:table-cell>
          <table:table-cell table:style-name="ce9"/>
          <table:table-cell office:value-type="float" office:value="552" table:style-name="ce11">
            <text:p><text:s/>552<text:s/></text:p>
          </table:table-cell>
          <table:table-cell office:value-type="float" office:value="22971890" table:style-name="ce11">
            <text:p><text:s/>22,971,89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?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014898" table:style-name="ce9">
            <text:p><text:s/>12,014,898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182600" table:style-name="ce11">
            <text:p><text:s/>11,182,6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23687692" table:style-name="ce9">
            <text:p><text:s/>23,687,692<text:s/></text:p>
          </table:table-cell>
          <table:table-cell table:style-name="ce9"/>
          <table:table-cell office:value-type="float" office:value="530" table:style-name="ce11">
            <text:p><text:s/>530<text:s/></text:p>
          </table:table-cell>
          <table:table-cell office:value-type="float" office:value="22859622" table:style-name="ce11">
            <text:p><text:s/>22,859,6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178405" table:style-name="ce9">
            <text:p><text:s/>12,178,405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1308219" table:style-name="ce11">
            <text:p><text:s/>11,308,21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0385254" table:style-name="ce9">
            <text:p><text:s/>10,385,254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9582928" table:style-name="ce11">
            <text:p><text:s/>9,582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1265209" table:style-name="ce9">
            <text:p><text:s/>11,265,209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0574065" table:style-name="ce11">
            <text:p><text:s/>10,574,06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339552" table:style-name="ce9">
            <text:p><text:s/>10,339,552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0086099" table:style-name="ce11">
            <text:p><text:s/>10,086,0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928616" table:style-name="ce9">
            <text:p><text:s/>1,928,61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358936" table:style-name="ce11">
            <text:p><text:s/>2,358,9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3861252" table:style-name="ce9">
            <text:p><text:s/>3,861,25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66852" table:style-name="ce11">
            <text:p><text:s/>3,266,8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535648" table:style-name="ce9">
            <text:p><text:s/>2,535,64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782820" table:style-name="ce11">
            <text:p><text:s/>2,782,8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28608" table:style-name="ce9">
            <text:p><text:s/>328,608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87288" table:style-name="ce11">
            <text:p><text:s/>387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85584" table:style-name="ce9">
            <text:p><text:s/>3,885,58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73680" table:style-name="ce11">
            <text:p><text:s/>3,973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20284" table:style-name="ce9">
            <text:p><text:s/>2,820,28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2815020" table:style-name="ce11">
            <text:p><text:s/>2,815,0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50040" table:style-name="ce9">
            <text:p><text:s/>3,250,04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613512" table:style-name="ce11">
            <text:p><text:s/>2,613,5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37168" table:style-name="ce9">
            <text:p><text:s/>837,168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13696" table:style-name="ce11">
            <text:p><text:s/>813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772520" table:style-name="ce9">
            <text:p><text:s/>3,772,520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110304" table:style-name="ce11">
            <text:p><text:s/>4,110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12268" table:style-name="ce9">
            <text:p><text:s/>1,412,268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171796" table:style-name="ce11">
            <text:p><text:s/>2,171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556143" table:style-name="ce9">
            <text:p><text:s/>5,556,143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192004" table:style-name="ce11">
            <text:p><text:s/>5,192,0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627376" table:style-name="ce9">
            <text:p><text:s/>8,627,376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123480" table:style-name="ce11">
            <text:p><text:s/>8,123,4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565744" table:style-name="ce9">
            <text:p><text:s/>4,565,744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357056" table:style-name="ce11">
            <text:p><text:s/>4,357,0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553584" table:style-name="ce11">
            <text:p><text:s/>1,553,5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5993184" table:style-name="ce9">
            <text:p><text:s/>5,993,184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5922768" table:style-name="ce11">
            <text:p><text:s/>5,922,7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9214229" table:style-name="ce9">
            <text:p><text:s/>9,214,229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193490" table:style-name="ce11">
            <text:p><text:s/>8,193,49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64400" table:style-name="ce9">
            <text:p><text:s/>2,464,40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614510" table:style-name="ce11">
            <text:p><text:s/>2,614,5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194316" table:style-name="ce9">
            <text:p><text:s/>12,194,316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1760903" table:style-name="ce11">
            <text:p><text:s/>11,760,90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178212" table:style-name="ce9">
            <text:p><text:s/>8,178,212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7576292" table:style-name="ce11">
            <text:p><text:s/>7,576,2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8939092" table:style-name="ce9">
            <text:p><text:s/>8,939,092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8377384" table:style-name="ce11">
            <text:p><text:s/>8,377,3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056744" table:style-name="ce9">
            <text:p><text:s/>4,056,74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325200" table:style-name="ce11">
            <text:p><text:s/>3,325,2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6145216" table:style-name="ce9">
            <text:p><text:s/>6,145,21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328888" table:style-name="ce11">
            <text:p><text:s/>5,328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7905279" table:style-name="ce9">
            <text:p><text:s/>17,905,279<text:s/></text:p>
          </table:table-cell>
          <table:table-cell table:style-name="ce9"/>
          <table:table-cell office:value-type="float" office:value="416" table:style-name="ce11">
            <text:p><text:s/>416<text:s/></text:p>
          </table:table-cell>
          <table:table-cell office:value-type="float" office:value="17058279" table:style-name="ce11">
            <text:p><text:s/>17,058,27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221" table:style-name="ce9">
            <text:p><text:s/>1,221<text:s/></text:p>
          </table:table-cell>
          <table:table-cell office:value-type="float" office:value="53503804" table:style-name="ce9">
            <text:p><text:s/>53,503,804<text:s/></text:p>
          </table:table-cell>
          <table:table-cell table:style-name="ce9"/>
          <table:table-cell office:value-type="float" office:value="1170" table:style-name="ce11">
            <text:p><text:s/>1,170<text:s/></text:p>
          </table:table-cell>
          <table:table-cell office:value-type="float" office:value="49350809" table:style-name="ce11">
            <text:p><text:s/>49,350,809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19876355" table:style-name="ce9">
            <text:p><text:s/>19,876,355<text:s/></text:p>
          </table:table-cell>
          <table:table-cell table:style-name="ce9"/>
          <table:table-cell office:value-type="float" office:value="476" table:style-name="ce11">
            <text:p><text:s/>476<text:s/></text:p>
          </table:table-cell>
          <table:table-cell office:value-type="float" office:value="19864293" table:style-name="ce11">
            <text:p><text:s/>19,864,2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33276" table:style-name="ce9">
            <text:p><text:s/>5,033,276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038656" table:style-name="ce11">
            <text:p><text:s/>5,038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078220" table:style-name="ce11">
            <text:p><text:s/>6,078,2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04924" table:style-name="ce9">
            <text:p><text:s/>5,304,924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5670360" table:style-name="ce11">
            <text:p><text:s/>5,670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左營總醫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5598472" table:style-name="ce9">
            <text:p><text:s/>5,598,47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5480926" table:style-name="ce11">
            <text:p><text:s/>5,480,9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129031" table:style-name="ce9">
            <text:p><text:s/>6,129,031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094139" table:style-name="ce11">
            <text:p><text:s/>6,094,1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5207769" table:style-name="ce9">
            <text:p><text:s/>15,207,769<text:s/></text:p>
          </table:table-cell>
          <table:table-cell table:style-name="ce9"/>
          <table:table-cell office:value-type="float" office:value="354" table:style-name="ce11">
            <text:p><text:s/>354<text:s/></text:p>
          </table:table-cell>
          <table:table-cell office:value-type="float" office:value="14025394" table:style-name="ce11">
            <text:p><text:s/>14,025,39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581766" table:style-name="ce9">
            <text:p><text:s/>6,581,766<text:s/></text:p>
          </table:table-cell>
          <table:table-cell table:style-name="ce9"/>
          <table:table-cell office:value-type="float" office:value="128" table:style-name="ce11">
            <text:p><text:s/>128<text:s/></text:p>
          </table:table-cell>
          <table:table-cell office:value-type="float" office:value="5592715" table:style-name="ce11">
            <text:p><text:s/>5,592,71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972878" table:style-name="ce9">
            <text:p><text:s/>12,972,878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1721478" table:style-name="ce11">
            <text:p><text:s/>11,721,47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?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1955419" table:style-name="ce9">
            <text:p><text:s/>11,955,419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1497073" table:style-name="ce11">
            <text:p><text:s/>11,497,073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43635" table:style-name="ce9">
            <text:p><text:s/>2,343,635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83441" table:style-name="ce11">
            <text:p><text:s/>1,583,44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5389558" table:style-name="ce9">
            <text:p><text:s/>15,389,558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048385" table:style-name="ce11">
            <text:p><text:s/>14,048,38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18" table:style-name="ce9">
            <text:p><text:s/>618<text:s/></text:p>
          </table:table-cell>
          <table:table-cell office:value-type="float" office:value="27107731" table:style-name="ce9">
            <text:p><text:s/>27,107,731<text:s/></text:p>
          </table:table-cell>
          <table:table-cell table:style-name="ce9"/>
          <table:table-cell office:value-type="float" office:value="595" table:style-name="ce11">
            <text:p><text:s/>595<text:s/></text:p>
          </table:table-cell>
          <table:table-cell office:value-type="float" office:value="25590348" table:style-name="ce11">
            <text:p><text:s/>25,590,34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864958" table:style-name="ce9">
            <text:p><text:s/>9,864,958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836211" table:style-name="ce11">
            <text:p><text:s/>9,836,2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51840" table:style-name="ce9">
            <text:p><text:s/>1,251,840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11008" table:style-name="ce11">
            <text:p><text:s/>1,111,0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03192" table:style-name="ce9">
            <text:p><text:s/>2,703,19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15904" table:style-name="ce11">
            <text:p><text:s/>2,315,9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432067" table:style-name="ce9">
            <text:p><text:s/>6,432,067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6780879" table:style-name="ce11">
            <text:p><text:s/>6,780,8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4800024" table:style-name="ce9">
            <text:p><text:s/>4,800,02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011272" table:style-name="ce11">
            <text:p><text:s/>5,011,2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48700" table:style-name="ce9">
            <text:p><text:s/>4,948,7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805200" table:style-name="ce11">
            <text:p><text:s/>4,805,2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左營總醫院岡山分院附設民眾診療服務處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160812" table:style-name="ce9">
            <text:p><text:s/>2,160,81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24720" table:style-name="ce11">
            <text:p><text:s/>2,224,7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790224" table:style-name="ce9">
            <text:p><text:s/>790,224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37524" table:style-name="ce11">
            <text:p><text:s/>737,5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09878" table:style-name="ce9">
            <text:p><text:s/>4,609,878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404806" table:style-name="ce11">
            <text:p><text:s/>4,404,80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25192" table:style-name="ce9">
            <text:p><text:s/>1,725,19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742312" table:style-name="ce11">
            <text:p><text:s/>2,742,3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屏東榮民總醫院龍泉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56736" table:style-name="ce9">
            <text:p><text:s/>2,456,7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15416" table:style-name="ce11">
            <text:p><text:s/>2,515,4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療社團法人高雄秀傳紀念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520296" table:style-name="ce11">
            <text:p><text:s/>520,29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80464" table:style-name="ce9">
            <text:p><text:s/>4,780,46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26672" table:style-name="ce11">
            <text:p><text:s/>4,326,6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10776" table:style-name="ce9">
            <text:p><text:s/>3,610,776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063096" table:style-name="ce11">
            <text:p><text:s/>3,063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28864" table:style-name="ce9">
            <text:p><text:s/>2,628,8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065536" table:style-name="ce11">
            <text:p><text:s/>2,065,5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626576" table:style-name="ce9">
            <text:p><text:s/>5,626,57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498760" table:style-name="ce11">
            <text:p><text:s/>5,498,7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179739" table:style-name="ce9">
            <text:p><text:s/>6,179,739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352490" table:style-name="ce11">
            <text:p><text:s/>5,352,49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2886448" table:style-name="ce9">
            <text:p><text:s/>2,886,448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91940" table:style-name="ce11">
            <text:p><text:s/>2,291,9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330" table:style-name="ce9">
            <text:p><text:s/>330<text:s/></text:p>
          </table:table-cell>
          <table:table-cell office:value-type="float" office:value="14409864" table:style-name="ce9">
            <text:p><text:s/>14,409,864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3975602" table:style-name="ce11">
            <text:p><text:s/>13,975,60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] <text:s text:c="9"/>恆基醫療財團法人恆春基督教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978300" table:style-name="ce9">
            <text:p><text:s/>1,978,30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22556" table:style-name="ce11">
            <text:p><text:s/>1,522,5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55280" table:style-name="ce9">
            <text:p><text:s/>1,355,28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58176" table:style-name="ce11">
            <text:p><text:s/>1,558,1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私立高雄醫學大學附設高醫岡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073052" table:style-name="ce11">
            <text:p><text:s/>1,073,05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?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62528" table:style-name="ce9">
            <text:p><text:s/>3,262,52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272080" table:style-name="ce11">
            <text:p><text:s/>3,272,0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19824" table:style-name="ce9">
            <text:p><text:s/>3,919,82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771168" table:style-name="ce11">
            <text:p><text:s/>3,771,1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45348" table:style-name="ce9">
            <text:p><text:s/>1,145,348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958440" table:style-name="ce11">
            <text:p><text:s/>958,4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18832" table:style-name="ce9">
            <text:p><text:s/>1,118,83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852816" table:style-name="ce11">
            <text:p><text:s/>852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48428" table:style-name="ce9">
            <text:p><text:s/>3,648,428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63320" table:style-name="ce11">
            <text:p><text:s/>3,463,3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37268" table:style-name="ce9">
            <text:p><text:s/>3,337,26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37096" table:style-name="ce11">
            <text:p><text:s/>3,237,0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941736" table:style-name="ce9">
            <text:p><text:s/>941,736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07296" table:style-name="ce11">
            <text:p><text:s/>807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552500" table:style-name="ce9">
            <text:p><text:s/>3,552,50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2881256" table:style-name="ce11">
            <text:p><text:s/>2,881,2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686484" table:style-name="ce9">
            <text:p><text:s/>3,686,48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84324" table:style-name="ce11">
            <text:p><text:s/>3,184,3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416680" table:style-name="ce9">
            <text:p><text:s/>5,416,68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777144" table:style-name="ce11">
            <text:p><text:s/>4,777,1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19190421" table:style-name="ce9">
            <text:p><text:s/>19,190,421<text:s/></text:p>
          </table:table-cell>
          <table:table-cell table:style-name="ce9"/>
          <table:table-cell office:value-type="float" office:value="512" table:style-name="ce11">
            <text:p><text:s/>512<text:s/></text:p>
          </table:table-cell>
          <table:table-cell office:value-type="float" office:value="18324475" table:style-name="ce11">
            <text:p><text:s/>18,324,47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717259" table:style-name="ce9">
            <text:p><text:s/>2,717,259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19903" table:style-name="ce11">
            <text:p><text:s/>2,719,9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216102" table:style-name="ce9">
            <text:p><text:s/>9,216,102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8470515" table:style-name="ce11">
            <text:p><text:s/>8,470,515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467081" table:style-name="ce9">
            <text:p><text:s/>11,467,081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0871884" table:style-name="ce11">
            <text:p><text:s/>10,871,88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564536" table:style-name="ce9">
            <text:p><text:s/>2,564,536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30608" table:style-name="ce11">
            <text:p><text:s/>2,530,6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36920" table:style-name="ce11">
            <text:p><text:s/>136,9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01232" table:style-name="ce9">
            <text:p><text:s/>1,901,23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773864" table:style-name="ce11">
            <text:p><text:s/>1,773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34344" table:style-name="ce9">
            <text:p><text:s/>634,344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14240" table:style-name="ce11">
            <text:p><text:s/>714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260200" table:style-name="ce9">
            <text:p><text:s/>5,260,200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4592788" table:style-name="ce11">
            <text:p><text:s/>4,592,7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45520" table:style-name="ce9">
            <text:p><text:s/>1,645,52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27012" table:style-name="ce11">
            <text:p><text:s/>1,427,0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玉里慈濟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116392" table:style-name="ce9">
            <text:p><text:s/>2,116,39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640600" table:style-name="ce11">
            <text:p><text:s/>2,640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25568" table:style-name="ce9">
            <text:p><text:s/>3,325,56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3782064" table:style-name="ce11">
            <text:p><text:s/>3,782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6379632" table:style-name="ce9">
            <text:p><text:s/>6,379,63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052832" table:style-name="ce11">
            <text:p><text:s/>6,052,83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664072" table:style-name="ce9">
            <text:p><text:s/>2,664,07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03680" table:style-name="ce11">
            <text:p><text:s/>2,503,6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4-11T06:11:17Z</dc:date>
    <meta:print-date>2025-04-11T06:11:00Z</meta:print-date>
  </office:meta>
</office:document-meta>
</file>