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1.9803333333333cm"/>
    </style:style>
    <style:style style:name="co5" style:family="table-column">
      <style:table-column-properties fo:break-before="auto" style:column-width="3.3655cm" style:use-optimal-column-width="true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3.19616666666667cm" style:use-optimal-column-width="true"/>
    </style:style>
    <style:style style:name="co9" style:family="table-column">
      <style:table-column-properties fo:break-before="auto" style:column-width="0.254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3.1326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15383333333333cm"/>
    </style:style>
    <style:style style:name="co14" style:family="table-column">
      <style:table-column-properties fo:break-before="auto" style:column-width="13.7371666666667cm"/>
    </style:style>
    <style:style style:name="co15" style:family="table-column">
      <style:table-column-properties fo:break-before="auto" style:column-width="2.24366666666667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2.7305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6371" table:default-cell-style-name="ce1"/>
        <table:table-row table:style-name="ro1">
          <table:table-cell table:number-columns-repeated="3" table:style-name="ce17"/>
          <table:table-cell office:value-type="string" table:style-name="ce18">
            <text:p>114年02月醫院總額各醫院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4年4月10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3年02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4年02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26147" table:style-name="ce12">
            <text:p><text:s/>226,147<text:s/></text:p>
          </table:table-cell>
          <table:table-cell office:value-type="float" office:value="988596684" table:style-name="ce12">
            <text:p><text:s/>988,596,684<text:s/></text:p>
          </table:table-cell>
          <table:table-cell office:value-type="float" office:value="7126" table:style-name="ce12">
            <text:p><text:s/>7,126<text:s/></text:p>
          </table:table-cell>
          <table:table-cell office:value-type="float" office:value="756183364" table:style-name="ce12">
            <text:p><text:s/>756,183,364<text:s/></text:p>
          </table:table-cell>
          <table:table-cell table:style-name="ce12"/>
          <table:table-cell office:value-type="float" office:value="264303" table:style-name="ce14">
            <text:p><text:s/>264,303<text:s/></text:p>
          </table:table-cell>
          <table:table-cell office:value-type="float" office:value="1119981466" table:style-name="ce14">
            <text:p><text:s/>1,119,981,466<text:s/></text:p>
          </table:table-cell>
          <table:table-cell office:value-type="float" office:value="7304" table:style-name="ce14">
            <text:p><text:s/>7,304<text:s/></text:p>
          </table:table-cell>
          <table:table-cell office:value-type="float" office:value="795878114" table:style-name="ce14">
            <text:p><text:s/>795,878,1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5531" table:style-name="ce12">
            <text:p><text:s/>115,531<text:s/></text:p>
          </table:table-cell>
          <table:table-cell office:value-type="float" office:value="432191096" table:style-name="ce12">
            <text:p><text:s/>432,191,096<text:s/></text:p>
          </table:table-cell>
          <table:table-cell office:value-type="float" office:value="4690" table:style-name="ce12">
            <text:p><text:s/>4,690<text:s/></text:p>
          </table:table-cell>
          <table:table-cell office:value-type="float" office:value="456283912" table:style-name="ce12">
            <text:p><text:s/>456,283,912<text:s/></text:p>
          </table:table-cell>
          <table:table-cell table:style-name="ce12"/>
          <table:table-cell office:value-type="float" office:value="128712" table:style-name="ce14">
            <text:p><text:s/>128,712<text:s/></text:p>
          </table:table-cell>
          <table:table-cell office:value-type="float" office:value="486082352" table:style-name="ce14">
            <text:p><text:s/>486,082,352<text:s/></text:p>
          </table:table-cell>
          <table:table-cell office:value-type="float" office:value="4954" table:style-name="ce14">
            <text:p><text:s/>4,954<text:s/></text:p>
          </table:table-cell>
          <table:table-cell office:value-type="float" office:value="476107884" table:style-name="ce14">
            <text:p><text:s/>476,107,884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86791" table:style-name="ce40">
            <text:p><text:s/>186,791<text:s/></text:p>
          </table:table-cell>
          <table:table-cell office:value-type="float" office:value="878985182" table:style-name="ce40">
            <text:p><text:s/>878,985,182<text:s/></text:p>
          </table:table-cell>
          <table:table-cell office:value-type="float" office:value="8181" table:style-name="ce40">
            <text:p><text:s/>8,181<text:s/></text:p>
          </table:table-cell>
          <table:table-cell office:value-type="float" office:value="845627143" table:style-name="ce40">
            <text:p><text:s/>845,627,143<text:s/></text:p>
          </table:table-cell>
          <table:table-cell table:style-name="ce40"/>
          <table:table-cell office:value-type="float" office:value="224162" table:style-name="ce41">
            <text:p><text:s/>224,162<text:s/></text:p>
          </table:table-cell>
          <table:table-cell office:value-type="float" office:value="992495608" table:style-name="ce41">
            <text:p><text:s/>992,495,608<text:s/></text:p>
          </table:table-cell>
          <table:table-cell office:value-type="float" office:value="9111" table:style-name="ce41">
            <text:p><text:s/>9,111<text:s/></text:p>
          </table:table-cell>
          <table:table-cell office:value-type="float" office:value="858311162" table:style-name="ce41">
            <text:p><text:s/>858,311,162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1421" table:style-name="ce12">
            <text:p><text:s/>71,421<text:s/></text:p>
          </table:table-cell>
          <table:table-cell office:value-type="float" office:value="195508987" table:style-name="ce12">
            <text:p><text:s/>195,508,987<text:s/></text:p>
          </table:table-cell>
          <table:table-cell office:value-type="float" office:value="1461" table:style-name="ce12">
            <text:p><text:s/>1,461<text:s/></text:p>
          </table:table-cell>
          <table:table-cell office:value-type="float" office:value="128316831" table:style-name="ce12">
            <text:p><text:s/>128,316,831<text:s/></text:p>
          </table:table-cell>
          <table:table-cell table:style-name="ce12"/>
          <table:table-cell office:value-type="float" office:value="86844" table:style-name="ce14">
            <text:p><text:s/>86,844<text:s/></text:p>
          </table:table-cell>
          <table:table-cell office:value-type="float" office:value="226830477" table:style-name="ce14">
            <text:p><text:s/>226,830,477<text:s/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125732800" table:style-name="ce14">
            <text:p><text:s/>125,732,8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74400" table:style-name="ce12">
            <text:p><text:s/>174,400<text:s/></text:p>
          </table:table-cell>
          <table:table-cell office:value-type="float" office:value="584152156" table:style-name="ce12">
            <text:p><text:s/>584,152,156<text:s/></text:p>
          </table:table-cell>
          <table:table-cell office:value-type="float" office:value="4651" table:style-name="ce12">
            <text:p><text:s/>4,651<text:s/></text:p>
          </table:table-cell>
          <table:table-cell office:value-type="float" office:value="432019843" table:style-name="ce12">
            <text:p><text:s/>432,019,843<text:s/></text:p>
          </table:table-cell>
          <table:table-cell table:style-name="ce12"/>
          <table:table-cell office:value-type="float" office:value="203818" table:style-name="ce14">
            <text:p><text:s/>203,818<text:s/></text:p>
          </table:table-cell>
          <table:table-cell office:value-type="float" office:value="687043763" table:style-name="ce14">
            <text:p><text:s/>687,043,763<text:s/></text:p>
          </table:table-cell>
          <table:table-cell office:value-type="float" office:value="4781" table:style-name="ce14">
            <text:p><text:s/>4,781<text:s/></text:p>
          </table:table-cell>
          <table:table-cell office:value-type="float" office:value="443822742" table:style-name="ce14">
            <text:p><text:s/>443,822,7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79338" table:style-name="ce12">
            <text:p><text:s/>79,338<text:s/></text:p>
          </table:table-cell>
          <table:table-cell office:value-type="float" office:value="239101557" table:style-name="ce12">
            <text:p><text:s/>239,101,557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168825956" table:style-name="ce12">
            <text:p><text:s/>168,825,956<text:s/></text:p>
          </table:table-cell>
          <table:table-cell table:style-name="ce12"/>
          <table:table-cell office:value-type="float" office:value="89869" table:style-name="ce14">
            <text:p><text:s/>89,869<text:s/></text:p>
          </table:table-cell>
          <table:table-cell office:value-type="float" office:value="277053963" table:style-name="ce14">
            <text:p><text:s/>277,053,963<text:s/></text:p>
          </table:table-cell>
          <table:table-cell office:value-type="float" office:value="2202" table:style-name="ce14">
            <text:p><text:s/>2,202<text:s/></text:p>
          </table:table-cell>
          <table:table-cell office:value-type="float" office:value="191831822" table:style-name="ce14">
            <text:p><text:s/>191,831,8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21455" table:style-name="ce12">
            <text:p><text:s/>121,455<text:s/></text:p>
          </table:table-cell>
          <table:table-cell office:value-type="float" office:value="410601118" table:style-name="ce12">
            <text:p><text:s/>410,601,118<text:s/></text:p>
          </table:table-cell>
          <table:table-cell office:value-type="float" office:value="3661" table:style-name="ce12">
            <text:p><text:s/>3,661<text:s/></text:p>
          </table:table-cell>
          <table:table-cell office:value-type="float" office:value="333806368" table:style-name="ce12">
            <text:p><text:s/>333,806,368<text:s/></text:p>
          </table:table-cell>
          <table:table-cell table:style-name="ce12"/>
          <table:table-cell office:value-type="float" office:value="142350" table:style-name="ce14">
            <text:p><text:s/>142,350<text:s/></text:p>
          </table:table-cell>
          <table:table-cell office:value-type="float" office:value="464225469" table:style-name="ce14">
            <text:p><text:s/>464,225,469<text:s/></text:p>
          </table:table-cell>
          <table:table-cell office:value-type="float" office:value="3879" table:style-name="ce14">
            <text:p><text:s/>3,879<text:s/></text:p>
          </table:table-cell>
          <table:table-cell office:value-type="float" office:value="350843484" table:style-name="ce14">
            <text:p><text:s/>350,843,4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76980" table:style-name="ce12">
            <text:p><text:s/>76,980<text:s/></text:p>
          </table:table-cell>
          <table:table-cell office:value-type="float" office:value="210169013" table:style-name="ce12">
            <text:p><text:s/>210,169,013<text:s/></text:p>
          </table:table-cell>
          <table:table-cell office:value-type="float" office:value="2206" table:style-name="ce12">
            <text:p><text:s/>2,206<text:s/></text:p>
          </table:table-cell>
          <table:table-cell office:value-type="float" office:value="167806967" table:style-name="ce12">
            <text:p><text:s/>167,806,967<text:s/></text:p>
          </table:table-cell>
          <table:table-cell table:style-name="ce12"/>
          <table:table-cell office:value-type="float" office:value="86864" table:style-name="ce14">
            <text:p><text:s/>86,864<text:s/></text:p>
          </table:table-cell>
          <table:table-cell office:value-type="float" office:value="240016502" table:style-name="ce14">
            <text:p><text:s/>240,016,502<text:s/></text:p>
          </table:table-cell>
          <table:table-cell office:value-type="float" office:value="2336" table:style-name="ce14">
            <text:p><text:s/>2,336<text:s/></text:p>
          </table:table-cell>
          <table:table-cell office:value-type="float" office:value="188906526" table:style-name="ce14">
            <text:p><text:s/>188,906,5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71875" table:style-name="ce12">
            <text:p><text:s/>71,875<text:s/></text:p>
          </table:table-cell>
          <table:table-cell office:value-type="float" office:value="200754371" table:style-name="ce12">
            <text:p><text:s/>200,754,371<text:s/></text:p>
          </table:table-cell>
          <table:table-cell office:value-type="float" office:value="1629" table:style-name="ce12">
            <text:p><text:s/>1,629<text:s/></text:p>
          </table:table-cell>
          <table:table-cell office:value-type="float" office:value="141210636" table:style-name="ce12">
            <text:p><text:s/>141,210,636<text:s/></text:p>
          </table:table-cell>
          <table:table-cell table:style-name="ce12"/>
          <table:table-cell office:value-type="float" office:value="84079" table:style-name="ce14">
            <text:p><text:s/>84,079<text:s/></text:p>
          </table:table-cell>
          <table:table-cell office:value-type="float" office:value="241323700" table:style-name="ce14">
            <text:p><text:s/>241,323,700<text:s/></text:p>
          </table:table-cell>
          <table:table-cell office:value-type="float" office:value="1694" table:style-name="ce14">
            <text:p><text:s/>1,694<text:s/></text:p>
          </table:table-cell>
          <table:table-cell office:value-type="float" office:value="143545934" table:style-name="ce14">
            <text:p><text:s/>143,545,9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9144" table:style-name="ce12">
            <text:p><text:s/>99,144<text:s/></text:p>
          </table:table-cell>
          <table:table-cell office:value-type="float" office:value="313462963" table:style-name="ce12">
            <text:p><text:s/>313,462,963<text:s/></text:p>
          </table:table-cell>
          <table:table-cell office:value-type="float" office:value="2932" table:style-name="ce12">
            <text:p><text:s/>2,932<text:s/></text:p>
          </table:table-cell>
          <table:table-cell office:value-type="float" office:value="231505242" table:style-name="ce12">
            <text:p><text:s/>231,505,242<text:s/></text:p>
          </table:table-cell>
          <table:table-cell table:style-name="ce12"/>
          <table:table-cell office:value-type="float" office:value="107158" table:style-name="ce14">
            <text:p><text:s/>107,158<text:s/></text:p>
          </table:table-cell>
          <table:table-cell office:value-type="float" office:value="356299243" table:style-name="ce14">
            <text:p><text:s/>356,299,243<text:s/></text:p>
          </table:table-cell>
          <table:table-cell office:value-type="float" office:value="3180" table:style-name="ce14">
            <text:p><text:s/>3,180<text:s/></text:p>
          </table:table-cell>
          <table:table-cell office:value-type="float" office:value="264305898" table:style-name="ce14">
            <text:p><text:s/>264,305,8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04554" table:style-name="ce12">
            <text:p><text:s/>204,554<text:s/></text:p>
          </table:table-cell>
          <table:table-cell office:value-type="float" office:value="443603127" table:style-name="ce12">
            <text:p><text:s/>443,603,127<text:s/></text:p>
          </table:table-cell>
          <table:table-cell office:value-type="float" office:value="4213" table:style-name="ce12">
            <text:p><text:s/>4,213<text:s/></text:p>
          </table:table-cell>
          <table:table-cell office:value-type="float" office:value="305837063" table:style-name="ce12">
            <text:p><text:s/>305,837,063<text:s/></text:p>
          </table:table-cell>
          <table:table-cell table:style-name="ce12"/>
          <table:table-cell office:value-type="float" office:value="232355" table:style-name="ce14">
            <text:p><text:s/>232,355<text:s/></text:p>
          </table:table-cell>
          <table:table-cell office:value-type="float" office:value="507858894" table:style-name="ce14">
            <text:p><text:s/>507,858,894<text:s/></text:p>
          </table:table-cell>
          <table:table-cell office:value-type="float" office:value="4531" table:style-name="ce14">
            <text:p><text:s/>4,531<text:s/></text:p>
          </table:table-cell>
          <table:table-cell office:value-type="float" office:value="314896123" table:style-name="ce14">
            <text:p><text:s/>314,896,1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7397" table:style-name="ce12">
            <text:p><text:s/>27,397<text:s/></text:p>
          </table:table-cell>
          <table:table-cell office:value-type="float" office:value="60391168" table:style-name="ce12">
            <text:p><text:s/>60,391,168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49116646" table:style-name="ce12">
            <text:p><text:s/>49,116,646<text:s/></text:p>
          </table:table-cell>
          <table:table-cell table:style-name="ce12"/>
          <table:table-cell office:value-type="float" office:value="30279" table:style-name="ce14">
            <text:p><text:s/>30,279<text:s/></text:p>
          </table:table-cell>
          <table:table-cell office:value-type="float" office:value="67621428" table:style-name="ce14">
            <text:p><text:s/>67,621,428<text:s/></text:p>
          </table:table-cell>
          <table:table-cell office:value-type="float" office:value="815" table:style-name="ce14">
            <text:p><text:s/>815<text:s/></text:p>
          </table:table-cell>
          <table:table-cell office:value-type="float" office:value="48227622" table:style-name="ce14">
            <text:p><text:s/>48,227,6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4374" table:style-name="ce12">
            <text:p><text:s/>34,374<text:s/></text:p>
          </table:table-cell>
          <table:table-cell office:value-type="float" office:value="68090593" table:style-name="ce12">
            <text:p><text:s/>68,090,593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55934838" table:style-name="ce12">
            <text:p><text:s/>55,934,838<text:s/></text:p>
          </table:table-cell>
          <table:table-cell table:style-name="ce12"/>
          <table:table-cell office:value-type="float" office:value="39736" table:style-name="ce14">
            <text:p><text:s/>39,736<text:s/></text:p>
          </table:table-cell>
          <table:table-cell office:value-type="float" office:value="76591603" table:style-name="ce14">
            <text:p><text:s/>76,591,603<text:s/>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56148881" table:style-name="ce14">
            <text:p><text:s/>56,148,8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4259" table:style-name="ce12">
            <text:p><text:s/>44,259<text:s/></text:p>
          </table:table-cell>
          <table:table-cell office:value-type="float" office:value="109663061" table:style-name="ce12">
            <text:p><text:s/>109,663,061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114426240" table:style-name="ce12">
            <text:p><text:s/>114,426,240<text:s/></text:p>
          </table:table-cell>
          <table:table-cell table:style-name="ce12"/>
          <table:table-cell office:value-type="float" office:value="53016" table:style-name="ce14">
            <text:p><text:s/>53,016<text:s/></text:p>
          </table:table-cell>
          <table:table-cell office:value-type="float" office:value="130326733" table:style-name="ce14">
            <text:p><text:s/>130,326,733<text:s/></text:p>
          </table:table-cell>
          <table:table-cell office:value-type="float" office:value="1300" table:style-name="ce14">
            <text:p><text:s/>1,300<text:s/></text:p>
          </table:table-cell>
          <table:table-cell office:value-type="float" office:value="107794802" table:style-name="ce14">
            <text:p><text:s/>107,794,8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877" table:style-name="ce12">
            <text:p><text:s/>1,877<text:s/></text:p>
          </table:table-cell>
          <table:table-cell office:value-type="float" office:value="6138359" table:style-name="ce12">
            <text:p><text:s/>6,138,359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28505627" table:style-name="ce12">
            <text:p><text:s/>28,505,627<text:s/></text:p>
          </table:table-cell>
          <table:table-cell table:style-name="ce12"/>
          <table:table-cell office:value-type="float" office:value="2156" table:style-name="ce14">
            <text:p><text:s/>2,156<text:s/></text:p>
          </table:table-cell>
          <table:table-cell office:value-type="float" office:value="6707020" table:style-name="ce14">
            <text:p><text:s/>6,707,020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28543428" table:style-name="ce14">
            <text:p><text:s/>28,543,4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1664" table:style-name="ce12">
            <text:p><text:s/>31,664<text:s/></text:p>
          </table:table-cell>
          <table:table-cell office:value-type="float" office:value="149360458" table:style-name="ce12">
            <text:p><text:s/>149,360,458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96844917" table:style-name="ce12">
            <text:p><text:s/>96,844,917<text:s/></text:p>
          </table:table-cell>
          <table:table-cell table:style-name="ce12"/>
          <table:table-cell office:value-type="float" office:value="42411" table:style-name="ce14">
            <text:p><text:s/>42,411<text:s/></text:p>
          </table:table-cell>
          <table:table-cell office:value-type="float" office:value="188454176" table:style-name="ce14">
            <text:p><text:s/>188,454,176<text:s/></text:p>
          </table:table-cell>
          <table:table-cell office:value-type="float" office:value="1049" table:style-name="ce14">
            <text:p><text:s/>1,049<text:s/></text:p>
          </table:table-cell>
          <table:table-cell office:value-type="float" office:value="94759122" table:style-name="ce14">
            <text:p><text:s/>94,759,1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7416" table:style-name="ce12">
            <text:p><text:s/>37,416<text:s/></text:p>
          </table:table-cell>
          <table:table-cell office:value-type="float" office:value="124084186" table:style-name="ce12">
            <text:p><text:s/>124,084,186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103716086" table:style-name="ce12">
            <text:p><text:s/>103,716,086<text:s/></text:p>
          </table:table-cell>
          <table:table-cell table:style-name="ce12"/>
          <table:table-cell office:value-type="float" office:value="43582" table:style-name="ce14">
            <text:p><text:s/>43,582<text:s/></text:p>
          </table:table-cell>
          <table:table-cell office:value-type="float" office:value="144343022" table:style-name="ce14">
            <text:p><text:s/>144,343,022<text:s/></text:p>
          </table:table-cell>
          <table:table-cell office:value-type="float" office:value="1621" table:style-name="ce14">
            <text:p><text:s/>1,621<text:s/></text:p>
          </table:table-cell>
          <table:table-cell office:value-type="float" office:value="99525864" table:style-name="ce14">
            <text:p><text:s/>99,525,8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9001" table:style-name="ce12">
            <text:p><text:s/>19,001<text:s/></text:p>
          </table:table-cell>
          <table:table-cell office:value-type="float" office:value="36502708" table:style-name="ce12">
            <text:p><text:s/>36,502,708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25407479" table:style-name="ce12">
            <text:p><text:s/>25,407,479<text:s/></text:p>
          </table:table-cell>
          <table:table-cell table:style-name="ce12"/>
          <table:table-cell office:value-type="float" office:value="23314" table:style-name="ce14">
            <text:p><text:s/>23,314<text:s/></text:p>
          </table:table-cell>
          <table:table-cell office:value-type="float" office:value="45975808" table:style-name="ce14">
            <text:p><text:s/>45,975,808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39397933" table:style-name="ce14">
            <text:p><text:s/>39,397,9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2813" table:style-name="ce12">
            <text:p><text:s/>2,813<text:s/></text:p>
          </table:table-cell>
          <table:table-cell office:value-type="float" office:value="9932060" table:style-name="ce12">
            <text:p><text:s/>9,932,060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31026574" table:style-name="ce12">
            <text:p><text:s/>31,026,574<text:s/></text:p>
          </table:table-cell>
          <table:table-cell table:style-name="ce12"/>
          <table:table-cell office:value-type="float" office:value="3030" table:style-name="ce14">
            <text:p><text:s/>3,030<text:s/></text:p>
          </table:table-cell>
          <table:table-cell office:value-type="float" office:value="10447332" table:style-name="ce14">
            <text:p><text:s/>10,447,332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24831404" table:style-name="ce14">
            <text:p><text:s/>24,831,4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5660" table:style-name="ce12">
            <text:p><text:s/>35,660<text:s/></text:p>
          </table:table-cell>
          <table:table-cell office:value-type="float" office:value="76310565" table:style-name="ce12">
            <text:p><text:s/>76,310,565<text:s/></text:p>
          </table:table-cell>
          <table:table-cell office:value-type="float" office:value="709" table:style-name="ce12">
            <text:p><text:s/>709<text:s/></text:p>
          </table:table-cell>
          <table:table-cell office:value-type="float" office:value="34727570" table:style-name="ce12">
            <text:p><text:s/>34,727,570<text:s/></text:p>
          </table:table-cell>
          <table:table-cell table:style-name="ce12"/>
          <table:table-cell office:value-type="float" office:value="41371" table:style-name="ce14">
            <text:p><text:s/>41,371<text:s/></text:p>
          </table:table-cell>
          <table:table-cell office:value-type="float" office:value="88470821" table:style-name="ce14">
            <text:p><text:s/>88,470,821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32892640" table:style-name="ce14">
            <text:p><text:s/>32,892,6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4385" table:style-name="ce12">
            <text:p><text:s/>94,385<text:s/></text:p>
          </table:table-cell>
          <table:table-cell office:value-type="float" office:value="256122257" table:style-name="ce12">
            <text:p><text:s/>256,122,257<text:s/></text:p>
          </table:table-cell>
          <table:table-cell office:value-type="float" office:value="2403" table:style-name="ce12">
            <text:p><text:s/>2,403<text:s/></text:p>
          </table:table-cell>
          <table:table-cell office:value-type="float" office:value="199561780" table:style-name="ce12">
            <text:p><text:s/>199,561,780<text:s/></text:p>
          </table:table-cell>
          <table:table-cell table:style-name="ce12"/>
          <table:table-cell office:value-type="float" office:value="108663" table:style-name="ce14">
            <text:p><text:s/>108,663<text:s/></text:p>
          </table:table-cell>
          <table:table-cell office:value-type="float" office:value="286458300" table:style-name="ce14">
            <text:p><text:s/>286,458,300<text:s/></text:p>
          </table:table-cell>
          <table:table-cell office:value-type="float" office:value="2724" table:style-name="ce14">
            <text:p><text:s/>2,724<text:s/></text:p>
          </table:table-cell>
          <table:table-cell office:value-type="float" office:value="211666690" table:style-name="ce14">
            <text:p><text:s/>211,666,6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1057" table:style-name="ce12">
            <text:p><text:s/>21,057<text:s/></text:p>
          </table:table-cell>
          <table:table-cell office:value-type="float" office:value="112141799" table:style-name="ce12">
            <text:p><text:s/>112,141,799<text:s/></text:p>
          </table:table-cell>
          <table:table-cell office:value-type="float" office:value="1030" table:style-name="ce12">
            <text:p><text:s/>1,030<text:s/></text:p>
          </table:table-cell>
          <table:table-cell office:value-type="float" office:value="62680193" table:style-name="ce12">
            <text:p><text:s/>62,680,193<text:s/></text:p>
          </table:table-cell>
          <table:table-cell table:style-name="ce12"/>
          <table:table-cell office:value-type="float" office:value="24348" table:style-name="ce14">
            <text:p><text:s/>24,348<text:s/></text:p>
          </table:table-cell>
          <table:table-cell office:value-type="float" office:value="125149543" table:style-name="ce14">
            <text:p><text:s/>125,149,543<text:s/></text:p>
          </table:table-cell>
          <table:table-cell office:value-type="float" office:value="1109" table:style-name="ce14">
            <text:p><text:s/>1,109<text:s/></text:p>
          </table:table-cell>
          <table:table-cell office:value-type="float" office:value="58645196" table:style-name="ce14">
            <text:p><text:s/>58,645,1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0330" table:style-name="ce12">
            <text:p><text:s/>70,330<text:s/></text:p>
          </table:table-cell>
          <table:table-cell office:value-type="float" office:value="220621157" table:style-name="ce12">
            <text:p><text:s/>220,621,157<text:s/></text:p>
          </table:table-cell>
          <table:table-cell office:value-type="float" office:value="2092" table:style-name="ce12">
            <text:p><text:s/>2,092<text:s/></text:p>
          </table:table-cell>
          <table:table-cell office:value-type="float" office:value="172972364" table:style-name="ce12">
            <text:p><text:s/>172,972,364<text:s/></text:p>
          </table:table-cell>
          <table:table-cell table:style-name="ce12"/>
          <table:table-cell office:value-type="float" office:value="84255" table:style-name="ce14">
            <text:p><text:s/>84,255<text:s/></text:p>
          </table:table-cell>
          <table:table-cell office:value-type="float" office:value="264583334" table:style-name="ce14">
            <text:p><text:s/>264,583,334<text:s/></text:p>
          </table:table-cell>
          <table:table-cell office:value-type="float" office:value="2043" table:style-name="ce14">
            <text:p><text:s/>2,043<text:s/></text:p>
          </table:table-cell>
          <table:table-cell office:value-type="float" office:value="151395028" table:style-name="ce14">
            <text:p><text:s/>151,395,0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5223" table:style-name="ce12">
            <text:p><text:s/>55,223<text:s/></text:p>
          </table:table-cell>
          <table:table-cell office:value-type="float" office:value="133721094" table:style-name="ce12">
            <text:p><text:s/>133,721,094<text:s/></text:p>
          </table:table-cell>
          <table:table-cell office:value-type="float" office:value="1319" table:style-name="ce12">
            <text:p><text:s/>1,319<text:s/></text:p>
          </table:table-cell>
          <table:table-cell office:value-type="float" office:value="81586966" table:style-name="ce12">
            <text:p><text:s/>81,586,966<text:s/></text:p>
          </table:table-cell>
          <table:table-cell table:style-name="ce12"/>
          <table:table-cell office:value-type="float" office:value="62497" table:style-name="ce14">
            <text:p><text:s/>62,497<text:s/></text:p>
          </table:table-cell>
          <table:table-cell office:value-type="float" office:value="145755007" table:style-name="ce14">
            <text:p><text:s/>145,755,007<text:s/></text:p>
          </table:table-cell>
          <table:table-cell office:value-type="float" office:value="1267" table:style-name="ce14">
            <text:p><text:s/>1,267<text:s/></text:p>
          </table:table-cell>
          <table:table-cell office:value-type="float" office:value="84102885" table:style-name="ce14">
            <text:p><text:s/>84,102,8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8035" table:style-name="ce12">
            <text:p><text:s/>48,035<text:s/></text:p>
          </table:table-cell>
          <table:table-cell office:value-type="float" office:value="120101791" table:style-name="ce12">
            <text:p><text:s/>120,101,791<text:s/></text:p>
          </table:table-cell>
          <table:table-cell office:value-type="float" office:value="1110" table:style-name="ce12">
            <text:p><text:s/>1,110<text:s/></text:p>
          </table:table-cell>
          <table:table-cell office:value-type="float" office:value="77096572" table:style-name="ce12">
            <text:p><text:s/>77,096,572<text:s/></text:p>
          </table:table-cell>
          <table:table-cell table:style-name="ce12"/>
          <table:table-cell office:value-type="float" office:value="57495" table:style-name="ce14">
            <text:p><text:s/>57,495<text:s/></text:p>
          </table:table-cell>
          <table:table-cell office:value-type="float" office:value="140800632" table:style-name="ce14">
            <text:p><text:s/>140,800,632<text:s/></text:p>
          </table:table-cell>
          <table:table-cell office:value-type="float" office:value="1009" table:style-name="ce14">
            <text:p><text:s/>1,009<text:s/></text:p>
          </table:table-cell>
          <table:table-cell office:value-type="float" office:value="67263408" table:style-name="ce14">
            <text:p><text:s/>67,263,4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58991" table:style-name="ce12">
            <text:p><text:s/>58,991<text:s/></text:p>
          </table:table-cell>
          <table:table-cell office:value-type="float" office:value="165504327" table:style-name="ce12">
            <text:p><text:s/>165,504,327<text:s/></text:p>
          </table:table-cell>
          <table:table-cell office:value-type="float" office:value="1396" table:style-name="ce12">
            <text:p><text:s/>1,396<text:s/></text:p>
          </table:table-cell>
          <table:table-cell office:value-type="float" office:value="104881783" table:style-name="ce12">
            <text:p><text:s/>104,881,783<text:s/></text:p>
          </table:table-cell>
          <table:table-cell table:style-name="ce12"/>
          <table:table-cell office:value-type="float" office:value="71041" table:style-name="ce14">
            <text:p><text:s/>71,041<text:s/></text:p>
          </table:table-cell>
          <table:table-cell office:value-type="float" office:value="202865282" table:style-name="ce14">
            <text:p><text:s/>202,865,282<text:s/></text:p>
          </table:table-cell>
          <table:table-cell office:value-type="float" office:value="1366" table:style-name="ce14">
            <text:p><text:s/>1,366<text:s/></text:p>
          </table:table-cell>
          <table:table-cell office:value-type="float" office:value="102944118" table:style-name="ce14">
            <text:p><text:s/>102,944,1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4477" table:style-name="ce12">
            <text:p><text:s/>54,477<text:s/></text:p>
          </table:table-cell>
          <table:table-cell office:value-type="float" office:value="145757175" table:style-name="ce12">
            <text:p><text:s/>145,757,175<text:s/></text:p>
          </table:table-cell>
          <table:table-cell office:value-type="float" office:value="2189" table:style-name="ce12">
            <text:p><text:s/>2,189<text:s/></text:p>
          </table:table-cell>
          <table:table-cell office:value-type="float" office:value="130881651" table:style-name="ce12">
            <text:p><text:s/>130,881,651<text:s/></text:p>
          </table:table-cell>
          <table:table-cell table:style-name="ce12"/>
          <table:table-cell office:value-type="float" office:value="62592" table:style-name="ce14">
            <text:p><text:s/>62,592<text:s/></text:p>
          </table:table-cell>
          <table:table-cell office:value-type="float" office:value="166738304" table:style-name="ce14">
            <text:p><text:s/>166,738,304<text:s/></text:p>
          </table:table-cell>
          <table:table-cell office:value-type="float" office:value="2208" table:style-name="ce14">
            <text:p><text:s/>2,208<text:s/></text:p>
          </table:table-cell>
          <table:table-cell office:value-type="float" office:value="131198715" table:style-name="ce14">
            <text:p><text:s/>131,198,7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29147" table:style-name="ce12">
            <text:p><text:s/>29,147<text:s/></text:p>
          </table:table-cell>
          <table:table-cell office:value-type="float" office:value="71359489" table:style-name="ce12">
            <text:p><text:s/>71,359,489<text:s/></text:p>
          </table:table-cell>
          <table:table-cell office:value-type="float" office:value="1128" table:style-name="ce12">
            <text:p><text:s/>1,128<text:s/></text:p>
          </table:table-cell>
          <table:table-cell office:value-type="float" office:value="63377986" table:style-name="ce12">
            <text:p><text:s/>63,377,986<text:s/></text:p>
          </table:table-cell>
          <table:table-cell table:style-name="ce12"/>
          <table:table-cell office:value-type="float" office:value="32448" table:style-name="ce14">
            <text:p><text:s/>32,448<text:s/></text:p>
          </table:table-cell>
          <table:table-cell office:value-type="float" office:value="77617673" table:style-name="ce14">
            <text:p><text:s/>77,617,673<text:s/></text:p>
          </table:table-cell>
          <table:table-cell office:value-type="float" office:value="1085" table:style-name="ce14">
            <text:p><text:s/>1,085<text:s/></text:p>
          </table:table-cell>
          <table:table-cell office:value-type="float" office:value="61657916" table:style-name="ce14">
            <text:p><text:s/>61,657,9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7551" table:style-name="ce12">
            <text:p><text:s/>67,551<text:s/></text:p>
          </table:table-cell>
          <table:table-cell office:value-type="float" office:value="166902784" table:style-name="ce12">
            <text:p><text:s/>166,902,784<text:s/></text:p>
          </table:table-cell>
          <table:table-cell office:value-type="float" office:value="1484" table:style-name="ce12">
            <text:p><text:s/>1,484<text:s/></text:p>
          </table:table-cell>
          <table:table-cell office:value-type="float" office:value="121071421" table:style-name="ce12">
            <text:p><text:s/>121,071,421<text:s/></text:p>
          </table:table-cell>
          <table:table-cell table:style-name="ce12"/>
          <table:table-cell office:value-type="float" office:value="76087" table:style-name="ce14">
            <text:p><text:s/>76,087<text:s/></text:p>
          </table:table-cell>
          <table:table-cell office:value-type="float" office:value="191161293" table:style-name="ce14">
            <text:p><text:s/>191,161,293<text:s/></text:p>
          </table:table-cell>
          <table:table-cell office:value-type="float" office:value="1353" table:style-name="ce14">
            <text:p><text:s/>1,353<text:s/></text:p>
          </table:table-cell>
          <table:table-cell office:value-type="float" office:value="112098998" table:style-name="ce14">
            <text:p><text:s/>112,098,9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4821" table:style-name="ce12">
            <text:p><text:s/>74,821<text:s/></text:p>
          </table:table-cell>
          <table:table-cell office:value-type="float" office:value="257032250" table:style-name="ce12">
            <text:p><text:s/>257,032,250<text:s/></text:p>
          </table:table-cell>
          <table:table-cell office:value-type="float" office:value="1851" table:style-name="ce12">
            <text:p><text:s/>1,851<text:s/></text:p>
          </table:table-cell>
          <table:table-cell office:value-type="float" office:value="148009135" table:style-name="ce12">
            <text:p><text:s/>148,009,135<text:s/></text:p>
          </table:table-cell>
          <table:table-cell table:style-name="ce12"/>
          <table:table-cell office:value-type="float" office:value="87262" table:style-name="ce14">
            <text:p><text:s/>87,262<text:s/></text:p>
          </table:table-cell>
          <table:table-cell office:value-type="float" office:value="298658970" table:style-name="ce14">
            <text:p><text:s/>298,658,970<text:s/></text:p>
          </table:table-cell>
          <table:table-cell office:value-type="float" office:value="1884" table:style-name="ce14">
            <text:p><text:s/>1,884<text:s/></text:p>
          </table:table-cell>
          <table:table-cell office:value-type="float" office:value="148173828" table:style-name="ce14">
            <text:p><text:s/>148,173,8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73582" table:style-name="ce12">
            <text:p><text:s/>73,582<text:s/></text:p>
          </table:table-cell>
          <table:table-cell office:value-type="float" office:value="185354548" table:style-name="ce12">
            <text:p><text:s/>185,354,548<text:s/></text:p>
          </table:table-cell>
          <table:table-cell office:value-type="float" office:value="1744" table:style-name="ce12">
            <text:p><text:s/>1,744<text:s/></text:p>
          </table:table-cell>
          <table:table-cell office:value-type="float" office:value="144382730" table:style-name="ce12">
            <text:p><text:s/>144,382,730<text:s/></text:p>
          </table:table-cell>
          <table:table-cell table:style-name="ce12"/>
          <table:table-cell office:value-type="float" office:value="86876" table:style-name="ce14">
            <text:p><text:s/>86,876<text:s/></text:p>
          </table:table-cell>
          <table:table-cell office:value-type="float" office:value="221283913" table:style-name="ce14">
            <text:p><text:s/>221,283,913<text:s/></text:p>
          </table:table-cell>
          <table:table-cell office:value-type="float" office:value="1742" table:style-name="ce14">
            <text:p><text:s/>1,742<text:s/></text:p>
          </table:table-cell>
          <table:table-cell office:value-type="float" office:value="130732848" table:style-name="ce14">
            <text:p><text:s/>130,732,8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3456" table:style-name="ce12">
            <text:p><text:s/>13,456<text:s/></text:p>
          </table:table-cell>
          <table:table-cell office:value-type="float" office:value="27595761" table:style-name="ce12">
            <text:p><text:s/>27,595,761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24829978" table:style-name="ce12">
            <text:p><text:s/>24,829,978<text:s/></text:p>
          </table:table-cell>
          <table:table-cell table:style-name="ce12"/>
          <table:table-cell office:value-type="float" office:value="14137" table:style-name="ce14">
            <text:p><text:s/>14,137<text:s/></text:p>
          </table:table-cell>
          <table:table-cell office:value-type="float" office:value="30084188" table:style-name="ce14">
            <text:p><text:s/>30,084,188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29782404" table:style-name="ce14">
            <text:p><text:s/>29,782,4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759" table:style-name="ce12">
            <text:p><text:s/>19,759<text:s/></text:p>
          </table:table-cell>
          <table:table-cell office:value-type="float" office:value="33985186" table:style-name="ce12">
            <text:p><text:s/>33,985,186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23606964" table:style-name="ce12">
            <text:p><text:s/>23,606,964<text:s/></text:p>
          </table:table-cell>
          <table:table-cell table:style-name="ce12"/>
          <table:table-cell office:value-type="float" office:value="23446" table:style-name="ce14">
            <text:p><text:s/>23,446<text:s/></text:p>
          </table:table-cell>
          <table:table-cell office:value-type="float" office:value="41201145" table:style-name="ce14">
            <text:p><text:s/>41,201,145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8780589" table:style-name="ce14">
            <text:p><text:s/>28,780,5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697" table:style-name="ce12">
            <text:p><text:s/>3,697<text:s/></text:p>
          </table:table-cell>
          <table:table-cell office:value-type="float" office:value="5101685" table:style-name="ce12">
            <text:p><text:s/>5,101,68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319986" table:style-name="ce12">
            <text:p><text:s/>2,319,986<text:s/></text:p>
          </table:table-cell>
          <table:table-cell table:style-name="ce12"/>
          <table:table-cell office:value-type="float" office:value="4338" table:style-name="ce14">
            <text:p><text:s/>4,338<text:s/></text:p>
          </table:table-cell>
          <table:table-cell office:value-type="float" office:value="6362922" table:style-name="ce14">
            <text:p><text:s/>6,362,92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48020" table:style-name="ce14">
            <text:p><text:s/>548,0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178" table:style-name="ce12">
            <text:p><text:s/>4,178<text:s/></text:p>
          </table:table-cell>
          <table:table-cell office:value-type="float" office:value="5326275" table:style-name="ce12">
            <text:p><text:s/>5,326,27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4625" table:style-name="ce12">
            <text:p><text:s/>114,625<text:s/></text:p>
          </table:table-cell>
          <table:table-cell table:style-name="ce12"/>
          <table:table-cell office:value-type="float" office:value="4597" table:style-name="ce14">
            <text:p><text:s/>4,597<text:s/></text:p>
          </table:table-cell>
          <table:table-cell office:value-type="float" office:value="6113813" table:style-name="ce14">
            <text:p><text:s/>6,113,8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43552" table:style-name="ce14">
            <text:p><text:s/>243,5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4724" table:style-name="ce12">
            <text:p><text:s/>24,724<text:s/></text:p>
          </table:table-cell>
          <table:table-cell office:value-type="float" office:value="41700642" table:style-name="ce12">
            <text:p><text:s/>41,700,64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44034" table:style-name="ce12">
            <text:p><text:s/>1,544,034<text:s/></text:p>
          </table:table-cell>
          <table:table-cell table:style-name="ce12"/>
          <table:table-cell office:value-type="float" office:value="28827" table:style-name="ce14">
            <text:p><text:s/>28,827<text:s/></text:p>
          </table:table-cell>
          <table:table-cell office:value-type="float" office:value="46786231" table:style-name="ce14">
            <text:p><text:s/>46,786,23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85052" table:style-name="ce14">
            <text:p><text:s/>985,0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828" table:style-name="ce12">
            <text:p><text:s/>8,828<text:s/></text:p>
          </table:table-cell>
          <table:table-cell office:value-type="float" office:value="16802701" table:style-name="ce12">
            <text:p><text:s/>16,802,701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672327" table:style-name="ce12">
            <text:p><text:s/>2,672,327<text:s/></text:p>
          </table:table-cell>
          <table:table-cell table:style-name="ce12"/>
          <table:table-cell office:value-type="float" office:value="9751" table:style-name="ce14">
            <text:p><text:s/>9,751<text:s/></text:p>
          </table:table-cell>
          <table:table-cell office:value-type="float" office:value="19187761" table:style-name="ce14">
            <text:p><text:s/>19,187,761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046388" table:style-name="ce14">
            <text:p><text:s/>3,046,3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2845" table:style-name="ce12">
            <text:p><text:s/>12,845<text:s/></text:p>
          </table:table-cell>
          <table:table-cell office:value-type="float" office:value="28604765" table:style-name="ce12">
            <text:p><text:s/>28,604,765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3204170" table:style-name="ce12">
            <text:p><text:s/>13,204,170<text:s/></text:p>
          </table:table-cell>
          <table:table-cell table:style-name="ce12"/>
          <table:table-cell office:value-type="float" office:value="16203" table:style-name="ce14">
            <text:p><text:s/>16,203<text:s/></text:p>
          </table:table-cell>
          <table:table-cell office:value-type="float" office:value="34762461" table:style-name="ce14">
            <text:p><text:s/>34,762,461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4280097" table:style-name="ce14">
            <text:p><text:s/>14,280,0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133" table:style-name="ce12">
            <text:p><text:s/>7,133<text:s/></text:p>
          </table:table-cell>
          <table:table-cell office:value-type="float" office:value="14085437" table:style-name="ce12">
            <text:p><text:s/>14,085,437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8872991" table:style-name="ce12">
            <text:p><text:s/>18,872,991<text:s/></text:p>
          </table:table-cell>
          <table:table-cell table:style-name="ce12"/>
          <table:table-cell office:value-type="float" office:value="8003" table:style-name="ce14">
            <text:p><text:s/>8,003<text:s/></text:p>
          </table:table-cell>
          <table:table-cell office:value-type="float" office:value="16193346" table:style-name="ce14">
            <text:p><text:s/>16,193,346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8045671" table:style-name="ce14">
            <text:p><text:s/>18,045,6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9977" table:style-name="ce12">
            <text:p><text:s/>9,977<text:s/></text:p>
          </table:table-cell>
          <table:table-cell office:value-type="float" office:value="20568426" table:style-name="ce12">
            <text:p><text:s/>20,568,426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20714147" table:style-name="ce12">
            <text:p><text:s/>20,714,147<text:s/></text:p>
          </table:table-cell>
          <table:table-cell table:style-name="ce12"/>
          <table:table-cell office:value-type="float" office:value="11462" table:style-name="ce14">
            <text:p><text:s/>11,462<text:s/></text:p>
          </table:table-cell>
          <table:table-cell office:value-type="float" office:value="23367291" table:style-name="ce14">
            <text:p><text:s/>23,367,291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21557345" table:style-name="ce14">
            <text:p><text:s/>21,557,3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4086" table:style-name="ce12">
            <text:p><text:s/>34,086<text:s/></text:p>
          </table:table-cell>
          <table:table-cell office:value-type="float" office:value="59271249" table:style-name="ce12">
            <text:p><text:s/>59,271,24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8009313" table:style-name="ce12">
            <text:p><text:s/>8,009,313<text:s/></text:p>
          </table:table-cell>
          <table:table-cell table:style-name="ce12"/>
          <table:table-cell office:value-type="float" office:value="40977" table:style-name="ce14">
            <text:p><text:s/>40,977<text:s/></text:p>
          </table:table-cell>
          <table:table-cell office:value-type="float" office:value="70047614" table:style-name="ce14">
            <text:p><text:s/>70,047,614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7984817" table:style-name="ce14">
            <text:p><text:s/>7,984,8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1701" table:style-name="ce12">
            <text:p><text:s/>11,701<text:s/></text:p>
          </table:table-cell>
          <table:table-cell office:value-type="float" office:value="21428783" table:style-name="ce12">
            <text:p><text:s/>21,428,783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4887657" table:style-name="ce12">
            <text:p><text:s/>14,887,657<text:s/></text:p>
          </table:table-cell>
          <table:table-cell table:style-name="ce12"/>
          <table:table-cell office:value-type="float" office:value="14174" table:style-name="ce14">
            <text:p><text:s/>14,174<text:s/></text:p>
          </table:table-cell>
          <table:table-cell office:value-type="float" office:value="26977133" table:style-name="ce14">
            <text:p><text:s/>26,977,133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23427552" table:style-name="ce14">
            <text:p><text:s/>23,427,5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2405" table:style-name="ce12">
            <text:p><text:s/>12,405<text:s/></text:p>
          </table:table-cell>
          <table:table-cell office:value-type="float" office:value="25159486" table:style-name="ce12">
            <text:p><text:s/>25,159,486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6560581" table:style-name="ce12">
            <text:p><text:s/>6,560,581<text:s/></text:p>
          </table:table-cell>
          <table:table-cell table:style-name="ce12"/>
          <table:table-cell office:value-type="float" office:value="14229" table:style-name="ce14">
            <text:p><text:s/>14,229<text:s/></text:p>
          </table:table-cell>
          <table:table-cell office:value-type="float" office:value="27543776" table:style-name="ce14">
            <text:p><text:s/>27,543,776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1604141" table:style-name="ce14">
            <text:p><text:s/>11,604,1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1841" table:style-name="ce12">
            <text:p><text:s/>21,841<text:s/></text:p>
          </table:table-cell>
          <table:table-cell office:value-type="float" office:value="37070552" table:style-name="ce12">
            <text:p><text:s/>37,070,552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2061680" table:style-name="ce12">
            <text:p><text:s/>12,061,680<text:s/></text:p>
          </table:table-cell>
          <table:table-cell table:style-name="ce12"/>
          <table:table-cell office:value-type="float" office:value="26184" table:style-name="ce14">
            <text:p><text:s/>26,184<text:s/></text:p>
          </table:table-cell>
          <table:table-cell office:value-type="float" office:value="43519226" table:style-name="ce14">
            <text:p><text:s/>43,519,226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4158418" table:style-name="ce14">
            <text:p><text:s/>14,158,4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775584" table:style-name="ce12">
            <text:p><text:s/>775,584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7207314" table:style-name="ce12">
            <text:p><text:s/>7,207,314<text:s/></text:p>
          </table:table-cell>
          <table:table-cell table:style-name="ce12"/>
          <table:table-cell office:value-type="float" office:value="320" table:style-name="ce14">
            <text:p><text:s/>320<text:s/></text:p>
          </table:table-cell>
          <table:table-cell office:value-type="float" office:value="1006501" table:style-name="ce14">
            <text:p><text:s/>1,006,501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6072617" table:style-name="ce14">
            <text:p><text:s/>6,072,6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079" table:style-name="ce12">
            <text:p><text:s/>4,079<text:s/></text:p>
          </table:table-cell>
          <table:table-cell office:value-type="float" office:value="6388498" table:style-name="ce12">
            <text:p><text:s/>6,388,49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6181416" table:style-name="ce12">
            <text:p><text:s/>16,181,416<text:s/></text:p>
          </table:table-cell>
          <table:table-cell table:style-name="ce12"/>
          <table:table-cell office:value-type="float" office:value="4508" table:style-name="ce14">
            <text:p><text:s/>4,508<text:s/></text:p>
          </table:table-cell>
          <table:table-cell office:value-type="float" office:value="8691517" table:style-name="ce14">
            <text:p><text:s/>8,691,51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1378268" table:style-name="ce14">
            <text:p><text:s/>11,378,2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897" table:style-name="ce12">
            <text:p><text:s/>1,897<text:s/></text:p>
          </table:table-cell>
          <table:table-cell office:value-type="float" office:value="5156454" table:style-name="ce12">
            <text:p><text:s/>5,156,45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260760" table:style-name="ce12">
            <text:p><text:s/>6,260,760<text:s/></text:p>
          </table:table-cell>
          <table:table-cell table:style-name="ce12"/>
          <table:table-cell office:value-type="float" office:value="2016" table:style-name="ce14">
            <text:p><text:s/>2,016<text:s/></text:p>
          </table:table-cell>
          <table:table-cell office:value-type="float" office:value="5327061" table:style-name="ce14">
            <text:p><text:s/>5,327,06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340826" table:style-name="ce14">
            <text:p><text:s/>6,340,8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659807" table:style-name="ce12">
            <text:p><text:s/>659,80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747360" table:style-name="ce12">
            <text:p><text:s/>4,747,360<text:s/></text:p>
          </table:table-cell>
          <table:table-cell table:style-name="ce12"/>
          <table:table-cell office:value-type="float" office:value="339" table:style-name="ce14">
            <text:p><text:s/>339<text:s/></text:p>
          </table:table-cell>
          <table:table-cell office:value-type="float" office:value="623226" table:style-name="ce14">
            <text:p><text:s/>623,22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994826" table:style-name="ce14">
            <text:p><text:s/>4,994,8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094" table:style-name="ce12">
            <text:p><text:s/>2,094<text:s/></text:p>
          </table:table-cell>
          <table:table-cell office:value-type="float" office:value="7168463" table:style-name="ce12">
            <text:p><text:s/>7,168,46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55812" table:style-name="ce12">
            <text:p><text:s/>2,455,812<text:s/></text:p>
          </table:table-cell>
          <table:table-cell table:style-name="ce12"/>
          <table:table-cell office:value-type="float" office:value="2152" table:style-name="ce14">
            <text:p><text:s/>2,152<text:s/></text:p>
          </table:table-cell>
          <table:table-cell office:value-type="float" office:value="8692685" table:style-name="ce14">
            <text:p><text:s/>8,692,68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47151" table:style-name="ce14">
            <text:p><text:s/>2,147,1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328" table:style-name="ce12">
            <text:p><text:s/>20,32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784892" table:style-name="ce12">
            <text:p><text:s/>2,784,892<text:s/></text:p>
          </table:table-cell>
          <table:table-cell table:style-name="ce12"/>
          <table:table-cell office:value-type="float" office:value="18" table:style-name="ce14">
            <text:p><text:s/>18<text:s/></text:p>
          </table:table-cell>
          <table:table-cell office:value-type="float" office:value="16405" table:style-name="ce14">
            <text:p><text:s/>16,40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39121" table:style-name="ce14">
            <text:p><text:s/>2,339,1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498" table:style-name="ce12">
            <text:p><text:s/>3,498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14039923" table:style-name="ce12">
            <text:p><text:s/>14,039,923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3539" table:style-name="ce14">
            <text:p><text:s/>3,539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13421952" table:style-name="ce14">
            <text:p><text:s/>13,421,9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1979453" table:style-name="ce12">
            <text:p><text:s/>1,979,453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943540" table:style-name="ce12">
            <text:p><text:s/>3,943,540<text:s/></text:p>
          </table:table-cell>
          <table:table-cell table:style-name="ce12"/>
          <table:table-cell office:value-type="float" office:value="631" table:style-name="ce14">
            <text:p><text:s/>631<text:s/></text:p>
          </table:table-cell>
          <table:table-cell office:value-type="float" office:value="1868238" table:style-name="ce14">
            <text:p><text:s/>1,868,23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510160" table:style-name="ce14">
            <text:p><text:s/>3,510,1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3053" table:style-name="ce12">
            <text:p><text:s/>13,053<text:s/></text:p>
          </table:table-cell>
          <table:table-cell office:value-type="float" office:value="45115601" table:style-name="ce12">
            <text:p><text:s/>45,115,601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2205516" table:style-name="ce12">
            <text:p><text:s/>12,205,516<text:s/></text:p>
          </table:table-cell>
          <table:table-cell table:style-name="ce12"/>
          <table:table-cell office:value-type="float" office:value="15531" table:style-name="ce14">
            <text:p><text:s/>15,531<text:s/></text:p>
          </table:table-cell>
          <table:table-cell office:value-type="float" office:value="47748562" table:style-name="ce14">
            <text:p><text:s/>47,748,562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1815876" table:style-name="ce14">
            <text:p><text:s/>11,815,8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5468" table:style-name="ce12">
            <text:p><text:s/>5,468<text:s/></text:p>
          </table:table-cell>
          <table:table-cell office:value-type="float" office:value="13524816" table:style-name="ce12">
            <text:p><text:s/>13,524,816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0424633" table:style-name="ce12">
            <text:p><text:s/>10,424,633<text:s/></text:p>
          </table:table-cell>
          <table:table-cell table:style-name="ce12"/>
          <table:table-cell office:value-type="float" office:value="5884" table:style-name="ce14">
            <text:p><text:s/>5,884<text:s/></text:p>
          </table:table-cell>
          <table:table-cell office:value-type="float" office:value="14772644" table:style-name="ce14">
            <text:p><text:s/>14,772,644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9828577" table:style-name="ce14">
            <text:p><text:s/>9,828,5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6937" table:style-name="ce12">
            <text:p><text:s/>6,937<text:s/></text:p>
          </table:table-cell>
          <table:table-cell office:value-type="float" office:value="16604223" table:style-name="ce12">
            <text:p><text:s/>16,604,22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974741" table:style-name="ce12">
            <text:p><text:s/>6,974,741<text:s/></text:p>
          </table:table-cell>
          <table:table-cell table:style-name="ce12"/>
          <table:table-cell office:value-type="float" office:value="7899" table:style-name="ce14">
            <text:p><text:s/>7,899<text:s/></text:p>
          </table:table-cell>
          <table:table-cell office:value-type="float" office:value="18097582" table:style-name="ce14">
            <text:p><text:s/>18,097,58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678064" table:style-name="ce14">
            <text:p><text:s/>7,678,0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237" table:style-name="ce12">
            <text:p><text:s/>13,237<text:s/></text:p>
          </table:table-cell>
          <table:table-cell office:value-type="float" office:value="19984220" table:style-name="ce12">
            <text:p><text:s/>19,984,220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2582720" table:style-name="ce12">
            <text:p><text:s/>2,582,720<text:s/></text:p>
          </table:table-cell>
          <table:table-cell table:style-name="ce12"/>
          <table:table-cell office:value-type="float" office:value="14207" table:style-name="ce14">
            <text:p><text:s/>14,207<text:s/></text:p>
          </table:table-cell>
          <table:table-cell office:value-type="float" office:value="21826078" table:style-name="ce14">
            <text:p><text:s/>21,826,078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2600466" table:style-name="ce14">
            <text:p><text:s/>2,600,4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3885" table:style-name="ce12">
            <text:p><text:s/>3,885<text:s/></text:p>
          </table:table-cell>
          <table:table-cell office:value-type="float" office:value="6500458" table:style-name="ce12">
            <text:p><text:s/>6,500,45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2234" table:style-name="ce12">
            <text:p><text:s/>132,234<text:s/></text:p>
          </table:table-cell>
          <table:table-cell table:style-name="ce12"/>
          <table:table-cell office:value-type="float" office:value="3913" table:style-name="ce14">
            <text:p><text:s/>3,913<text:s/></text:p>
          </table:table-cell>
          <table:table-cell office:value-type="float" office:value="6344516" table:style-name="ce14">
            <text:p><text:s/>6,344,51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4268" table:style-name="ce14">
            <text:p><text:s/>94,2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2682443" table:style-name="ce12">
            <text:p><text:s/>2,682,443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472046" table:style-name="ce12">
            <text:p><text:s/>5,472,046<text:s/></text:p>
          </table:table-cell>
          <table:table-cell table:style-name="ce12"/>
          <table:table-cell office:value-type="float" office:value="1502" table:style-name="ce14">
            <text:p><text:s/>1,502<text:s/></text:p>
          </table:table-cell>
          <table:table-cell office:value-type="float" office:value="2781710" table:style-name="ce14">
            <text:p><text:s/>2,781,71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5416052" table:style-name="ce14">
            <text:p><text:s/>5,416,0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1878" table:style-name="ce12">
            <text:p><text:s/>41,878<text:s/></text:p>
          </table:table-cell>
          <table:table-cell office:value-type="float" office:value="72335857" table:style-name="ce12">
            <text:p><text:s/>72,335,857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28026301" table:style-name="ce12">
            <text:p><text:s/>28,026,301<text:s/></text:p>
          </table:table-cell>
          <table:table-cell table:style-name="ce12"/>
          <table:table-cell office:value-type="float" office:value="45551" table:style-name="ce14">
            <text:p><text:s/>45,551<text:s/></text:p>
          </table:table-cell>
          <table:table-cell office:value-type="float" office:value="81277708" table:style-name="ce14">
            <text:p><text:s/>81,277,708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33932682" table:style-name="ce14">
            <text:p><text:s/>33,932,6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3174" table:style-name="ce12">
            <text:p><text:s/>13,174<text:s/></text:p>
          </table:table-cell>
          <table:table-cell office:value-type="float" office:value="23149523" table:style-name="ce12">
            <text:p><text:s/>23,149,52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912830" table:style-name="ce12">
            <text:p><text:s/>3,912,830<text:s/></text:p>
          </table:table-cell>
          <table:table-cell table:style-name="ce12"/>
          <table:table-cell office:value-type="float" office:value="15360" table:style-name="ce14">
            <text:p><text:s/>15,360<text:s/></text:p>
          </table:table-cell>
          <table:table-cell office:value-type="float" office:value="26432134" table:style-name="ce14">
            <text:p><text:s/>26,432,13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031779" table:style-name="ce14">
            <text:p><text:s/>2,031,7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8472" table:style-name="ce12">
            <text:p><text:s/>8,472<text:s/></text:p>
          </table:table-cell>
          <table:table-cell office:value-type="float" office:value="12101626" table:style-name="ce12">
            <text:p><text:s/>12,101,6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613" table:style-name="ce14">
            <text:p><text:s/>9,613<text:s/></text:p>
          </table:table-cell>
          <table:table-cell office:value-type="float" office:value="17546186" table:style-name="ce14">
            <text:p><text:s/>17,546,18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31920" table:style-name="ce14">
            <text:p><text:s/>231,9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682" table:style-name="ce12">
            <text:p><text:s/>2,682<text:s/></text:p>
          </table:table-cell>
          <table:table-cell office:value-type="float" office:value="5155106" table:style-name="ce12">
            <text:p><text:s/>5,155,10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0998793" table:style-name="ce12">
            <text:p><text:s/>10,998,793<text:s/></text:p>
          </table:table-cell>
          <table:table-cell table:style-name="ce12"/>
          <table:table-cell office:value-type="float" office:value="2616" table:style-name="ce14">
            <text:p><text:s/>2,616<text:s/></text:p>
          </table:table-cell>
          <table:table-cell office:value-type="float" office:value="8525801" table:style-name="ce14">
            <text:p><text:s/>8,525,801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9893479" table:style-name="ce14">
            <text:p><text:s/>9,893,4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3996" table:style-name="ce12">
            <text:p><text:s/>3,996<text:s/></text:p>
          </table:table-cell>
          <table:table-cell office:value-type="float" office:value="8859092" table:style-name="ce12">
            <text:p><text:s/>8,859,09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9589544" table:style-name="ce12">
            <text:p><text:s/>9,589,544<text:s/></text:p>
          </table:table-cell>
          <table:table-cell table:style-name="ce12"/>
          <table:table-cell office:value-type="float" office:value="5116" table:style-name="ce14">
            <text:p><text:s/>5,116<text:s/></text:p>
          </table:table-cell>
          <table:table-cell office:value-type="float" office:value="11591111" table:style-name="ce14">
            <text:p><text:s/>11,591,111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9467149" table:style-name="ce14">
            <text:p><text:s/>9,467,1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1301251" table:style-name="ce12">
            <text:p><text:s/>1,301,251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5863598" table:style-name="ce12">
            <text:p><text:s/>5,863,598<text:s/></text:p>
          </table:table-cell>
          <table:table-cell table:style-name="ce12"/>
          <table:table-cell office:value-type="float" office:value="597" table:style-name="ce14">
            <text:p><text:s/>597<text:s/></text:p>
          </table:table-cell>
          <table:table-cell office:value-type="float" office:value="1377119" table:style-name="ce14">
            <text:p><text:s/>1,377,119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5837918" table:style-name="ce14">
            <text:p><text:s/>5,837,9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2476" table:style-name="ce12">
            <text:p><text:s/>12,476<text:s/></text:p>
          </table:table-cell>
          <table:table-cell office:value-type="float" office:value="25496047" table:style-name="ce12">
            <text:p><text:s/>25,496,047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3082768" table:style-name="ce12">
            <text:p><text:s/>13,082,768<text:s/></text:p>
          </table:table-cell>
          <table:table-cell table:style-name="ce12"/>
          <table:table-cell office:value-type="float" office:value="13040" table:style-name="ce14">
            <text:p><text:s/>13,040<text:s/></text:p>
          </table:table-cell>
          <table:table-cell office:value-type="float" office:value="26856947" table:style-name="ce14">
            <text:p><text:s/>26,856,947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4075238" table:style-name="ce14">
            <text:p><text:s/>14,075,2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309654" table:style-name="ce12">
            <text:p><text:s/>309,65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044743" table:style-name="ce12">
            <text:p><text:s/>3,044,743<text:s/></text:p>
          </table:table-cell>
          <table:table-cell table:style-name="ce12"/>
          <table:table-cell office:value-type="float" office:value="234" table:style-name="ce14">
            <text:p><text:s/>234<text:s/></text:p>
          </table:table-cell>
          <table:table-cell office:value-type="float" office:value="274409" table:style-name="ce14">
            <text:p><text:s/>274,409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063529" table:style-name="ce14">
            <text:p><text:s/>3,063,5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301324" table:style-name="ce12">
            <text:p><text:s/>301,32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537278" table:style-name="ce12">
            <text:p><text:s/>7,537,278<text:s/></text:p>
          </table:table-cell>
          <table:table-cell table:style-name="ce12"/>
          <table:table-cell office:value-type="float" office:value="218" table:style-name="ce14">
            <text:p><text:s/>218<text:s/></text:p>
          </table:table-cell>
          <table:table-cell office:value-type="float" office:value="272448" table:style-name="ce14">
            <text:p><text:s/>272,44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810445" table:style-name="ce14">
            <text:p><text:s/>6,810,4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111" table:style-name="ce12">
            <text:p><text:s/>1,111<text:s/></text:p>
          </table:table-cell>
          <table:table-cell office:value-type="float" office:value="965932" table:style-name="ce12">
            <text:p><text:s/>965,93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219356" table:style-name="ce12">
            <text:p><text:s/>1,219,356<text:s/></text:p>
          </table:table-cell>
          <table:table-cell table:style-name="ce12"/>
          <table:table-cell office:value-type="float" office:value="1047" table:style-name="ce14">
            <text:p><text:s/>1,047<text:s/></text:p>
          </table:table-cell>
          <table:table-cell office:value-type="float" office:value="916239" table:style-name="ce14">
            <text:p><text:s/>916,23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00699" table:style-name="ce14">
            <text:p><text:s/>1,000,6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6907" table:style-name="ce12">
            <text:p><text:s/>6,907<text:s/></text:p>
          </table:table-cell>
          <table:table-cell office:value-type="float" office:value="11985193" table:style-name="ce12">
            <text:p><text:s/>11,985,19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555293" table:style-name="ce12">
            <text:p><text:s/>5,555,293<text:s/></text:p>
          </table:table-cell>
          <table:table-cell table:style-name="ce12"/>
          <table:table-cell office:value-type="float" office:value="7279" table:style-name="ce14">
            <text:p><text:s/>7,279<text:s/></text:p>
          </table:table-cell>
          <table:table-cell office:value-type="float" office:value="12813531" table:style-name="ce14">
            <text:p><text:s/>12,813,53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815706" table:style-name="ce14">
            <text:p><text:s/>6,815,7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427" table:style-name="ce12">
            <text:p><text:s/>2,427<text:s/></text:p>
          </table:table-cell>
          <table:table-cell office:value-type="float" office:value="2578554" table:style-name="ce12">
            <text:p><text:s/>2,578,55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626882" table:style-name="ce12">
            <text:p><text:s/>1,626,882<text:s/></text:p>
          </table:table-cell>
          <table:table-cell table:style-name="ce12"/>
          <table:table-cell office:value-type="float" office:value="2618" table:style-name="ce14">
            <text:p><text:s/>2,618<text:s/></text:p>
          </table:table-cell>
          <table:table-cell office:value-type="float" office:value="2635066" table:style-name="ce14">
            <text:p><text:s/>2,635,06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299108" table:style-name="ce14">
            <text:p><text:s/>1,299,1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503308" table:style-name="ce12">
            <text:p><text:s/>503,308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3816092" table:style-name="ce12">
            <text:p><text:s/>3,816,092<text:s/></text:p>
          </table:table-cell>
          <table:table-cell table:style-name="ce12"/>
          <table:table-cell office:value-type="float" office:value="319" table:style-name="ce14">
            <text:p><text:s/>319<text:s/></text:p>
          </table:table-cell>
          <table:table-cell office:value-type="float" office:value="598087" table:style-name="ce14">
            <text:p><text:s/>598,087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4011888" table:style-name="ce14">
            <text:p><text:s/>4,011,8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590865" table:style-name="ce12">
            <text:p><text:s/>590,865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953577" table:style-name="ce12">
            <text:p><text:s/>4,953,577<text:s/></text:p>
          </table:table-cell>
          <table:table-cell table:style-name="ce12"/>
          <table:table-cell office:value-type="float" office:value="463" table:style-name="ce14">
            <text:p><text:s/>463<text:s/></text:p>
          </table:table-cell>
          <table:table-cell office:value-type="float" office:value="1022767" table:style-name="ce14">
            <text:p><text:s/>1,022,767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5081389" table:style-name="ce14">
            <text:p><text:s/>5,081,3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2949" table:style-name="ce12">
            <text:p><text:s/>2,949<text:s/></text:p>
          </table:table-cell>
          <table:table-cell office:value-type="float" office:value="4847200" table:style-name="ce12">
            <text:p><text:s/>4,847,2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66" table:style-name="ce14">
            <text:p><text:s/>3,166<text:s/></text:p>
          </table:table-cell>
          <table:table-cell office:value-type="float" office:value="5353315" table:style-name="ce14">
            <text:p><text:s/>5,353,3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852" table:style-name="ce12">
            <text:p><text:s/>1,852<text:s/></text:p>
          </table:table-cell>
          <table:table-cell office:value-type="float" office:value="2313313" table:style-name="ce12">
            <text:p><text:s/>2,313,31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8823698" table:style-name="ce12">
            <text:p><text:s/>8,823,698<text:s/></text:p>
          </table:table-cell>
          <table:table-cell table:style-name="ce12"/>
          <table:table-cell office:value-type="float" office:value="2142" table:style-name="ce14">
            <text:p><text:s/>2,142<text:s/></text:p>
          </table:table-cell>
          <table:table-cell office:value-type="float" office:value="3162043" table:style-name="ce14">
            <text:p><text:s/>3,162,04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0193506" table:style-name="ce14">
            <text:p><text:s/>10,193,5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7567" table:style-name="ce12">
            <text:p><text:s/>7,567<text:s/></text:p>
          </table:table-cell>
          <table:table-cell office:value-type="float" office:value="11175856" table:style-name="ce12">
            <text:p><text:s/>11,175,85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719117" table:style-name="ce12">
            <text:p><text:s/>5,719,117<text:s/></text:p>
          </table:table-cell>
          <table:table-cell table:style-name="ce12"/>
          <table:table-cell office:value-type="float" office:value="7679" table:style-name="ce14">
            <text:p><text:s/>7,679<text:s/></text:p>
          </table:table-cell>
          <table:table-cell office:value-type="float" office:value="11671999" table:style-name="ce14">
            <text:p><text:s/>11,671,99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864987" table:style-name="ce14">
            <text:p><text:s/>4,864,9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2029413" table:style-name="ce12">
            <text:p><text:s/>2,029,413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0325342" table:style-name="ce12">
            <text:p><text:s/>10,325,342<text:s/></text:p>
          </table:table-cell>
          <table:table-cell table:style-name="ce12"/>
          <table:table-cell office:value-type="float" office:value="578" table:style-name="ce14">
            <text:p><text:s/>578<text:s/></text:p>
          </table:table-cell>
          <table:table-cell office:value-type="float" office:value="3071036" table:style-name="ce14">
            <text:p><text:s/>3,071,03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0429163" table:style-name="ce14">
            <text:p><text:s/>10,429,1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398" table:style-name="ce12">
            <text:p><text:s/>1,398<text:s/></text:p>
          </table:table-cell>
          <table:table-cell office:value-type="float" office:value="1471465" table:style-name="ce12">
            <text:p><text:s/>1,471,46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124260" table:style-name="ce12">
            <text:p><text:s/>5,124,260<text:s/></text:p>
          </table:table-cell>
          <table:table-cell table:style-name="ce12"/>
          <table:table-cell office:value-type="float" office:value="1721" table:style-name="ce14">
            <text:p><text:s/>1,721<text:s/></text:p>
          </table:table-cell>
          <table:table-cell office:value-type="float" office:value="1955412" table:style-name="ce14">
            <text:p><text:s/>1,955,41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564584" table:style-name="ce14">
            <text:p><text:s/>4,564,5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1816" table:style-name="ce12">
            <text:p><text:s/>1,816<text:s/></text:p>
          </table:table-cell>
          <table:table-cell office:value-type="float" office:value="4255038" table:style-name="ce12">
            <text:p><text:s/>4,255,03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204229" table:style-name="ce12">
            <text:p><text:s/>3,204,229<text:s/></text:p>
          </table:table-cell>
          <table:table-cell table:style-name="ce12"/>
          <table:table-cell office:value-type="float" office:value="2287" table:style-name="ce14">
            <text:p><text:s/>2,287<text:s/></text:p>
          </table:table-cell>
          <table:table-cell office:value-type="float" office:value="5754640" table:style-name="ce14">
            <text:p><text:s/>5,754,64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901682" table:style-name="ce14">
            <text:p><text:s/>2,901,6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94" table:style-name="ce14">
            <text:p><text:s/>9,194<text:s/></text:p>
          </table:table-cell>
          <table:table-cell office:value-type="float" office:value="27457832" table:style-name="ce14">
            <text:p><text:s/>27,457,832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6653807" table:style-name="ce14">
            <text:p><text:s/>16,653,8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386" table:style-name="ce12">
            <text:p><text:s/>2,386<text:s/></text:p>
          </table:table-cell>
          <table:table-cell office:value-type="float" office:value="4358865" table:style-name="ce12">
            <text:p><text:s/>4,358,86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057955" table:style-name="ce12">
            <text:p><text:s/>3,057,955<text:s/></text:p>
          </table:table-cell>
          <table:table-cell table:style-name="ce12"/>
          <table:table-cell office:value-type="float" office:value="2356" table:style-name="ce14">
            <text:p><text:s/>2,356<text:s/></text:p>
          </table:table-cell>
          <table:table-cell office:value-type="float" office:value="4694738" table:style-name="ce14">
            <text:p><text:s/>4,694,73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835633" table:style-name="ce14">
            <text:p><text:s/>2,835,6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1403015" table:style-name="ce12">
            <text:p><text:s/>1,403,01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972820" table:style-name="ce12">
            <text:p><text:s/>3,972,820<text:s/></text:p>
          </table:table-cell>
          <table:table-cell table:style-name="ce12"/>
          <table:table-cell office:value-type="float" office:value="1567" table:style-name="ce14">
            <text:p><text:s/>1,567<text:s/></text:p>
          </table:table-cell>
          <table:table-cell office:value-type="float" office:value="1380062" table:style-name="ce14">
            <text:p><text:s/>1,380,06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476244" table:style-name="ce14">
            <text:p><text:s/>3,476,2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444" table:style-name="ce12">
            <text:p><text:s/>1,444<text:s/></text:p>
          </table:table-cell>
          <table:table-cell office:value-type="float" office:value="988768" table:style-name="ce12">
            <text:p><text:s/>988,76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63056" table:style-name="ce12">
            <text:p><text:s/>663,056<text:s/></text:p>
          </table:table-cell>
          <table:table-cell table:style-name="ce12"/>
          <table:table-cell office:value-type="float" office:value="1401" table:style-name="ce14">
            <text:p><text:s/>1,401<text:s/></text:p>
          </table:table-cell>
          <table:table-cell office:value-type="float" office:value="934679" table:style-name="ce14">
            <text:p><text:s/>934,67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48999" table:style-name="ce14">
            <text:p><text:s/>1,048,9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3355" table:style-name="ce12">
            <text:p><text:s/>3,355<text:s/></text:p>
          </table:table-cell>
          <table:table-cell office:value-type="float" office:value="7199870" table:style-name="ce12">
            <text:p><text:s/>7,199,87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8463615" table:style-name="ce12">
            <text:p><text:s/>8,463,615<text:s/></text:p>
          </table:table-cell>
          <table:table-cell table:style-name="ce12"/>
          <table:table-cell office:value-type="float" office:value="3548" table:style-name="ce14">
            <text:p><text:s/>3,548<text:s/></text:p>
          </table:table-cell>
          <table:table-cell office:value-type="float" office:value="5939346" table:style-name="ce14">
            <text:p><text:s/>5,939,34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014445" table:style-name="ce14">
            <text:p><text:s/>7,014,4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1848" table:style-name="ce12">
            <text:p><text:s/>1,848<text:s/></text:p>
          </table:table-cell>
          <table:table-cell office:value-type="float" office:value="1793714" table:style-name="ce12">
            <text:p><text:s/>1,793,71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980105" table:style-name="ce12">
            <text:p><text:s/>3,980,105<text:s/></text:p>
          </table:table-cell>
          <table:table-cell table:style-name="ce12"/>
          <table:table-cell office:value-type="float" office:value="2177" table:style-name="ce14">
            <text:p><text:s/>2,177<text:s/></text:p>
          </table:table-cell>
          <table:table-cell office:value-type="float" office:value="2479815" table:style-name="ce14">
            <text:p><text:s/>2,479,81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346686" table:style-name="ce14">
            <text:p><text:s/>4,346,6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74418" table:style-name="ce12">
            <text:p><text:s/>274,41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054132" table:style-name="ce12">
            <text:p><text:s/>2,054,132<text:s/></text:p>
          </table:table-cell>
          <table:table-cell table:style-name="ce12"/>
          <table:table-cell office:value-type="float" office:value="102" table:style-name="ce14">
            <text:p><text:s/>102<text:s/></text:p>
          </table:table-cell>
          <table:table-cell office:value-type="float" office:value="295374" table:style-name="ce14">
            <text:p><text:s/>295,37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153514" table:style-name="ce14">
            <text:p><text:s/>2,153,5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3012" table:style-name="ce12">
            <text:p><text:s/>3,012<text:s/></text:p>
          </table:table-cell>
          <table:table-cell office:value-type="float" office:value="7978319" table:style-name="ce12">
            <text:p><text:s/>7,978,319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6688027" table:style-name="ce12">
            <text:p><text:s/>16,688,027<text:s/></text:p>
          </table:table-cell>
          <table:table-cell table:style-name="ce12"/>
          <table:table-cell office:value-type="float" office:value="3578" table:style-name="ce14">
            <text:p><text:s/>3,578<text:s/></text:p>
          </table:table-cell>
          <table:table-cell office:value-type="float" office:value="10414498" table:style-name="ce14">
            <text:p><text:s/>10,414,498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6564924" table:style-name="ce14">
            <text:p><text:s/>16,564,9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1905080" table:style-name="ce12">
            <text:p><text:s/>1,905,08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876652" table:style-name="ce12">
            <text:p><text:s/>3,876,652<text:s/></text:p>
          </table:table-cell>
          <table:table-cell table:style-name="ce12"/>
          <table:table-cell office:value-type="float" office:value="757" table:style-name="ce14">
            <text:p><text:s/>757<text:s/></text:p>
          </table:table-cell>
          <table:table-cell office:value-type="float" office:value="1473614" table:style-name="ce14">
            <text:p><text:s/>1,473,61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583530" table:style-name="ce14">
            <text:p><text:s/>4,583,5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242766" table:style-name="ce12">
            <text:p><text:s/>242,7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" table:style-name="ce14">
            <text:p><text:s/>161<text:s/></text:p>
          </table:table-cell>
          <table:table-cell office:value-type="float" office:value="168149" table:style-name="ce14">
            <text:p><text:s/>168,1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827" table:style-name="ce12">
            <text:p><text:s/>8,82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83485" table:style-name="ce12">
            <text:p><text:s/>983,485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7815" table:style-name="ce14">
            <text:p><text:s/>7,8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97172" table:style-name="ce14">
            <text:p><text:s/>597,1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302" table:style-name="ce12">
            <text:p><text:s/>12,30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496214" table:style-name="ce12">
            <text:p><text:s/>7,496,214<text:s/></text:p>
          </table:table-cell>
          <table:table-cell table:style-name="ce12"/>
          <table:table-cell office:value-type="float" office:value="39" table:style-name="ce14">
            <text:p><text:s/>39<text:s/></text:p>
          </table:table-cell>
          <table:table-cell office:value-type="float" office:value="19622" table:style-name="ce14">
            <text:p><text:s/>19,62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222973" table:style-name="ce14">
            <text:p><text:s/>7,222,9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0083" table:style-name="ce12">
            <text:p><text:s/>10,083<text:s/></text:p>
          </table:table-cell>
          <table:table-cell office:value-type="float" office:value="25497080" table:style-name="ce12">
            <text:p><text:s/>25,497,080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7241982" table:style-name="ce12">
            <text:p><text:s/>17,241,982<text:s/></text:p>
          </table:table-cell>
          <table:table-cell table:style-name="ce12"/>
          <table:table-cell office:value-type="float" office:value="12150" table:style-name="ce14">
            <text:p><text:s/>12,150<text:s/></text:p>
          </table:table-cell>
          <table:table-cell office:value-type="float" office:value="30759936" table:style-name="ce14">
            <text:p><text:s/>30,759,936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9258611" table:style-name="ce14">
            <text:p><text:s/>19,258,6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558" table:style-name="ce12">
            <text:p><text:s/>10,55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003493" table:style-name="ce12">
            <text:p><text:s/>7,003,493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6779" table:style-name="ce14">
            <text:p><text:s/>6,77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797515" table:style-name="ce14">
            <text:p><text:s/>10,797,5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6443" table:style-name="ce12">
            <text:p><text:s/>6,443<text:s/></text:p>
          </table:table-cell>
          <table:table-cell office:value-type="float" office:value="12399903" table:style-name="ce12">
            <text:p><text:s/>12,399,903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6008469" table:style-name="ce12">
            <text:p><text:s/>16,008,469<text:s/></text:p>
          </table:table-cell>
          <table:table-cell table:style-name="ce12"/>
          <table:table-cell office:value-type="float" office:value="7038" table:style-name="ce14">
            <text:p><text:s/>7,038<text:s/></text:p>
          </table:table-cell>
          <table:table-cell office:value-type="float" office:value="13342690" table:style-name="ce14">
            <text:p><text:s/>13,342,690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4943840" table:style-name="ce14">
            <text:p><text:s/>14,943,8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764064" table:style-name="ce12">
            <text:p><text:s/>764,06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195665" table:style-name="ce12">
            <text:p><text:s/>2,195,665<text:s/></text:p>
          </table:table-cell>
          <table:table-cell table:style-name="ce12"/>
          <table:table-cell office:value-type="float" office:value="1594" table:style-name="ce14">
            <text:p><text:s/>1,594<text:s/></text:p>
          </table:table-cell>
          <table:table-cell office:value-type="float" office:value="791353" table:style-name="ce14">
            <text:p><text:s/>791,35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658168" table:style-name="ce14">
            <text:p><text:s/>2,658,1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01113<text:s/></text:p>
          </table:table-cell>
          <table:table-cell office:value-type="string" table:style-name="ce15">
            <text:p>泓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682" table:style-name="ce12">
            <text:p><text:s/>9,68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648788" table:style-name="ce12">
            <text:p><text:s/>4,648,788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9038" table:style-name="ce14">
            <text:p><text:s/>9,038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6198279" table:style-name="ce14">
            <text:p><text:s/>6,198,2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065" table:style-name="ce12">
            <text:p><text:s/>2,065<text:s/></text:p>
          </table:table-cell>
          <table:table-cell office:value-type="float" office:value="4454685" table:style-name="ce12">
            <text:p><text:s/>4,454,68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18822" table:style-name="ce12">
            <text:p><text:s/>318,822<text:s/></text:p>
          </table:table-cell>
          <table:table-cell table:style-name="ce12"/>
          <table:table-cell office:value-type="float" office:value="2311" table:style-name="ce14">
            <text:p><text:s/>2,311<text:s/></text:p>
          </table:table-cell>
          <table:table-cell office:value-type="float" office:value="4509656" table:style-name="ce14">
            <text:p><text:s/>4,509,65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49562" table:style-name="ce14">
            <text:p><text:s/>649,5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144" table:style-name="ce12">
            <text:p><text:s/>3,144<text:s/></text:p>
          </table:table-cell>
          <table:table-cell office:value-type="float" office:value="7253895" table:style-name="ce12">
            <text:p><text:s/>7,253,89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183805" table:style-name="ce12">
            <text:p><text:s/>2,183,805<text:s/></text:p>
          </table:table-cell>
          <table:table-cell table:style-name="ce12"/>
          <table:table-cell office:value-type="float" office:value="3183" table:style-name="ce14">
            <text:p><text:s/>3,183<text:s/></text:p>
          </table:table-cell>
          <table:table-cell office:value-type="float" office:value="5254922" table:style-name="ce14">
            <text:p><text:s/>5,254,92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975187" table:style-name="ce14">
            <text:p><text:s/>3,975,1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1187141" table:style-name="ce12">
            <text:p><text:s/>1,187,14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52678" table:style-name="ce12">
            <text:p><text:s/>1,452,678<text:s/></text:p>
          </table:table-cell>
          <table:table-cell table:style-name="ce12"/>
          <table:table-cell office:value-type="float" office:value="778" table:style-name="ce14">
            <text:p><text:s/>778<text:s/></text:p>
          </table:table-cell>
          <table:table-cell office:value-type="float" office:value="1464117" table:style-name="ce14">
            <text:p><text:s/>1,464,11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35713" table:style-name="ce14">
            <text:p><text:s/>1,635,7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2685" table:style-name="ce12">
            <text:p><text:s/>2,685<text:s/></text:p>
          </table:table-cell>
          <table:table-cell office:value-type="float" office:value="3474424" table:style-name="ce12">
            <text:p><text:s/>3,474,42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174132" table:style-name="ce12">
            <text:p><text:s/>6,174,132<text:s/></text:p>
          </table:table-cell>
          <table:table-cell table:style-name="ce12"/>
          <table:table-cell office:value-type="float" office:value="2988" table:style-name="ce14">
            <text:p><text:s/>2,988<text:s/></text:p>
          </table:table-cell>
          <table:table-cell office:value-type="float" office:value="4476367" table:style-name="ce14">
            <text:p><text:s/>4,476,36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970760" table:style-name="ce14">
            <text:p><text:s/>5,970,7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951" table:style-name="ce12">
            <text:p><text:s/>951<text:s/></text:p>
          </table:table-cell>
          <table:table-cell office:value-type="float" office:value="3392932" table:style-name="ce12">
            <text:p><text:s/>3,392,93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6484337" table:style-name="ce12">
            <text:p><text:s/>16,484,337<text:s/></text:p>
          </table:table-cell>
          <table:table-cell table:style-name="ce12"/>
          <table:table-cell office:value-type="float" office:value="1077" table:style-name="ce14">
            <text:p><text:s/>1,077<text:s/></text:p>
          </table:table-cell>
          <table:table-cell office:value-type="float" office:value="4112649" table:style-name="ce14">
            <text:p><text:s/>4,112,649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4731473" table:style-name="ce14">
            <text:p><text:s/>14,731,4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210019<text:s/></text:p>
          </table:table-cell>
          <table:table-cell office:value-type="string" table:style-name="ce15">
            <text:p>台安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459" table:style-name="ce12">
            <text:p><text:s/>3,45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764639" table:style-name="ce12">
            <text:p><text:s/>1,764,639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3949" table:style-name="ce14">
            <text:p><text:s/>3,94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692274" table:style-name="ce14">
            <text:p><text:s/>1,692,2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6456" table:style-name="ce12">
            <text:p><text:s/>56,456<text:s/></text:p>
          </table:table-cell>
          <table:table-cell office:value-type="float" office:value="190825720" table:style-name="ce12">
            <text:p><text:s/>190,825,720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136723633" table:style-name="ce12">
            <text:p><text:s/>136,723,633<text:s/></text:p>
          </table:table-cell>
          <table:table-cell table:style-name="ce12"/>
          <table:table-cell office:value-type="float" office:value="60183" table:style-name="ce14">
            <text:p><text:s/>60,183<text:s/></text:p>
          </table:table-cell>
          <table:table-cell office:value-type="float" office:value="208637598" table:style-name="ce14">
            <text:p><text:s/>208,637,598<text:s/>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152940070" table:style-name="ce14">
            <text:p><text:s/>152,940,0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39076" table:style-name="ce12">
            <text:p><text:s/>239,076<text:s/></text:p>
          </table:table-cell>
          <table:table-cell office:value-type="float" office:value="956967773" table:style-name="ce12">
            <text:p><text:s/>956,967,773<text:s/></text:p>
          </table:table-cell>
          <table:table-cell office:value-type="float" office:value="8481" table:style-name="ce12">
            <text:p><text:s/>8,481<text:s/></text:p>
          </table:table-cell>
          <table:table-cell office:value-type="float" office:value="877539241" table:style-name="ce12">
            <text:p><text:s/>877,539,241<text:s/></text:p>
          </table:table-cell>
          <table:table-cell table:style-name="ce12"/>
          <table:table-cell office:value-type="float" office:value="282988" table:style-name="ce14">
            <text:p><text:s/>282,988<text:s/></text:p>
          </table:table-cell>
          <table:table-cell office:value-type="float" office:value="1127837424" table:style-name="ce14">
            <text:p><text:s/>1,127,837,424<text:s/></text:p>
          </table:table-cell>
          <table:table-cell office:value-type="float" office:value="8913" table:style-name="ce14">
            <text:p><text:s/>8,913<text:s/></text:p>
          </table:table-cell>
          <table:table-cell office:value-type="float" office:value="890934427" table:style-name="ce14">
            <text:p><text:s/>890,934,4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5088" table:style-name="ce12">
            <text:p><text:s/>65,088<text:s/></text:p>
          </table:table-cell>
          <table:table-cell office:value-type="float" office:value="226384373" table:style-name="ce12">
            <text:p><text:s/>226,384,373<text:s/></text:p>
          </table:table-cell>
          <table:table-cell office:value-type="float" office:value="2501" table:style-name="ce12">
            <text:p><text:s/>2,501<text:s/></text:p>
          </table:table-cell>
          <table:table-cell office:value-type="float" office:value="194398805" table:style-name="ce12">
            <text:p><text:s/>194,398,805<text:s/></text:p>
          </table:table-cell>
          <table:table-cell table:style-name="ce12"/>
          <table:table-cell office:value-type="float" office:value="74200" table:style-name="ce14">
            <text:p><text:s/>74,200<text:s/></text:p>
          </table:table-cell>
          <table:table-cell office:value-type="float" office:value="251045192" table:style-name="ce14">
            <text:p><text:s/>251,045,192<text:s/></text:p>
          </table:table-cell>
          <table:table-cell office:value-type="float" office:value="2651" table:style-name="ce14">
            <text:p><text:s/>2,651<text:s/></text:p>
          </table:table-cell>
          <table:table-cell office:value-type="float" office:value="199332363" table:style-name="ce14">
            <text:p><text:s/>199,332,3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7966" table:style-name="ce12">
            <text:p><text:s/>7,966<text:s/></text:p>
          </table:table-cell>
          <table:table-cell office:value-type="float" office:value="25648309" table:style-name="ce12">
            <text:p><text:s/>25,648,309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43845256" table:style-name="ce12">
            <text:p><text:s/>43,845,256<text:s/></text:p>
          </table:table-cell>
          <table:table-cell table:style-name="ce12"/>
          <table:table-cell office:value-type="float" office:value="8536" table:style-name="ce14">
            <text:p><text:s/>8,536<text:s/></text:p>
          </table:table-cell>
          <table:table-cell office:value-type="float" office:value="28723319" table:style-name="ce14">
            <text:p><text:s/>28,723,319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51728967" table:style-name="ce14">
            <text:p><text:s/>51,728,9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241" table:style-name="ce12">
            <text:p><text:s/>15,241<text:s/></text:p>
          </table:table-cell>
          <table:table-cell office:value-type="float" office:value="36242211" table:style-name="ce12">
            <text:p><text:s/>36,242,211<text:s/></text:p>
          </table:table-cell>
          <table:table-cell office:value-type="float" office:value="614" table:style-name="ce12">
            <text:p><text:s/>614<text:s/></text:p>
          </table:table-cell>
          <table:table-cell office:value-type="float" office:value="39339201" table:style-name="ce12">
            <text:p><text:s/>39,339,201<text:s/></text:p>
          </table:table-cell>
          <table:table-cell table:style-name="ce12"/>
          <table:table-cell office:value-type="float" office:value="16560" table:style-name="ce14">
            <text:p><text:s/>16,560<text:s/></text:p>
          </table:table-cell>
          <table:table-cell office:value-type="float" office:value="41949983" table:style-name="ce14">
            <text:p><text:s/>41,949,983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43886119" table:style-name="ce14">
            <text:p><text:s/>43,886,1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29917" table:style-name="ce12">
            <text:p><text:s/>29,917<text:s/></text:p>
          </table:table-cell>
          <table:table-cell office:value-type="float" office:value="83881395" table:style-name="ce12">
            <text:p><text:s/>83,881,395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86897702" table:style-name="ce12">
            <text:p><text:s/>86,897,702<text:s/></text:p>
          </table:table-cell>
          <table:table-cell table:style-name="ce12"/>
          <table:table-cell office:value-type="float" office:value="34162" table:style-name="ce14">
            <text:p><text:s/>34,162<text:s/></text:p>
          </table:table-cell>
          <table:table-cell office:value-type="float" office:value="83521555" table:style-name="ce14">
            <text:p><text:s/>83,521,555<text:s/></text:p>
          </table:table-cell>
          <table:table-cell office:value-type="float" office:value="1125" table:style-name="ce14">
            <text:p><text:s/>1,125<text:s/></text:p>
          </table:table-cell>
          <table:table-cell office:value-type="float" office:value="85545950" table:style-name="ce14">
            <text:p><text:s/>85,545,9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3307" table:style-name="ce12">
            <text:p><text:s/>13,307<text:s/></text:p>
          </table:table-cell>
          <table:table-cell office:value-type="float" office:value="30804006" table:style-name="ce12">
            <text:p><text:s/>30,804,006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37877617" table:style-name="ce12">
            <text:p><text:s/>37,877,617<text:s/></text:p>
          </table:table-cell>
          <table:table-cell table:style-name="ce12"/>
          <table:table-cell office:value-type="float" office:value="16427" table:style-name="ce14">
            <text:p><text:s/>16,427<text:s/></text:p>
          </table:table-cell>
          <table:table-cell office:value-type="float" office:value="37877231" table:style-name="ce14">
            <text:p><text:s/>37,877,231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36878832" table:style-name="ce14">
            <text:p><text:s/>36,878,8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19878" table:style-name="ce12">
            <text:p><text:s/>19,878<text:s/></text:p>
          </table:table-cell>
          <table:table-cell office:value-type="float" office:value="43215864" table:style-name="ce12">
            <text:p><text:s/>43,215,864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28689026" table:style-name="ce12">
            <text:p><text:s/>28,689,026<text:s/></text:p>
          </table:table-cell>
          <table:table-cell table:style-name="ce12"/>
          <table:table-cell office:value-type="float" office:value="22149" table:style-name="ce14">
            <text:p><text:s/>22,149<text:s/></text:p>
          </table:table-cell>
          <table:table-cell office:value-type="float" office:value="50833669" table:style-name="ce14">
            <text:p><text:s/>50,833,669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30003568" table:style-name="ce14">
            <text:p><text:s/>30,003,5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3240" table:style-name="ce12">
            <text:p><text:s/>23,240<text:s/></text:p>
          </table:table-cell>
          <table:table-cell office:value-type="float" office:value="62844635" table:style-name="ce12">
            <text:p><text:s/>62,844,635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40334195" table:style-name="ce12">
            <text:p><text:s/>40,334,195<text:s/></text:p>
          </table:table-cell>
          <table:table-cell table:style-name="ce12"/>
          <table:table-cell office:value-type="float" office:value="27717" table:style-name="ce14">
            <text:p><text:s/>27,717<text:s/></text:p>
          </table:table-cell>
          <table:table-cell office:value-type="float" office:value="71978821" table:style-name="ce14">
            <text:p><text:s/>71,978,821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43961123" table:style-name="ce14">
            <text:p><text:s/>43,961,1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1593" table:style-name="ce12">
            <text:p><text:s/>51,593<text:s/></text:p>
          </table:table-cell>
          <table:table-cell office:value-type="float" office:value="160959965" table:style-name="ce12">
            <text:p><text:s/>160,959,965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82524523" table:style-name="ce12">
            <text:p><text:s/>82,524,523<text:s/></text:p>
          </table:table-cell>
          <table:table-cell table:style-name="ce12"/>
          <table:table-cell office:value-type="float" office:value="61633" table:style-name="ce14">
            <text:p><text:s/>61,633<text:s/></text:p>
          </table:table-cell>
          <table:table-cell office:value-type="float" office:value="184583497" table:style-name="ce14">
            <text:p><text:s/>184,583,497<text:s/></text:p>
          </table:table-cell>
          <table:table-cell office:value-type="float" office:value="1406" table:style-name="ce14">
            <text:p><text:s/>1,406<text:s/></text:p>
          </table:table-cell>
          <table:table-cell office:value-type="float" office:value="91869921" table:style-name="ce14">
            <text:p><text:s/>91,869,9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5161" table:style-name="ce12">
            <text:p><text:s/>15,161<text:s/></text:p>
          </table:table-cell>
          <table:table-cell office:value-type="float" office:value="32803386" table:style-name="ce12">
            <text:p><text:s/>32,803,386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26946266" table:style-name="ce12">
            <text:p><text:s/>26,946,266<text:s/></text:p>
          </table:table-cell>
          <table:table-cell table:style-name="ce12"/>
          <table:table-cell office:value-type="float" office:value="17754" table:style-name="ce14">
            <text:p><text:s/>17,754<text:s/></text:p>
          </table:table-cell>
          <table:table-cell office:value-type="float" office:value="37791301" table:style-name="ce14">
            <text:p><text:s/>37,791,301<text:s/></text:p>
          </table:table-cell>
          <table:table-cell office:value-type="float" office:value="651" table:style-name="ce14">
            <text:p><text:s/>651<text:s/></text:p>
          </table:table-cell>
          <table:table-cell office:value-type="float" office:value="29369133" table:style-name="ce14">
            <text:p><text:s/>29,369,1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6176" table:style-name="ce12">
            <text:p><text:s/>36,176<text:s/></text:p>
          </table:table-cell>
          <table:table-cell office:value-type="float" office:value="81205305" table:style-name="ce12">
            <text:p><text:s/>81,205,305<text:s/></text:p>
          </table:table-cell>
          <table:table-cell office:value-type="float" office:value="1169" table:style-name="ce12">
            <text:p><text:s/>1,169<text:s/></text:p>
          </table:table-cell>
          <table:table-cell office:value-type="float" office:value="59528201" table:style-name="ce12">
            <text:p><text:s/>59,528,201<text:s/></text:p>
          </table:table-cell>
          <table:table-cell table:style-name="ce12"/>
          <table:table-cell office:value-type="float" office:value="41791" table:style-name="ce14">
            <text:p><text:s/>41,791<text:s/></text:p>
          </table:table-cell>
          <table:table-cell office:value-type="float" office:value="93362513" table:style-name="ce14">
            <text:p><text:s/>93,362,513<text:s/></text:p>
          </table:table-cell>
          <table:table-cell office:value-type="float" office:value="1204" table:style-name="ce14">
            <text:p><text:s/>1,204<text:s/></text:p>
          </table:table-cell>
          <table:table-cell office:value-type="float" office:value="59392359" table:style-name="ce14">
            <text:p><text:s/>59,392,3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1764" table:style-name="ce12">
            <text:p><text:s/>31,764<text:s/></text:p>
          </table:table-cell>
          <table:table-cell office:value-type="float" office:value="76133573" table:style-name="ce12">
            <text:p><text:s/>76,133,573<text:s/></text:p>
          </table:table-cell>
          <table:table-cell office:value-type="float" office:value="1405" table:style-name="ce12">
            <text:p><text:s/>1,405<text:s/></text:p>
          </table:table-cell>
          <table:table-cell office:value-type="float" office:value="78522837" table:style-name="ce12">
            <text:p><text:s/>78,522,837<text:s/></text:p>
          </table:table-cell>
          <table:table-cell table:style-name="ce12"/>
          <table:table-cell office:value-type="float" office:value="35646" table:style-name="ce14">
            <text:p><text:s/>35,646<text:s/></text:p>
          </table:table-cell>
          <table:table-cell office:value-type="float" office:value="91652513" table:style-name="ce14">
            <text:p><text:s/>91,652,513<text:s/></text:p>
          </table:table-cell>
          <table:table-cell office:value-type="float" office:value="1419" table:style-name="ce14">
            <text:p><text:s/>1,419<text:s/></text:p>
          </table:table-cell>
          <table:table-cell office:value-type="float" office:value="76674832" table:style-name="ce14">
            <text:p><text:s/>76,674,8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3607" table:style-name="ce12">
            <text:p><text:s/>33,607<text:s/></text:p>
          </table:table-cell>
          <table:table-cell office:value-type="float" office:value="84119099" table:style-name="ce12">
            <text:p><text:s/>84,119,099<text:s/></text:p>
          </table:table-cell>
          <table:table-cell office:value-type="float" office:value="1209" table:style-name="ce12">
            <text:p><text:s/>1,209<text:s/></text:p>
          </table:table-cell>
          <table:table-cell office:value-type="float" office:value="84996031" table:style-name="ce12">
            <text:p><text:s/>84,996,031<text:s/></text:p>
          </table:table-cell>
          <table:table-cell table:style-name="ce12"/>
          <table:table-cell office:value-type="float" office:value="40788" table:style-name="ce14">
            <text:p><text:s/>40,788<text:s/></text:p>
          </table:table-cell>
          <table:table-cell office:value-type="float" office:value="103142549" table:style-name="ce14">
            <text:p><text:s/>103,142,549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78057862" table:style-name="ce14">
            <text:p><text:s/>78,057,8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0100" table:style-name="ce12">
            <text:p><text:s/>50,100<text:s/></text:p>
          </table:table-cell>
          <table:table-cell office:value-type="float" office:value="129820098" table:style-name="ce12">
            <text:p><text:s/>129,820,098<text:s/></text:p>
          </table:table-cell>
          <table:table-cell office:value-type="float" office:value="1547" table:style-name="ce12">
            <text:p><text:s/>1,547<text:s/></text:p>
          </table:table-cell>
          <table:table-cell office:value-type="float" office:value="90169159" table:style-name="ce12">
            <text:p><text:s/>90,169,159<text:s/></text:p>
          </table:table-cell>
          <table:table-cell table:style-name="ce12"/>
          <table:table-cell office:value-type="float" office:value="59483" table:style-name="ce14">
            <text:p><text:s/>59,483<text:s/></text:p>
          </table:table-cell>
          <table:table-cell office:value-type="float" office:value="143961193" table:style-name="ce14">
            <text:p><text:s/>143,961,193<text:s/></text:p>
          </table:table-cell>
          <table:table-cell office:value-type="float" office:value="1531" table:style-name="ce14">
            <text:p><text:s/>1,531<text:s/></text:p>
          </table:table-cell>
          <table:table-cell office:value-type="float" office:value="88627129" table:style-name="ce14">
            <text:p><text:s/>88,627,1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4575" table:style-name="ce12">
            <text:p><text:s/>14,575<text:s/></text:p>
          </table:table-cell>
          <table:table-cell office:value-type="float" office:value="31530062" table:style-name="ce12">
            <text:p><text:s/>31,530,062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7435756" table:style-name="ce12">
            <text:p><text:s/>17,435,756<text:s/></text:p>
          </table:table-cell>
          <table:table-cell table:style-name="ce12"/>
          <table:table-cell office:value-type="float" office:value="16335" table:style-name="ce14">
            <text:p><text:s/>16,335<text:s/></text:p>
          </table:table-cell>
          <table:table-cell office:value-type="float" office:value="34247178" table:style-name="ce14">
            <text:p><text:s/>34,247,178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8682447" table:style-name="ce14">
            <text:p><text:s/>18,682,4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39414" table:style-name="ce12">
            <text:p><text:s/>39,414<text:s/></text:p>
          </table:table-cell>
          <table:table-cell office:value-type="float" office:value="106659847" table:style-name="ce12">
            <text:p><text:s/>106,659,847<text:s/></text:p>
          </table:table-cell>
          <table:table-cell office:value-type="float" office:value="1122" table:style-name="ce12">
            <text:p><text:s/>1,122<text:s/></text:p>
          </table:table-cell>
          <table:table-cell office:value-type="float" office:value="72466413" table:style-name="ce12">
            <text:p><text:s/>72,466,413<text:s/></text:p>
          </table:table-cell>
          <table:table-cell table:style-name="ce12"/>
          <table:table-cell office:value-type="float" office:value="47735" table:style-name="ce14">
            <text:p><text:s/>47,735<text:s/></text:p>
          </table:table-cell>
          <table:table-cell office:value-type="float" office:value="132284810" table:style-name="ce14">
            <text:p><text:s/>132,284,810<text:s/></text:p>
          </table:table-cell>
          <table:table-cell office:value-type="float" office:value="1351" table:style-name="ce14">
            <text:p><text:s/>1,351<text:s/></text:p>
          </table:table-cell>
          <table:table-cell office:value-type="float" office:value="89565840" table:style-name="ce14">
            <text:p><text:s/>89,565,8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5456" table:style-name="ce12">
            <text:p><text:s/>15,456<text:s/></text:p>
          </table:table-cell>
          <table:table-cell office:value-type="float" office:value="32596723" table:style-name="ce12">
            <text:p><text:s/>32,596,723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6502462" table:style-name="ce12">
            <text:p><text:s/>16,502,462<text:s/></text:p>
          </table:table-cell>
          <table:table-cell table:style-name="ce12"/>
          <table:table-cell office:value-type="float" office:value="17519" table:style-name="ce14">
            <text:p><text:s/>17,519<text:s/></text:p>
          </table:table-cell>
          <table:table-cell office:value-type="float" office:value="33211964" table:style-name="ce14">
            <text:p><text:s/>33,211,964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6399952" table:style-name="ce14">
            <text:p><text:s/>16,399,9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517" table:style-name="ce12">
            <text:p><text:s/>13,517<text:s/></text:p>
          </table:table-cell>
          <table:table-cell office:value-type="float" office:value="32533709" table:style-name="ce12">
            <text:p><text:s/>32,533,709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35182735" table:style-name="ce12">
            <text:p><text:s/>35,182,735<text:s/></text:p>
          </table:table-cell>
          <table:table-cell table:style-name="ce12"/>
          <table:table-cell office:value-type="float" office:value="14932" table:style-name="ce14">
            <text:p><text:s/>14,932<text:s/></text:p>
          </table:table-cell>
          <table:table-cell office:value-type="float" office:value="35891043" table:style-name="ce14">
            <text:p><text:s/>35,891,043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32403226" table:style-name="ce14">
            <text:p><text:s/>32,403,2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1112375" table:style-name="ce12">
            <text:p><text:s/>1,112,37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395636" table:style-name="ce12">
            <text:p><text:s/>3,395,636<text:s/></text:p>
          </table:table-cell>
          <table:table-cell table:style-name="ce12"/>
          <table:table-cell office:value-type="float" office:value="809" table:style-name="ce14">
            <text:p><text:s/>809<text:s/></text:p>
          </table:table-cell>
          <table:table-cell office:value-type="float" office:value="1246343" table:style-name="ce14">
            <text:p><text:s/>1,246,34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791403" table:style-name="ce14">
            <text:p><text:s/>3,791,4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7349" table:style-name="ce12">
            <text:p><text:s/>7,349<text:s/></text:p>
          </table:table-cell>
          <table:table-cell office:value-type="float" office:value="7030148" table:style-name="ce12">
            <text:p><text:s/>7,030,148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0441405" table:style-name="ce12">
            <text:p><text:s/>10,441,405<text:s/></text:p>
          </table:table-cell>
          <table:table-cell table:style-name="ce12"/>
          <table:table-cell office:value-type="float" office:value="7534" table:style-name="ce14">
            <text:p><text:s/>7,534<text:s/></text:p>
          </table:table-cell>
          <table:table-cell office:value-type="float" office:value="7627519" table:style-name="ce14">
            <text:p><text:s/>7,627,519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1447068" table:style-name="ce14">
            <text:p><text:s/>11,447,0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375" table:style-name="ce12">
            <text:p><text:s/>4,375<text:s/></text:p>
          </table:table-cell>
          <table:table-cell office:value-type="float" office:value="9577434" table:style-name="ce12">
            <text:p><text:s/>9,577,43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459349" table:style-name="ce12">
            <text:p><text:s/>3,459,349<text:s/></text:p>
          </table:table-cell>
          <table:table-cell table:style-name="ce12"/>
          <table:table-cell office:value-type="float" office:value="4185" table:style-name="ce14">
            <text:p><text:s/>4,185<text:s/></text:p>
          </table:table-cell>
          <table:table-cell office:value-type="float" office:value="9683824" table:style-name="ce14">
            <text:p><text:s/>9,683,82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396386" table:style-name="ce14">
            <text:p><text:s/>3,396,3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259084" table:style-name="ce12">
            <text:p><text:s/>259,084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8828189" table:style-name="ce12">
            <text:p><text:s/>8,828,189<text:s/></text:p>
          </table:table-cell>
          <table:table-cell table:style-name="ce12"/>
          <table:table-cell office:value-type="float" office:value="123" table:style-name="ce14">
            <text:p><text:s/>123<text:s/></text:p>
          </table:table-cell>
          <table:table-cell office:value-type="float" office:value="292821" table:style-name="ce14">
            <text:p><text:s/>292,82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467186" table:style-name="ce14">
            <text:p><text:s/>8,467,1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36" table:style-name="ce14">
            <text:p><text:s/>2,336<text:s/></text:p>
          </table:table-cell>
          <table:table-cell office:value-type="float" office:value="4732701" table:style-name="ce14">
            <text:p><text:s/>4,732,70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871558" table:style-name="ce14">
            <text:p><text:s/>4,871,5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5368" table:style-name="ce12">
            <text:p><text:s/>5,368<text:s/></text:p>
          </table:table-cell>
          <table:table-cell office:value-type="float" office:value="9137293" table:style-name="ce12">
            <text:p><text:s/>9,137,293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7497136" table:style-name="ce12">
            <text:p><text:s/>7,497,136<text:s/></text:p>
          </table:table-cell>
          <table:table-cell table:style-name="ce12"/>
          <table:table-cell office:value-type="float" office:value="5687" table:style-name="ce14">
            <text:p><text:s/>5,687<text:s/></text:p>
          </table:table-cell>
          <table:table-cell office:value-type="float" office:value="9354774" table:style-name="ce14">
            <text:p><text:s/>9,354,77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360052" table:style-name="ce14">
            <text:p><text:s/>7,360,0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517" table:style-name="ce12">
            <text:p><text:s/>1,517<text:s/></text:p>
          </table:table-cell>
          <table:table-cell office:value-type="float" office:value="2402459" table:style-name="ce12">
            <text:p><text:s/>2,402,459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2086197" table:style-name="ce12">
            <text:p><text:s/>12,086,197<text:s/></text:p>
          </table:table-cell>
          <table:table-cell table:style-name="ce12"/>
          <table:table-cell office:value-type="float" office:value="1582" table:style-name="ce14">
            <text:p><text:s/>1,582<text:s/></text:p>
          </table:table-cell>
          <table:table-cell office:value-type="float" office:value="2573798" table:style-name="ce14">
            <text:p><text:s/>2,573,798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1198660" table:style-name="ce14">
            <text:p><text:s/>11,198,6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9438" table:style-name="ce12">
            <text:p><text:s/>9,438<text:s/></text:p>
          </table:table-cell>
          <table:table-cell office:value-type="float" office:value="17722316" table:style-name="ce12">
            <text:p><text:s/>17,722,316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15133192" table:style-name="ce12">
            <text:p><text:s/>15,133,192<text:s/></text:p>
          </table:table-cell>
          <table:table-cell table:style-name="ce12"/>
          <table:table-cell office:value-type="float" office:value="10227" table:style-name="ce14">
            <text:p><text:s/>10,227<text:s/></text:p>
          </table:table-cell>
          <table:table-cell office:value-type="float" office:value="19098321" table:style-name="ce14">
            <text:p><text:s/>19,098,321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15913118" table:style-name="ce14">
            <text:p><text:s/>15,913,1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8571" table:style-name="ce12">
            <text:p><text:s/>28,571<text:s/></text:p>
          </table:table-cell>
          <table:table-cell office:value-type="float" office:value="60429877" table:style-name="ce12">
            <text:p><text:s/>60,429,877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33821988" table:style-name="ce12">
            <text:p><text:s/>33,821,988<text:s/></text:p>
          </table:table-cell>
          <table:table-cell table:style-name="ce12"/>
          <table:table-cell office:value-type="float" office:value="31534" table:style-name="ce14">
            <text:p><text:s/>31,534<text:s/></text:p>
          </table:table-cell>
          <table:table-cell office:value-type="float" office:value="66360374" table:style-name="ce14">
            <text:p><text:s/>66,360,374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38109359" table:style-name="ce14">
            <text:p><text:s/>38,109,3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9057" table:style-name="ce12">
            <text:p><text:s/>59,057<text:s/></text:p>
          </table:table-cell>
          <table:table-cell office:value-type="float" office:value="153846044" table:style-name="ce12">
            <text:p><text:s/>153,846,044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31821919" table:style-name="ce12">
            <text:p><text:s/>31,821,919<text:s/></text:p>
          </table:table-cell>
          <table:table-cell table:style-name="ce12"/>
          <table:table-cell office:value-type="float" office:value="75694" table:style-name="ce14">
            <text:p><text:s/>75,694<text:s/></text:p>
          </table:table-cell>
          <table:table-cell office:value-type="float" office:value="192225342" table:style-name="ce14">
            <text:p><text:s/>192,225,342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24336157" table:style-name="ce14">
            <text:p><text:s/>24,336,1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872" table:style-name="ce12">
            <text:p><text:s/>12,872<text:s/></text:p>
          </table:table-cell>
          <table:table-cell office:value-type="float" office:value="26749812" table:style-name="ce12">
            <text:p><text:s/>26,749,812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7446099" table:style-name="ce12">
            <text:p><text:s/>17,446,099<text:s/></text:p>
          </table:table-cell>
          <table:table-cell table:style-name="ce12"/>
          <table:table-cell office:value-type="float" office:value="14196" table:style-name="ce14">
            <text:p><text:s/>14,196<text:s/></text:p>
          </table:table-cell>
          <table:table-cell office:value-type="float" office:value="28632534" table:style-name="ce14">
            <text:p><text:s/>28,632,534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17355080" table:style-name="ce14">
            <text:p><text:s/>17,355,0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50482" table:style-name="ce12">
            <text:p><text:s/>50,482<text:s/></text:p>
          </table:table-cell>
          <table:table-cell office:value-type="float" office:value="139794596" table:style-name="ce12">
            <text:p><text:s/>139,794,596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80496140" table:style-name="ce12">
            <text:p><text:s/>80,496,140<text:s/></text:p>
          </table:table-cell>
          <table:table-cell table:style-name="ce12"/>
          <table:table-cell office:value-type="float" office:value="59482" table:style-name="ce14">
            <text:p><text:s/>59,482<text:s/></text:p>
          </table:table-cell>
          <table:table-cell office:value-type="float" office:value="159683521" table:style-name="ce14">
            <text:p><text:s/>159,683,521<text:s/></text:p>
          </table:table-cell>
          <table:table-cell office:value-type="float" office:value="1238" table:style-name="ce14">
            <text:p><text:s/>1,238<text:s/></text:p>
          </table:table-cell>
          <table:table-cell office:value-type="float" office:value="72303112" table:style-name="ce14">
            <text:p><text:s/>72,303,1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564" table:style-name="ce12">
            <text:p><text:s/>1,564<text:s/></text:p>
          </table:table-cell>
          <table:table-cell office:value-type="float" office:value="1864261" table:style-name="ce12">
            <text:p><text:s/>1,864,26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26650" table:style-name="ce12">
            <text:p><text:s/>826,650<text:s/></text:p>
          </table:table-cell>
          <table:table-cell table:style-name="ce12"/>
          <table:table-cell office:value-type="float" office:value="1738" table:style-name="ce14">
            <text:p><text:s/>1,738<text:s/></text:p>
          </table:table-cell>
          <table:table-cell office:value-type="float" office:value="1953857" table:style-name="ce14">
            <text:p><text:s/>1,953,85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55576" table:style-name="ce14">
            <text:p><text:s/>455,5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245" table:style-name="ce12">
            <text:p><text:s/>1,245<text:s/></text:p>
          </table:table-cell>
          <table:table-cell office:value-type="float" office:value="2691735" table:style-name="ce12">
            <text:p><text:s/>2,691,7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7" table:style-name="ce14">
            <text:p><text:s/>1,457<text:s/></text:p>
          </table:table-cell>
          <table:table-cell office:value-type="float" office:value="2903408" table:style-name="ce14">
            <text:p><text:s/>2,903,4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2796" table:style-name="ce12">
            <text:p><text:s/>12,796<text:s/></text:p>
          </table:table-cell>
          <table:table-cell office:value-type="float" office:value="27118166" table:style-name="ce12">
            <text:p><text:s/>27,118,166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1011348" table:style-name="ce12">
            <text:p><text:s/>11,011,348<text:s/></text:p>
          </table:table-cell>
          <table:table-cell table:style-name="ce12"/>
          <table:table-cell office:value-type="float" office:value="14754" table:style-name="ce14">
            <text:p><text:s/>14,754<text:s/></text:p>
          </table:table-cell>
          <table:table-cell office:value-type="float" office:value="27895944" table:style-name="ce14">
            <text:p><text:s/>27,895,944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1126649" table:style-name="ce14">
            <text:p><text:s/>11,126,6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087" table:style-name="ce12">
            <text:p><text:s/>1,087<text:s/></text:p>
          </table:table-cell>
          <table:table-cell office:value-type="float" office:value="1402507" table:style-name="ce12">
            <text:p><text:s/>1,402,50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53816" table:style-name="ce12">
            <text:p><text:s/>1,253,816<text:s/></text:p>
          </table:table-cell>
          <table:table-cell table:style-name="ce12"/>
          <table:table-cell office:value-type="float" office:value="956" table:style-name="ce14">
            <text:p><text:s/>956<text:s/></text:p>
          </table:table-cell>
          <table:table-cell office:value-type="float" office:value="1256114" table:style-name="ce14">
            <text:p><text:s/>1,256,11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22055" table:style-name="ce14">
            <text:p><text:s/>1,922,0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2353" table:style-name="ce12">
            <text:p><text:s/>2,353<text:s/></text:p>
          </table:table-cell>
          <table:table-cell office:value-type="float" office:value="4234040" table:style-name="ce12">
            <text:p><text:s/>4,234,0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762" table:style-name="ce12">
            <text:p><text:s/>12,762<text:s/></text:p>
          </table:table-cell>
          <table:table-cell table:style-name="ce12"/>
          <table:table-cell office:value-type="float" office:value="2552" table:style-name="ce14">
            <text:p><text:s/>2,552<text:s/></text:p>
          </table:table-cell>
          <table:table-cell office:value-type="float" office:value="5515948" table:style-name="ce14">
            <text:p><text:s/>5,515,9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7239" table:style-name="ce12">
            <text:p><text:s/>7,239<text:s/></text:p>
          </table:table-cell>
          <table:table-cell office:value-type="float" office:value="15604454" table:style-name="ce12">
            <text:p><text:s/>15,604,45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57490" table:style-name="ce12">
            <text:p><text:s/>657,490<text:s/></text:p>
          </table:table-cell>
          <table:table-cell table:style-name="ce12"/>
          <table:table-cell office:value-type="float" office:value="7716" table:style-name="ce14">
            <text:p><text:s/>7,716<text:s/></text:p>
          </table:table-cell>
          <table:table-cell office:value-type="float" office:value="16347470" table:style-name="ce14">
            <text:p><text:s/>16,347,47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26634" table:style-name="ce14">
            <text:p><text:s/>326,6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1715" table:style-name="ce12">
            <text:p><text:s/>1,715<text:s/></text:p>
          </table:table-cell>
          <table:table-cell office:value-type="float" office:value="5853359" table:style-name="ce12">
            <text:p><text:s/>5,853,35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896002" table:style-name="ce12">
            <text:p><text:s/>1,896,002<text:s/></text:p>
          </table:table-cell>
          <table:table-cell table:style-name="ce12"/>
          <table:table-cell office:value-type="float" office:value="2176" table:style-name="ce14">
            <text:p><text:s/>2,176<text:s/></text:p>
          </table:table-cell>
          <table:table-cell office:value-type="float" office:value="7916333" table:style-name="ce14">
            <text:p><text:s/>7,916,33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224424" table:style-name="ce14">
            <text:p><text:s/>1,224,4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4598" table:style-name="ce12">
            <text:p><text:s/>4,598<text:s/></text:p>
          </table:table-cell>
          <table:table-cell office:value-type="float" office:value="4898129" table:style-name="ce12">
            <text:p><text:s/>4,898,129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6069604" table:style-name="ce12">
            <text:p><text:s/>6,069,604<text:s/></text:p>
          </table:table-cell>
          <table:table-cell table:style-name="ce12"/>
          <table:table-cell office:value-type="float" office:value="5751" table:style-name="ce14">
            <text:p><text:s/>5,751<text:s/></text:p>
          </table:table-cell>
          <table:table-cell office:value-type="float" office:value="6244248" table:style-name="ce14">
            <text:p><text:s/>6,244,248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415203" table:style-name="ce14">
            <text:p><text:s/>6,415,2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1829021" table:style-name="ce12">
            <text:p><text:s/>1,829,02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630457" table:style-name="ce12">
            <text:p><text:s/>3,630,457<text:s/></text:p>
          </table:table-cell>
          <table:table-cell table:style-name="ce12"/>
          <table:table-cell office:value-type="float" office:value="693" table:style-name="ce14">
            <text:p><text:s/>693<text:s/></text:p>
          </table:table-cell>
          <table:table-cell office:value-type="float" office:value="1668813" table:style-name="ce14">
            <text:p><text:s/>1,668,81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494501" table:style-name="ce14">
            <text:p><text:s/>3,494,5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285<text:s/></text:p>
          </table:table-cell>
          <table:table-cell office:value-type="string" table:style-name="ce15">
            <text:p>承安醫院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467220" table:style-name="ce12">
            <text:p><text:s/>467,22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85615" table:style-name="ce12">
            <text:p><text:s/>1,485,615<text:s/></text:p>
          </table:table-cell>
          <table:table-cell table:style-name="ce12"/>
          <table:table-cell office:value-type="float" office:value="603" table:style-name="ce14">
            <text:p><text:s/>603<text:s/></text:p>
          </table:table-cell>
          <table:table-cell office:value-type="float" office:value="517067" table:style-name="ce14">
            <text:p><text:s/>517,06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15371" table:style-name="ce14">
            <text:p><text:s/>1,815,3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210" table:style-name="ce12">
            <text:p><text:s/>11,210<text:s/></text:p>
          </table:table-cell>
          <table:table-cell office:value-type="float" office:value="22850571" table:style-name="ce12">
            <text:p><text:s/>22,850,57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0746147" table:style-name="ce12">
            <text:p><text:s/>10,746,147<text:s/></text:p>
          </table:table-cell>
          <table:table-cell table:style-name="ce12"/>
          <table:table-cell office:value-type="float" office:value="12827" table:style-name="ce14">
            <text:p><text:s/>12,827<text:s/></text:p>
          </table:table-cell>
          <table:table-cell office:value-type="float" office:value="25672610" table:style-name="ce14">
            <text:p><text:s/>25,672,61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742168" table:style-name="ce14">
            <text:p><text:s/>6,742,1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2825" table:style-name="ce12">
            <text:p><text:s/>2,825<text:s/></text:p>
          </table:table-cell>
          <table:table-cell office:value-type="float" office:value="11064405" table:style-name="ce12">
            <text:p><text:s/>11,064,405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051586" table:style-name="ce12">
            <text:p><text:s/>6,051,586<text:s/></text:p>
          </table:table-cell>
          <table:table-cell table:style-name="ce12"/>
          <table:table-cell office:value-type="float" office:value="2934" table:style-name="ce14">
            <text:p><text:s/>2,934<text:s/></text:p>
          </table:table-cell>
          <table:table-cell office:value-type="float" office:value="9893526" table:style-name="ce14">
            <text:p><text:s/>9,893,526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6702691" table:style-name="ce14">
            <text:p><text:s/>6,702,6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4065" table:style-name="ce12">
            <text:p><text:s/>4,065<text:s/></text:p>
          </table:table-cell>
          <table:table-cell office:value-type="float" office:value="8070835" table:style-name="ce12">
            <text:p><text:s/>8,070,8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13" table:style-name="ce14">
            <text:p><text:s/>4,813<text:s/></text:p>
          </table:table-cell>
          <table:table-cell office:value-type="float" office:value="9500076" table:style-name="ce14">
            <text:p><text:s/>9,500,0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3130" table:style-name="ce12">
            <text:p><text:s/>3,130<text:s/></text:p>
          </table:table-cell>
          <table:table-cell office:value-type="float" office:value="6108476" table:style-name="ce12">
            <text:p><text:s/>6,108,47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8541" table:style-name="ce12">
            <text:p><text:s/>78,541<text:s/></text:p>
          </table:table-cell>
          <table:table-cell table:style-name="ce12"/>
          <table:table-cell office:value-type="float" office:value="3496" table:style-name="ce14">
            <text:p><text:s/>3,496<text:s/></text:p>
          </table:table-cell>
          <table:table-cell office:value-type="float" office:value="7520360" table:style-name="ce14">
            <text:p><text:s/>7,520,36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6895" table:style-name="ce14">
            <text:p><text:s/>86,8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418<text:s/></text:p>
          </table:table-cell>
          <table:table-cell office:value-type="string" table:style-name="ce15">
            <text:p>天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27" table:style-name="ce14">
            <text:p><text:s/>2,827<text:s/></text:p>
          </table:table-cell>
          <table:table-cell office:value-type="float" office:value="8153222" table:style-name="ce14">
            <text:p><text:s/>8,153,22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980735" table:style-name="ce14">
            <text:p><text:s/>1,980,7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5781" table:style-name="ce12">
            <text:p><text:s/>15,781<text:s/></text:p>
          </table:table-cell>
          <table:table-cell office:value-type="float" office:value="32219586" table:style-name="ce12">
            <text:p><text:s/>32,219,586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5209911" table:style-name="ce12">
            <text:p><text:s/>15,209,911<text:s/></text:p>
          </table:table-cell>
          <table:table-cell table:style-name="ce12"/>
          <table:table-cell office:value-type="float" office:value="18139" table:style-name="ce14">
            <text:p><text:s/>18,139<text:s/></text:p>
          </table:table-cell>
          <table:table-cell office:value-type="float" office:value="36837109" table:style-name="ce14">
            <text:p><text:s/>36,837,109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5127929" table:style-name="ce14">
            <text:p><text:s/>15,127,9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8512" table:style-name="ce12">
            <text:p><text:s/>18,512<text:s/></text:p>
          </table:table-cell>
          <table:table-cell office:value-type="float" office:value="43919798" table:style-name="ce12">
            <text:p><text:s/>43,919,798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8056476" table:style-name="ce12">
            <text:p><text:s/>18,056,476<text:s/></text:p>
          </table:table-cell>
          <table:table-cell table:style-name="ce12"/>
          <table:table-cell office:value-type="float" office:value="20745" table:style-name="ce14">
            <text:p><text:s/>20,745<text:s/></text:p>
          </table:table-cell>
          <table:table-cell office:value-type="float" office:value="48801429" table:style-name="ce14">
            <text:p><text:s/>48,801,429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7453955" table:style-name="ce14">
            <text:p><text:s/>17,453,9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1640738" table:style-name="ce12">
            <text:p><text:s/>1,640,738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4124453" table:style-name="ce12">
            <text:p><text:s/>14,124,453<text:s/></text:p>
          </table:table-cell>
          <table:table-cell table:style-name="ce12"/>
          <table:table-cell office:value-type="float" office:value="768" table:style-name="ce14">
            <text:p><text:s/>768<text:s/></text:p>
          </table:table-cell>
          <table:table-cell office:value-type="float" office:value="1601456" table:style-name="ce14">
            <text:p><text:s/>1,601,456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3868825" table:style-name="ce14">
            <text:p><text:s/>13,868,8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3951" table:style-name="ce12">
            <text:p><text:s/>3,951<text:s/></text:p>
          </table:table-cell>
          <table:table-cell office:value-type="float" office:value="6799992" table:style-name="ce12">
            <text:p><text:s/>6,799,9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66" table:style-name="ce14">
            <text:p><text:s/>4,566<text:s/></text:p>
          </table:table-cell>
          <table:table-cell office:value-type="float" office:value="7803826" table:style-name="ce14">
            <text:p><text:s/>7,803,8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1610" table:style-name="ce12">
            <text:p><text:s/>1,610<text:s/></text:p>
          </table:table-cell>
          <table:table-cell office:value-type="float" office:value="3725634" table:style-name="ce12">
            <text:p><text:s/>3,725,63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5040" table:style-name="ce12">
            <text:p><text:s/>235,040<text:s/></text:p>
          </table:table-cell>
          <table:table-cell table:style-name="ce12"/>
          <table:table-cell office:value-type="float" office:value="1782" table:style-name="ce14">
            <text:p><text:s/>1,782<text:s/></text:p>
          </table:table-cell>
          <table:table-cell office:value-type="float" office:value="4642041" table:style-name="ce14">
            <text:p><text:s/>4,642,04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44862" table:style-name="ce14">
            <text:p><text:s/>844,8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242" table:style-name="ce12">
            <text:p><text:s/>3,242<text:s/></text:p>
          </table:table-cell>
          <table:table-cell office:value-type="float" office:value="9265894" table:style-name="ce12">
            <text:p><text:s/>9,265,89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130661" table:style-name="ce12">
            <text:p><text:s/>3,130,661<text:s/></text:p>
          </table:table-cell>
          <table:table-cell table:style-name="ce12"/>
          <table:table-cell office:value-type="float" office:value="3932" table:style-name="ce14">
            <text:p><text:s/>3,932<text:s/></text:p>
          </table:table-cell>
          <table:table-cell office:value-type="float" office:value="10497655" table:style-name="ce14">
            <text:p><text:s/>10,497,65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175591" table:style-name="ce14">
            <text:p><text:s/>4,175,5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42" table:style-name="ce12">
            <text:p><text:s/>1,942<text:s/></text:p>
          </table:table-cell>
          <table:table-cell office:value-type="float" office:value="2613349" table:style-name="ce12">
            <text:p><text:s/>2,613,34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8280285" table:style-name="ce12">
            <text:p><text:s/>8,280,285<text:s/></text:p>
          </table:table-cell>
          <table:table-cell table:style-name="ce12"/>
          <table:table-cell office:value-type="float" office:value="1889" table:style-name="ce14">
            <text:p><text:s/>1,889<text:s/></text:p>
          </table:table-cell>
          <table:table-cell office:value-type="float" office:value="2613118" table:style-name="ce14">
            <text:p><text:s/>2,613,11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254244" table:style-name="ce14">
            <text:p><text:s/>6,254,2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2191" table:style-name="ce12">
            <text:p><text:s/>2,191<text:s/></text:p>
          </table:table-cell>
          <table:table-cell office:value-type="float" office:value="3819949" table:style-name="ce12">
            <text:p><text:s/>3,819,949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0200194" table:style-name="ce12">
            <text:p><text:s/>10,200,194<text:s/></text:p>
          </table:table-cell>
          <table:table-cell table:style-name="ce12"/>
          <table:table-cell office:value-type="float" office:value="2000" table:style-name="ce14">
            <text:p><text:s/>2,000<text:s/></text:p>
          </table:table-cell>
          <table:table-cell office:value-type="float" office:value="3373022" table:style-name="ce14">
            <text:p><text:s/>3,373,022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2904445" table:style-name="ce14">
            <text:p><text:s/>12,904,4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4805" table:style-name="ce12">
            <text:p><text:s/>4,805<text:s/></text:p>
          </table:table-cell>
          <table:table-cell office:value-type="float" office:value="3943912" table:style-name="ce12">
            <text:p><text:s/>3,943,91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999513" table:style-name="ce12">
            <text:p><text:s/>3,999,513<text:s/></text:p>
          </table:table-cell>
          <table:table-cell table:style-name="ce12"/>
          <table:table-cell office:value-type="float" office:value="5650" table:style-name="ce14">
            <text:p><text:s/>5,650<text:s/></text:p>
          </table:table-cell>
          <table:table-cell office:value-type="float" office:value="5544886" table:style-name="ce14">
            <text:p><text:s/>5,544,886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733089" table:style-name="ce14">
            <text:p><text:s/>3,733,0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5556" table:style-name="ce12">
            <text:p><text:s/>5,556<text:s/></text:p>
          </table:table-cell>
          <table:table-cell office:value-type="float" office:value="5190307" table:style-name="ce12">
            <text:p><text:s/>5,190,307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6614189" table:style-name="ce12">
            <text:p><text:s/>6,614,189<text:s/></text:p>
          </table:table-cell>
          <table:table-cell table:style-name="ce12"/>
          <table:table-cell office:value-type="float" office:value="5676" table:style-name="ce14">
            <text:p><text:s/>5,676<text:s/></text:p>
          </table:table-cell>
          <table:table-cell office:value-type="float" office:value="5370009" table:style-name="ce14">
            <text:p><text:s/>5,370,009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5523429" table:style-name="ce14">
            <text:p><text:s/>5,523,4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364" table:style-name="ce12">
            <text:p><text:s/>1,364<text:s/></text:p>
          </table:table-cell>
          <table:table-cell office:value-type="float" office:value="2097968" table:style-name="ce12">
            <text:p><text:s/>2,097,9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3" table:style-name="ce14">
            <text:p><text:s/>1,483<text:s/></text:p>
          </table:table-cell>
          <table:table-cell office:value-type="float" office:value="2313583" table:style-name="ce14">
            <text:p><text:s/>2,313,5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13" table:style-name="ce12">
            <text:p><text:s/>2,613<text:s/></text:p>
          </table:table-cell>
          <table:table-cell office:value-type="float" office:value="2367893" table:style-name="ce12">
            <text:p><text:s/>2,367,8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70" table:style-name="ce14">
            <text:p><text:s/>2,570<text:s/></text:p>
          </table:table-cell>
          <table:table-cell office:value-type="float" office:value="1999870" table:style-name="ce14">
            <text:p><text:s/>1,999,8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1939" table:style-name="ce12">
            <text:p><text:s/>1,939<text:s/></text:p>
          </table:table-cell>
          <table:table-cell office:value-type="float" office:value="3850157" table:style-name="ce12">
            <text:p><text:s/>3,850,157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8071432" table:style-name="ce12">
            <text:p><text:s/>8,071,432<text:s/></text:p>
          </table:table-cell>
          <table:table-cell table:style-name="ce12"/>
          <table:table-cell office:value-type="float" office:value="2061" table:style-name="ce14">
            <text:p><text:s/>2,061<text:s/></text:p>
          </table:table-cell>
          <table:table-cell office:value-type="float" office:value="3483300" table:style-name="ce14">
            <text:p><text:s/>3,483,30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025108" table:style-name="ce14">
            <text:p><text:s/>8,025,1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2163083" table:style-name="ce12">
            <text:p><text:s/>2,163,08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56515" table:style-name="ce12">
            <text:p><text:s/>656,515<text:s/></text:p>
          </table:table-cell>
          <table:table-cell table:style-name="ce12"/>
          <table:table-cell office:value-type="float" office:value="1374" table:style-name="ce14">
            <text:p><text:s/>1,374<text:s/></text:p>
          </table:table-cell>
          <table:table-cell office:value-type="float" office:value="2373864" table:style-name="ce14">
            <text:p><text:s/>2,373,86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88365" table:style-name="ce14">
            <text:p><text:s/>1,188,3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3459" table:style-name="ce12">
            <text:p><text:s/>33,459<text:s/></text:p>
          </table:table-cell>
          <table:table-cell office:value-type="float" office:value="86102084" table:style-name="ce12">
            <text:p><text:s/>86,102,084<text:s/></text:p>
          </table:table-cell>
          <table:table-cell office:value-type="float" office:value="1134" table:style-name="ce12">
            <text:p><text:s/>1,134<text:s/></text:p>
          </table:table-cell>
          <table:table-cell office:value-type="float" office:value="77116915" table:style-name="ce12">
            <text:p><text:s/>77,116,915<text:s/></text:p>
          </table:table-cell>
          <table:table-cell table:style-name="ce12"/>
          <table:table-cell office:value-type="float" office:value="37935" table:style-name="ce14">
            <text:p><text:s/>37,935<text:s/></text:p>
          </table:table-cell>
          <table:table-cell office:value-type="float" office:value="99272714" table:style-name="ce14">
            <text:p><text:s/>99,272,714<text:s/></text:p>
          </table:table-cell>
          <table:table-cell office:value-type="float" office:value="1038" table:style-name="ce14">
            <text:p><text:s/>1,038<text:s/></text:p>
          </table:table-cell>
          <table:table-cell office:value-type="float" office:value="79985098" table:style-name="ce14">
            <text:p><text:s/>79,985,0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3837" table:style-name="ce12">
            <text:p><text:s/>3,837<text:s/></text:p>
          </table:table-cell>
          <table:table-cell office:value-type="float" office:value="7777439" table:style-name="ce12">
            <text:p><text:s/>7,777,43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51945" table:style-name="ce12">
            <text:p><text:s/>551,945<text:s/></text:p>
          </table:table-cell>
          <table:table-cell table:style-name="ce12"/>
          <table:table-cell office:value-type="float" office:value="4577" table:style-name="ce14">
            <text:p><text:s/>4,577<text:s/></text:p>
          </table:table-cell>
          <table:table-cell office:value-type="float" office:value="8449960" table:style-name="ce14">
            <text:p><text:s/>8,449,96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25777" table:style-name="ce14">
            <text:p><text:s/>725,7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2414" table:style-name="ce12">
            <text:p><text:s/>2,414<text:s/></text:p>
          </table:table-cell>
          <table:table-cell office:value-type="float" office:value="2966827" table:style-name="ce12">
            <text:p><text:s/>2,966,82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552635" table:style-name="ce12">
            <text:p><text:s/>2,552,635<text:s/></text:p>
          </table:table-cell>
          <table:table-cell table:style-name="ce12"/>
          <table:table-cell office:value-type="float" office:value="2485" table:style-name="ce14">
            <text:p><text:s/>2,485<text:s/></text:p>
          </table:table-cell>
          <table:table-cell office:value-type="float" office:value="3261127" table:style-name="ce14">
            <text:p><text:s/>3,261,12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548591" table:style-name="ce14">
            <text:p><text:s/>3,548,5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2395" table:style-name="ce12">
            <text:p><text:s/>2,395<text:s/></text:p>
          </table:table-cell>
          <table:table-cell office:value-type="float" office:value="3113339" table:style-name="ce12">
            <text:p><text:s/>3,113,33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14158" table:style-name="ce12">
            <text:p><text:s/>414,158<text:s/></text:p>
          </table:table-cell>
          <table:table-cell table:style-name="ce12"/>
          <table:table-cell office:value-type="float" office:value="2462" table:style-name="ce14">
            <text:p><text:s/>2,462<text:s/></text:p>
          </table:table-cell>
          <table:table-cell office:value-type="float" office:value="3123033" table:style-name="ce14">
            <text:p><text:s/>3,123,03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58284" table:style-name="ce14">
            <text:p><text:s/>458,2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6150" table:style-name="ce12">
            <text:p><text:s/>6,150<text:s/></text:p>
          </table:table-cell>
          <table:table-cell office:value-type="float" office:value="7457008" table:style-name="ce12">
            <text:p><text:s/>7,457,00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275065" table:style-name="ce12">
            <text:p><text:s/>5,275,065<text:s/></text:p>
          </table:table-cell>
          <table:table-cell table:style-name="ce12"/>
          <table:table-cell office:value-type="float" office:value="6870" table:style-name="ce14">
            <text:p><text:s/>6,870<text:s/></text:p>
          </table:table-cell>
          <table:table-cell office:value-type="float" office:value="9007326" table:style-name="ce14">
            <text:p><text:s/>9,007,326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583836" table:style-name="ce14">
            <text:p><text:s/>6,583,8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4326" table:style-name="ce12">
            <text:p><text:s/>4,326<text:s/></text:p>
          </table:table-cell>
          <table:table-cell office:value-type="float" office:value="6322673" table:style-name="ce12">
            <text:p><text:s/>6,322,6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47" table:style-name="ce14">
            <text:p><text:s/>4,847<text:s/></text:p>
          </table:table-cell>
          <table:table-cell office:value-type="float" office:value="7300458" table:style-name="ce14">
            <text:p><text:s/>7,300,45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79683" table:style-name="ce14">
            <text:p><text:s/>479,6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245377" table:style-name="ce12">
            <text:p><text:s/>245,3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6" table:style-name="ce14">
            <text:p><text:s/>386<text:s/></text:p>
          </table:table-cell>
          <table:table-cell office:value-type="float" office:value="444078" table:style-name="ce14">
            <text:p><text:s/>444,0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1507225" table:style-name="ce12">
            <text:p><text:s/>1,507,2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52" table:style-name="ce14">
            <text:p><text:s/>852<text:s/></text:p>
          </table:table-cell>
          <table:table-cell office:value-type="float" office:value="1419618" table:style-name="ce14">
            <text:p><text:s/>1,419,6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9299" table:style-name="ce12">
            <text:p><text:s/>129,299<text:s/></text:p>
          </table:table-cell>
          <table:table-cell office:value-type="float" office:value="619846678" table:style-name="ce12">
            <text:p><text:s/>619,846,678<text:s/></text:p>
          </table:table-cell>
          <table:table-cell office:value-type="float" office:value="6527" table:style-name="ce12">
            <text:p><text:s/>6,527<text:s/></text:p>
          </table:table-cell>
          <table:table-cell office:value-type="float" office:value="518190064" table:style-name="ce12">
            <text:p><text:s/>518,190,064<text:s/></text:p>
          </table:table-cell>
          <table:table-cell table:style-name="ce12"/>
          <table:table-cell office:value-type="float" office:value="154754" table:style-name="ce14">
            <text:p><text:s/>154,754<text:s/></text:p>
          </table:table-cell>
          <table:table-cell office:value-type="float" office:value="762565333" table:style-name="ce14">
            <text:p><text:s/>762,565,333<text:s/></text:p>
          </table:table-cell>
          <table:table-cell office:value-type="float" office:value="6795" table:style-name="ce14">
            <text:p><text:s/>6,795<text:s/></text:p>
          </table:table-cell>
          <table:table-cell office:value-type="float" office:value="560683324" table:style-name="ce14">
            <text:p><text:s/>560,683,3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3414" table:style-name="ce12">
            <text:p><text:s/>93,414<text:s/></text:p>
          </table:table-cell>
          <table:table-cell office:value-type="float" office:value="411097389" table:style-name="ce12">
            <text:p><text:s/>411,097,389<text:s/></text:p>
          </table:table-cell>
          <table:table-cell office:value-type="float" office:value="4724" table:style-name="ce12">
            <text:p><text:s/>4,724<text:s/></text:p>
          </table:table-cell>
          <table:table-cell office:value-type="float" office:value="436459365" table:style-name="ce12">
            <text:p><text:s/>436,459,365<text:s/></text:p>
          </table:table-cell>
          <table:table-cell table:style-name="ce12"/>
          <table:table-cell office:value-type="float" office:value="107194" table:style-name="ce14">
            <text:p><text:s/>107,194<text:s/></text:p>
          </table:table-cell>
          <table:table-cell office:value-type="float" office:value="478959397" table:style-name="ce14">
            <text:p><text:s/>478,959,397<text:s/></text:p>
          </table:table-cell>
          <table:table-cell office:value-type="float" office:value="4720" table:style-name="ce14">
            <text:p><text:s/>4,720<text:s/></text:p>
          </table:table-cell>
          <table:table-cell office:value-type="float" office:value="455589240" table:style-name="ce14">
            <text:p><text:s/>455,589,2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1683" table:style-name="ce12">
            <text:p><text:s/>71,683<text:s/></text:p>
          </table:table-cell>
          <table:table-cell office:value-type="float" office:value="311619218" table:style-name="ce12">
            <text:p><text:s/>311,619,218<text:s/></text:p>
          </table:table-cell>
          <table:table-cell office:value-type="float" office:value="3057" table:style-name="ce12">
            <text:p><text:s/>3,057<text:s/></text:p>
          </table:table-cell>
          <table:table-cell office:value-type="float" office:value="260064920" table:style-name="ce12">
            <text:p><text:s/>260,064,920<text:s/></text:p>
          </table:table-cell>
          <table:table-cell table:style-name="ce12"/>
          <table:table-cell office:value-type="float" office:value="84901" table:style-name="ce14">
            <text:p><text:s/>84,901<text:s/></text:p>
          </table:table-cell>
          <table:table-cell office:value-type="float" office:value="355583441" table:style-name="ce14">
            <text:p><text:s/>355,583,441<text:s/></text:p>
          </table:table-cell>
          <table:table-cell office:value-type="float" office:value="3384" table:style-name="ce14">
            <text:p><text:s/>3,384<text:s/></text:p>
          </table:table-cell>
          <table:table-cell office:value-type="float" office:value="264783985" table:style-name="ce14">
            <text:p><text:s/>264,783,9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5361" table:style-name="ce12">
            <text:p><text:s/>185,361<text:s/></text:p>
          </table:table-cell>
          <table:table-cell office:value-type="float" office:value="764608784" table:style-name="ce12">
            <text:p><text:s/>764,608,784<text:s/></text:p>
          </table:table-cell>
          <table:table-cell office:value-type="float" office:value="6488" table:style-name="ce12">
            <text:p><text:s/>6,488<text:s/></text:p>
          </table:table-cell>
          <table:table-cell office:value-type="float" office:value="605579170" table:style-name="ce12">
            <text:p><text:s/>605,579,170<text:s/></text:p>
          </table:table-cell>
          <table:table-cell table:style-name="ce12"/>
          <table:table-cell office:value-type="float" office:value="212756" table:style-name="ce14">
            <text:p><text:s/>212,756<text:s/></text:p>
          </table:table-cell>
          <table:table-cell office:value-type="float" office:value="890099777" table:style-name="ce14">
            <text:p><text:s/>890,099,777<text:s/></text:p>
          </table:table-cell>
          <table:table-cell office:value-type="float" office:value="5688" table:style-name="ce14">
            <text:p><text:s/>5,688<text:s/></text:p>
          </table:table-cell>
          <table:table-cell office:value-type="float" office:value="594401908" table:style-name="ce14">
            <text:p><text:s/>594,401,9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8227" table:style-name="ce12">
            <text:p><text:s/>28,227<text:s/></text:p>
          </table:table-cell>
          <table:table-cell office:value-type="float" office:value="61990061" table:style-name="ce12">
            <text:p><text:s/>61,990,061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67113379" table:style-name="ce12">
            <text:p><text:s/>67,113,379<text:s/></text:p>
          </table:table-cell>
          <table:table-cell table:style-name="ce12"/>
          <table:table-cell office:value-type="float" office:value="33195" table:style-name="ce14">
            <text:p><text:s/>33,195<text:s/></text:p>
          </table:table-cell>
          <table:table-cell office:value-type="float" office:value="75068275" table:style-name="ce14">
            <text:p><text:s/>75,068,275<text:s/></text:p>
          </table:table-cell>
          <table:table-cell office:value-type="float" office:value="1169" table:style-name="ce14">
            <text:p><text:s/>1,169<text:s/></text:p>
          </table:table-cell>
          <table:table-cell office:value-type="float" office:value="74492211" table:style-name="ce14">
            <text:p><text:s/>74,492,2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5054" table:style-name="ce12">
            <text:p><text:s/>35,054<text:s/></text:p>
          </table:table-cell>
          <table:table-cell office:value-type="float" office:value="77535774" table:style-name="ce12">
            <text:p><text:s/>77,535,774<text:s/></text:p>
          </table:table-cell>
          <table:table-cell office:value-type="float" office:value="1487" table:style-name="ce12">
            <text:p><text:s/>1,487<text:s/></text:p>
          </table:table-cell>
          <table:table-cell office:value-type="float" office:value="100158986" table:style-name="ce12">
            <text:p><text:s/>100,158,986<text:s/></text:p>
          </table:table-cell>
          <table:table-cell table:style-name="ce12"/>
          <table:table-cell office:value-type="float" office:value="41663" table:style-name="ce14">
            <text:p><text:s/>41,663<text:s/></text:p>
          </table:table-cell>
          <table:table-cell office:value-type="float" office:value="93031855" table:style-name="ce14">
            <text:p><text:s/>93,031,855<text:s/></text:p>
          </table:table-cell>
          <table:table-cell office:value-type="float" office:value="1568" table:style-name="ce14">
            <text:p><text:s/>1,568<text:s/></text:p>
          </table:table-cell>
          <table:table-cell office:value-type="float" office:value="102526855" table:style-name="ce14">
            <text:p><text:s/>102,526,8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776" table:style-name="ce12">
            <text:p><text:s/>20,776<text:s/></text:p>
          </table:table-cell>
          <table:table-cell office:value-type="float" office:value="52641261" table:style-name="ce12">
            <text:p><text:s/>52,641,261<text:s/></text:p>
          </table:table-cell>
          <table:table-cell office:value-type="float" office:value="1058" table:style-name="ce12">
            <text:p><text:s/>1,058<text:s/></text:p>
          </table:table-cell>
          <table:table-cell office:value-type="float" office:value="60142611" table:style-name="ce12">
            <text:p><text:s/>60,142,611<text:s/></text:p>
          </table:table-cell>
          <table:table-cell table:style-name="ce12"/>
          <table:table-cell office:value-type="float" office:value="24402" table:style-name="ce14">
            <text:p><text:s/>24,402<text:s/></text:p>
          </table:table-cell>
          <table:table-cell office:value-type="float" office:value="62623735" table:style-name="ce14">
            <text:p><text:s/>62,623,735<text:s/></text:p>
          </table:table-cell>
          <table:table-cell office:value-type="float" office:value="1049" table:style-name="ce14">
            <text:p><text:s/>1,049<text:s/></text:p>
          </table:table-cell>
          <table:table-cell office:value-type="float" office:value="61518062" table:style-name="ce14">
            <text:p><text:s/>61,518,0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7299" table:style-name="ce12">
            <text:p><text:s/>27,299<text:s/></text:p>
          </table:table-cell>
          <table:table-cell office:value-type="float" office:value="63243530" table:style-name="ce12">
            <text:p><text:s/>63,243,530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62526102" table:style-name="ce12">
            <text:p><text:s/>62,526,102<text:s/></text:p>
          </table:table-cell>
          <table:table-cell table:style-name="ce12"/>
          <table:table-cell office:value-type="float" office:value="29929" table:style-name="ce14">
            <text:p><text:s/>29,929<text:s/></text:p>
          </table:table-cell>
          <table:table-cell office:value-type="float" office:value="72791864" table:style-name="ce14">
            <text:p><text:s/>72,791,864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61088690" table:style-name="ce14">
            <text:p><text:s/>61,088,6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365" table:style-name="ce12">
            <text:p><text:s/>5,365<text:s/></text:p>
          </table:table-cell>
          <table:table-cell office:value-type="float" office:value="10679101" table:style-name="ce12">
            <text:p><text:s/>10,679,101<text:s/></text:p>
          </table:table-cell>
          <table:table-cell office:value-type="float" office:value="1108" table:style-name="ce12">
            <text:p><text:s/>1,108<text:s/></text:p>
          </table:table-cell>
          <table:table-cell office:value-type="float" office:value="52861420" table:style-name="ce12">
            <text:p><text:s/>52,861,420<text:s/></text:p>
          </table:table-cell>
          <table:table-cell table:style-name="ce12"/>
          <table:table-cell office:value-type="float" office:value="5833" table:style-name="ce14">
            <text:p><text:s/>5,833<text:s/></text:p>
          </table:table-cell>
          <table:table-cell office:value-type="float" office:value="11444421" table:style-name="ce14">
            <text:p><text:s/>11,444,421<text:s/></text:p>
          </table:table-cell>
          <table:table-cell office:value-type="float" office:value="1117" table:style-name="ce14">
            <text:p><text:s/>1,117<text:s/></text:p>
          </table:table-cell>
          <table:table-cell office:value-type="float" office:value="53358892" table:style-name="ce14">
            <text:p><text:s/>53,358,8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0435" table:style-name="ce12">
            <text:p><text:s/>20,435<text:s/></text:p>
          </table:table-cell>
          <table:table-cell office:value-type="float" office:value="44971956" table:style-name="ce12">
            <text:p><text:s/>44,971,956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45503394" table:style-name="ce12">
            <text:p><text:s/>45,503,394<text:s/></text:p>
          </table:table-cell>
          <table:table-cell table:style-name="ce12"/>
          <table:table-cell office:value-type="float" office:value="23728" table:style-name="ce14">
            <text:p><text:s/>23,728<text:s/></text:p>
          </table:table-cell>
          <table:table-cell office:value-type="float" office:value="54467707" table:style-name="ce14">
            <text:p><text:s/>54,467,707<text:s/></text:p>
          </table:table-cell>
          <table:table-cell office:value-type="float" office:value="766" table:style-name="ce14">
            <text:p><text:s/>766<text:s/></text:p>
          </table:table-cell>
          <table:table-cell office:value-type="float" office:value="59115670" table:style-name="ce14">
            <text:p><text:s/>59,115,6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011" table:style-name="ce12">
            <text:p><text:s/>27,011<text:s/></text:p>
          </table:table-cell>
          <table:table-cell office:value-type="float" office:value="70815205" table:style-name="ce12">
            <text:p><text:s/>70,815,205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58693812" table:style-name="ce12">
            <text:p><text:s/>58,693,812<text:s/></text:p>
          </table:table-cell>
          <table:table-cell table:style-name="ce12"/>
          <table:table-cell office:value-type="float" office:value="28772" table:style-name="ce14">
            <text:p><text:s/>28,772<text:s/></text:p>
          </table:table-cell>
          <table:table-cell office:value-type="float" office:value="73987827" table:style-name="ce14">
            <text:p><text:s/>73,987,827<text:s/></text:p>
          </table:table-cell>
          <table:table-cell office:value-type="float" office:value="1379" table:style-name="ce14">
            <text:p><text:s/>1,379<text:s/></text:p>
          </table:table-cell>
          <table:table-cell office:value-type="float" office:value="58966078" table:style-name="ce14">
            <text:p><text:s/>58,966,0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044" table:style-name="ce12">
            <text:p><text:s/>9,044<text:s/></text:p>
          </table:table-cell>
          <table:table-cell office:value-type="float" office:value="20009632" table:style-name="ce12">
            <text:p><text:s/>20,009,632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22103633" table:style-name="ce12">
            <text:p><text:s/>22,103,633<text:s/></text:p>
          </table:table-cell>
          <table:table-cell table:style-name="ce12"/>
          <table:table-cell office:value-type="float" office:value="9427" table:style-name="ce14">
            <text:p><text:s/>9,427<text:s/></text:p>
          </table:table-cell>
          <table:table-cell office:value-type="float" office:value="21113058" table:style-name="ce14">
            <text:p><text:s/>21,113,058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21242765" table:style-name="ce14">
            <text:p><text:s/>21,242,7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2191" table:style-name="ce12">
            <text:p><text:s/>62,191<text:s/></text:p>
          </table:table-cell>
          <table:table-cell office:value-type="float" office:value="147731649" table:style-name="ce12">
            <text:p><text:s/>147,731,649<text:s/></text:p>
          </table:table-cell>
          <table:table-cell office:value-type="float" office:value="2297" table:style-name="ce12">
            <text:p><text:s/>2,297<text:s/></text:p>
          </table:table-cell>
          <table:table-cell office:value-type="float" office:value="135960787" table:style-name="ce12">
            <text:p><text:s/>135,960,787<text:s/></text:p>
          </table:table-cell>
          <table:table-cell table:style-name="ce12"/>
          <table:table-cell office:value-type="float" office:value="69573" table:style-name="ce14">
            <text:p><text:s/>69,573<text:s/></text:p>
          </table:table-cell>
          <table:table-cell office:value-type="float" office:value="168253037" table:style-name="ce14">
            <text:p><text:s/>168,253,037<text:s/></text:p>
          </table:table-cell>
          <table:table-cell office:value-type="float" office:value="2445" table:style-name="ce14">
            <text:p><text:s/>2,445<text:s/></text:p>
          </table:table-cell>
          <table:table-cell office:value-type="float" office:value="149469480" table:style-name="ce14">
            <text:p><text:s/>149,469,4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8856" table:style-name="ce12">
            <text:p><text:s/>78,856<text:s/></text:p>
          </table:table-cell>
          <table:table-cell office:value-type="float" office:value="212621358" table:style-name="ce12">
            <text:p><text:s/>212,621,358<text:s/></text:p>
          </table:table-cell>
          <table:table-cell office:value-type="float" office:value="3001" table:style-name="ce12">
            <text:p><text:s/>3,001<text:s/></text:p>
          </table:table-cell>
          <table:table-cell office:value-type="float" office:value="208257241" table:style-name="ce12">
            <text:p><text:s/>208,257,241<text:s/></text:p>
          </table:table-cell>
          <table:table-cell table:style-name="ce12"/>
          <table:table-cell office:value-type="float" office:value="89821" table:style-name="ce14">
            <text:p><text:s/>89,821<text:s/></text:p>
          </table:table-cell>
          <table:table-cell office:value-type="float" office:value="237736818" table:style-name="ce14">
            <text:p><text:s/>237,736,818<text:s/></text:p>
          </table:table-cell>
          <table:table-cell office:value-type="float" office:value="2949" table:style-name="ce14">
            <text:p><text:s/>2,949<text:s/></text:p>
          </table:table-cell>
          <table:table-cell office:value-type="float" office:value="202966429" table:style-name="ce14">
            <text:p><text:s/>202,966,4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6696" table:style-name="ce12">
            <text:p><text:s/>46,696<text:s/></text:p>
          </table:table-cell>
          <table:table-cell office:value-type="float" office:value="149835863" table:style-name="ce12">
            <text:p><text:s/>149,835,863<text:s/></text:p>
          </table:table-cell>
          <table:table-cell office:value-type="float" office:value="1945" table:style-name="ce12">
            <text:p><text:s/>1,945<text:s/></text:p>
          </table:table-cell>
          <table:table-cell office:value-type="float" office:value="120550632" table:style-name="ce12">
            <text:p><text:s/>120,550,632<text:s/></text:p>
          </table:table-cell>
          <table:table-cell table:style-name="ce12"/>
          <table:table-cell office:value-type="float" office:value="53994" table:style-name="ce14">
            <text:p><text:s/>53,994<text:s/></text:p>
          </table:table-cell>
          <table:table-cell office:value-type="float" office:value="167235451" table:style-name="ce14">
            <text:p><text:s/>167,235,451<text:s/></text:p>
          </table:table-cell>
          <table:table-cell office:value-type="float" office:value="2176" table:style-name="ce14">
            <text:p><text:s/>2,176<text:s/></text:p>
          </table:table-cell>
          <table:table-cell office:value-type="float" office:value="132603566" table:style-name="ce14">
            <text:p><text:s/>132,603,5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3466" table:style-name="ce12">
            <text:p><text:s/>53,466<text:s/></text:p>
          </table:table-cell>
          <table:table-cell office:value-type="float" office:value="152753786" table:style-name="ce12">
            <text:p><text:s/>152,753,786<text:s/></text:p>
          </table:table-cell>
          <table:table-cell office:value-type="float" office:value="1832" table:style-name="ce12">
            <text:p><text:s/>1,832<text:s/></text:p>
          </table:table-cell>
          <table:table-cell office:value-type="float" office:value="121189716" table:style-name="ce12">
            <text:p><text:s/>121,189,716<text:s/></text:p>
          </table:table-cell>
          <table:table-cell table:style-name="ce12"/>
          <table:table-cell office:value-type="float" office:value="64522" table:style-name="ce14">
            <text:p><text:s/>64,522<text:s/></text:p>
          </table:table-cell>
          <table:table-cell office:value-type="float" office:value="185927285" table:style-name="ce14">
            <text:p><text:s/>185,927,285<text:s/></text:p>
          </table:table-cell>
          <table:table-cell office:value-type="float" office:value="2191" table:style-name="ce14">
            <text:p><text:s/>2,191<text:s/></text:p>
          </table:table-cell>
          <table:table-cell office:value-type="float" office:value="153346495" table:style-name="ce14">
            <text:p><text:s/>153,346,4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3381" table:style-name="ce12">
            <text:p><text:s/>33,381<text:s/></text:p>
          </table:table-cell>
          <table:table-cell office:value-type="float" office:value="75880010" table:style-name="ce12">
            <text:p><text:s/>75,880,010<text:s/>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75926421" table:style-name="ce12">
            <text:p><text:s/>75,926,421<text:s/></text:p>
          </table:table-cell>
          <table:table-cell table:style-name="ce12"/>
          <table:table-cell office:value-type="float" office:value="38569" table:style-name="ce14">
            <text:p><text:s/>38,569<text:s/></text:p>
          </table:table-cell>
          <table:table-cell office:value-type="float" office:value="94591581" table:style-name="ce14">
            <text:p><text:s/>94,591,581<text:s/></text:p>
          </table:table-cell>
          <table:table-cell office:value-type="float" office:value="1176" table:style-name="ce14">
            <text:p><text:s/>1,176<text:s/></text:p>
          </table:table-cell>
          <table:table-cell office:value-type="float" office:value="69777368" table:style-name="ce14">
            <text:p><text:s/>69,777,3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0381" table:style-name="ce12">
            <text:p><text:s/>30,381<text:s/></text:p>
          </table:table-cell>
          <table:table-cell office:value-type="float" office:value="90468737" table:style-name="ce12">
            <text:p><text:s/>90,468,737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90555174" table:style-name="ce12">
            <text:p><text:s/>90,555,174<text:s/></text:p>
          </table:table-cell>
          <table:table-cell table:style-name="ce12"/>
          <table:table-cell office:value-type="float" office:value="35030" table:style-name="ce14">
            <text:p><text:s/>35,030<text:s/></text:p>
          </table:table-cell>
          <table:table-cell office:value-type="float" office:value="98796742" table:style-name="ce14">
            <text:p><text:s/>98,796,742<text:s/></text:p>
          </table:table-cell>
          <table:table-cell office:value-type="float" office:value="1460" table:style-name="ce14">
            <text:p><text:s/>1,460<text:s/></text:p>
          </table:table-cell>
          <table:table-cell office:value-type="float" office:value="92559529" table:style-name="ce14">
            <text:p><text:s/>92,559,5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8650" table:style-name="ce12">
            <text:p><text:s/>18,650<text:s/></text:p>
          </table:table-cell>
          <table:table-cell office:value-type="float" office:value="38245796" table:style-name="ce12">
            <text:p><text:s/>38,245,796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34060943" table:style-name="ce12">
            <text:p><text:s/>34,060,943<text:s/></text:p>
          </table:table-cell>
          <table:table-cell table:style-name="ce12"/>
          <table:table-cell office:value-type="float" office:value="19606" table:style-name="ce14">
            <text:p><text:s/>19,606<text:s/></text:p>
          </table:table-cell>
          <table:table-cell office:value-type="float" office:value="41354260" table:style-name="ce14">
            <text:p><text:s/>41,354,260<text:s/></text:p>
          </table:table-cell>
          <table:table-cell office:value-type="float" office:value="701" table:style-name="ce14">
            <text:p><text:s/>701<text:s/></text:p>
          </table:table-cell>
          <table:table-cell office:value-type="float" office:value="26196149" table:style-name="ce14">
            <text:p><text:s/>26,196,1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7190" table:style-name="ce12">
            <text:p><text:s/>47,190<text:s/></text:p>
          </table:table-cell>
          <table:table-cell office:value-type="float" office:value="127370715" table:style-name="ce12">
            <text:p><text:s/>127,370,715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83970028" table:style-name="ce12">
            <text:p><text:s/>83,970,028<text:s/></text:p>
          </table:table-cell>
          <table:table-cell table:style-name="ce12"/>
          <table:table-cell office:value-type="float" office:value="55042" table:style-name="ce14">
            <text:p><text:s/>55,042<text:s/></text:p>
          </table:table-cell>
          <table:table-cell office:value-type="float" office:value="147629868" table:style-name="ce14">
            <text:p><text:s/>147,629,868<text:s/></text:p>
          </table:table-cell>
          <table:table-cell office:value-type="float" office:value="1408" table:style-name="ce14">
            <text:p><text:s/>1,408<text:s/></text:p>
          </table:table-cell>
          <table:table-cell office:value-type="float" office:value="100556506" table:style-name="ce14">
            <text:p><text:s/>100,556,5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4931" table:style-name="ce12">
            <text:p><text:s/>54,931<text:s/></text:p>
          </table:table-cell>
          <table:table-cell office:value-type="float" office:value="130424022" table:style-name="ce12">
            <text:p><text:s/>130,424,022<text:s/></text:p>
          </table:table-cell>
          <table:table-cell office:value-type="float" office:value="2298" table:style-name="ce12">
            <text:p><text:s/>2,298<text:s/></text:p>
          </table:table-cell>
          <table:table-cell office:value-type="float" office:value="125476227" table:style-name="ce12">
            <text:p><text:s/>125,476,227<text:s/></text:p>
          </table:table-cell>
          <table:table-cell table:style-name="ce12"/>
          <table:table-cell office:value-type="float" office:value="61618" table:style-name="ce14">
            <text:p><text:s/>61,618<text:s/></text:p>
          </table:table-cell>
          <table:table-cell office:value-type="float" office:value="151477724" table:style-name="ce14">
            <text:p><text:s/>151,477,724<text:s/></text:p>
          </table:table-cell>
          <table:table-cell office:value-type="float" office:value="2559" table:style-name="ce14">
            <text:p><text:s/>2,559<text:s/></text:p>
          </table:table-cell>
          <table:table-cell office:value-type="float" office:value="138205603" table:style-name="ce14">
            <text:p><text:s/>138,205,6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8910" table:style-name="ce12">
            <text:p><text:s/>8,910<text:s/></text:p>
          </table:table-cell>
          <table:table-cell office:value-type="float" office:value="15059516" table:style-name="ce12">
            <text:p><text:s/>15,059,516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6757563" table:style-name="ce12">
            <text:p><text:s/>6,757,563<text:s/></text:p>
          </table:table-cell>
          <table:table-cell table:style-name="ce12"/>
          <table:table-cell office:value-type="float" office:value="10974" table:style-name="ce14">
            <text:p><text:s/>10,974<text:s/></text:p>
          </table:table-cell>
          <table:table-cell office:value-type="float" office:value="18598919" table:style-name="ce14">
            <text:p><text:s/>18,598,919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7661317" table:style-name="ce14">
            <text:p><text:s/>7,661,3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728" table:style-name="ce12">
            <text:p><text:s/>16,728<text:s/></text:p>
          </table:table-cell>
          <table:table-cell office:value-type="float" office:value="33618069" table:style-name="ce12">
            <text:p><text:s/>33,618,069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39377746" table:style-name="ce12">
            <text:p><text:s/>39,377,746<text:s/></text:p>
          </table:table-cell>
          <table:table-cell table:style-name="ce12"/>
          <table:table-cell office:value-type="float" office:value="19563" table:style-name="ce14">
            <text:p><text:s/>19,563<text:s/></text:p>
          </table:table-cell>
          <table:table-cell office:value-type="float" office:value="38925974" table:style-name="ce14">
            <text:p><text:s/>38,925,974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36674589" table:style-name="ce14">
            <text:p><text:s/>36,674,5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17070516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0124" table:style-name="ce12">
            <text:p><text:s/>510,1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465430" table:style-name="ce14">
            <text:p><text:s/>465,4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2584" table:style-name="ce12">
            <text:p><text:s/>22,584<text:s/></text:p>
          </table:table-cell>
          <table:table-cell office:value-type="float" office:value="45399037" table:style-name="ce12">
            <text:p><text:s/>45,399,037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41259931" table:style-name="ce12">
            <text:p><text:s/>41,259,931<text:s/></text:p>
          </table:table-cell>
          <table:table-cell table:style-name="ce12"/>
          <table:table-cell office:value-type="float" office:value="27025" table:style-name="ce14">
            <text:p><text:s/>27,025<text:s/></text:p>
          </table:table-cell>
          <table:table-cell office:value-type="float" office:value="54482473" table:style-name="ce14">
            <text:p><text:s/>54,482,473<text:s/></text:p>
          </table:table-cell>
          <table:table-cell office:value-type="float" office:value="873" table:style-name="ce14">
            <text:p><text:s/>873<text:s/></text:p>
          </table:table-cell>
          <table:table-cell office:value-type="float" office:value="41463318" table:style-name="ce14">
            <text:p><text:s/>41,463,3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25" table:style-name="ce12">
            <text:p><text:s/>1,025<text:s/></text:p>
          </table:table-cell>
          <table:table-cell office:value-type="float" office:value="1673809" table:style-name="ce12">
            <text:p><text:s/>1,673,809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7927498" table:style-name="ce12">
            <text:p><text:s/>7,927,498<text:s/></text:p>
          </table:table-cell>
          <table:table-cell table:style-name="ce12"/>
          <table:table-cell office:value-type="float" office:value="935" table:style-name="ce14">
            <text:p><text:s/>935<text:s/></text:p>
          </table:table-cell>
          <table:table-cell office:value-type="float" office:value="1672256" table:style-name="ce14">
            <text:p><text:s/>1,672,256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7727543" table:style-name="ce14">
            <text:p><text:s/>7,727,5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836" table:style-name="ce12">
            <text:p><text:s/>5,836<text:s/></text:p>
          </table:table-cell>
          <table:table-cell office:value-type="float" office:value="8580244" table:style-name="ce12">
            <text:p><text:s/>8,580,24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480906" table:style-name="ce12">
            <text:p><text:s/>2,480,906<text:s/></text:p>
          </table:table-cell>
          <table:table-cell table:style-name="ce12"/>
          <table:table-cell office:value-type="float" office:value="6091" table:style-name="ce14">
            <text:p><text:s/>6,091<text:s/></text:p>
          </table:table-cell>
          <table:table-cell office:value-type="float" office:value="8881966" table:style-name="ce14">
            <text:p><text:s/>8,881,96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68402" table:style-name="ce14">
            <text:p><text:s/>1,868,4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4831" table:style-name="ce12">
            <text:p><text:s/>24,831<text:s/></text:p>
          </table:table-cell>
          <table:table-cell office:value-type="float" office:value="55735946" table:style-name="ce12">
            <text:p><text:s/>55,735,946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33486610" table:style-name="ce12">
            <text:p><text:s/>33,486,610<text:s/></text:p>
          </table:table-cell>
          <table:table-cell table:style-name="ce12"/>
          <table:table-cell office:value-type="float" office:value="26731" table:style-name="ce14">
            <text:p><text:s/>26,731<text:s/></text:p>
          </table:table-cell>
          <table:table-cell office:value-type="float" office:value="60560548" table:style-name="ce14">
            <text:p><text:s/>60,560,548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34827569" table:style-name="ce14">
            <text:p><text:s/>34,827,5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9580" table:style-name="ce12">
            <text:p><text:s/>9,580<text:s/></text:p>
          </table:table-cell>
          <table:table-cell office:value-type="float" office:value="22048917" table:style-name="ce12">
            <text:p><text:s/>22,048,917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3898451" table:style-name="ce12">
            <text:p><text:s/>23,898,451<text:s/></text:p>
          </table:table-cell>
          <table:table-cell table:style-name="ce12"/>
          <table:table-cell office:value-type="float" office:value="10255" table:style-name="ce14">
            <text:p><text:s/>10,255<text:s/></text:p>
          </table:table-cell>
          <table:table-cell office:value-type="float" office:value="23597806" table:style-name="ce14">
            <text:p><text:s/>23,597,806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21505329" table:style-name="ce14">
            <text:p><text:s/>21,505,3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4328" table:style-name="ce12">
            <text:p><text:s/>4,328<text:s/></text:p>
          </table:table-cell>
          <table:table-cell office:value-type="float" office:value="9252056" table:style-name="ce12">
            <text:p><text:s/>9,252,056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7770029" table:style-name="ce12">
            <text:p><text:s/>7,770,029<text:s/></text:p>
          </table:table-cell>
          <table:table-cell table:style-name="ce12"/>
          <table:table-cell office:value-type="float" office:value="5113" table:style-name="ce14">
            <text:p><text:s/>5,113<text:s/></text:p>
          </table:table-cell>
          <table:table-cell office:value-type="float" office:value="11102024" table:style-name="ce14">
            <text:p><text:s/>11,102,02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8202693" table:style-name="ce14">
            <text:p><text:s/>8,202,6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241" table:style-name="ce12">
            <text:p><text:s/>2,241<text:s/></text:p>
          </table:table-cell>
          <table:table-cell office:value-type="float" office:value="3818747" table:style-name="ce12">
            <text:p><text:s/>3,818,7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84" table:style-name="ce14">
            <text:p><text:s/>2,284<text:s/></text:p>
          </table:table-cell>
          <table:table-cell office:value-type="float" office:value="3884121" table:style-name="ce14">
            <text:p><text:s/>3,884,1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2421" table:style-name="ce12">
            <text:p><text:s/>22,421<text:s/></text:p>
          </table:table-cell>
          <table:table-cell office:value-type="float" office:value="50860686" table:style-name="ce12">
            <text:p><text:s/>50,860,686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21482221" table:style-name="ce12">
            <text:p><text:s/>21,482,221<text:s/></text:p>
          </table:table-cell>
          <table:table-cell table:style-name="ce12"/>
          <table:table-cell office:value-type="float" office:value="25897" table:style-name="ce14">
            <text:p><text:s/>25,897<text:s/></text:p>
          </table:table-cell>
          <table:table-cell office:value-type="float" office:value="56887284" table:style-name="ce14">
            <text:p><text:s/>56,887,284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22283021" table:style-name="ce14">
            <text:p><text:s/>22,283,0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18533" table:style-name="ce12">
            <text:p><text:s/>18,533<text:s/></text:p>
          </table:table-cell>
          <table:table-cell office:value-type="float" office:value="45110058" table:style-name="ce12">
            <text:p><text:s/>45,110,058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26218823" table:style-name="ce12">
            <text:p><text:s/>26,218,823<text:s/></text:p>
          </table:table-cell>
          <table:table-cell table:style-name="ce12"/>
          <table:table-cell office:value-type="float" office:value="19982" table:style-name="ce14">
            <text:p><text:s/>19,982<text:s/></text:p>
          </table:table-cell>
          <table:table-cell office:value-type="float" office:value="46129942" table:style-name="ce14">
            <text:p><text:s/>46,129,942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24427777" table:style-name="ce14">
            <text:p><text:s/>24,427,7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434" table:style-name="ce12">
            <text:p><text:s/>2,434<text:s/></text:p>
          </table:table-cell>
          <table:table-cell office:value-type="float" office:value="7785993" table:style-name="ce12">
            <text:p><text:s/>7,785,99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566890" table:style-name="ce12">
            <text:p><text:s/>3,566,890<text:s/></text:p>
          </table:table-cell>
          <table:table-cell table:style-name="ce12"/>
          <table:table-cell office:value-type="float" office:value="2871" table:style-name="ce14">
            <text:p><text:s/>2,871<text:s/></text:p>
          </table:table-cell>
          <table:table-cell office:value-type="float" office:value="9132210" table:style-name="ce14">
            <text:p><text:s/>9,132,21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73972" table:style-name="ce14">
            <text:p><text:s/>1,673,9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266" table:style-name="ce12">
            <text:p><text:s/>2,266<text:s/></text:p>
          </table:table-cell>
          <table:table-cell office:value-type="float" office:value="3899402" table:style-name="ce12">
            <text:p><text:s/>3,899,402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732468" table:style-name="ce12">
            <text:p><text:s/>5,732,468<text:s/></text:p>
          </table:table-cell>
          <table:table-cell table:style-name="ce12"/>
          <table:table-cell office:value-type="float" office:value="2194" table:style-name="ce14">
            <text:p><text:s/>2,194<text:s/></text:p>
          </table:table-cell>
          <table:table-cell office:value-type="float" office:value="3892197" table:style-name="ce14">
            <text:p><text:s/>3,892,19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056990" table:style-name="ce14">
            <text:p><text:s/>4,056,9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7002" table:style-name="ce12">
            <text:p><text:s/>17,002<text:s/></text:p>
          </table:table-cell>
          <table:table-cell office:value-type="float" office:value="35792689" table:style-name="ce12">
            <text:p><text:s/>35,792,689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21165061" table:style-name="ce12">
            <text:p><text:s/>21,165,061<text:s/></text:p>
          </table:table-cell>
          <table:table-cell table:style-name="ce12"/>
          <table:table-cell office:value-type="float" office:value="20724" table:style-name="ce14">
            <text:p><text:s/>20,724<text:s/></text:p>
          </table:table-cell>
          <table:table-cell office:value-type="float" office:value="42698110" table:style-name="ce14">
            <text:p><text:s/>42,698,110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21329146" table:style-name="ce14">
            <text:p><text:s/>21,329,1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7277" table:style-name="ce12">
            <text:p><text:s/>37,277<text:s/></text:p>
          </table:table-cell>
          <table:table-cell office:value-type="float" office:value="94505146" table:style-name="ce12">
            <text:p><text:s/>94,505,146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35265353" table:style-name="ce12">
            <text:p><text:s/>35,265,353<text:s/></text:p>
          </table:table-cell>
          <table:table-cell table:style-name="ce12"/>
          <table:table-cell office:value-type="float" office:value="41505" table:style-name="ce14">
            <text:p><text:s/>41,505<text:s/></text:p>
          </table:table-cell>
          <table:table-cell office:value-type="float" office:value="104651230" table:style-name="ce14">
            <text:p><text:s/>104,651,230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34731131" table:style-name="ce14">
            <text:p><text:s/>34,731,1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8546" table:style-name="ce12">
            <text:p><text:s/>68,546<text:s/></text:p>
          </table:table-cell>
          <table:table-cell office:value-type="float" office:value="177235643" table:style-name="ce12">
            <text:p><text:s/>177,235,643<text:s/></text:p>
          </table:table-cell>
          <table:table-cell office:value-type="float" office:value="1383" table:style-name="ce12">
            <text:p><text:s/>1,383<text:s/></text:p>
          </table:table-cell>
          <table:table-cell office:value-type="float" office:value="72531007" table:style-name="ce12">
            <text:p><text:s/>72,531,007<text:s/></text:p>
          </table:table-cell>
          <table:table-cell table:style-name="ce12"/>
          <table:table-cell office:value-type="float" office:value="77927" table:style-name="ce14">
            <text:p><text:s/>77,927<text:s/></text:p>
          </table:table-cell>
          <table:table-cell office:value-type="float" office:value="195832690" table:style-name="ce14">
            <text:p><text:s/>195,832,690<text:s/></text:p>
          </table:table-cell>
          <table:table-cell office:value-type="float" office:value="1569" table:style-name="ce14">
            <text:p><text:s/>1,569<text:s/></text:p>
          </table:table-cell>
          <table:table-cell office:value-type="float" office:value="77720865" table:style-name="ce14">
            <text:p><text:s/>77,720,8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3474" table:style-name="ce12">
            <text:p><text:s/>23,474<text:s/></text:p>
          </table:table-cell>
          <table:table-cell office:value-type="float" office:value="54835482" table:style-name="ce12">
            <text:p><text:s/>54,835,482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31354018" table:style-name="ce12">
            <text:p><text:s/>31,354,018<text:s/></text:p>
          </table:table-cell>
          <table:table-cell table:style-name="ce12"/>
          <table:table-cell office:value-type="float" office:value="26732" table:style-name="ce14">
            <text:p><text:s/>26,732<text:s/></text:p>
          </table:table-cell>
          <table:table-cell office:value-type="float" office:value="62145790" table:style-name="ce14">
            <text:p><text:s/>62,145,790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28654346" table:style-name="ce14">
            <text:p><text:s/>28,654,3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4308" table:style-name="ce12">
            <text:p><text:s/>14,308<text:s/></text:p>
          </table:table-cell>
          <table:table-cell office:value-type="float" office:value="31051060" table:style-name="ce12">
            <text:p><text:s/>31,051,060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5146858" table:style-name="ce12">
            <text:p><text:s/>15,146,858<text:s/></text:p>
          </table:table-cell>
          <table:table-cell table:style-name="ce12"/>
          <table:table-cell office:value-type="float" office:value="16645" table:style-name="ce14">
            <text:p><text:s/>16,645<text:s/></text:p>
          </table:table-cell>
          <table:table-cell office:value-type="float" office:value="35848540" table:style-name="ce14">
            <text:p><text:s/>35,848,540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5769437" table:style-name="ce14">
            <text:p><text:s/>15,769,4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2781" table:style-name="ce12">
            <text:p><text:s/>12,781<text:s/></text:p>
          </table:table-cell>
          <table:table-cell office:value-type="float" office:value="20929469" table:style-name="ce12">
            <text:p><text:s/>20,929,46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8083316" table:style-name="ce12">
            <text:p><text:s/>8,083,316<text:s/></text:p>
          </table:table-cell>
          <table:table-cell table:style-name="ce12"/>
          <table:table-cell office:value-type="float" office:value="14264" table:style-name="ce14">
            <text:p><text:s/>14,264<text:s/></text:p>
          </table:table-cell>
          <table:table-cell office:value-type="float" office:value="23134792" table:style-name="ce14">
            <text:p><text:s/>23,134,79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9451439" table:style-name="ce14">
            <text:p><text:s/>9,451,4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9675" table:style-name="ce12">
            <text:p><text:s/>9,675<text:s/></text:p>
          </table:table-cell>
          <table:table-cell office:value-type="float" office:value="25691986" table:style-name="ce12">
            <text:p><text:s/>25,691,98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335287" table:style-name="ce12">
            <text:p><text:s/>5,335,287<text:s/></text:p>
          </table:table-cell>
          <table:table-cell table:style-name="ce12"/>
          <table:table-cell office:value-type="float" office:value="12199" table:style-name="ce14">
            <text:p><text:s/>12,199<text:s/></text:p>
          </table:table-cell>
          <table:table-cell office:value-type="float" office:value="29957529" table:style-name="ce14">
            <text:p><text:s/>29,957,52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865534" table:style-name="ce14">
            <text:p><text:s/>4,865,5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6010015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128" table:style-name="ce12">
            <text:p><text:s/>7,128<text:s/></text:p>
          </table:table-cell>
          <table:table-cell office:value-type="float" office:value="15405379" table:style-name="ce12">
            <text:p><text:s/>15,405,37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31888" table:style-name="ce12">
            <text:p><text:s/>731,888<text:s/></text:p>
          </table:table-cell>
          <table:table-cell table:style-name="ce12"/>
          <table:table-cell office:value-type="float" office:value="5440" table:style-name="ce14">
            <text:p><text:s/>5,440<text:s/></text:p>
          </table:table-cell>
          <table:table-cell office:value-type="float" office:value="9907365" table:style-name="ce14">
            <text:p><text:s/>9,907,3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596" table:style-name="ce12">
            <text:p><text:s/>1,596<text:s/></text:p>
          </table:table-cell>
          <table:table-cell office:value-type="float" office:value="2517101" table:style-name="ce12">
            <text:p><text:s/>2,517,101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2084279" table:style-name="ce12">
            <text:p><text:s/>12,084,279<text:s/></text:p>
          </table:table-cell>
          <table:table-cell table:style-name="ce12"/>
          <table:table-cell office:value-type="float" office:value="1490" table:style-name="ce14">
            <text:p><text:s/>1,490<text:s/></text:p>
          </table:table-cell>
          <table:table-cell office:value-type="float" office:value="2384063" table:style-name="ce14">
            <text:p><text:s/>2,384,063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1431781" table:style-name="ce14">
            <text:p><text:s/>11,431,7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1759" table:style-name="ce12">
            <text:p><text:s/>11,759<text:s/></text:p>
          </table:table-cell>
          <table:table-cell office:value-type="float" office:value="18959362" table:style-name="ce12">
            <text:p><text:s/>18,959,362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6016597" table:style-name="ce12">
            <text:p><text:s/>6,016,597<text:s/></text:p>
          </table:table-cell>
          <table:table-cell table:style-name="ce12"/>
          <table:table-cell office:value-type="float" office:value="11890" table:style-name="ce14">
            <text:p><text:s/>11,890<text:s/></text:p>
          </table:table-cell>
          <table:table-cell office:value-type="float" office:value="19494634" table:style-name="ce14">
            <text:p><text:s/>19,494,634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5791252" table:style-name="ce14">
            <text:p><text:s/>5,791,2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27<text:s/></text:p>
          </table:table-cell>
          <table:table-cell office:value-type="string" table:style-name="ce15">
            <text:p>杏豐醫院<text:s/></text:p>
          </table:table-cell>
          <table:table-cell office:value-type="float" office:value="2893" table:style-name="ce12">
            <text:p><text:s/>2,893<text:s/></text:p>
          </table:table-cell>
          <table:table-cell office:value-type="float" office:value="3673031" table:style-name="ce12">
            <text:p><text:s/>3,673,03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204899" table:style-name="ce12">
            <text:p><text:s/>2,204,899<text:s/></text:p>
          </table:table-cell>
          <table:table-cell table:style-name="ce12"/>
          <table:table-cell office:value-type="float" office:value="2891" table:style-name="ce14">
            <text:p><text:s/>2,891<text:s/></text:p>
          </table:table-cell>
          <table:table-cell office:value-type="float" office:value="3680137" table:style-name="ce14">
            <text:p><text:s/>3,680,13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22666" table:style-name="ce14">
            <text:p><text:s/>2,222,6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370" table:style-name="ce12">
            <text:p><text:s/>2,370<text:s/></text:p>
          </table:table-cell>
          <table:table-cell office:value-type="float" office:value="3609057" table:style-name="ce12">
            <text:p><text:s/>3,609,05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30260" table:style-name="ce12">
            <text:p><text:s/>530,260<text:s/></text:p>
          </table:table-cell>
          <table:table-cell table:style-name="ce12"/>
          <table:table-cell office:value-type="float" office:value="2333" table:style-name="ce14">
            <text:p><text:s/>2,333<text:s/></text:p>
          </table:table-cell>
          <table:table-cell office:value-type="float" office:value="3484393" table:style-name="ce14">
            <text:p><text:s/>3,484,39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260809" table:style-name="ce14">
            <text:p><text:s/>1,260,8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2387" table:style-name="ce12">
            <text:p><text:s/>2,387<text:s/></text:p>
          </table:table-cell>
          <table:table-cell office:value-type="float" office:value="4442853" table:style-name="ce12">
            <text:p><text:s/>4,442,85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02371" table:style-name="ce12">
            <text:p><text:s/>1,102,371<text:s/></text:p>
          </table:table-cell>
          <table:table-cell table:style-name="ce12"/>
          <table:table-cell office:value-type="float" office:value="5006" table:style-name="ce14">
            <text:p><text:s/>5,006<text:s/></text:p>
          </table:table-cell>
          <table:table-cell office:value-type="float" office:value="9986890" table:style-name="ce14">
            <text:p><text:s/>9,986,89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34809" table:style-name="ce14">
            <text:p><text:s/>2,034,8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651376" table:style-name="ce12">
            <text:p><text:s/>651,37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441693" table:style-name="ce12">
            <text:p><text:s/>2,441,693<text:s/></text:p>
          </table:table-cell>
          <table:table-cell table:style-name="ce12"/>
          <table:table-cell office:value-type="float" office:value="370" table:style-name="ce14">
            <text:p><text:s/>370<text:s/></text:p>
          </table:table-cell>
          <table:table-cell office:value-type="float" office:value="737894" table:style-name="ce14">
            <text:p><text:s/>737,89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462231" table:style-name="ce14">
            <text:p><text:s/>2,462,2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23717" table:style-name="ce12">
            <text:p><text:s/>223,717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898097" table:style-name="ce12">
            <text:p><text:s/>3,898,097<text:s/></text:p>
          </table:table-cell>
          <table:table-cell table:style-name="ce12"/>
          <table:table-cell office:value-type="float" office:value="75" table:style-name="ce14">
            <text:p><text:s/>75<text:s/></text:p>
          </table:table-cell>
          <table:table-cell office:value-type="float" office:value="199386" table:style-name="ce14">
            <text:p><text:s/>199,38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239864" table:style-name="ce14">
            <text:p><text:s/>4,239,8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29687" table:style-name="ce12">
            <text:p><text:s/>29,687<text:s/></text:p>
          </table:table-cell>
          <table:table-cell office:value-type="float" office:value="65750753" table:style-name="ce12">
            <text:p><text:s/>65,750,753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21569196" table:style-name="ce12">
            <text:p><text:s/>21,569,196<text:s/></text:p>
          </table:table-cell>
          <table:table-cell table:style-name="ce12"/>
          <table:table-cell office:value-type="float" office:value="34746" table:style-name="ce14">
            <text:p><text:s/>34,746<text:s/></text:p>
          </table:table-cell>
          <table:table-cell office:value-type="float" office:value="74536032" table:style-name="ce14">
            <text:p><text:s/>74,536,032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26916957" table:style-name="ce14">
            <text:p><text:s/>26,916,9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256" table:style-name="ce12">
            <text:p><text:s/>3,256<text:s/></text:p>
          </table:table-cell>
          <table:table-cell office:value-type="float" office:value="3953150" table:style-name="ce12">
            <text:p><text:s/>3,953,15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555649" table:style-name="ce12">
            <text:p><text:s/>4,555,649<text:s/></text:p>
          </table:table-cell>
          <table:table-cell table:style-name="ce12"/>
          <table:table-cell office:value-type="float" office:value="3332" table:style-name="ce14">
            <text:p><text:s/>3,332<text:s/></text:p>
          </table:table-cell>
          <table:table-cell office:value-type="float" office:value="4177504" table:style-name="ce14">
            <text:p><text:s/>4,177,50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065284" table:style-name="ce14">
            <text:p><text:s/>4,065,2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2792" table:style-name="ce12">
            <text:p><text:s/>12,792<text:s/></text:p>
          </table:table-cell>
          <table:table-cell office:value-type="float" office:value="23644465" table:style-name="ce12">
            <text:p><text:s/>23,644,465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8624348" table:style-name="ce12">
            <text:p><text:s/>8,624,348<text:s/></text:p>
          </table:table-cell>
          <table:table-cell table:style-name="ce12"/>
          <table:table-cell office:value-type="float" office:value="13524" table:style-name="ce14">
            <text:p><text:s/>13,524<text:s/></text:p>
          </table:table-cell>
          <table:table-cell office:value-type="float" office:value="25009126" table:style-name="ce14">
            <text:p><text:s/>25,009,126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9192289" table:style-name="ce14">
            <text:p><text:s/>9,192,2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1472834" table:style-name="ce12">
            <text:p><text:s/>1,472,83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7689968" table:style-name="ce12">
            <text:p><text:s/>7,689,968<text:s/></text:p>
          </table:table-cell>
          <table:table-cell table:style-name="ce12"/>
          <table:table-cell office:value-type="float" office:value="530" table:style-name="ce14">
            <text:p><text:s/>530<text:s/></text:p>
          </table:table-cell>
          <table:table-cell office:value-type="float" office:value="1372219" table:style-name="ce14">
            <text:p><text:s/>1,372,219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6705715" table:style-name="ce14">
            <text:p><text:s/>6,705,7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230" table:style-name="ce12">
            <text:p><text:s/>6,230<text:s/></text:p>
          </table:table-cell>
          <table:table-cell office:value-type="float" office:value="14369885" table:style-name="ce12">
            <text:p><text:s/>14,369,885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6323366" table:style-name="ce12">
            <text:p><text:s/>6,323,366<text:s/></text:p>
          </table:table-cell>
          <table:table-cell table:style-name="ce12"/>
          <table:table-cell office:value-type="float" office:value="7041" table:style-name="ce14">
            <text:p><text:s/>7,041<text:s/></text:p>
          </table:table-cell>
          <table:table-cell office:value-type="float" office:value="15460488" table:style-name="ce14">
            <text:p><text:s/>15,460,488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8115230" table:style-name="ce14">
            <text:p><text:s/>8,115,2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033" table:style-name="ce12">
            <text:p><text:s/>1,033<text:s/></text:p>
          </table:table-cell>
          <table:table-cell office:value-type="float" office:value="2355166" table:style-name="ce12">
            <text:p><text:s/>2,355,16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937746" table:style-name="ce12">
            <text:p><text:s/>5,937,746<text:s/></text:p>
          </table:table-cell>
          <table:table-cell table:style-name="ce12"/>
          <table:table-cell office:value-type="float" office:value="1102" table:style-name="ce14">
            <text:p><text:s/>1,102<text:s/></text:p>
          </table:table-cell>
          <table:table-cell office:value-type="float" office:value="2401720" table:style-name="ce14">
            <text:p><text:s/>2,401,72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037044" table:style-name="ce14">
            <text:p><text:s/>5,037,0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8233" table:style-name="ce12">
            <text:p><text:s/>8,233<text:s/></text:p>
          </table:table-cell>
          <table:table-cell office:value-type="float" office:value="16514923" table:style-name="ce12">
            <text:p><text:s/>16,514,923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9259838" table:style-name="ce12">
            <text:p><text:s/>9,259,838<text:s/></text:p>
          </table:table-cell>
          <table:table-cell table:style-name="ce12"/>
          <table:table-cell office:value-type="float" office:value="8270" table:style-name="ce14">
            <text:p><text:s/>8,270<text:s/></text:p>
          </table:table-cell>
          <table:table-cell office:value-type="float" office:value="18539832" table:style-name="ce14">
            <text:p><text:s/>18,539,832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8684396" table:style-name="ce14">
            <text:p><text:s/>8,684,3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1466999" table:style-name="ce12">
            <text:p><text:s/>1,466,99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491987" table:style-name="ce12">
            <text:p><text:s/>5,491,987<text:s/></text:p>
          </table:table-cell>
          <table:table-cell table:style-name="ce12"/>
          <table:table-cell office:value-type="float" office:value="753" table:style-name="ce14">
            <text:p><text:s/>753<text:s/></text:p>
          </table:table-cell>
          <table:table-cell office:value-type="float" office:value="1558420" table:style-name="ce14">
            <text:p><text:s/>1,558,42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203213" table:style-name="ce14">
            <text:p><text:s/>5,203,2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7352" table:style-name="ce12">
            <text:p><text:s/>7,352<text:s/></text:p>
          </table:table-cell>
          <table:table-cell office:value-type="float" office:value="11814847" table:style-name="ce12">
            <text:p><text:s/>11,814,84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93081" table:style-name="ce12">
            <text:p><text:s/>493,081<text:s/></text:p>
          </table:table-cell>
          <table:table-cell table:style-name="ce12"/>
          <table:table-cell office:value-type="float" office:value="7785" table:style-name="ce14">
            <text:p><text:s/>7,785<text:s/></text:p>
          </table:table-cell>
          <table:table-cell office:value-type="float" office:value="12253223" table:style-name="ce14">
            <text:p><text:s/>12,253,22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63439" table:style-name="ce14">
            <text:p><text:s/>363,4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5551" table:style-name="ce12">
            <text:p><text:s/>5,551<text:s/></text:p>
          </table:table-cell>
          <table:table-cell office:value-type="float" office:value="4861313" table:style-name="ce12">
            <text:p><text:s/>4,861,313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505505" table:style-name="ce12">
            <text:p><text:s/>4,505,505<text:s/></text:p>
          </table:table-cell>
          <table:table-cell table:style-name="ce12"/>
          <table:table-cell office:value-type="float" office:value="5421" table:style-name="ce14">
            <text:p><text:s/>5,421<text:s/></text:p>
          </table:table-cell>
          <table:table-cell office:value-type="float" office:value="5391798" table:style-name="ce14">
            <text:p><text:s/>5,391,798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391001" table:style-name="ce14">
            <text:p><text:s/>4,391,0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172" table:style-name="ce12">
            <text:p><text:s/>3,172<text:s/></text:p>
          </table:table-cell>
          <table:table-cell office:value-type="float" office:value="3639564" table:style-name="ce12">
            <text:p><text:s/>3,639,56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937570" table:style-name="ce12">
            <text:p><text:s/>2,937,570<text:s/></text:p>
          </table:table-cell>
          <table:table-cell table:style-name="ce12"/>
          <table:table-cell office:value-type="float" office:value="3037" table:style-name="ce14">
            <text:p><text:s/>3,037<text:s/></text:p>
          </table:table-cell>
          <table:table-cell office:value-type="float" office:value="4068082" table:style-name="ce14">
            <text:p><text:s/>4,068,08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549374" table:style-name="ce14">
            <text:p><text:s/>3,549,3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1498" table:style-name="ce12">
            <text:p><text:s/>1,498<text:s/></text:p>
          </table:table-cell>
          <table:table-cell office:value-type="float" office:value="2183841" table:style-name="ce12">
            <text:p><text:s/>2,183,84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432202" table:style-name="ce12">
            <text:p><text:s/>3,432,202<text:s/></text:p>
          </table:table-cell>
          <table:table-cell table:style-name="ce12"/>
          <table:table-cell office:value-type="float" office:value="1709" table:style-name="ce14">
            <text:p><text:s/>1,709<text:s/></text:p>
          </table:table-cell>
          <table:table-cell office:value-type="float" office:value="2465105" table:style-name="ce14">
            <text:p><text:s/>2,465,10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033134" table:style-name="ce14">
            <text:p><text:s/>4,033,1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605" table:style-name="ce12">
            <text:p><text:s/>4,605<text:s/></text:p>
          </table:table-cell>
          <table:table-cell office:value-type="float" office:value="3628144" table:style-name="ce12">
            <text:p><text:s/>3,628,144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6163913" table:style-name="ce12">
            <text:p><text:s/>6,163,913<text:s/></text:p>
          </table:table-cell>
          <table:table-cell table:style-name="ce12"/>
          <table:table-cell office:value-type="float" office:value="4420" table:style-name="ce14">
            <text:p><text:s/>4,420<text:s/></text:p>
          </table:table-cell>
          <table:table-cell office:value-type="float" office:value="3477225" table:style-name="ce14">
            <text:p><text:s/>3,477,22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554027" table:style-name="ce14">
            <text:p><text:s/>4,554,0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9765" table:style-name="ce12">
            <text:p><text:s/>19,76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604788" table:style-name="ce12">
            <text:p><text:s/>6,604,788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22107" table:style-name="ce14">
            <text:p><text:s/>22,10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362965" table:style-name="ce14">
            <text:p><text:s/>6,362,9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6338" table:style-name="ce12">
            <text:p><text:s/>6,338<text:s/></text:p>
          </table:table-cell>
          <table:table-cell office:value-type="float" office:value="8685130" table:style-name="ce12">
            <text:p><text:s/>8,685,13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879310" table:style-name="ce12">
            <text:p><text:s/>2,879,310<text:s/></text:p>
          </table:table-cell>
          <table:table-cell table:style-name="ce12"/>
          <table:table-cell office:value-type="float" office:value="6711" table:style-name="ce14">
            <text:p><text:s/>6,711<text:s/></text:p>
          </table:table-cell>
          <table:table-cell office:value-type="float" office:value="9361692" table:style-name="ce14">
            <text:p><text:s/>9,361,69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888306" table:style-name="ce14">
            <text:p><text:s/>2,888,3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91<text:s/></text:p>
          </table:table-cell>
          <table:table-cell office:value-type="string" table:style-name="ce15">
            <text:p>全民醫院<text:s/></text:p>
          </table:table-cell>
          <table:table-cell office:value-type="float" office:value="3699" table:style-name="ce12">
            <text:p><text:s/>3,699<text:s/></text:p>
          </table:table-cell>
          <table:table-cell office:value-type="float" office:value="4795484" table:style-name="ce12">
            <text:p><text:s/>4,795,48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61320" table:style-name="ce12">
            <text:p><text:s/>661,320<text:s/></text:p>
          </table:table-cell>
          <table:table-cell table:style-name="ce12"/>
          <table:table-cell office:value-type="float" office:value="3557" table:style-name="ce14">
            <text:p><text:s/>3,557<text:s/></text:p>
          </table:table-cell>
          <table:table-cell office:value-type="float" office:value="4452347" table:style-name="ce14">
            <text:p><text:s/>4,452,3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40077" table:style-name="ce12">
            <text:p><text:s/>140,077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895779" table:style-name="ce12">
            <text:p><text:s/>2,895,779<text:s/></text:p>
          </table:table-cell>
          <table:table-cell table:style-name="ce12"/>
          <table:table-cell office:value-type="float" office:value="208" table:style-name="ce14">
            <text:p><text:s/>208<text:s/></text:p>
          </table:table-cell>
          <table:table-cell office:value-type="float" office:value="149285" table:style-name="ce14">
            <text:p><text:s/>149,285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613873" table:style-name="ce14">
            <text:p><text:s/>3,613,8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151" table:style-name="ce12">
            <text:p><text:s/>2,151<text:s/></text:p>
          </table:table-cell>
          <table:table-cell office:value-type="float" office:value="5579264" table:style-name="ce12">
            <text:p><text:s/>5,579,2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44" table:style-name="ce14">
            <text:p><text:s/>2,044<text:s/></text:p>
          </table:table-cell>
          <table:table-cell office:value-type="float" office:value="5302963" table:style-name="ce14">
            <text:p><text:s/>5,302,9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223" table:style-name="ce12">
            <text:p><text:s/>4,223<text:s/></text:p>
          </table:table-cell>
          <table:table-cell office:value-type="float" office:value="4589606" table:style-name="ce12">
            <text:p><text:s/>4,589,606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7276319" table:style-name="ce12">
            <text:p><text:s/>7,276,319<text:s/></text:p>
          </table:table-cell>
          <table:table-cell table:style-name="ce12"/>
          <table:table-cell office:value-type="float" office:value="4430" table:style-name="ce14">
            <text:p><text:s/>4,430<text:s/></text:p>
          </table:table-cell>
          <table:table-cell office:value-type="float" office:value="4874601" table:style-name="ce14">
            <text:p><text:s/>4,874,601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277304" table:style-name="ce14">
            <text:p><text:s/>5,277,3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41629" table:style-name="ce12">
            <text:p><text:s/>141,62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667767" table:style-name="ce12">
            <text:p><text:s/>6,667,767<text:s/></text:p>
          </table:table-cell>
          <table:table-cell table:style-name="ce12"/>
          <table:table-cell office:value-type="float" office:value="88" table:style-name="ce14">
            <text:p><text:s/>88<text:s/></text:p>
          </table:table-cell>
          <table:table-cell office:value-type="float" office:value="114560" table:style-name="ce14">
            <text:p><text:s/>114,56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888181" table:style-name="ce14">
            <text:p><text:s/>5,888,1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16196" table:style-name="ce12">
            <text:p><text:s/>216,196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9273950" table:style-name="ce12">
            <text:p><text:s/>9,273,950<text:s/></text:p>
          </table:table-cell>
          <table:table-cell table:style-name="ce12"/>
          <table:table-cell office:value-type="float" office:value="120" table:style-name="ce14">
            <text:p><text:s/>120<text:s/></text:p>
          </table:table-cell>
          <table:table-cell office:value-type="float" office:value="236633" table:style-name="ce14">
            <text:p><text:s/>236,633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9333273" table:style-name="ce14">
            <text:p><text:s/>9,333,2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375350" table:style-name="ce12">
            <text:p><text:s/>1,375,350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7269234" table:style-name="ce12">
            <text:p><text:s/>7,269,234<text:s/></text:p>
          </table:table-cell>
          <table:table-cell table:style-name="ce12"/>
          <table:table-cell office:value-type="float" office:value="361" table:style-name="ce14">
            <text:p><text:s/>361<text:s/></text:p>
          </table:table-cell>
          <table:table-cell office:value-type="float" office:value="1446238" table:style-name="ce14">
            <text:p><text:s/>1,446,238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6704774" table:style-name="ce14">
            <text:p><text:s/>6,704,7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3303" table:style-name="ce12">
            <text:p><text:s/>3,303<text:s/></text:p>
          </table:table-cell>
          <table:table-cell office:value-type="float" office:value="4242739" table:style-name="ce12">
            <text:p><text:s/>4,242,73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061332" table:style-name="ce12">
            <text:p><text:s/>3,061,332<text:s/></text:p>
          </table:table-cell>
          <table:table-cell table:style-name="ce12"/>
          <table:table-cell office:value-type="float" office:value="4039" table:style-name="ce14">
            <text:p><text:s/>4,039<text:s/></text:p>
          </table:table-cell>
          <table:table-cell office:value-type="float" office:value="4707016" table:style-name="ce14">
            <text:p><text:s/>4,707,01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191021" table:style-name="ce14">
            <text:p><text:s/>3,191,0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424175" table:style-name="ce12">
            <text:p><text:s/>424,17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982655" table:style-name="ce12">
            <text:p><text:s/>7,982,655<text:s/></text:p>
          </table:table-cell>
          <table:table-cell table:style-name="ce12"/>
          <table:table-cell office:value-type="float" office:value="505" table:style-name="ce14">
            <text:p><text:s/>505<text:s/></text:p>
          </table:table-cell>
          <table:table-cell office:value-type="float" office:value="469646" table:style-name="ce14">
            <text:p><text:s/>469,64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145246" table:style-name="ce14">
            <text:p><text:s/>7,145,2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886" table:style-name="ce12">
            <text:p><text:s/>15,886<text:s/></text:p>
          </table:table-cell>
          <table:table-cell office:value-type="float" office:value="25236406" table:style-name="ce12">
            <text:p><text:s/>25,236,406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3766507" table:style-name="ce12">
            <text:p><text:s/>13,766,507<text:s/></text:p>
          </table:table-cell>
          <table:table-cell table:style-name="ce12"/>
          <table:table-cell office:value-type="float" office:value="18218" table:style-name="ce14">
            <text:p><text:s/>18,218<text:s/></text:p>
          </table:table-cell>
          <table:table-cell office:value-type="float" office:value="26609532" table:style-name="ce14">
            <text:p><text:s/>26,609,532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4978288" table:style-name="ce14">
            <text:p><text:s/>14,978,2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1166232" table:style-name="ce12">
            <text:p><text:s/>1,166,232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8565856" table:style-name="ce12">
            <text:p><text:s/>8,565,856<text:s/></text:p>
          </table:table-cell>
          <table:table-cell table:style-name="ce12"/>
          <table:table-cell office:value-type="float" office:value="612" table:style-name="ce14">
            <text:p><text:s/>612<text:s/></text:p>
          </table:table-cell>
          <table:table-cell office:value-type="float" office:value="1200158" table:style-name="ce14">
            <text:p><text:s/>1,200,158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8294073" table:style-name="ce14">
            <text:p><text:s/>8,294,0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2955" table:style-name="ce12">
            <text:p><text:s/>2,955<text:s/></text:p>
          </table:table-cell>
          <table:table-cell office:value-type="float" office:value="5084638" table:style-name="ce12">
            <text:p><text:s/>5,084,63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385613" table:style-name="ce12">
            <text:p><text:s/>3,385,613<text:s/></text:p>
          </table:table-cell>
          <table:table-cell table:style-name="ce12"/>
          <table:table-cell office:value-type="float" office:value="2922" table:style-name="ce14">
            <text:p><text:s/>2,922<text:s/></text:p>
          </table:table-cell>
          <table:table-cell office:value-type="float" office:value="5267689" table:style-name="ce14">
            <text:p><text:s/>5,267,68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496123" table:style-name="ce14">
            <text:p><text:s/>3,496,1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193" table:style-name="ce12">
            <text:p><text:s/>4,193<text:s/></text:p>
          </table:table-cell>
          <table:table-cell office:value-type="float" office:value="7107268" table:style-name="ce12">
            <text:p><text:s/>7,107,26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877617" table:style-name="ce12">
            <text:p><text:s/>4,877,617<text:s/></text:p>
          </table:table-cell>
          <table:table-cell table:style-name="ce12"/>
          <table:table-cell office:value-type="float" office:value="4135" table:style-name="ce14">
            <text:p><text:s/>4,135<text:s/></text:p>
          </table:table-cell>
          <table:table-cell office:value-type="float" office:value="7269997" table:style-name="ce14">
            <text:p><text:s/>7,269,99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546337" table:style-name="ce14">
            <text:p><text:s/>3,546,3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8981" table:style-name="ce12">
            <text:p><text:s/>8,981<text:s/></text:p>
          </table:table-cell>
          <table:table-cell office:value-type="float" office:value="16671659" table:style-name="ce12">
            <text:p><text:s/>16,671,659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29065266" table:style-name="ce12">
            <text:p><text:s/>29,065,266<text:s/></text:p>
          </table:table-cell>
          <table:table-cell table:style-name="ce12"/>
          <table:table-cell office:value-type="float" office:value="9239" table:style-name="ce14">
            <text:p><text:s/>9,239<text:s/></text:p>
          </table:table-cell>
          <table:table-cell office:value-type="float" office:value="17331929" table:style-name="ce14">
            <text:p><text:s/>17,331,929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27835072" table:style-name="ce14">
            <text:p><text:s/>27,835,0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410" table:style-name="ce12">
            <text:p><text:s/>7,410<text:s/></text:p>
          </table:table-cell>
          <table:table-cell office:value-type="float" office:value="8427487" table:style-name="ce12">
            <text:p><text:s/>8,427,4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665" table:style-name="ce14">
            <text:p><text:s/>7,665<text:s/></text:p>
          </table:table-cell>
          <table:table-cell office:value-type="float" office:value="9793786" table:style-name="ce14">
            <text:p><text:s/>9,793,7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1065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2884" table:style-name="ce12">
            <text:p><text:s/>2,884<text:s/></text:p>
          </table:table-cell>
          <table:table-cell office:value-type="float" office:value="3756229" table:style-name="ce12">
            <text:p><text:s/>3,756,22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53780" table:style-name="ce12">
            <text:p><text:s/>753,780<text:s/></text:p>
          </table:table-cell>
          <table:table-cell table:style-name="ce12"/>
          <table:table-cell office:value-type="float" office:value="2961" table:style-name="ce14">
            <text:p><text:s/>2,961<text:s/></text:p>
          </table:table-cell>
          <table:table-cell office:value-type="float" office:value="3911232" table:style-name="ce14">
            <text:p><text:s/>3,911,23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94891" table:style-name="ce14">
            <text:p><text:s/>994,8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3604" table:style-name="ce12">
            <text:p><text:s/>3,604<text:s/></text:p>
          </table:table-cell>
          <table:table-cell office:value-type="float" office:value="4373337" table:style-name="ce12">
            <text:p><text:s/>4,373,33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36350" table:style-name="ce12">
            <text:p><text:s/>336,350<text:s/></text:p>
          </table:table-cell>
          <table:table-cell table:style-name="ce12"/>
          <table:table-cell office:value-type="float" office:value="3671" table:style-name="ce14">
            <text:p><text:s/>3,671<text:s/></text:p>
          </table:table-cell>
          <table:table-cell office:value-type="float" office:value="4473404" table:style-name="ce14">
            <text:p><text:s/>4,473,40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28868" table:style-name="ce14">
            <text:p><text:s/>528,8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2203184" table:style-name="ce12">
            <text:p><text:s/>2,203,18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42849" table:style-name="ce12">
            <text:p><text:s/>542,849<text:s/></text:p>
          </table:table-cell>
          <table:table-cell table:style-name="ce12"/>
          <table:table-cell office:value-type="float" office:value="1059" table:style-name="ce14">
            <text:p><text:s/>1,059<text:s/></text:p>
          </table:table-cell>
          <table:table-cell office:value-type="float" office:value="2159988" table:style-name="ce14">
            <text:p><text:s/>2,159,98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09671" table:style-name="ce14">
            <text:p><text:s/>309,6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4066" table:style-name="ce12">
            <text:p><text:s/>4,066<text:s/></text:p>
          </table:table-cell>
          <table:table-cell office:value-type="float" office:value="3138346" table:style-name="ce12">
            <text:p><text:s/>3,138,346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2963975" table:style-name="ce12">
            <text:p><text:s/>2,963,975<text:s/></text:p>
          </table:table-cell>
          <table:table-cell table:style-name="ce12"/>
          <table:table-cell office:value-type="float" office:value="4121" table:style-name="ce14">
            <text:p><text:s/>4,121<text:s/></text:p>
          </table:table-cell>
          <table:table-cell office:value-type="float" office:value="3064986" table:style-name="ce14">
            <text:p><text:s/>3,064,986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4013199" table:style-name="ce14">
            <text:p><text:s/>4,013,1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1138" table:style-name="ce12">
            <text:p><text:s/>1,138<text:s/></text:p>
          </table:table-cell>
          <table:table-cell office:value-type="float" office:value="1229577" table:style-name="ce12">
            <text:p><text:s/>1,229,5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6" table:style-name="ce14">
            <text:p><text:s/>976<text:s/></text:p>
          </table:table-cell>
          <table:table-cell office:value-type="float" office:value="1098076" table:style-name="ce14">
            <text:p><text:s/>1,098,0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3750" table:style-name="ce12">
            <text:p><text:s/>3,750<text:s/></text:p>
          </table:table-cell>
          <table:table-cell office:value-type="float" office:value="5741856" table:style-name="ce12">
            <text:p><text:s/>5,741,85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117577" table:style-name="ce12">
            <text:p><text:s/>1,117,577<text:s/></text:p>
          </table:table-cell>
          <table:table-cell table:style-name="ce12"/>
          <table:table-cell office:value-type="float" office:value="4400" table:style-name="ce14">
            <text:p><text:s/>4,400<text:s/></text:p>
          </table:table-cell>
          <table:table-cell office:value-type="float" office:value="6495483" table:style-name="ce14">
            <text:p><text:s/>6,495,48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18121" table:style-name="ce14">
            <text:p><text:s/>1,518,1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235" table:style-name="ce12">
            <text:p><text:s/>2,235<text:s/></text:p>
          </table:table-cell>
          <table:table-cell office:value-type="float" office:value="2749994" table:style-name="ce12">
            <text:p><text:s/>2,749,99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672090" table:style-name="ce12">
            <text:p><text:s/>2,672,090<text:s/></text:p>
          </table:table-cell>
          <table:table-cell table:style-name="ce12"/>
          <table:table-cell office:value-type="float" office:value="2312" table:style-name="ce14">
            <text:p><text:s/>2,312<text:s/></text:p>
          </table:table-cell>
          <table:table-cell office:value-type="float" office:value="2955789" table:style-name="ce14">
            <text:p><text:s/>2,955,78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832640" table:style-name="ce14">
            <text:p><text:s/>2,832,6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1656517" table:style-name="ce12">
            <text:p><text:s/>1,656,517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3356675" table:style-name="ce12">
            <text:p><text:s/>13,356,675<text:s/></text:p>
          </table:table-cell>
          <table:table-cell table:style-name="ce12"/>
          <table:table-cell office:value-type="float" office:value="732" table:style-name="ce14">
            <text:p><text:s/>732<text:s/></text:p>
          </table:table-cell>
          <table:table-cell office:value-type="float" office:value="1549470" table:style-name="ce14">
            <text:p><text:s/>1,549,470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2728703" table:style-name="ce14">
            <text:p><text:s/>12,728,7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2990" table:style-name="ce12">
            <text:p><text:s/>2,990<text:s/></text:p>
          </table:table-cell>
          <table:table-cell office:value-type="float" office:value="2481495" table:style-name="ce12">
            <text:p><text:s/>2,481,49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091705" table:style-name="ce12">
            <text:p><text:s/>2,091,705<text:s/></text:p>
          </table:table-cell>
          <table:table-cell table:style-name="ce12"/>
          <table:table-cell office:value-type="float" office:value="3017" table:style-name="ce14">
            <text:p><text:s/>3,017<text:s/></text:p>
          </table:table-cell>
          <table:table-cell office:value-type="float" office:value="2582844" table:style-name="ce14">
            <text:p><text:s/>2,582,84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937744" table:style-name="ce14">
            <text:p><text:s/>1,937,7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2413" table:style-name="ce12">
            <text:p><text:s/>2,413<text:s/></text:p>
          </table:table-cell>
          <table:table-cell office:value-type="float" office:value="5882406" table:style-name="ce12">
            <text:p><text:s/>5,882,406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508540" table:style-name="ce12">
            <text:p><text:s/>7,508,540<text:s/></text:p>
          </table:table-cell>
          <table:table-cell table:style-name="ce12"/>
          <table:table-cell office:value-type="float" office:value="2768" table:style-name="ce14">
            <text:p><text:s/>2,768<text:s/></text:p>
          </table:table-cell>
          <table:table-cell office:value-type="float" office:value="7731568" table:style-name="ce14">
            <text:p><text:s/>7,731,56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373552" table:style-name="ce14">
            <text:p><text:s/>5,373,5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4727" table:style-name="ce12">
            <text:p><text:s/>4,727<text:s/></text:p>
          </table:table-cell>
          <table:table-cell office:value-type="float" office:value="4990471" table:style-name="ce12">
            <text:p><text:s/>4,990,4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78" table:style-name="ce14">
            <text:p><text:s/>4,778<text:s/></text:p>
          </table:table-cell>
          <table:table-cell office:value-type="float" office:value="4645859" table:style-name="ce14">
            <text:p><text:s/>4,645,8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486" table:style-name="ce12">
            <text:p><text:s/>3,486<text:s/></text:p>
          </table:table-cell>
          <table:table-cell office:value-type="float" office:value="4651524" table:style-name="ce12">
            <text:p><text:s/>4,651,52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230582" table:style-name="ce12">
            <text:p><text:s/>1,230,582<text:s/></text:p>
          </table:table-cell>
          <table:table-cell table:style-name="ce12"/>
          <table:table-cell office:value-type="float" office:value="3766" table:style-name="ce14">
            <text:p><text:s/>3,766<text:s/></text:p>
          </table:table-cell>
          <table:table-cell office:value-type="float" office:value="4894359" table:style-name="ce14">
            <text:p><text:s/>4,894,35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875156" table:style-name="ce14">
            <text:p><text:s/>1,875,1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1769" table:style-name="ce12">
            <text:p><text:s/>1,769<text:s/></text:p>
          </table:table-cell>
          <table:table-cell office:value-type="float" office:value="1647388" table:style-name="ce12">
            <text:p><text:s/>1,647,3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19" table:style-name="ce14">
            <text:p><text:s/>2,219<text:s/></text:p>
          </table:table-cell>
          <table:table-cell office:value-type="float" office:value="1888678" table:style-name="ce14">
            <text:p><text:s/>1,888,67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294" table:style-name="ce14">
            <text:p><text:s/>26,2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686" table:style-name="ce12">
            <text:p><text:s/>3,686<text:s/></text:p>
          </table:table-cell>
          <table:table-cell office:value-type="float" office:value="5237258" table:style-name="ce12">
            <text:p><text:s/>5,237,25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51965" table:style-name="ce12">
            <text:p><text:s/>451,965<text:s/></text:p>
          </table:table-cell>
          <table:table-cell table:style-name="ce12"/>
          <table:table-cell office:value-type="float" office:value="4156" table:style-name="ce14">
            <text:p><text:s/>4,156<text:s/></text:p>
          </table:table-cell>
          <table:table-cell office:value-type="float" office:value="5654489" table:style-name="ce14">
            <text:p><text:s/>5,654,48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57219" table:style-name="ce14">
            <text:p><text:s/>557,2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6320437" table:style-name="ce12">
            <text:p><text:s/>6,320,43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799886" table:style-name="ce12">
            <text:p><text:s/>2,799,886<text:s/></text:p>
          </table:table-cell>
          <table:table-cell table:style-name="ce12"/>
          <table:table-cell office:value-type="float" office:value="1892" table:style-name="ce14">
            <text:p><text:s/>1,892<text:s/></text:p>
          </table:table-cell>
          <table:table-cell office:value-type="float" office:value="6895177" table:style-name="ce14">
            <text:p><text:s/>6,895,17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47518" table:style-name="ce14">
            <text:p><text:s/>1,447,5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461" table:style-name="ce12">
            <text:p><text:s/>2,461<text:s/></text:p>
          </table:table-cell>
          <table:table-cell office:value-type="float" office:value="3230579" table:style-name="ce12">
            <text:p><text:s/>3,230,57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794243" table:style-name="ce12">
            <text:p><text:s/>1,794,243<text:s/></text:p>
          </table:table-cell>
          <table:table-cell table:style-name="ce12"/>
          <table:table-cell office:value-type="float" office:value="2562" table:style-name="ce14">
            <text:p><text:s/>2,562<text:s/></text:p>
          </table:table-cell>
          <table:table-cell office:value-type="float" office:value="3276001" table:style-name="ce14">
            <text:p><text:s/>3,276,0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4333" table:style-name="ce12">
            <text:p><text:s/>4,333<text:s/></text:p>
          </table:table-cell>
          <table:table-cell office:value-type="float" office:value="10291938" table:style-name="ce12">
            <text:p><text:s/>10,291,93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232741" table:style-name="ce12">
            <text:p><text:s/>2,232,741<text:s/></text:p>
          </table:table-cell>
          <table:table-cell table:style-name="ce12"/>
          <table:table-cell office:value-type="float" office:value="4824" table:style-name="ce14">
            <text:p><text:s/>4,824<text:s/></text:p>
          </table:table-cell>
          <table:table-cell office:value-type="float" office:value="11798595" table:style-name="ce14">
            <text:p><text:s/>11,798,59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28337" table:style-name="ce14">
            <text:p><text:s/>2,328,3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4429" table:style-name="ce12">
            <text:p><text:s/>4,429<text:s/></text:p>
          </table:table-cell>
          <table:table-cell office:value-type="float" office:value="10532133" table:style-name="ce12">
            <text:p><text:s/>10,532,133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9773347" table:style-name="ce12">
            <text:p><text:s/>19,773,347<text:s/></text:p>
          </table:table-cell>
          <table:table-cell table:style-name="ce12"/>
          <table:table-cell office:value-type="float" office:value="4757" table:style-name="ce14">
            <text:p><text:s/>4,757<text:s/></text:p>
          </table:table-cell>
          <table:table-cell office:value-type="float" office:value="11157834" table:style-name="ce14">
            <text:p><text:s/>11,157,834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9957927" table:style-name="ce14">
            <text:p><text:s/>19,957,9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204" table:style-name="ce12">
            <text:p><text:s/>1,204<text:s/></text:p>
          </table:table-cell>
          <table:table-cell office:value-type="float" office:value="1251807" table:style-name="ce12">
            <text:p><text:s/>1,251,8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74" table:style-name="ce14">
            <text:p><text:s/>1,274<text:s/></text:p>
          </table:table-cell>
          <table:table-cell office:value-type="float" office:value="1269078" table:style-name="ce14">
            <text:p><text:s/>1,269,0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5454" table:style-name="ce12">
            <text:p><text:s/>115,454<text:s/></text:p>
          </table:table-cell>
          <table:table-cell office:value-type="float" office:value="488412533" table:style-name="ce12">
            <text:p><text:s/>488,412,533<text:s/></text:p>
          </table:table-cell>
          <table:table-cell office:value-type="float" office:value="3857" table:style-name="ce12">
            <text:p><text:s/>3,857<text:s/></text:p>
          </table:table-cell>
          <table:table-cell office:value-type="float" office:value="391562205" table:style-name="ce12">
            <text:p><text:s/>391,562,205<text:s/></text:p>
          </table:table-cell>
          <table:table-cell table:style-name="ce12"/>
          <table:table-cell office:value-type="float" office:value="127089" table:style-name="ce14">
            <text:p><text:s/>127,089<text:s/></text:p>
          </table:table-cell>
          <table:table-cell office:value-type="float" office:value="541041893" table:style-name="ce14">
            <text:p><text:s/>541,041,893<text:s/></text:p>
          </table:table-cell>
          <table:table-cell office:value-type="float" office:value="4003" table:style-name="ce14">
            <text:p><text:s/>4,003<text:s/></text:p>
          </table:table-cell>
          <table:table-cell office:value-type="float" office:value="419913086" table:style-name="ce14">
            <text:p><text:s/>419,913,0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8250" table:style-name="ce12">
            <text:p><text:s/>88,250<text:s/></text:p>
          </table:table-cell>
          <table:table-cell office:value-type="float" office:value="323626665" table:style-name="ce12">
            <text:p><text:s/>323,626,665<text:s/></text:p>
          </table:table-cell>
          <table:table-cell office:value-type="float" office:value="4095" table:style-name="ce12">
            <text:p><text:s/>4,095<text:s/></text:p>
          </table:table-cell>
          <table:table-cell office:value-type="float" office:value="337690679" table:style-name="ce12">
            <text:p><text:s/>337,690,679<text:s/></text:p>
          </table:table-cell>
          <table:table-cell table:style-name="ce12"/>
          <table:table-cell office:value-type="float" office:value="92597" table:style-name="ce14">
            <text:p><text:s/>92,597<text:s/></text:p>
          </table:table-cell>
          <table:table-cell office:value-type="float" office:value="345534774" table:style-name="ce14">
            <text:p><text:s/>345,534,774<text:s/></text:p>
          </table:table-cell>
          <table:table-cell office:value-type="float" office:value="4135" table:style-name="ce14">
            <text:p><text:s/>4,135<text:s/></text:p>
          </table:table-cell>
          <table:table-cell office:value-type="float" office:value="373231116" table:style-name="ce14">
            <text:p><text:s/>373,231,1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665" table:style-name="ce12">
            <text:p><text:s/>18,665<text:s/></text:p>
          </table:table-cell>
          <table:table-cell office:value-type="float" office:value="45849906" table:style-name="ce12">
            <text:p><text:s/>45,849,906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56652860" table:style-name="ce12">
            <text:p><text:s/>56,652,860<text:s/></text:p>
          </table:table-cell>
          <table:table-cell table:style-name="ce12"/>
          <table:table-cell office:value-type="float" office:value="21491" table:style-name="ce14">
            <text:p><text:s/>21,491<text:s/></text:p>
          </table:table-cell>
          <table:table-cell office:value-type="float" office:value="54119799" table:style-name="ce14">
            <text:p><text:s/>54,119,799<text:s/></text:p>
          </table:table-cell>
          <table:table-cell office:value-type="float" office:value="688" table:style-name="ce14">
            <text:p><text:s/>688<text:s/></text:p>
          </table:table-cell>
          <table:table-cell office:value-type="float" office:value="59323250" table:style-name="ce14">
            <text:p><text:s/>59,323,2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258" table:style-name="ce12">
            <text:p><text:s/>4,258<text:s/></text:p>
          </table:table-cell>
          <table:table-cell office:value-type="float" office:value="9940437" table:style-name="ce12">
            <text:p><text:s/>9,940,437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29933611" table:style-name="ce12">
            <text:p><text:s/>29,933,611<text:s/></text:p>
          </table:table-cell>
          <table:table-cell table:style-name="ce12"/>
          <table:table-cell office:value-type="float" office:value="4653" table:style-name="ce14">
            <text:p><text:s/>4,653<text:s/></text:p>
          </table:table-cell>
          <table:table-cell office:value-type="float" office:value="11341499" table:style-name="ce14">
            <text:p><text:s/>11,341,499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27004907" table:style-name="ce14">
            <text:p><text:s/>27,004,9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6074" table:style-name="ce12">
            <text:p><text:s/>66,074<text:s/></text:p>
          </table:table-cell>
          <table:table-cell office:value-type="float" office:value="229451337" table:style-name="ce12">
            <text:p><text:s/>229,451,337<text:s/></text:p>
          </table:table-cell>
          <table:table-cell office:value-type="float" office:value="2161" table:style-name="ce12">
            <text:p><text:s/>2,161<text:s/></text:p>
          </table:table-cell>
          <table:table-cell office:value-type="float" office:value="177890394" table:style-name="ce12">
            <text:p><text:s/>177,890,394<text:s/></text:p>
          </table:table-cell>
          <table:table-cell table:style-name="ce12"/>
          <table:table-cell office:value-type="float" office:value="75512" table:style-name="ce14">
            <text:p><text:s/>75,512<text:s/></text:p>
          </table:table-cell>
          <table:table-cell office:value-type="float" office:value="258990622" table:style-name="ce14">
            <text:p><text:s/>258,990,622<text:s/></text:p>
          </table:table-cell>
          <table:table-cell office:value-type="float" office:value="2169" table:style-name="ce14">
            <text:p><text:s/>2,169<text:s/></text:p>
          </table:table-cell>
          <table:table-cell office:value-type="float" office:value="176437063" table:style-name="ce14">
            <text:p><text:s/>176,437,0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223" table:style-name="ce12">
            <text:p><text:s/>18,223<text:s/></text:p>
          </table:table-cell>
          <table:table-cell office:value-type="float" office:value="49963186" table:style-name="ce12">
            <text:p><text:s/>49,963,186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54705438" table:style-name="ce12">
            <text:p><text:s/>54,705,438<text:s/></text:p>
          </table:table-cell>
          <table:table-cell table:style-name="ce12"/>
          <table:table-cell office:value-type="float" office:value="19517" table:style-name="ce14">
            <text:p><text:s/>19,517<text:s/></text:p>
          </table:table-cell>
          <table:table-cell office:value-type="float" office:value="55206405" table:style-name="ce14">
            <text:p><text:s/>55,206,405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52213014" table:style-name="ce14">
            <text:p><text:s/>52,213,0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4771" table:style-name="ce12">
            <text:p><text:s/>44,771<text:s/></text:p>
          </table:table-cell>
          <table:table-cell office:value-type="float" office:value="131737413" table:style-name="ce12">
            <text:p><text:s/>131,737,413<text:s/></text:p>
          </table:table-cell>
          <table:table-cell office:value-type="float" office:value="1459" table:style-name="ce12">
            <text:p><text:s/>1,459<text:s/></text:p>
          </table:table-cell>
          <table:table-cell office:value-type="float" office:value="98655982" table:style-name="ce12">
            <text:p><text:s/>98,655,982<text:s/></text:p>
          </table:table-cell>
          <table:table-cell table:style-name="ce12"/>
          <table:table-cell office:value-type="float" office:value="49426" table:style-name="ce14">
            <text:p><text:s/>49,426<text:s/></text:p>
          </table:table-cell>
          <table:table-cell office:value-type="float" office:value="145073220" table:style-name="ce14">
            <text:p><text:s/>145,073,220<text:s/></text:p>
          </table:table-cell>
          <table:table-cell office:value-type="float" office:value="1438" table:style-name="ce14">
            <text:p><text:s/>1,438<text:s/></text:p>
          </table:table-cell>
          <table:table-cell office:value-type="float" office:value="99253690" table:style-name="ce14">
            <text:p><text:s/>99,253,6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4509" table:style-name="ce12">
            <text:p><text:s/>34,509<text:s/></text:p>
          </table:table-cell>
          <table:table-cell office:value-type="float" office:value="77079365" table:style-name="ce12">
            <text:p><text:s/>77,079,365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60593539" table:style-name="ce12">
            <text:p><text:s/>60,593,539<text:s/></text:p>
          </table:table-cell>
          <table:table-cell table:style-name="ce12"/>
          <table:table-cell office:value-type="float" office:value="39816" table:style-name="ce14">
            <text:p><text:s/>39,816<text:s/></text:p>
          </table:table-cell>
          <table:table-cell office:value-type="float" office:value="88290870" table:style-name="ce14">
            <text:p><text:s/>88,290,870<text:s/></text:p>
          </table:table-cell>
          <table:table-cell office:value-type="float" office:value="1347" table:style-name="ce14">
            <text:p><text:s/>1,347<text:s/></text:p>
          </table:table-cell>
          <table:table-cell office:value-type="float" office:value="72257515" table:style-name="ce14">
            <text:p><text:s/>72,257,5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0841" table:style-name="ce12">
            <text:p><text:s/>80,841<text:s/></text:p>
          </table:table-cell>
          <table:table-cell office:value-type="float" office:value="236458893" table:style-name="ce12">
            <text:p><text:s/>236,458,893<text:s/></text:p>
          </table:table-cell>
          <table:table-cell office:value-type="float" office:value="3100" table:style-name="ce12">
            <text:p><text:s/>3,100<text:s/></text:p>
          </table:table-cell>
          <table:table-cell office:value-type="float" office:value="224673877" table:style-name="ce12">
            <text:p><text:s/>224,673,877<text:s/></text:p>
          </table:table-cell>
          <table:table-cell table:style-name="ce12"/>
          <table:table-cell office:value-type="float" office:value="81620" table:style-name="ce14">
            <text:p><text:s/>81,620<text:s/></text:p>
          </table:table-cell>
          <table:table-cell office:value-type="float" office:value="251718254" table:style-name="ce14">
            <text:p><text:s/>251,718,254<text:s/></text:p>
          </table:table-cell>
          <table:table-cell office:value-type="float" office:value="3003" table:style-name="ce14">
            <text:p><text:s/>3,003<text:s/></text:p>
          </table:table-cell>
          <table:table-cell office:value-type="float" office:value="238692034" table:style-name="ce14">
            <text:p><text:s/>238,692,0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0161" table:style-name="ce12">
            <text:p><text:s/>40,161<text:s/></text:p>
          </table:table-cell>
          <table:table-cell office:value-type="float" office:value="104610774" table:style-name="ce12">
            <text:p><text:s/>104,610,774<text:s/></text:p>
          </table:table-cell>
          <table:table-cell office:value-type="float" office:value="1446" table:style-name="ce12">
            <text:p><text:s/>1,446<text:s/></text:p>
          </table:table-cell>
          <table:table-cell office:value-type="float" office:value="79109233" table:style-name="ce12">
            <text:p><text:s/>79,109,233<text:s/></text:p>
          </table:table-cell>
          <table:table-cell table:style-name="ce12"/>
          <table:table-cell office:value-type="float" office:value="43891" table:style-name="ce14">
            <text:p><text:s/>43,891<text:s/></text:p>
          </table:table-cell>
          <table:table-cell office:value-type="float" office:value="110381715" table:style-name="ce14">
            <text:p><text:s/>110,381,715<text:s/></text:p>
          </table:table-cell>
          <table:table-cell office:value-type="float" office:value="1553" table:style-name="ce14">
            <text:p><text:s/>1,553<text:s/></text:p>
          </table:table-cell>
          <table:table-cell office:value-type="float" office:value="81260020" table:style-name="ce14">
            <text:p><text:s/>81,260,0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8199" table:style-name="ce12">
            <text:p><text:s/>68,199<text:s/></text:p>
          </table:table-cell>
          <table:table-cell office:value-type="float" office:value="257802266" table:style-name="ce12">
            <text:p><text:s/>257,802,266<text:s/></text:p>
          </table:table-cell>
          <table:table-cell office:value-type="float" office:value="3093" table:style-name="ce12">
            <text:p><text:s/>3,093<text:s/></text:p>
          </table:table-cell>
          <table:table-cell office:value-type="float" office:value="227695553" table:style-name="ce12">
            <text:p><text:s/>227,695,553<text:s/></text:p>
          </table:table-cell>
          <table:table-cell table:style-name="ce12"/>
          <table:table-cell office:value-type="float" office:value="83055" table:style-name="ce14">
            <text:p><text:s/>83,055<text:s/></text:p>
          </table:table-cell>
          <table:table-cell office:value-type="float" office:value="303069374" table:style-name="ce14">
            <text:p><text:s/>303,069,374<text:s/></text:p>
          </table:table-cell>
          <table:table-cell office:value-type="float" office:value="3115" table:style-name="ce14">
            <text:p><text:s/>3,115<text:s/></text:p>
          </table:table-cell>
          <table:table-cell office:value-type="float" office:value="216808668" table:style-name="ce14">
            <text:p><text:s/>216,808,6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8149" table:style-name="ce12">
            <text:p><text:s/>48,149<text:s/></text:p>
          </table:table-cell>
          <table:table-cell office:value-type="float" office:value="169234886" table:style-name="ce12">
            <text:p><text:s/>169,234,886<text:s/></text:p>
          </table:table-cell>
          <table:table-cell office:value-type="float" office:value="1703" table:style-name="ce12">
            <text:p><text:s/>1,703<text:s/></text:p>
          </table:table-cell>
          <table:table-cell office:value-type="float" office:value="132905648" table:style-name="ce12">
            <text:p><text:s/>132,905,648<text:s/></text:p>
          </table:table-cell>
          <table:table-cell table:style-name="ce12"/>
          <table:table-cell office:value-type="float" office:value="53225" table:style-name="ce14">
            <text:p><text:s/>53,225<text:s/></text:p>
          </table:table-cell>
          <table:table-cell office:value-type="float" office:value="187754704" table:style-name="ce14">
            <text:p><text:s/>187,754,704<text:s/></text:p>
          </table:table-cell>
          <table:table-cell office:value-type="float" office:value="1786" table:style-name="ce14">
            <text:p><text:s/>1,786<text:s/></text:p>
          </table:table-cell>
          <table:table-cell office:value-type="float" office:value="141699949" table:style-name="ce14">
            <text:p><text:s/>141,699,9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6209" table:style-name="ce12">
            <text:p><text:s/>46,209<text:s/></text:p>
          </table:table-cell>
          <table:table-cell office:value-type="float" office:value="158689268" table:style-name="ce12">
            <text:p><text:s/>158,689,268<text:s/></text:p>
          </table:table-cell>
          <table:table-cell office:value-type="float" office:value="2716" table:style-name="ce12">
            <text:p><text:s/>2,716<text:s/></text:p>
          </table:table-cell>
          <table:table-cell office:value-type="float" office:value="186105261" table:style-name="ce12">
            <text:p><text:s/>186,105,261<text:s/></text:p>
          </table:table-cell>
          <table:table-cell table:style-name="ce12"/>
          <table:table-cell office:value-type="float" office:value="48068" table:style-name="ce14">
            <text:p><text:s/>48,068<text:s/></text:p>
          </table:table-cell>
          <table:table-cell office:value-type="float" office:value="163401941" table:style-name="ce14">
            <text:p><text:s/>163,401,941<text:s/></text:p>
          </table:table-cell>
          <table:table-cell office:value-type="float" office:value="2642" table:style-name="ce14">
            <text:p><text:s/>2,642<text:s/></text:p>
          </table:table-cell>
          <table:table-cell office:value-type="float" office:value="185237742" table:style-name="ce14">
            <text:p><text:s/>185,237,7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1620" table:style-name="ce12">
            <text:p><text:s/>51,620<text:s/></text:p>
          </table:table-cell>
          <table:table-cell office:value-type="float" office:value="134703443" table:style-name="ce12">
            <text:p><text:s/>134,703,443<text:s/></text:p>
          </table:table-cell>
          <table:table-cell office:value-type="float" office:value="1583" table:style-name="ce12">
            <text:p><text:s/>1,583<text:s/></text:p>
          </table:table-cell>
          <table:table-cell office:value-type="float" office:value="113228876" table:style-name="ce12">
            <text:p><text:s/>113,228,876<text:s/></text:p>
          </table:table-cell>
          <table:table-cell table:style-name="ce12"/>
          <table:table-cell office:value-type="float" office:value="55156" table:style-name="ce14">
            <text:p><text:s/>55,156<text:s/></text:p>
          </table:table-cell>
          <table:table-cell office:value-type="float" office:value="142717952" table:style-name="ce14">
            <text:p><text:s/>142,717,952<text:s/></text:p>
          </table:table-cell>
          <table:table-cell office:value-type="float" office:value="1462" table:style-name="ce14">
            <text:p><text:s/>1,462<text:s/></text:p>
          </table:table-cell>
          <table:table-cell office:value-type="float" office:value="103274965" table:style-name="ce14">
            <text:p><text:s/>103,274,9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960" table:style-name="ce12">
            <text:p><text:s/>24,960<text:s/></text:p>
          </table:table-cell>
          <table:table-cell office:value-type="float" office:value="53406706" table:style-name="ce12">
            <text:p><text:s/>53,406,706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61633487" table:style-name="ce12">
            <text:p><text:s/>61,633,487<text:s/></text:p>
          </table:table-cell>
          <table:table-cell table:style-name="ce12"/>
          <table:table-cell office:value-type="float" office:value="26487" table:style-name="ce14">
            <text:p><text:s/>26,487<text:s/></text:p>
          </table:table-cell>
          <table:table-cell office:value-type="float" office:value="57477519" table:style-name="ce14">
            <text:p><text:s/>57,477,519<text:s/></text:p>
          </table:table-cell>
          <table:table-cell office:value-type="float" office:value="955" table:style-name="ce14">
            <text:p><text:s/>955<text:s/></text:p>
          </table:table-cell>
          <table:table-cell office:value-type="float" office:value="64973123" table:style-name="ce14">
            <text:p><text:s/>64,973,1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486" table:style-name="ce12">
            <text:p><text:s/>10,486<text:s/></text:p>
          </table:table-cell>
          <table:table-cell office:value-type="float" office:value="21207329" table:style-name="ce12">
            <text:p><text:s/>21,207,329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31273546" table:style-name="ce12">
            <text:p><text:s/>31,273,546<text:s/></text:p>
          </table:table-cell>
          <table:table-cell table:style-name="ce12"/>
          <table:table-cell office:value-type="float" office:value="13356" table:style-name="ce14">
            <text:p><text:s/>13,356<text:s/></text:p>
          </table:table-cell>
          <table:table-cell office:value-type="float" office:value="27872478" table:style-name="ce14">
            <text:p><text:s/>27,872,478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29943990" table:style-name="ce14">
            <text:p><text:s/>29,943,9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807" table:style-name="ce12">
            <text:p><text:s/>6,807<text:s/></text:p>
          </table:table-cell>
          <table:table-cell office:value-type="float" office:value="13308339" table:style-name="ce12">
            <text:p><text:s/>13,308,339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3264475" table:style-name="ce12">
            <text:p><text:s/>13,264,475<text:s/></text:p>
          </table:table-cell>
          <table:table-cell table:style-name="ce12"/>
          <table:table-cell office:value-type="float" office:value="8048" table:style-name="ce14">
            <text:p><text:s/>8,048<text:s/></text:p>
          </table:table-cell>
          <table:table-cell office:value-type="float" office:value="14871866" table:style-name="ce14">
            <text:p><text:s/>14,871,866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2681978" table:style-name="ce14">
            <text:p><text:s/>12,681,9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9283" table:style-name="ce12">
            <text:p><text:s/>9,283<text:s/></text:p>
          </table:table-cell>
          <table:table-cell office:value-type="float" office:value="18520934" table:style-name="ce12">
            <text:p><text:s/>18,520,934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20629122" table:style-name="ce12">
            <text:p><text:s/>20,629,122<text:s/></text:p>
          </table:table-cell>
          <table:table-cell table:style-name="ce12"/>
          <table:table-cell office:value-type="float" office:value="10875" table:style-name="ce14">
            <text:p><text:s/>10,875<text:s/></text:p>
          </table:table-cell>
          <table:table-cell office:value-type="float" office:value="21450232" table:style-name="ce14">
            <text:p><text:s/>21,450,232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7038813" table:style-name="ce14">
            <text:p><text:s/>17,038,8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219" table:style-name="ce12">
            <text:p><text:s/>7,219<text:s/></text:p>
          </table:table-cell>
          <table:table-cell office:value-type="float" office:value="14903629" table:style-name="ce12">
            <text:p><text:s/>14,903,62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572866" table:style-name="ce12">
            <text:p><text:s/>3,572,866<text:s/></text:p>
          </table:table-cell>
          <table:table-cell table:style-name="ce12"/>
          <table:table-cell office:value-type="float" office:value="8950" table:style-name="ce14">
            <text:p><text:s/>8,950<text:s/></text:p>
          </table:table-cell>
          <table:table-cell office:value-type="float" office:value="17259695" table:style-name="ce14">
            <text:p><text:s/>17,259,69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780434" table:style-name="ce14">
            <text:p><text:s/>3,780,4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6076" table:style-name="ce12">
            <text:p><text:s/>6,076<text:s/></text:p>
          </table:table-cell>
          <table:table-cell office:value-type="float" office:value="10956924" table:style-name="ce12">
            <text:p><text:s/>10,956,924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5586289" table:style-name="ce12">
            <text:p><text:s/>5,586,289<text:s/></text:p>
          </table:table-cell>
          <table:table-cell table:style-name="ce12"/>
          <table:table-cell office:value-type="float" office:value="7451" table:style-name="ce14">
            <text:p><text:s/>7,451<text:s/></text:p>
          </table:table-cell>
          <table:table-cell office:value-type="float" office:value="12091599" table:style-name="ce14">
            <text:p><text:s/>12,091,599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5595394" table:style-name="ce14">
            <text:p><text:s/>5,595,3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700" table:style-name="ce12">
            <text:p><text:s/>17,700<text:s/></text:p>
          </table:table-cell>
          <table:table-cell office:value-type="float" office:value="43241409" table:style-name="ce12">
            <text:p><text:s/>43,241,409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31646258" table:style-name="ce12">
            <text:p><text:s/>31,646,258<text:s/></text:p>
          </table:table-cell>
          <table:table-cell table:style-name="ce12"/>
          <table:table-cell office:value-type="float" office:value="20395" table:style-name="ce14">
            <text:p><text:s/>20,395<text:s/></text:p>
          </table:table-cell>
          <table:table-cell office:value-type="float" office:value="50776273" table:style-name="ce14">
            <text:p><text:s/>50,776,273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27072240" table:style-name="ce14">
            <text:p><text:s/>27,072,2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324" table:style-name="ce12">
            <text:p><text:s/>3,324<text:s/></text:p>
          </table:table-cell>
          <table:table-cell office:value-type="float" office:value="7873588" table:style-name="ce12">
            <text:p><text:s/>7,873,588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7094554" table:style-name="ce12">
            <text:p><text:s/>17,094,554<text:s/></text:p>
          </table:table-cell>
          <table:table-cell table:style-name="ce12"/>
          <table:table-cell office:value-type="float" office:value="3885" table:style-name="ce14">
            <text:p><text:s/>3,885<text:s/></text:p>
          </table:table-cell>
          <table:table-cell office:value-type="float" office:value="8662877" table:style-name="ce14">
            <text:p><text:s/>8,662,877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5924970" table:style-name="ce14">
            <text:p><text:s/>15,924,9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529" table:style-name="ce12">
            <text:p><text:s/>14,529<text:s/></text:p>
          </table:table-cell>
          <table:table-cell office:value-type="float" office:value="32922221" table:style-name="ce12">
            <text:p><text:s/>32,922,221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39748773" table:style-name="ce12">
            <text:p><text:s/>39,748,773<text:s/></text:p>
          </table:table-cell>
          <table:table-cell table:style-name="ce12"/>
          <table:table-cell office:value-type="float" office:value="17682" table:style-name="ce14">
            <text:p><text:s/>17,682<text:s/></text:p>
          </table:table-cell>
          <table:table-cell office:value-type="float" office:value="39833227" table:style-name="ce14">
            <text:p><text:s/>39,833,227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37168451" table:style-name="ce14">
            <text:p><text:s/>37,168,4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914372" table:style-name="ce12">
            <text:p><text:s/>914,3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87" table:style-name="ce14">
            <text:p><text:s/>987<text:s/></text:p>
          </table:table-cell>
          <table:table-cell office:value-type="float" office:value="1058902" table:style-name="ce14">
            <text:p><text:s/>1,058,9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1058670" table:style-name="ce12">
            <text:p><text:s/>1,058,67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0880" table:style-name="ce12">
            <text:p><text:s/>440,880<text:s/></text:p>
          </table:table-cell>
          <table:table-cell table:style-name="ce12"/>
          <table:table-cell office:value-type="float" office:value="659" table:style-name="ce14">
            <text:p><text:s/>659<text:s/></text:p>
          </table:table-cell>
          <table:table-cell office:value-type="float" office:value="1042183" table:style-name="ce14">
            <text:p><text:s/>1,042,18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61320" table:style-name="ce14">
            <text:p><text:s/>661,3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274" table:style-name="ce12">
            <text:p><text:s/>1,274<text:s/></text:p>
          </table:table-cell>
          <table:table-cell office:value-type="float" office:value="1909826" table:style-name="ce12">
            <text:p><text:s/>1,909,82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408267" table:style-name="ce12">
            <text:p><text:s/>4,408,267<text:s/></text:p>
          </table:table-cell>
          <table:table-cell table:style-name="ce12"/>
          <table:table-cell office:value-type="float" office:value="1328" table:style-name="ce14">
            <text:p><text:s/>1,328<text:s/></text:p>
          </table:table-cell>
          <table:table-cell office:value-type="float" office:value="2032927" table:style-name="ce14">
            <text:p><text:s/>2,032,92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071470" table:style-name="ce14">
            <text:p><text:s/>4,071,4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5916" table:style-name="ce12">
            <text:p><text:s/>5,916<text:s/></text:p>
          </table:table-cell>
          <table:table-cell office:value-type="float" office:value="11652313" table:style-name="ce12">
            <text:p><text:s/>11,652,31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1042083" table:style-name="ce12">
            <text:p><text:s/>11,042,083<text:s/></text:p>
          </table:table-cell>
          <table:table-cell table:style-name="ce12"/>
          <table:table-cell office:value-type="float" office:value="6431" table:style-name="ce14">
            <text:p><text:s/>6,431<text:s/></text:p>
          </table:table-cell>
          <table:table-cell office:value-type="float" office:value="13728220" table:style-name="ce14">
            <text:p><text:s/>13,728,22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286115" table:style-name="ce14">
            <text:p><text:s/>8,286,1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237" table:style-name="ce12">
            <text:p><text:s/>1,237<text:s/></text:p>
          </table:table-cell>
          <table:table-cell office:value-type="float" office:value="1919570" table:style-name="ce12">
            <text:p><text:s/>1,919,57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638453" table:style-name="ce12">
            <text:p><text:s/>6,638,453<text:s/></text:p>
          </table:table-cell>
          <table:table-cell table:style-name="ce12"/>
          <table:table-cell office:value-type="float" office:value="1173" table:style-name="ce14">
            <text:p><text:s/>1,173<text:s/></text:p>
          </table:table-cell>
          <table:table-cell office:value-type="float" office:value="1896413" table:style-name="ce14">
            <text:p><text:s/>1,896,41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546103" table:style-name="ce14">
            <text:p><text:s/>6,546,1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1049655" table:style-name="ce12">
            <text:p><text:s/>1,049,65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9920888" table:style-name="ce12">
            <text:p><text:s/>9,920,888<text:s/></text:p>
          </table:table-cell>
          <table:table-cell table:style-name="ce12"/>
          <table:table-cell office:value-type="float" office:value="601" table:style-name="ce14">
            <text:p><text:s/>601<text:s/></text:p>
          </table:table-cell>
          <table:table-cell office:value-type="float" office:value="1410973" table:style-name="ce14">
            <text:p><text:s/>1,410,973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9846290" table:style-name="ce14">
            <text:p><text:s/>9,846,2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3410727" table:style-name="ce12">
            <text:p><text:s/>3,410,72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006920" table:style-name="ce12">
            <text:p><text:s/>6,006,920<text:s/></text:p>
          </table:table-cell>
          <table:table-cell table:style-name="ce12"/>
          <table:table-cell office:value-type="float" office:value="1767" table:style-name="ce14">
            <text:p><text:s/>1,767<text:s/></text:p>
          </table:table-cell>
          <table:table-cell office:value-type="float" office:value="4145590" table:style-name="ce14">
            <text:p><text:s/>4,145,59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904233" table:style-name="ce14">
            <text:p><text:s/>5,904,2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673760" table:style-name="ce12">
            <text:p><text:s/>673,76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38940" table:style-name="ce12">
            <text:p><text:s/>1,138,940<text:s/></text:p>
          </table:table-cell>
          <table:table-cell table:style-name="ce12"/>
          <table:table-cell office:value-type="float" office:value="1044" table:style-name="ce14">
            <text:p><text:s/>1,044<text:s/></text:p>
          </table:table-cell>
          <table:table-cell office:value-type="float" office:value="796288" table:style-name="ce14">
            <text:p><text:s/>796,28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37612" table:style-name="ce14">
            <text:p><text:s/>1,037,6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54" table:style-name="ce12">
            <text:p><text:s/>1,254<text:s/></text:p>
          </table:table-cell>
          <table:table-cell office:value-type="float" office:value="2872599" table:style-name="ce12">
            <text:p><text:s/>2,872,59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226347" table:style-name="ce12">
            <text:p><text:s/>2,226,347<text:s/></text:p>
          </table:table-cell>
          <table:table-cell table:style-name="ce12"/>
          <table:table-cell office:value-type="float" office:value="1357" table:style-name="ce14">
            <text:p><text:s/>1,357<text:s/></text:p>
          </table:table-cell>
          <table:table-cell office:value-type="float" office:value="3129786" table:style-name="ce14">
            <text:p><text:s/>3,129,78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855176" table:style-name="ce14">
            <text:p><text:s/>2,855,1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3526" table:style-name="ce12">
            <text:p><text:s/>23,526<text:s/></text:p>
          </table:table-cell>
          <table:table-cell office:value-type="float" office:value="44293160" table:style-name="ce12">
            <text:p><text:s/>44,293,160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41082337" table:style-name="ce12">
            <text:p><text:s/>41,082,337<text:s/></text:p>
          </table:table-cell>
          <table:table-cell table:style-name="ce12"/>
          <table:table-cell office:value-type="float" office:value="27545" table:style-name="ce14">
            <text:p><text:s/>27,545<text:s/></text:p>
          </table:table-cell>
          <table:table-cell office:value-type="float" office:value="52389710" table:style-name="ce14">
            <text:p><text:s/>52,389,710<text:s/></text:p>
          </table:table-cell>
          <table:table-cell office:value-type="float" office:value="734" table:style-name="ce14">
            <text:p><text:s/>734<text:s/></text:p>
          </table:table-cell>
          <table:table-cell office:value-type="float" office:value="44073758" table:style-name="ce14">
            <text:p><text:s/>44,073,7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2641" table:style-name="ce12">
            <text:p><text:s/>32,641<text:s/></text:p>
          </table:table-cell>
          <table:table-cell office:value-type="float" office:value="67745164" table:style-name="ce12">
            <text:p><text:s/>67,745,164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47868933" table:style-name="ce12">
            <text:p><text:s/>47,868,933<text:s/></text:p>
          </table:table-cell>
          <table:table-cell table:style-name="ce12"/>
          <table:table-cell office:value-type="float" office:value="36935" table:style-name="ce14">
            <text:p><text:s/>36,935<text:s/></text:p>
          </table:table-cell>
          <table:table-cell office:value-type="float" office:value="75801873" table:style-name="ce14">
            <text:p><text:s/>75,801,873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54235168" table:style-name="ce14">
            <text:p><text:s/>54,235,1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1456" table:style-name="ce12">
            <text:p><text:s/>11,456<text:s/></text:p>
          </table:table-cell>
          <table:table-cell office:value-type="float" office:value="18241386" table:style-name="ce12">
            <text:p><text:s/>18,241,3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56" table:style-name="ce14">
            <text:p><text:s/>13,256<text:s/></text:p>
          </table:table-cell>
          <table:table-cell office:value-type="float" office:value="20592339" table:style-name="ce14">
            <text:p><text:s/>20,592,33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010087" table:style-name="ce14">
            <text:p><text:s/>3,010,0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1390" table:style-name="ce12">
            <text:p><text:s/>1,390<text:s/></text:p>
          </table:table-cell>
          <table:table-cell office:value-type="float" office:value="2092871" table:style-name="ce12">
            <text:p><text:s/>2,092,87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74206" table:style-name="ce12">
            <text:p><text:s/>2,274,206<text:s/></text:p>
          </table:table-cell>
          <table:table-cell table:style-name="ce12"/>
          <table:table-cell office:value-type="float" office:value="3043" table:style-name="ce14">
            <text:p><text:s/>3,043<text:s/></text:p>
          </table:table-cell>
          <table:table-cell office:value-type="float" office:value="4541419" table:style-name="ce14">
            <text:p><text:s/>4,541,41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587846" table:style-name="ce14">
            <text:p><text:s/>2,587,8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0348" table:style-name="ce12">
            <text:p><text:s/>20,348<text:s/></text:p>
          </table:table-cell>
          <table:table-cell office:value-type="float" office:value="46918399" table:style-name="ce12">
            <text:p><text:s/>46,918,399<text:s/></text:p>
          </table:table-cell>
          <table:table-cell office:value-type="float" office:value="625" table:style-name="ce12">
            <text:p><text:s/>625<text:s/></text:p>
          </table:table-cell>
          <table:table-cell office:value-type="float" office:value="31644379" table:style-name="ce12">
            <text:p><text:s/>31,644,379<text:s/></text:p>
          </table:table-cell>
          <table:table-cell table:style-name="ce12"/>
          <table:table-cell office:value-type="float" office:value="22329" table:style-name="ce14">
            <text:p><text:s/>22,329<text:s/></text:p>
          </table:table-cell>
          <table:table-cell office:value-type="float" office:value="49813634" table:style-name="ce14">
            <text:p><text:s/>49,813,634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28020151" table:style-name="ce14">
            <text:p><text:s/>28,020,1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1769" table:style-name="ce12">
            <text:p><text:s/>21,769<text:s/></text:p>
          </table:table-cell>
          <table:table-cell office:value-type="float" office:value="61823723" table:style-name="ce12">
            <text:p><text:s/>61,823,723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31122093" table:style-name="ce12">
            <text:p><text:s/>31,122,093<text:s/></text:p>
          </table:table-cell>
          <table:table-cell table:style-name="ce12"/>
          <table:table-cell office:value-type="float" office:value="26392" table:style-name="ce14">
            <text:p><text:s/>26,392<text:s/></text:p>
          </table:table-cell>
          <table:table-cell office:value-type="float" office:value="69286975" table:style-name="ce14">
            <text:p><text:s/>69,286,975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29960754" table:style-name="ce14">
            <text:p><text:s/>29,960,7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880" table:style-name="ce12">
            <text:p><text:s/>9,880<text:s/></text:p>
          </table:table-cell>
          <table:table-cell office:value-type="float" office:value="25769406" table:style-name="ce12">
            <text:p><text:s/>25,769,406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2582613" table:style-name="ce12">
            <text:p><text:s/>12,582,613<text:s/></text:p>
          </table:table-cell>
          <table:table-cell table:style-name="ce12"/>
          <table:table-cell office:value-type="float" office:value="11632" table:style-name="ce14">
            <text:p><text:s/>11,632<text:s/></text:p>
          </table:table-cell>
          <table:table-cell office:value-type="float" office:value="29239673" table:style-name="ce14">
            <text:p><text:s/>29,239,673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0292415" table:style-name="ce14">
            <text:p><text:s/>10,292,4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1101042" table:style-name="ce12">
            <text:p><text:s/>1,101,042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145048" table:style-name="ce12">
            <text:p><text:s/>5,145,048<text:s/></text:p>
          </table:table-cell>
          <table:table-cell table:style-name="ce12"/>
          <table:table-cell office:value-type="float" office:value="713" table:style-name="ce14">
            <text:p><text:s/>713<text:s/></text:p>
          </table:table-cell>
          <table:table-cell office:value-type="float" office:value="922302" table:style-name="ce14">
            <text:p><text:s/>922,302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449723" table:style-name="ce14">
            <text:p><text:s/>5,449,7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222" table:style-name="ce12">
            <text:p><text:s/>6,222<text:s/></text:p>
          </table:table-cell>
          <table:table-cell office:value-type="float" office:value="5912274" table:style-name="ce12">
            <text:p><text:s/>5,912,274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037309" table:style-name="ce12">
            <text:p><text:s/>4,037,309<text:s/></text:p>
          </table:table-cell>
          <table:table-cell table:style-name="ce12"/>
          <table:table-cell office:value-type="float" office:value="6137" table:style-name="ce14">
            <text:p><text:s/>6,137<text:s/></text:p>
          </table:table-cell>
          <table:table-cell office:value-type="float" office:value="5804763" table:style-name="ce14">
            <text:p><text:s/>5,804,76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694680" table:style-name="ce14">
            <text:p><text:s/>3,694,6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499" table:style-name="ce12">
            <text:p><text:s/>7,499<text:s/></text:p>
          </table:table-cell>
          <table:table-cell office:value-type="float" office:value="6939319" table:style-name="ce12">
            <text:p><text:s/>6,939,319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596300" table:style-name="ce12">
            <text:p><text:s/>3,596,300<text:s/></text:p>
          </table:table-cell>
          <table:table-cell table:style-name="ce12"/>
          <table:table-cell office:value-type="float" office:value="8178" table:style-name="ce14">
            <text:p><text:s/>8,178<text:s/></text:p>
          </table:table-cell>
          <table:table-cell office:value-type="float" office:value="7939516" table:style-name="ce14">
            <text:p><text:s/>7,939,51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496283" table:style-name="ce14">
            <text:p><text:s/>3,496,2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517" table:style-name="ce12">
            <text:p><text:s/>3,517<text:s/></text:p>
          </table:table-cell>
          <table:table-cell office:value-type="float" office:value="2599200" table:style-name="ce12">
            <text:p><text:s/>2,599,20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076073" table:style-name="ce12">
            <text:p><text:s/>3,076,073<text:s/></text:p>
          </table:table-cell>
          <table:table-cell table:style-name="ce12"/>
          <table:table-cell office:value-type="float" office:value="4229" table:style-name="ce14">
            <text:p><text:s/>4,229<text:s/></text:p>
          </table:table-cell>
          <table:table-cell office:value-type="float" office:value="2864237" table:style-name="ce14">
            <text:p><text:s/>2,864,23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526367" table:style-name="ce14">
            <text:p><text:s/>2,526,3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395" table:style-name="ce12">
            <text:p><text:s/>1,395<text:s/></text:p>
          </table:table-cell>
          <table:table-cell office:value-type="float" office:value="1890426" table:style-name="ce12">
            <text:p><text:s/>1,890,4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2" table:style-name="ce14">
            <text:p><text:s/>1,492<text:s/></text:p>
          </table:table-cell>
          <table:table-cell office:value-type="float" office:value="1889251" table:style-name="ce14">
            <text:p><text:s/>1,889,2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5548" table:style-name="ce12">
            <text:p><text:s/>25,548<text:s/></text:p>
          </table:table-cell>
          <table:table-cell office:value-type="float" office:value="56737514" table:style-name="ce12">
            <text:p><text:s/>56,737,514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35926308" table:style-name="ce12">
            <text:p><text:s/>35,926,308<text:s/></text:p>
          </table:table-cell>
          <table:table-cell table:style-name="ce12"/>
          <table:table-cell office:value-type="float" office:value="29711" table:style-name="ce14">
            <text:p><text:s/>29,711<text:s/></text:p>
          </table:table-cell>
          <table:table-cell office:value-type="float" office:value="60800581" table:style-name="ce14">
            <text:p><text:s/>60,800,581<text:s/></text:p>
          </table:table-cell>
          <table:table-cell office:value-type="float" office:value="804" table:style-name="ce14">
            <text:p><text:s/>804<text:s/></text:p>
          </table:table-cell>
          <table:table-cell office:value-type="float" office:value="43028301" table:style-name="ce14">
            <text:p><text:s/>43,028,3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401" table:style-name="ce12">
            <text:p><text:s/>3,401<text:s/></text:p>
          </table:table-cell>
          <table:table-cell office:value-type="float" office:value="2763949" table:style-name="ce12">
            <text:p><text:s/>2,763,94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5473" table:style-name="ce12">
            <text:p><text:s/>85,473<text:s/></text:p>
          </table:table-cell>
          <table:table-cell table:style-name="ce12"/>
          <table:table-cell office:value-type="float" office:value="3684" table:style-name="ce14">
            <text:p><text:s/>3,684<text:s/></text:p>
          </table:table-cell>
          <table:table-cell office:value-type="float" office:value="2872398" table:style-name="ce14">
            <text:p><text:s/>2,872,39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8157" table:style-name="ce14">
            <text:p><text:s/>188,1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1812029" table:style-name="ce12">
            <text:p><text:s/>1,812,02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368706" table:style-name="ce12">
            <text:p><text:s/>1,368,706<text:s/></text:p>
          </table:table-cell>
          <table:table-cell table:style-name="ce12"/>
          <table:table-cell office:value-type="float" office:value="1089" table:style-name="ce14">
            <text:p><text:s/>1,089<text:s/></text:p>
          </table:table-cell>
          <table:table-cell office:value-type="float" office:value="1587308" table:style-name="ce14">
            <text:p><text:s/>1,587,30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643008" table:style-name="ce14">
            <text:p><text:s/>1,643,0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0010<text:s/></text:p>
          </table:table-cell>
          <table:table-cell office:value-type="string" table:style-name="ce15">
            <text:p>永川醫院<text:s/></text:p>
          </table:table-cell>
          <table:table-cell office:value-type="float" office:value="6775" table:style-name="ce12">
            <text:p><text:s/>6,775<text:s/></text:p>
          </table:table-cell>
          <table:table-cell office:value-type="float" office:value="4981578" table:style-name="ce12">
            <text:p><text:s/>4,981,5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135" table:style-name="ce14">
            <text:p><text:s/>7,135<text:s/></text:p>
          </table:table-cell>
          <table:table-cell office:value-type="float" office:value="4868683" table:style-name="ce14">
            <text:p><text:s/>4,868,6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431" table:style-name="ce12">
            <text:p><text:s/>1,431<text:s/></text:p>
          </table:table-cell>
          <table:table-cell office:value-type="float" office:value="2409339" table:style-name="ce12">
            <text:p><text:s/>2,409,33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465793" table:style-name="ce12">
            <text:p><text:s/>2,465,793<text:s/></text:p>
          </table:table-cell>
          <table:table-cell table:style-name="ce12"/>
          <table:table-cell office:value-type="float" office:value="1480" table:style-name="ce14">
            <text:p><text:s/>1,480<text:s/></text:p>
          </table:table-cell>
          <table:table-cell office:value-type="float" office:value="2747997" table:style-name="ce14">
            <text:p><text:s/>2,747,99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104587" table:style-name="ce14">
            <text:p><text:s/>3,104,5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384" table:style-name="ce12">
            <text:p><text:s/>1,384<text:s/></text:p>
          </table:table-cell>
          <table:table-cell office:value-type="float" office:value="3398996" table:style-name="ce12">
            <text:p><text:s/>3,398,99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414990" table:style-name="ce12">
            <text:p><text:s/>1,414,990<text:s/></text:p>
          </table:table-cell>
          <table:table-cell table:style-name="ce12"/>
          <table:table-cell office:value-type="float" office:value="1495" table:style-name="ce14">
            <text:p><text:s/>1,495<text:s/></text:p>
          </table:table-cell>
          <table:table-cell office:value-type="float" office:value="3978156" table:style-name="ce14">
            <text:p><text:s/>3,978,15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99766" table:style-name="ce14">
            <text:p><text:s/>899,7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076" table:style-name="ce12">
            <text:p><text:s/>32,076<text:s/></text:p>
          </table:table-cell>
          <table:table-cell office:value-type="float" office:value="71533893" table:style-name="ce12">
            <text:p><text:s/>71,533,893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25098281" table:style-name="ce12">
            <text:p><text:s/>25,098,281<text:s/></text:p>
          </table:table-cell>
          <table:table-cell table:style-name="ce12"/>
          <table:table-cell office:value-type="float" office:value="34313" table:style-name="ce14">
            <text:p><text:s/>34,313<text:s/></text:p>
          </table:table-cell>
          <table:table-cell office:value-type="float" office:value="77016233" table:style-name="ce14">
            <text:p><text:s/>77,016,233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23341828" table:style-name="ce14">
            <text:p><text:s/>23,341,8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175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842582" table:style-name="ce12">
            <text:p><text:s/>842,582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500401" table:style-name="ce12">
            <text:p><text:s/>5,500,401<text:s/></text:p>
          </table:table-cell>
          <table:table-cell table:style-name="ce12"/>
          <table:table-cell office:value-type="float" office:value="923" table:style-name="ce14">
            <text:p><text:s/>923<text:s/></text:p>
          </table:table-cell>
          <table:table-cell office:value-type="float" office:value="890759" table:style-name="ce14">
            <text:p><text:s/>890,75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449732" table:style-name="ce14">
            <text:p><text:s/>5,449,7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204205" table:style-name="ce12">
            <text:p><text:s/>204,20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760427" table:style-name="ce12">
            <text:p><text:s/>4,760,427<text:s/></text:p>
          </table:table-cell>
          <table:table-cell table:style-name="ce12"/>
          <table:table-cell office:value-type="float" office:value="303" table:style-name="ce14">
            <text:p><text:s/>303<text:s/></text:p>
          </table:table-cell>
          <table:table-cell office:value-type="float" office:value="207567" table:style-name="ce14">
            <text:p><text:s/>207,56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559199" table:style-name="ce14">
            <text:p><text:s/>4,559,1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64<text:s/></text:p>
          </table:table-cell>
          <table:table-cell office:value-type="string" table:style-name="ce15">
            <text:p>安心醫院<text:s/></text:p>
          </table:table-cell>
          <table:table-cell office:value-type="float" office:value="2546" table:style-name="ce12">
            <text:p><text:s/>2,546<text:s/></text:p>
          </table:table-cell>
          <table:table-cell office:value-type="float" office:value="2457901" table:style-name="ce12">
            <text:p><text:s/>2,457,90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129982" table:style-name="ce12">
            <text:p><text:s/>5,129,982<text:s/></text:p>
          </table:table-cell>
          <table:table-cell table:style-name="ce12"/>
          <table:table-cell office:value-type="float" office:value="2535" table:style-name="ce14">
            <text:p><text:s/>2,535<text:s/></text:p>
          </table:table-cell>
          <table:table-cell office:value-type="float" office:value="2353521" table:style-name="ce14">
            <text:p><text:s/>2,353,52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229012" table:style-name="ce14">
            <text:p><text:s/>3,229,0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256" table:style-name="ce12">
            <text:p><text:s/>5,256<text:s/></text:p>
          </table:table-cell>
          <table:table-cell office:value-type="float" office:value="5423125" table:style-name="ce12">
            <text:p><text:s/>5,423,12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89183" table:style-name="ce12">
            <text:p><text:s/>1,689,183<text:s/></text:p>
          </table:table-cell>
          <table:table-cell table:style-name="ce12"/>
          <table:table-cell office:value-type="float" office:value="5496" table:style-name="ce14">
            <text:p><text:s/>5,496<text:s/></text:p>
          </table:table-cell>
          <table:table-cell office:value-type="float" office:value="5135207" table:style-name="ce14">
            <text:p><text:s/>5,135,20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415851" table:style-name="ce14">
            <text:p><text:s/>1,415,8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1911612" table:style-name="ce12">
            <text:p><text:s/>1,911,6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73" table:style-name="ce14">
            <text:p><text:s/>1,273<text:s/></text:p>
          </table:table-cell>
          <table:table-cell office:value-type="float" office:value="1822164" table:style-name="ce14">
            <text:p><text:s/>1,822,1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50015<text:s/></text:p>
          </table:table-cell>
          <table:table-cell office:value-type="string" table:style-name="ce15">
            <text:p>蔡醫院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781628" table:style-name="ce12">
            <text:p><text:s/>781,62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136004" table:style-name="ce12">
            <text:p><text:s/>2,136,004<text:s/></text:p>
          </table:table-cell>
          <table:table-cell table:style-name="ce12"/>
          <table:table-cell office:value-type="float" office:value="512" table:style-name="ce14">
            <text:p><text:s/>512<text:s/></text:p>
          </table:table-cell>
          <table:table-cell office:value-type="float" office:value="559809" table:style-name="ce14">
            <text:p><text:s/>559,80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14620" table:style-name="ce14">
            <text:p><text:s/>2,314,6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211466" table:style-name="ce12">
            <text:p><text:s/>211,46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55010" table:style-name="ce12">
            <text:p><text:s/>3,055,010<text:s/></text:p>
          </table:table-cell>
          <table:table-cell table:style-name="ce12"/>
          <table:table-cell office:value-type="float" office:value="275" table:style-name="ce14">
            <text:p><text:s/>275<text:s/></text:p>
          </table:table-cell>
          <table:table-cell office:value-type="float" office:value="191515" table:style-name="ce14">
            <text:p><text:s/>191,51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93812" table:style-name="ce14">
            <text:p><text:s/>2,893,8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428" table:style-name="ce12">
            <text:p><text:s/>2,428<text:s/></text:p>
          </table:table-cell>
          <table:table-cell office:value-type="float" office:value="2775002" table:style-name="ce12">
            <text:p><text:s/>2,775,00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45749" table:style-name="ce12">
            <text:p><text:s/>745,749<text:s/></text:p>
          </table:table-cell>
          <table:table-cell table:style-name="ce12"/>
          <table:table-cell office:value-type="float" office:value="2543" table:style-name="ce14">
            <text:p><text:s/>2,543<text:s/></text:p>
          </table:table-cell>
          <table:table-cell office:value-type="float" office:value="3071991" table:style-name="ce14">
            <text:p><text:s/>3,071,99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960534" table:style-name="ce14">
            <text:p><text:s/>960,5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562" table:style-name="ce12">
            <text:p><text:s/>2,562<text:s/></text:p>
          </table:table-cell>
          <table:table-cell office:value-type="float" office:value="3669354" table:style-name="ce12">
            <text:p><text:s/>3,669,35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181428" table:style-name="ce12">
            <text:p><text:s/>2,181,428<text:s/></text:p>
          </table:table-cell>
          <table:table-cell table:style-name="ce12"/>
          <table:table-cell office:value-type="float" office:value="2822" table:style-name="ce14">
            <text:p><text:s/>2,822<text:s/></text:p>
          </table:table-cell>
          <table:table-cell office:value-type="float" office:value="4024670" table:style-name="ce14">
            <text:p><text:s/>4,024,67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140992" table:style-name="ce14">
            <text:p><text:s/>3,140,9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047" table:style-name="ce12">
            <text:p><text:s/>3,047<text:s/></text:p>
          </table:table-cell>
          <table:table-cell office:value-type="float" office:value="5460428" table:style-name="ce12">
            <text:p><text:s/>5,460,42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062970" table:style-name="ce12">
            <text:p><text:s/>5,062,970<text:s/></text:p>
          </table:table-cell>
          <table:table-cell table:style-name="ce12"/>
          <table:table-cell office:value-type="float" office:value="3587" table:style-name="ce14">
            <text:p><text:s/>3,587<text:s/></text:p>
          </table:table-cell>
          <table:table-cell office:value-type="float" office:value="6351283" table:style-name="ce14">
            <text:p><text:s/>6,351,28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216783" table:style-name="ce14">
            <text:p><text:s/>5,216,7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290260" table:style-name="ce12">
            <text:p><text:s/>290,26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635387" table:style-name="ce12">
            <text:p><text:s/>2,635,387<text:s/></text:p>
          </table:table-cell>
          <table:table-cell table:style-name="ce12"/>
          <table:table-cell office:value-type="float" office:value="384" table:style-name="ce14">
            <text:p><text:s/>384<text:s/></text:p>
          </table:table-cell>
          <table:table-cell office:value-type="float" office:value="316354" table:style-name="ce14">
            <text:p><text:s/>316,35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041631" table:style-name="ce14">
            <text:p><text:s/>7,041,6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1150367" table:style-name="ce12">
            <text:p><text:s/>1,150,3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8" table:style-name="ce14">
            <text:p><text:s/>1,558<text:s/></text:p>
          </table:table-cell>
          <table:table-cell office:value-type="float" office:value="1301111" table:style-name="ce14">
            <text:p><text:s/>1,301,1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1264" table:style-name="ce12">
            <text:p><text:s/>71,264<text:s/></text:p>
          </table:table-cell>
          <table:table-cell office:value-type="float" office:value="314344864" table:style-name="ce12">
            <text:p><text:s/>314,344,864<text:s/></text:p>
          </table:table-cell>
          <table:table-cell office:value-type="float" office:value="3988" table:style-name="ce12">
            <text:p><text:s/>3,988<text:s/></text:p>
          </table:table-cell>
          <table:table-cell office:value-type="float" office:value="344813681" table:style-name="ce12">
            <text:p><text:s/>344,813,681<text:s/></text:p>
          </table:table-cell>
          <table:table-cell table:style-name="ce12"/>
          <table:table-cell office:value-type="float" office:value="81255" table:style-name="ce14">
            <text:p><text:s/>81,255<text:s/></text:p>
          </table:table-cell>
          <table:table-cell office:value-type="float" office:value="345389366" table:style-name="ce14">
            <text:p><text:s/>345,389,366<text:s/></text:p>
          </table:table-cell>
          <table:table-cell office:value-type="float" office:value="4400" table:style-name="ce14">
            <text:p><text:s/>4,400<text:s/></text:p>
          </table:table-cell>
          <table:table-cell office:value-type="float" office:value="359981383" table:style-name="ce14">
            <text:p><text:s/>359,981,3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41933" table:style-name="ce12">
            <text:p><text:s/>141,933<text:s/></text:p>
          </table:table-cell>
          <table:table-cell office:value-type="float" office:value="614705376" table:style-name="ce12">
            <text:p><text:s/>614,705,376<text:s/></text:p>
          </table:table-cell>
          <table:table-cell office:value-type="float" office:value="5384" table:style-name="ce12">
            <text:p><text:s/>5,384<text:s/></text:p>
          </table:table-cell>
          <table:table-cell office:value-type="float" office:value="556724729" table:style-name="ce12">
            <text:p><text:s/>556,724,729<text:s/></text:p>
          </table:table-cell>
          <table:table-cell table:style-name="ce12"/>
          <table:table-cell office:value-type="float" office:value="171996" table:style-name="ce14">
            <text:p><text:s/>171,996<text:s/></text:p>
          </table:table-cell>
          <table:table-cell office:value-type="float" office:value="743430060" table:style-name="ce14">
            <text:p><text:s/>743,430,060<text:s/></text:p>
          </table:table-cell>
          <table:table-cell office:value-type="float" office:value="5100" table:style-name="ce14">
            <text:p><text:s/>5,100<text:s/></text:p>
          </table:table-cell>
          <table:table-cell office:value-type="float" office:value="509299748" table:style-name="ce14">
            <text:p><text:s/>509,299,7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14608" table:style-name="ce12">
            <text:p><text:s/>114,608<text:s/></text:p>
          </table:table-cell>
          <table:table-cell office:value-type="float" office:value="440153384" table:style-name="ce12">
            <text:p><text:s/>440,153,384<text:s/></text:p>
          </table:table-cell>
          <table:table-cell office:value-type="float" office:value="4664" table:style-name="ce12">
            <text:p><text:s/>4,664<text:s/></text:p>
          </table:table-cell>
          <table:table-cell office:value-type="float" office:value="471188331" table:style-name="ce12">
            <text:p><text:s/>471,188,331<text:s/></text:p>
          </table:table-cell>
          <table:table-cell table:style-name="ce12"/>
          <table:table-cell office:value-type="float" office:value="147211" table:style-name="ce14">
            <text:p><text:s/>147,211<text:s/></text:p>
          </table:table-cell>
          <table:table-cell office:value-type="float" office:value="575935073" table:style-name="ce14">
            <text:p><text:s/>575,935,073<text:s/></text:p>
          </table:table-cell>
          <table:table-cell office:value-type="float" office:value="5036" table:style-name="ce14">
            <text:p><text:s/>5,036<text:s/></text:p>
          </table:table-cell>
          <table:table-cell office:value-type="float" office:value="497013093" table:style-name="ce14">
            <text:p><text:s/>497,013,0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7179" table:style-name="ce12">
            <text:p><text:s/>27,179<text:s/></text:p>
          </table:table-cell>
          <table:table-cell office:value-type="float" office:value="55448159" table:style-name="ce12">
            <text:p><text:s/>55,448,159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38547559" table:style-name="ce12">
            <text:p><text:s/>38,547,559<text:s/></text:p>
          </table:table-cell>
          <table:table-cell table:style-name="ce12"/>
          <table:table-cell office:value-type="float" office:value="29366" table:style-name="ce14">
            <text:p><text:s/>29,366<text:s/></text:p>
          </table:table-cell>
          <table:table-cell office:value-type="float" office:value="63996430" table:style-name="ce14">
            <text:p><text:s/>63,996,430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44628512" table:style-name="ce14">
            <text:p><text:s/>44,628,5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528" table:style-name="ce12">
            <text:p><text:s/>5,528<text:s/></text:p>
          </table:table-cell>
          <table:table-cell office:value-type="float" office:value="17607256" table:style-name="ce12">
            <text:p><text:s/>17,607,256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62435379" table:style-name="ce12">
            <text:p><text:s/>62,435,379<text:s/></text:p>
          </table:table-cell>
          <table:table-cell table:style-name="ce12"/>
          <table:table-cell office:value-type="float" office:value="6298" table:style-name="ce14">
            <text:p><text:s/>6,298<text:s/></text:p>
          </table:table-cell>
          <table:table-cell office:value-type="float" office:value="21422060" table:style-name="ce14">
            <text:p><text:s/>21,422,060<text:s/></text:p>
          </table:table-cell>
          <table:table-cell office:value-type="float" office:value="873" table:style-name="ce14">
            <text:p><text:s/>873<text:s/></text:p>
          </table:table-cell>
          <table:table-cell office:value-type="float" office:value="63944371" table:style-name="ce14">
            <text:p><text:s/>63,944,3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7340027<text:s/></text:p>
          </table:table-cell>
          <table:table-cell office:value-type="string" table:style-name="ce15">
            <text:p>高雄市立大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321" table:style-name="ce14">
            <text:p><text:s/>19,321<text:s/></text:p>
          </table:table-cell>
          <table:table-cell office:value-type="float" office:value="50079884" table:style-name="ce14">
            <text:p><text:s/>50,079,884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7516213" table:style-name="ce14">
            <text:p><text:s/>27,516,2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054" table:style-name="ce12">
            <text:p><text:s/>26,054<text:s/></text:p>
          </table:table-cell>
          <table:table-cell office:value-type="float" office:value="63853381" table:style-name="ce12">
            <text:p><text:s/>63,853,381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60095325" table:style-name="ce12">
            <text:p><text:s/>60,095,325<text:s/></text:p>
          </table:table-cell>
          <table:table-cell table:style-name="ce12"/>
          <table:table-cell office:value-type="float" office:value="29316" table:style-name="ce14">
            <text:p><text:s/>29,316<text:s/></text:p>
          </table:table-cell>
          <table:table-cell office:value-type="float" office:value="75035529" table:style-name="ce14">
            <text:p><text:s/>75,035,529<text:s/></text:p>
          </table:table-cell>
          <table:table-cell office:value-type="float" office:value="1063" table:style-name="ce14">
            <text:p><text:s/>1,063<text:s/></text:p>
          </table:table-cell>
          <table:table-cell office:value-type="float" office:value="67567742" table:style-name="ce14">
            <text:p><text:s/>67,567,7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1978" table:style-name="ce12">
            <text:p><text:s/>21,978<text:s/></text:p>
          </table:table-cell>
          <table:table-cell office:value-type="float" office:value="47871640" table:style-name="ce12">
            <text:p><text:s/>47,871,640<text:s/></text:p>
          </table:table-cell>
          <table:table-cell office:value-type="float" office:value="969" table:style-name="ce12">
            <text:p><text:s/>969<text:s/></text:p>
          </table:table-cell>
          <table:table-cell office:value-type="float" office:value="69409079" table:style-name="ce12">
            <text:p><text:s/>69,409,079<text:s/></text:p>
          </table:table-cell>
          <table:table-cell table:style-name="ce12"/>
          <table:table-cell office:value-type="float" office:value="23546" table:style-name="ce14">
            <text:p><text:s/>23,546<text:s/></text:p>
          </table:table-cell>
          <table:table-cell office:value-type="float" office:value="54337816" table:style-name="ce14">
            <text:p><text:s/>54,337,816<text:s/></text:p>
          </table:table-cell>
          <table:table-cell office:value-type="float" office:value="1058" table:style-name="ce14">
            <text:p><text:s/>1,058<text:s/></text:p>
          </table:table-cell>
          <table:table-cell office:value-type="float" office:value="74359011" table:style-name="ce14">
            <text:p><text:s/>74,359,0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9265" table:style-name="ce12">
            <text:p><text:s/>29,265<text:s/></text:p>
          </table:table-cell>
          <table:table-cell office:value-type="float" office:value="67533179" table:style-name="ce12">
            <text:p><text:s/>67,533,179<text:s/></text:p>
          </table:table-cell>
          <table:table-cell office:value-type="float" office:value="1133" table:style-name="ce12">
            <text:p><text:s/>1,133<text:s/></text:p>
          </table:table-cell>
          <table:table-cell office:value-type="float" office:value="88931225" table:style-name="ce12">
            <text:p><text:s/>88,931,225<text:s/></text:p>
          </table:table-cell>
          <table:table-cell table:style-name="ce12"/>
          <table:table-cell office:value-type="float" office:value="33377" table:style-name="ce14">
            <text:p><text:s/>33,377<text:s/></text:p>
          </table:table-cell>
          <table:table-cell office:value-type="float" office:value="80220340" table:style-name="ce14">
            <text:p><text:s/>80,220,340<text:s/></text:p>
          </table:table-cell>
          <table:table-cell office:value-type="float" office:value="1213" table:style-name="ce14">
            <text:p><text:s/>1,213<text:s/></text:p>
          </table:table-cell>
          <table:table-cell office:value-type="float" office:value="98025632" table:style-name="ce14">
            <text:p><text:s/>98,025,6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8301" table:style-name="ce12">
            <text:p><text:s/>48,301<text:s/></text:p>
          </table:table-cell>
          <table:table-cell office:value-type="float" office:value="135535298" table:style-name="ce12">
            <text:p><text:s/>135,535,298<text:s/></text:p>
          </table:table-cell>
          <table:table-cell office:value-type="float" office:value="1841" table:style-name="ce12">
            <text:p><text:s/>1,841<text:s/></text:p>
          </table:table-cell>
          <table:table-cell office:value-type="float" office:value="110035777" table:style-name="ce12">
            <text:p><text:s/>110,035,777<text:s/></text:p>
          </table:table-cell>
          <table:table-cell table:style-name="ce12"/>
          <table:table-cell office:value-type="float" office:value="55910" table:style-name="ce14">
            <text:p><text:s/>55,910<text:s/></text:p>
          </table:table-cell>
          <table:table-cell office:value-type="float" office:value="158647082" table:style-name="ce14">
            <text:p><text:s/>158,647,082<text:s/></text:p>
          </table:table-cell>
          <table:table-cell office:value-type="float" office:value="1703" table:style-name="ce14">
            <text:p><text:s/>1,703<text:s/></text:p>
          </table:table-cell>
          <table:table-cell office:value-type="float" office:value="96552918" table:style-name="ce14">
            <text:p><text:s/>96,552,9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0792" table:style-name="ce12">
            <text:p><text:s/>20,792<text:s/></text:p>
          </table:table-cell>
          <table:table-cell office:value-type="float" office:value="45966018" table:style-name="ce12">
            <text:p><text:s/>45,966,018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57155464" table:style-name="ce12">
            <text:p><text:s/>57,155,464<text:s/></text:p>
          </table:table-cell>
          <table:table-cell table:style-name="ce12"/>
          <table:table-cell office:value-type="float" office:value="22652" table:style-name="ce14">
            <text:p><text:s/>22,652<text:s/></text:p>
          </table:table-cell>
          <table:table-cell office:value-type="float" office:value="49548659" table:style-name="ce14">
            <text:p><text:s/>49,548,659<text:s/></text:p>
          </table:table-cell>
          <table:table-cell office:value-type="float" office:value="852" table:style-name="ce14">
            <text:p><text:s/>852<text:s/></text:p>
          </table:table-cell>
          <table:table-cell office:value-type="float" office:value="59718769" table:style-name="ce14">
            <text:p><text:s/>59,718,7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379" table:style-name="ce12">
            <text:p><text:s/>20,379<text:s/></text:p>
          </table:table-cell>
          <table:table-cell office:value-type="float" office:value="71360067" table:style-name="ce12">
            <text:p><text:s/>71,360,067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60556597" table:style-name="ce12">
            <text:p><text:s/>60,556,597<text:s/></text:p>
          </table:table-cell>
          <table:table-cell table:style-name="ce12"/>
          <table:table-cell office:value-type="float" office:value="20715" table:style-name="ce14">
            <text:p><text:s/>20,715<text:s/></text:p>
          </table:table-cell>
          <table:table-cell office:value-type="float" office:value="69636881" table:style-name="ce14">
            <text:p><text:s/>69,636,881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51069159" table:style-name="ce14">
            <text:p><text:s/>51,069,1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7920" table:style-name="ce12">
            <text:p><text:s/>47,920<text:s/></text:p>
          </table:table-cell>
          <table:table-cell office:value-type="float" office:value="110943814" table:style-name="ce12">
            <text:p><text:s/>110,943,814<text:s/></text:p>
          </table:table-cell>
          <table:table-cell office:value-type="float" office:value="1586" table:style-name="ce12">
            <text:p><text:s/>1,586<text:s/></text:p>
          </table:table-cell>
          <table:table-cell office:value-type="float" office:value="87431741" table:style-name="ce12">
            <text:p><text:s/>87,431,741<text:s/></text:p>
          </table:table-cell>
          <table:table-cell table:style-name="ce12"/>
          <table:table-cell office:value-type="float" office:value="58044" table:style-name="ce14">
            <text:p><text:s/>58,044<text:s/></text:p>
          </table:table-cell>
          <table:table-cell office:value-type="float" office:value="143223537" table:style-name="ce14">
            <text:p><text:s/>143,223,537<text:s/></text:p>
          </table:table-cell>
          <table:table-cell office:value-type="float" office:value="1672" table:style-name="ce14">
            <text:p><text:s/>1,672<text:s/></text:p>
          </table:table-cell>
          <table:table-cell office:value-type="float" office:value="95796294" table:style-name="ce14">
            <text:p><text:s/>95,796,2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3130" table:style-name="ce12">
            <text:p><text:s/>23,130<text:s/></text:p>
          </table:table-cell>
          <table:table-cell office:value-type="float" office:value="89619424" table:style-name="ce12">
            <text:p><text:s/>89,619,424<text:s/></text:p>
          </table:table-cell>
          <table:table-cell office:value-type="float" office:value="1052" table:style-name="ce12">
            <text:p><text:s/>1,052<text:s/></text:p>
          </table:table-cell>
          <table:table-cell office:value-type="float" office:value="61397495" table:style-name="ce12">
            <text:p><text:s/>61,397,495<text:s/></text:p>
          </table:table-cell>
          <table:table-cell table:style-name="ce12"/>
          <table:table-cell office:value-type="float" office:value="24744" table:style-name="ce14">
            <text:p><text:s/>24,744<text:s/></text:p>
          </table:table-cell>
          <table:table-cell office:value-type="float" office:value="105707386" table:style-name="ce14">
            <text:p><text:s/>105,707,386<text:s/></text:p>
          </table:table-cell>
          <table:table-cell office:value-type="float" office:value="882" table:style-name="ce14">
            <text:p><text:s/>882<text:s/></text:p>
          </table:table-cell>
          <table:table-cell office:value-type="float" office:value="54632905" table:style-name="ce14">
            <text:p><text:s/>54,632,9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54683" table:style-name="ce12">
            <text:p><text:s/>54,683<text:s/></text:p>
          </table:table-cell>
          <table:table-cell office:value-type="float" office:value="171921684" table:style-name="ce12">
            <text:p><text:s/>171,921,684<text:s/></text:p>
          </table:table-cell>
          <table:table-cell office:value-type="float" office:value="2054" table:style-name="ce12">
            <text:p><text:s/>2,054<text:s/></text:p>
          </table:table-cell>
          <table:table-cell office:value-type="float" office:value="182116972" table:style-name="ce12">
            <text:p><text:s/>182,116,972<text:s/></text:p>
          </table:table-cell>
          <table:table-cell table:style-name="ce12"/>
          <table:table-cell office:value-type="float" office:value="60188" table:style-name="ce14">
            <text:p><text:s/>60,188<text:s/></text:p>
          </table:table-cell>
          <table:table-cell office:value-type="float" office:value="185859854" table:style-name="ce14">
            <text:p><text:s/>185,859,854<text:s/></text:p>
          </table:table-cell>
          <table:table-cell office:value-type="float" office:value="2048" table:style-name="ce14">
            <text:p><text:s/>2,048<text:s/></text:p>
          </table:table-cell>
          <table:table-cell office:value-type="float" office:value="183245564" table:style-name="ce14">
            <text:p><text:s/>183,245,5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0384" table:style-name="ce12">
            <text:p><text:s/>30,384<text:s/></text:p>
          </table:table-cell>
          <table:table-cell office:value-type="float" office:value="93869055" table:style-name="ce12">
            <text:p><text:s/>93,869,055<text:s/></text:p>
          </table:table-cell>
          <table:table-cell office:value-type="float" office:value="1700" table:style-name="ce12">
            <text:p><text:s/>1,700<text:s/></text:p>
          </table:table-cell>
          <table:table-cell office:value-type="float" office:value="107749828" table:style-name="ce12">
            <text:p><text:s/>107,749,828<text:s/></text:p>
          </table:table-cell>
          <table:table-cell table:style-name="ce12"/>
          <table:table-cell office:value-type="float" office:value="35512" table:style-name="ce14">
            <text:p><text:s/>35,512<text:s/></text:p>
          </table:table-cell>
          <table:table-cell office:value-type="float" office:value="99454352" table:style-name="ce14">
            <text:p><text:s/>99,454,352<text:s/></text:p>
          </table:table-cell>
          <table:table-cell office:value-type="float" office:value="1748" table:style-name="ce14">
            <text:p><text:s/>1,748<text:s/></text:p>
          </table:table-cell>
          <table:table-cell office:value-type="float" office:value="114495613" table:style-name="ce14">
            <text:p><text:s/>114,495,6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936" table:style-name="ce12">
            <text:p><text:s/>23,936<text:s/></text:p>
          </table:table-cell>
          <table:table-cell office:value-type="float" office:value="48964558" table:style-name="ce12">
            <text:p><text:s/>48,964,558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33511960" table:style-name="ce12">
            <text:p><text:s/>33,511,960<text:s/></text:p>
          </table:table-cell>
          <table:table-cell table:style-name="ce12"/>
          <table:table-cell office:value-type="float" office:value="25928" table:style-name="ce14">
            <text:p><text:s/>25,928<text:s/></text:p>
          </table:table-cell>
          <table:table-cell office:value-type="float" office:value="52883562" table:style-name="ce14">
            <text:p><text:s/>52,883,562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31816472" table:style-name="ce14">
            <text:p><text:s/>31,816,4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168" table:style-name="ce12">
            <text:p><text:s/>2,168<text:s/></text:p>
          </table:table-cell>
          <table:table-cell office:value-type="float" office:value="5927696" table:style-name="ce12">
            <text:p><text:s/>5,927,696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0741485" table:style-name="ce12">
            <text:p><text:s/>10,741,485<text:s/></text:p>
          </table:table-cell>
          <table:table-cell table:style-name="ce12"/>
          <table:table-cell office:value-type="float" office:value="2338" table:style-name="ce14">
            <text:p><text:s/>2,338<text:s/></text:p>
          </table:table-cell>
          <table:table-cell office:value-type="float" office:value="6637934" table:style-name="ce14">
            <text:p><text:s/>6,637,934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2149193" table:style-name="ce14">
            <text:p><text:s/>12,149,1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4978" table:style-name="ce12">
            <text:p><text:s/>4,978<text:s/></text:p>
          </table:table-cell>
          <table:table-cell office:value-type="float" office:value="10806506" table:style-name="ce12">
            <text:p><text:s/>10,806,506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1919595" table:style-name="ce12">
            <text:p><text:s/>11,919,595<text:s/></text:p>
          </table:table-cell>
          <table:table-cell table:style-name="ce12"/>
          <table:table-cell office:value-type="float" office:value="5172" table:style-name="ce14">
            <text:p><text:s/>5,172<text:s/></text:p>
          </table:table-cell>
          <table:table-cell office:value-type="float" office:value="11591917" table:style-name="ce14">
            <text:p><text:s/>11,591,917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4543460" table:style-name="ce14">
            <text:p><text:s/>14,543,4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5513" table:style-name="ce12">
            <text:p><text:s/>25,513<text:s/></text:p>
          </table:table-cell>
          <table:table-cell office:value-type="float" office:value="49303492" table:style-name="ce12">
            <text:p><text:s/>49,303,492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55127962" table:style-name="ce12">
            <text:p><text:s/>55,127,962<text:s/></text:p>
          </table:table-cell>
          <table:table-cell table:style-name="ce12"/>
          <table:table-cell office:value-type="float" office:value="26279" table:style-name="ce14">
            <text:p><text:s/>26,279<text:s/></text:p>
          </table:table-cell>
          <table:table-cell office:value-type="float" office:value="53701338" table:style-name="ce14">
            <text:p><text:s/>53,701,338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47685964" table:style-name="ce14">
            <text:p><text:s/>47,685,9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7274" table:style-name="ce12">
            <text:p><text:s/>27,274<text:s/></text:p>
          </table:table-cell>
          <table:table-cell office:value-type="float" office:value="51748876" table:style-name="ce12">
            <text:p><text:s/>51,748,876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51434732" table:style-name="ce12">
            <text:p><text:s/>51,434,732<text:s/></text:p>
          </table:table-cell>
          <table:table-cell table:style-name="ce12"/>
          <table:table-cell office:value-type="float" office:value="31439" table:style-name="ce14">
            <text:p><text:s/>31,439<text:s/></text:p>
          </table:table-cell>
          <table:table-cell office:value-type="float" office:value="61139501" table:style-name="ce14">
            <text:p><text:s/>61,139,501<text:s/></text:p>
          </table:table-cell>
          <table:table-cell office:value-type="float" office:value="908" table:style-name="ce14">
            <text:p><text:s/>908<text:s/></text:p>
          </table:table-cell>
          <table:table-cell office:value-type="float" office:value="56968501" table:style-name="ce14">
            <text:p><text:s/>56,968,5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891" table:style-name="ce12">
            <text:p><text:s/>5,891<text:s/></text:p>
          </table:table-cell>
          <table:table-cell office:value-type="float" office:value="13307811" table:style-name="ce12">
            <text:p><text:s/>13,307,811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7152039" table:style-name="ce12">
            <text:p><text:s/>7,152,039<text:s/></text:p>
          </table:table-cell>
          <table:table-cell table:style-name="ce12"/>
          <table:table-cell office:value-type="float" office:value="6883" table:style-name="ce14">
            <text:p><text:s/>6,883<text:s/></text:p>
          </table:table-cell>
          <table:table-cell office:value-type="float" office:value="15565500" table:style-name="ce14">
            <text:p><text:s/>15,565,500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6990715" table:style-name="ce14">
            <text:p><text:s/>6,990,7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8474" table:style-name="ce12">
            <text:p><text:s/>8,474<text:s/></text:p>
          </table:table-cell>
          <table:table-cell office:value-type="float" office:value="18924275" table:style-name="ce12">
            <text:p><text:s/>18,924,275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0340860" table:style-name="ce12">
            <text:p><text:s/>10,340,860<text:s/></text:p>
          </table:table-cell>
          <table:table-cell table:style-name="ce12"/>
          <table:table-cell office:value-type="float" office:value="9814" table:style-name="ce14">
            <text:p><text:s/>9,814<text:s/></text:p>
          </table:table-cell>
          <table:table-cell office:value-type="float" office:value="21787706" table:style-name="ce14">
            <text:p><text:s/>21,787,706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7257883" table:style-name="ce14">
            <text:p><text:s/>17,257,8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左營總醫院岡山分院附設民眾診療服務處<text:s/></text:p>
          </table:table-cell>
          <table:table-cell office:value-type="float" office:value="9140" table:style-name="ce12">
            <text:p><text:s/>9,140<text:s/></text:p>
          </table:table-cell>
          <table:table-cell office:value-type="float" office:value="14063616" table:style-name="ce12">
            <text:p><text:s/>14,063,616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9188078" table:style-name="ce12">
            <text:p><text:s/>9,188,078<text:s/></text:p>
          </table:table-cell>
          <table:table-cell table:style-name="ce12"/>
          <table:table-cell office:value-type="float" office:value="10168" table:style-name="ce14">
            <text:p><text:s/>10,168<text:s/></text:p>
          </table:table-cell>
          <table:table-cell office:value-type="float" office:value="16515681" table:style-name="ce14">
            <text:p><text:s/>16,515,681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9444205" table:style-name="ce14">
            <text:p><text:s/>9,444,2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039" table:style-name="ce12">
            <text:p><text:s/>4,039<text:s/></text:p>
          </table:table-cell>
          <table:table-cell office:value-type="float" office:value="5953148" table:style-name="ce12">
            <text:p><text:s/>5,953,148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8191532" table:style-name="ce12">
            <text:p><text:s/>8,191,532<text:s/></text:p>
          </table:table-cell>
          <table:table-cell table:style-name="ce12"/>
          <table:table-cell office:value-type="float" office:value="5394" table:style-name="ce14">
            <text:p><text:s/>5,394<text:s/></text:p>
          </table:table-cell>
          <table:table-cell office:value-type="float" office:value="7870592" table:style-name="ce14">
            <text:p><text:s/>7,870,59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8918324" table:style-name="ce14">
            <text:p><text:s/>8,918,3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417" table:style-name="ce12">
            <text:p><text:s/>12,417<text:s/></text:p>
          </table:table-cell>
          <table:table-cell office:value-type="float" office:value="30871242" table:style-name="ce12">
            <text:p><text:s/>30,871,242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8247341" table:style-name="ce12">
            <text:p><text:s/>18,247,341<text:s/></text:p>
          </table:table-cell>
          <table:table-cell table:style-name="ce12"/>
          <table:table-cell office:value-type="float" office:value="13812" table:style-name="ce14">
            <text:p><text:s/>13,812<text:s/></text:p>
          </table:table-cell>
          <table:table-cell office:value-type="float" office:value="34163874" table:style-name="ce14">
            <text:p><text:s/>34,163,874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3804984" table:style-name="ce14">
            <text:p><text:s/>23,804,9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19471" table:style-name="ce12">
            <text:p><text:s/>19,471<text:s/></text:p>
          </table:table-cell>
          <table:table-cell office:value-type="float" office:value="49270364" table:style-name="ce12">
            <text:p><text:s/>49,270,364<text:s/>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53622215" table:style-name="ce12">
            <text:p><text:s/>53,622,215<text:s/></text:p>
          </table:table-cell>
          <table:table-cell table:style-name="ce12"/>
          <table:table-cell office:value-type="float" office:value="27471" table:style-name="ce14">
            <text:p><text:s/>27,471<text:s/></text:p>
          </table:table-cell>
          <table:table-cell office:value-type="float" office:value="72741866" table:style-name="ce14">
            <text:p><text:s/>72,741,866<text:s/></text:p>
          </table:table-cell>
          <table:table-cell office:value-type="float" office:value="942" table:style-name="ce14">
            <text:p><text:s/>942<text:s/></text:p>
          </table:table-cell>
          <table:table-cell office:value-type="float" office:value="60025635" table:style-name="ce14">
            <text:p><text:s/>60,025,6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6388" table:style-name="ce12">
            <text:p><text:s/>6,388<text:s/></text:p>
          </table:table-cell>
          <table:table-cell office:value-type="float" office:value="14426450" table:style-name="ce12">
            <text:p><text:s/>14,426,450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5638484" table:style-name="ce12">
            <text:p><text:s/>15,638,484<text:s/></text:p>
          </table:table-cell>
          <table:table-cell table:style-name="ce12"/>
          <table:table-cell office:value-type="float" office:value="6623" table:style-name="ce14">
            <text:p><text:s/>6,623<text:s/></text:p>
          </table:table-cell>
          <table:table-cell office:value-type="float" office:value="15234003" table:style-name="ce14">
            <text:p><text:s/>15,234,003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5421198" table:style-name="ce14">
            <text:p><text:s/>15,421,1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262" table:style-name="ce12">
            <text:p><text:s/>1,262<text:s/></text:p>
          </table:table-cell>
          <table:table-cell office:value-type="float" office:value="2875441" table:style-name="ce12">
            <text:p><text:s/>2,875,441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7545725" table:style-name="ce12">
            <text:p><text:s/>7,545,725<text:s/></text:p>
          </table:table-cell>
          <table:table-cell table:style-name="ce12"/>
          <table:table-cell office:value-type="float" office:value="1342" table:style-name="ce14">
            <text:p><text:s/>1,342<text:s/></text:p>
          </table:table-cell>
          <table:table-cell office:value-type="float" office:value="3091199" table:style-name="ce14">
            <text:p><text:s/>3,091,199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6940199" table:style-name="ce14">
            <text:p><text:s/>6,940,1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160" table:style-name="ce14">
            <text:p><text:s/>7,160<text:s/></text:p>
          </table:table-cell>
          <table:table-cell office:value-type="float" office:value="17222189" table:style-name="ce14">
            <text:p><text:s/>17,222,189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1433571" table:style-name="ce14">
            <text:p><text:s/>11,433,5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320012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357" table:style-name="ce12">
            <text:p><text:s/>4,357<text:s/></text:p>
          </table:table-cell>
          <table:table-cell office:value-type="float" office:value="9349390" table:style-name="ce12">
            <text:p><text:s/>9,349,39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40160" table:style-name="ce12">
            <text:p><text:s/>340,160<text:s/></text:p>
          </table:table-cell>
          <table:table-cell table:style-name="ce12"/>
          <table:table-cell office:value-type="float" office:value="4080" table:style-name="ce14">
            <text:p><text:s/>4,080<text:s/></text:p>
          </table:table-cell>
          <table:table-cell office:value-type="float" office:value="12174400" table:style-name="ce14">
            <text:p><text:s/>12,174,40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9664" table:style-name="ce14">
            <text:p><text:s/>119,6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4559" table:style-name="ce12">
            <text:p><text:s/>14,559<text:s/></text:p>
          </table:table-cell>
          <table:table-cell office:value-type="float" office:value="28547325" table:style-name="ce12">
            <text:p><text:s/>28,547,325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0100756" table:style-name="ce12">
            <text:p><text:s/>10,100,756<text:s/></text:p>
          </table:table-cell>
          <table:table-cell table:style-name="ce12"/>
          <table:table-cell office:value-type="float" office:value="13515" table:style-name="ce14">
            <text:p><text:s/>13,515<text:s/></text:p>
          </table:table-cell>
          <table:table-cell office:value-type="float" office:value="26049440" table:style-name="ce14">
            <text:p><text:s/>26,049,440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0187359" table:style-name="ce14">
            <text:p><text:s/>10,187,3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630" table:style-name="ce12">
            <text:p><text:s/>2,630<text:s/></text:p>
          </table:table-cell>
          <table:table-cell office:value-type="float" office:value="2497525" table:style-name="ce12">
            <text:p><text:s/>2,497,52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167860" table:style-name="ce12">
            <text:p><text:s/>2,167,860<text:s/></text:p>
          </table:table-cell>
          <table:table-cell table:style-name="ce12"/>
          <table:table-cell office:value-type="float" office:value="2658" table:style-name="ce14">
            <text:p><text:s/>2,658<text:s/></text:p>
          </table:table-cell>
          <table:table-cell office:value-type="float" office:value="2360158" table:style-name="ce14">
            <text:p><text:s/>2,360,15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324829" table:style-name="ce14">
            <text:p><text:s/>1,324,8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154" table:style-name="ce12">
            <text:p><text:s/>3,154<text:s/></text:p>
          </table:table-cell>
          <table:table-cell office:value-type="float" office:value="2468808" table:style-name="ce12">
            <text:p><text:s/>2,468,80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340653" table:style-name="ce12">
            <text:p><text:s/>2,340,653<text:s/></text:p>
          </table:table-cell>
          <table:table-cell table:style-name="ce12"/>
          <table:table-cell office:value-type="float" office:value="3348" table:style-name="ce14">
            <text:p><text:s/>3,348<text:s/></text:p>
          </table:table-cell>
          <table:table-cell office:value-type="float" office:value="2571684" table:style-name="ce14">
            <text:p><text:s/>2,571,68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052986" table:style-name="ce14">
            <text:p><text:s/>2,052,9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462910" table:style-name="ce12">
            <text:p><text:s/>462,9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70579" table:style-name="ce12">
            <text:p><text:s/>970,579<text:s/></text:p>
          </table:table-cell>
          <table:table-cell table:style-name="ce12"/>
          <table:table-cell office:value-type="float" office:value="322" table:style-name="ce14">
            <text:p><text:s/>322<text:s/></text:p>
          </table:table-cell>
          <table:table-cell office:value-type="float" office:value="358678" table:style-name="ce14">
            <text:p><text:s/>358,67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43556" table:style-name="ce14">
            <text:p><text:s/>1,743,5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415" table:style-name="ce12">
            <text:p><text:s/>6,415<text:s/></text:p>
          </table:table-cell>
          <table:table-cell office:value-type="float" office:value="13150533" table:style-name="ce12">
            <text:p><text:s/>13,150,533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776878" table:style-name="ce12">
            <text:p><text:s/>3,776,878<text:s/></text:p>
          </table:table-cell>
          <table:table-cell table:style-name="ce12"/>
          <table:table-cell office:value-type="float" office:value="6403" table:style-name="ce14">
            <text:p><text:s/>6,403<text:s/></text:p>
          </table:table-cell>
          <table:table-cell office:value-type="float" office:value="13051225" table:style-name="ce14">
            <text:p><text:s/>13,051,225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5255716" table:style-name="ce14">
            <text:p><text:s/>5,255,7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381" table:style-name="ce12">
            <text:p><text:s/>4,381<text:s/></text:p>
          </table:table-cell>
          <table:table-cell office:value-type="float" office:value="8717515" table:style-name="ce12">
            <text:p><text:s/>8,717,51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237727" table:style-name="ce12">
            <text:p><text:s/>4,237,727<text:s/></text:p>
          </table:table-cell>
          <table:table-cell table:style-name="ce12"/>
          <table:table-cell office:value-type="float" office:value="4625" table:style-name="ce14">
            <text:p><text:s/>4,625<text:s/></text:p>
          </table:table-cell>
          <table:table-cell office:value-type="float" office:value="8794654" table:style-name="ce14">
            <text:p><text:s/>8,794,65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859766" table:style-name="ce14">
            <text:p><text:s/>3,859,7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564" table:style-name="ce12">
            <text:p><text:s/>2,564<text:s/></text:p>
          </table:table-cell>
          <table:table-cell office:value-type="float" office:value="4739306" table:style-name="ce12">
            <text:p><text:s/>4,739,306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3128685" table:style-name="ce12">
            <text:p><text:s/>13,128,685<text:s/></text:p>
          </table:table-cell>
          <table:table-cell table:style-name="ce12"/>
          <table:table-cell office:value-type="float" office:value="2647" table:style-name="ce14">
            <text:p><text:s/>2,647<text:s/></text:p>
          </table:table-cell>
          <table:table-cell office:value-type="float" office:value="5052164" table:style-name="ce14">
            <text:p><text:s/>5,052,164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3282936" table:style-name="ce14">
            <text:p><text:s/>13,282,9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629" table:style-name="ce12">
            <text:p><text:s/>10,629<text:s/></text:p>
          </table:table-cell>
          <table:table-cell office:value-type="float" office:value="23459151" table:style-name="ce12">
            <text:p><text:s/>23,459,151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32693030" table:style-name="ce12">
            <text:p><text:s/>32,693,030<text:s/></text:p>
          </table:table-cell>
          <table:table-cell table:style-name="ce12"/>
          <table:table-cell office:value-type="float" office:value="12352" table:style-name="ce14">
            <text:p><text:s/>12,352<text:s/></text:p>
          </table:table-cell>
          <table:table-cell office:value-type="float" office:value="26399654" table:style-name="ce14">
            <text:p><text:s/>26,399,654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30501638" table:style-name="ce14">
            <text:p><text:s/>30,501,6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6267" table:style-name="ce12">
            <text:p><text:s/>26,267<text:s/></text:p>
          </table:table-cell>
          <table:table-cell office:value-type="float" office:value="57541600" table:style-name="ce12">
            <text:p><text:s/>57,541,600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1926233" table:style-name="ce12">
            <text:p><text:s/>11,926,233<text:s/></text:p>
          </table:table-cell>
          <table:table-cell table:style-name="ce12"/>
          <table:table-cell office:value-type="float" office:value="33197" table:style-name="ce14">
            <text:p><text:s/>33,197<text:s/></text:p>
          </table:table-cell>
          <table:table-cell office:value-type="float" office:value="74843091" table:style-name="ce14">
            <text:p><text:s/>74,843,091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21830495" table:style-name="ce14">
            <text:p><text:s/>21,830,4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2959" table:style-name="ce12">
            <text:p><text:s/>12,959<text:s/></text:p>
          </table:table-cell>
          <table:table-cell office:value-type="float" office:value="27487288" table:style-name="ce12">
            <text:p><text:s/>27,487,288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2589179" table:style-name="ce12">
            <text:p><text:s/>12,589,179<text:s/></text:p>
          </table:table-cell>
          <table:table-cell table:style-name="ce12"/>
          <table:table-cell office:value-type="float" office:value="14813" table:style-name="ce14">
            <text:p><text:s/>14,813<text:s/></text:p>
          </table:table-cell>
          <table:table-cell office:value-type="float" office:value="30783008" table:style-name="ce14">
            <text:p><text:s/>30,783,008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3299263" table:style-name="ce14">
            <text:p><text:s/>13,299,2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7599" table:style-name="ce12">
            <text:p><text:s/>27,599<text:s/></text:p>
          </table:table-cell>
          <table:table-cell office:value-type="float" office:value="55964624" table:style-name="ce12">
            <text:p><text:s/>55,964,624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3363890" table:style-name="ce12">
            <text:p><text:s/>13,363,890<text:s/></text:p>
          </table:table-cell>
          <table:table-cell table:style-name="ce12"/>
          <table:table-cell office:value-type="float" office:value="35267" table:style-name="ce14">
            <text:p><text:s/>35,267<text:s/></text:p>
          </table:table-cell>
          <table:table-cell office:value-type="float" office:value="73025911" table:style-name="ce14">
            <text:p><text:s/>73,025,911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18911163" table:style-name="ce14">
            <text:p><text:s/>18,911,1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] <text:s text:c="9"/>恆基醫療財團法人恆春基督教醫院<text:s/></text:p>
          </table:table-cell>
          <table:table-cell office:value-type="float" office:value="5012" table:style-name="ce12">
            <text:p><text:s/>5,012<text:s/></text:p>
          </table:table-cell>
          <table:table-cell office:value-type="float" office:value="8449410" table:style-name="ce12">
            <text:p><text:s/>8,449,41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29079" table:style-name="ce12">
            <text:p><text:s/>529,079<text:s/></text:p>
          </table:table-cell>
          <table:table-cell table:style-name="ce12"/>
          <table:table-cell office:value-type="float" office:value="4847" table:style-name="ce14">
            <text:p><text:s/>4,847<text:s/></text:p>
          </table:table-cell>
          <table:table-cell office:value-type="float" office:value="9272853" table:style-name="ce14">
            <text:p><text:s/>9,272,85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383868" table:style-name="ce14">
            <text:p><text:s/>1,383,8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1173601" table:style-name="ce12">
            <text:p><text:s/>1,173,601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8086688" table:style-name="ce12">
            <text:p><text:s/>8,086,688<text:s/></text:p>
          </table:table-cell>
          <table:table-cell table:style-name="ce12"/>
          <table:table-cell office:value-type="float" office:value="509" table:style-name="ce14">
            <text:p><text:s/>509<text:s/></text:p>
          </table:table-cell>
          <table:table-cell office:value-type="float" office:value="1090024" table:style-name="ce14">
            <text:p><text:s/>1,090,024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7930743" table:style-name="ce14">
            <text:p><text:s/>7,930,7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827344" table:style-name="ce12">
            <text:p><text:s/>1,827,344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0867283" table:style-name="ce12">
            <text:p><text:s/>10,867,283<text:s/></text:p>
          </table:table-cell>
          <table:table-cell table:style-name="ce12"/>
          <table:table-cell office:value-type="float" office:value="371" table:style-name="ce14">
            <text:p><text:s/>371<text:s/></text:p>
          </table:table-cell>
          <table:table-cell office:value-type="float" office:value="1704726" table:style-name="ce14">
            <text:p><text:s/>1,704,726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1710872" table:style-name="ce14">
            <text:p><text:s/>11,710,8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2374390" table:style-name="ce12">
            <text:p><text:s/>2,374,3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89" table:style-name="ce14">
            <text:p><text:s/>1,389<text:s/></text:p>
          </table:table-cell>
          <table:table-cell office:value-type="float" office:value="3134593" table:style-name="ce14">
            <text:p><text:s/>3,134,5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470" table:style-name="ce12">
            <text:p><text:s/>2,470<text:s/></text:p>
          </table:table-cell>
          <table:table-cell office:value-type="float" office:value="4685254" table:style-name="ce12">
            <text:p><text:s/>4,685,25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99983" table:style-name="ce12">
            <text:p><text:s/>1,899,983<text:s/></text:p>
          </table:table-cell>
          <table:table-cell table:style-name="ce12"/>
          <table:table-cell office:value-type="float" office:value="3116" table:style-name="ce14">
            <text:p><text:s/>3,116<text:s/></text:p>
          </table:table-cell>
          <table:table-cell office:value-type="float" office:value="5990008" table:style-name="ce14">
            <text:p><text:s/>5,990,00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168486" table:style-name="ce14">
            <text:p><text:s/>2,168,4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153" table:style-name="ce14">
            <text:p><text:s/>29,153<text:s/></text:p>
          </table:table-cell>
          <table:table-cell office:value-type="float" office:value="68428161" table:style-name="ce14">
            <text:p><text:s/>68,428,161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36053791" table:style-name="ce14">
            <text:p><text:s/>36,053,7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136" table:style-name="ce12">
            <text:p><text:s/>5,136<text:s/></text:p>
          </table:table-cell>
          <table:table-cell office:value-type="float" office:value="10551293" table:style-name="ce12">
            <text:p><text:s/>10,551,29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00234" table:style-name="ce12">
            <text:p><text:s/>500,234<text:s/></text:p>
          </table:table-cell>
          <table:table-cell table:style-name="ce12"/>
          <table:table-cell office:value-type="float" office:value="6113" table:style-name="ce14">
            <text:p><text:s/>6,113<text:s/></text:p>
          </table:table-cell>
          <table:table-cell office:value-type="float" office:value="11534152" table:style-name="ce14">
            <text:p><text:s/>11,534,15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55949" table:style-name="ce14">
            <text:p><text:s/>455,9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12" table:style-name="ce12">
            <text:p><text:s/>1,912<text:s/></text:p>
          </table:table-cell>
          <table:table-cell office:value-type="float" office:value="1764084" table:style-name="ce12">
            <text:p><text:s/>1,764,08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898835" table:style-name="ce12">
            <text:p><text:s/>1,898,835<text:s/></text:p>
          </table:table-cell>
          <table:table-cell table:style-name="ce12"/>
          <table:table-cell office:value-type="float" office:value="1980" table:style-name="ce14">
            <text:p><text:s/>1,980<text:s/></text:p>
          </table:table-cell>
          <table:table-cell office:value-type="float" office:value="1796073" table:style-name="ce14">
            <text:p><text:s/>1,796,07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875204" table:style-name="ce14">
            <text:p><text:s/>1,875,2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7390" table:style-name="ce12">
            <text:p><text:s/>7,390<text:s/></text:p>
          </table:table-cell>
          <table:table-cell office:value-type="float" office:value="12932081" table:style-name="ce12">
            <text:p><text:s/>12,932,08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90392" table:style-name="ce12">
            <text:p><text:s/>890,392<text:s/></text:p>
          </table:table-cell>
          <table:table-cell table:style-name="ce12"/>
          <table:table-cell office:value-type="float" office:value="8132" table:style-name="ce14">
            <text:p><text:s/>8,132<text:s/></text:p>
          </table:table-cell>
          <table:table-cell office:value-type="float" office:value="14143056" table:style-name="ce14">
            <text:p><text:s/>14,143,05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199253" table:style-name="ce14">
            <text:p><text:s/>1,199,2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7349" table:style-name="ce12">
            <text:p><text:s/>7,349<text:s/></text:p>
          </table:table-cell>
          <table:table-cell office:value-type="float" office:value="6557811" table:style-name="ce12">
            <text:p><text:s/>6,557,811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6129101" table:style-name="ce12">
            <text:p><text:s/>6,129,101<text:s/></text:p>
          </table:table-cell>
          <table:table-cell table:style-name="ce12"/>
          <table:table-cell office:value-type="float" office:value="7905" table:style-name="ce14">
            <text:p><text:s/>7,905<text:s/></text:p>
          </table:table-cell>
          <table:table-cell office:value-type="float" office:value="6756346" table:style-name="ce14">
            <text:p><text:s/>6,756,346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569764" table:style-name="ce14">
            <text:p><text:s/>5,569,7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656" table:style-name="ce12">
            <text:p><text:s/>17,656<text:s/></text:p>
          </table:table-cell>
          <table:table-cell office:value-type="float" office:value="35353493" table:style-name="ce12">
            <text:p><text:s/>35,353,493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22267882" table:style-name="ce12">
            <text:p><text:s/>22,267,882<text:s/></text:p>
          </table:table-cell>
          <table:table-cell table:style-name="ce12"/>
          <table:table-cell office:value-type="float" office:value="17824" table:style-name="ce14">
            <text:p><text:s/>17,824<text:s/></text:p>
          </table:table-cell>
          <table:table-cell office:value-type="float" office:value="37225121" table:style-name="ce14">
            <text:p><text:s/>37,225,121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19582512" table:style-name="ce14">
            <text:p><text:s/>19,582,5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76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053" table:style-name="ce12">
            <text:p><text:s/>3,053<text:s/></text:p>
          </table:table-cell>
          <table:table-cell office:value-type="float" office:value="2539944" table:style-name="ce12">
            <text:p><text:s/>2,539,94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51181" table:style-name="ce12">
            <text:p><text:s/>651,181<text:s/></text:p>
          </table:table-cell>
          <table:table-cell table:style-name="ce12"/>
          <table:table-cell office:value-type="float" office:value="2707" table:style-name="ce14">
            <text:p><text:s/>2,707<text:s/></text:p>
          </table:table-cell>
          <table:table-cell office:value-type="float" office:value="2321615" table:style-name="ce14">
            <text:p><text:s/>2,321,6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12162" table:style-name="ce14">
            <text:p><text:s/>312,1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757815" table:style-name="ce12">
            <text:p><text:s/>757,81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990636" table:style-name="ce12">
            <text:p><text:s/>2,990,636<text:s/></text:p>
          </table:table-cell>
          <table:table-cell table:style-name="ce12"/>
          <table:table-cell office:value-type="float" office:value="713" table:style-name="ce14">
            <text:p><text:s/>713<text:s/></text:p>
          </table:table-cell>
          <table:table-cell office:value-type="float" office:value="708490" table:style-name="ce14">
            <text:p><text:s/>708,49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630795" table:style-name="ce14">
            <text:p><text:s/>2,630,7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498" table:style-name="ce12">
            <text:p><text:s/>4,498<text:s/></text:p>
          </table:table-cell>
          <table:table-cell office:value-type="float" office:value="9393689" table:style-name="ce12">
            <text:p><text:s/>9,393,689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5650191" table:style-name="ce12">
            <text:p><text:s/>5,650,191<text:s/></text:p>
          </table:table-cell>
          <table:table-cell table:style-name="ce12"/>
          <table:table-cell office:value-type="float" office:value="4639" table:style-name="ce14">
            <text:p><text:s/>4,639<text:s/></text:p>
          </table:table-cell>
          <table:table-cell office:value-type="float" office:value="10970097" table:style-name="ce14">
            <text:p><text:s/>10,970,097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5660039" table:style-name="ce14">
            <text:p><text:s/>5,660,0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1424449" table:style-name="ce12">
            <text:p><text:s/>1,424,44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646053" table:style-name="ce12">
            <text:p><text:s/>1,646,053<text:s/></text:p>
          </table:table-cell>
          <table:table-cell table:style-name="ce12"/>
          <table:table-cell office:value-type="float" office:value="1406" table:style-name="ce14">
            <text:p><text:s/>1,406<text:s/></text:p>
          </table:table-cell>
          <table:table-cell office:value-type="float" office:value="1740770" table:style-name="ce14">
            <text:p><text:s/>1,740,77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56310" table:style-name="ce14">
            <text:p><text:s/>1,156,3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714106" table:style-name="ce12">
            <text:p><text:s/>714,10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067606" table:style-name="ce12">
            <text:p><text:s/>4,067,606<text:s/></text:p>
          </table:table-cell>
          <table:table-cell table:style-name="ce12"/>
          <table:table-cell office:value-type="float" office:value="697" table:style-name="ce14">
            <text:p><text:s/>697<text:s/></text:p>
          </table:table-cell>
          <table:table-cell office:value-type="float" office:value="583766" table:style-name="ce14">
            <text:p><text:s/>583,76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290563" table:style-name="ce14">
            <text:p><text:s/>4,290,5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3119" table:style-name="ce12">
            <text:p><text:s/>3,119<text:s/></text:p>
          </table:table-cell>
          <table:table-cell office:value-type="float" office:value="4718754" table:style-name="ce12">
            <text:p><text:s/>4,718,75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527258" table:style-name="ce12">
            <text:p><text:s/>3,527,258<text:s/></text:p>
          </table:table-cell>
          <table:table-cell table:style-name="ce12"/>
          <table:table-cell office:value-type="float" office:value="3660" table:style-name="ce14">
            <text:p><text:s/>3,660<text:s/></text:p>
          </table:table-cell>
          <table:table-cell office:value-type="float" office:value="5770413" table:style-name="ce14">
            <text:p><text:s/>5,770,41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377305" table:style-name="ce14">
            <text:p><text:s/>2,377,3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2710" table:style-name="ce12">
            <text:p><text:s/>2,710<text:s/></text:p>
          </table:table-cell>
          <table:table-cell office:value-type="float" office:value="2861636" table:style-name="ce12">
            <text:p><text:s/>2,861,63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21332" table:style-name="ce12">
            <text:p><text:s/>421,332<text:s/></text:p>
          </table:table-cell>
          <table:table-cell table:style-name="ce12"/>
          <table:table-cell office:value-type="float" office:value="2598" table:style-name="ce14">
            <text:p><text:s/>2,598<text:s/></text:p>
          </table:table-cell>
          <table:table-cell office:value-type="float" office:value="2777274" table:style-name="ce14">
            <text:p><text:s/>2,777,27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66932" table:style-name="ce14">
            <text:p><text:s/>666,9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5534" table:style-name="ce12">
            <text:p><text:s/>5,534<text:s/></text:p>
          </table:table-cell>
          <table:table-cell office:value-type="float" office:value="8061893" table:style-name="ce12">
            <text:p><text:s/>8,061,893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0972844" table:style-name="ce12">
            <text:p><text:s/>10,972,844<text:s/></text:p>
          </table:table-cell>
          <table:table-cell table:style-name="ce12"/>
          <table:table-cell office:value-type="float" office:value="5672" table:style-name="ce14">
            <text:p><text:s/>5,672<text:s/></text:p>
          </table:table-cell>
          <table:table-cell office:value-type="float" office:value="7832487" table:style-name="ce14">
            <text:p><text:s/>7,832,487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9314997" table:style-name="ce14">
            <text:p><text:s/>9,314,9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1326459" table:style-name="ce12">
            <text:p><text:s/>1,326,45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2409" table:style-name="ce12">
            <text:p><text:s/>122,409<text:s/></text:p>
          </table:table-cell>
          <table:table-cell table:style-name="ce12"/>
          <table:table-cell office:value-type="float" office:value="1318" table:style-name="ce14">
            <text:p><text:s/>1,318<text:s/></text:p>
          </table:table-cell>
          <table:table-cell office:value-type="float" office:value="1209108" table:style-name="ce14">
            <text:p><text:s/>1,209,10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5057" table:style-name="ce14">
            <text:p><text:s/>145,0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2221063" table:style-name="ce12">
            <text:p><text:s/>2,221,06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300756" table:style-name="ce12">
            <text:p><text:s/>5,300,756<text:s/></text:p>
          </table:table-cell>
          <table:table-cell table:style-name="ce12"/>
          <table:table-cell office:value-type="float" office:value="506" table:style-name="ce14">
            <text:p><text:s/>506<text:s/></text:p>
          </table:table-cell>
          <table:table-cell office:value-type="float" office:value="3062133" table:style-name="ce14">
            <text:p><text:s/>3,062,13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861902" table:style-name="ce14">
            <text:p><text:s/>4,861,9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2391" table:style-name="ce12">
            <text:p><text:s/>2,391<text:s/></text:p>
          </table:table-cell>
          <table:table-cell office:value-type="float" office:value="2560964" table:style-name="ce12">
            <text:p><text:s/>2,560,96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598678" table:style-name="ce12">
            <text:p><text:s/>1,598,678<text:s/></text:p>
          </table:table-cell>
          <table:table-cell table:style-name="ce12"/>
          <table:table-cell office:value-type="float" office:value="2776" table:style-name="ce14">
            <text:p><text:s/>2,776<text:s/></text:p>
          </table:table-cell>
          <table:table-cell office:value-type="float" office:value="2999623" table:style-name="ce14">
            <text:p><text:s/>2,999,62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468743" table:style-name="ce14">
            <text:p><text:s/>1,468,7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81175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532" table:style-name="ce12">
            <text:p><text:s/>2,532<text:s/></text:p>
          </table:table-cell>
          <table:table-cell office:value-type="float" office:value="4982600" table:style-name="ce12">
            <text:p><text:s/>4,982,600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7708341" table:style-name="ce12">
            <text:p><text:s/>7,708,341<text:s/></text:p>
          </table:table-cell>
          <table:table-cell table:style-name="ce12"/>
          <table:table-cell office:value-type="float" office:value="1393" table:style-name="ce14">
            <text:p><text:s/>1,393<text:s/></text:p>
          </table:table-cell>
          <table:table-cell office:value-type="float" office:value="2457977" table:style-name="ce14">
            <text:p><text:s/>2,457,9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514" table:style-name="ce12">
            <text:p><text:s/>1,514<text:s/></text:p>
          </table:table-cell>
          <table:table-cell office:value-type="float" office:value="963382" table:style-name="ce12">
            <text:p><text:s/>963,38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23782" table:style-name="ce12">
            <text:p><text:s/>1,323,782<text:s/></text:p>
          </table:table-cell>
          <table:table-cell table:style-name="ce12"/>
          <table:table-cell office:value-type="float" office:value="1232" table:style-name="ce14">
            <text:p><text:s/>1,232<text:s/></text:p>
          </table:table-cell>
          <table:table-cell office:value-type="float" office:value="750376" table:style-name="ce14">
            <text:p><text:s/>750,37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80004" table:style-name="ce14">
            <text:p><text:s/>880,0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3501" table:style-name="ce12">
            <text:p><text:s/>3,501<text:s/></text:p>
          </table:table-cell>
          <table:table-cell office:value-type="float" office:value="5838843" table:style-name="ce12">
            <text:p><text:s/>5,838,84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744682" table:style-name="ce12">
            <text:p><text:s/>3,744,682<text:s/></text:p>
          </table:table-cell>
          <table:table-cell table:style-name="ce12"/>
          <table:table-cell office:value-type="float" office:value="3588" table:style-name="ce14">
            <text:p><text:s/>3,588<text:s/></text:p>
          </table:table-cell>
          <table:table-cell office:value-type="float" office:value="5816390" table:style-name="ce14">
            <text:p><text:s/>5,816,39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229393" table:style-name="ce14">
            <text:p><text:s/>6,229,3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醫院<text:s/></text:p>
          </table:table-cell>
          <table:table-cell office:value-type="float" office:value="1686" table:style-name="ce12">
            <text:p><text:s/>1,686<text:s/></text:p>
          </table:table-cell>
          <table:table-cell office:value-type="float" office:value="1462021" table:style-name="ce12">
            <text:p><text:s/>1,462,02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99616" table:style-name="ce12">
            <text:p><text:s/>899,616<text:s/></text:p>
          </table:table-cell>
          <table:table-cell table:style-name="ce12"/>
          <table:table-cell office:value-type="float" office:value="1605" table:style-name="ce14">
            <text:p><text:s/>1,605<text:s/></text:p>
          </table:table-cell>
          <table:table-cell office:value-type="float" office:value="1500793" table:style-name="ce14">
            <text:p><text:s/>1,500,79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91801" table:style-name="ce14">
            <text:p><text:s/>991,8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726" table:style-name="ce12">
            <text:p><text:s/>2,726<text:s/></text:p>
          </table:table-cell>
          <table:table-cell office:value-type="float" office:value="6186661" table:style-name="ce12">
            <text:p><text:s/>6,186,66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46122" table:style-name="ce12">
            <text:p><text:s/>846,122<text:s/></text:p>
          </table:table-cell>
          <table:table-cell table:style-name="ce12"/>
          <table:table-cell office:value-type="float" office:value="3172" table:style-name="ce14">
            <text:p><text:s/>3,172<text:s/></text:p>
          </table:table-cell>
          <table:table-cell office:value-type="float" office:value="7807471" table:style-name="ce14">
            <text:p><text:s/>7,807,47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92162" table:style-name="ce14">
            <text:p><text:s/>292,1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5923" table:style-name="ce12">
            <text:p><text:s/>5,923<text:s/></text:p>
          </table:table-cell>
          <table:table-cell office:value-type="float" office:value="9605297" table:style-name="ce12">
            <text:p><text:s/>9,605,2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201" table:style-name="ce14">
            <text:p><text:s/>6,201<text:s/></text:p>
          </table:table-cell>
          <table:table-cell office:value-type="float" office:value="10583815" table:style-name="ce14">
            <text:p><text:s/>10,583,8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488807" table:style-name="ce12">
            <text:p><text:s/>488,80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99133" table:style-name="ce12">
            <text:p><text:s/>899,133<text:s/></text:p>
          </table:table-cell>
          <table:table-cell table:style-name="ce12"/>
          <table:table-cell office:value-type="float" office:value="724" table:style-name="ce14">
            <text:p><text:s/>724<text:s/></text:p>
          </table:table-cell>
          <table:table-cell office:value-type="float" office:value="437036" table:style-name="ce14">
            <text:p><text:s/>437,03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61600" table:style-name="ce14">
            <text:p><text:s/>361,6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351" table:style-name="ce12">
            <text:p><text:s/>2,351<text:s/></text:p>
          </table:table-cell>
          <table:table-cell office:value-type="float" office:value="2334434" table:style-name="ce12">
            <text:p><text:s/>2,334,434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434106" table:style-name="ce12">
            <text:p><text:s/>6,434,106<text:s/></text:p>
          </table:table-cell>
          <table:table-cell table:style-name="ce12"/>
          <table:table-cell office:value-type="float" office:value="2604" table:style-name="ce14">
            <text:p><text:s/>2,604<text:s/></text:p>
          </table:table-cell>
          <table:table-cell office:value-type="float" office:value="3410085" table:style-name="ce14">
            <text:p><text:s/>3,410,085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407281" table:style-name="ce14">
            <text:p><text:s/>5,407,2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2990" table:style-name="ce12">
            <text:p><text:s/>2,990<text:s/></text:p>
          </table:table-cell>
          <table:table-cell office:value-type="float" office:value="12721936" table:style-name="ce12">
            <text:p><text:s/>12,721,93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387791" table:style-name="ce12">
            <text:p><text:s/>3,387,791<text:s/></text:p>
          </table:table-cell>
          <table:table-cell table:style-name="ce12"/>
          <table:table-cell office:value-type="float" office:value="3729" table:style-name="ce14">
            <text:p><text:s/>3,729<text:s/></text:p>
          </table:table-cell>
          <table:table-cell office:value-type="float" office:value="15708872" table:style-name="ce14">
            <text:p><text:s/>15,708,872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6033138" table:style-name="ce14">
            <text:p><text:s/>6,033,1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477" table:style-name="ce12">
            <text:p><text:s/>1,477<text:s/></text:p>
          </table:table-cell>
          <table:table-cell office:value-type="float" office:value="1139177" table:style-name="ce12">
            <text:p><text:s/>1,139,17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10229" table:style-name="ce12">
            <text:p><text:s/>1,310,229<text:s/></text:p>
          </table:table-cell>
          <table:table-cell table:style-name="ce12"/>
          <table:table-cell office:value-type="float" office:value="1533" table:style-name="ce14">
            <text:p><text:s/>1,533<text:s/></text:p>
          </table:table-cell>
          <table:table-cell office:value-type="float" office:value="1291275" table:style-name="ce14">
            <text:p><text:s/>1,291,27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53270" table:style-name="ce14">
            <text:p><text:s/>553,2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9620" table:style-name="ce12">
            <text:p><text:s/>9,620<text:s/></text:p>
          </table:table-cell>
          <table:table-cell office:value-type="float" office:value="17457718" table:style-name="ce12">
            <text:p><text:s/>17,457,718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9292038" table:style-name="ce12">
            <text:p><text:s/>9,292,038<text:s/></text:p>
          </table:table-cell>
          <table:table-cell table:style-name="ce12"/>
          <table:table-cell office:value-type="float" office:value="11330" table:style-name="ce14">
            <text:p><text:s/>11,330<text:s/></text:p>
          </table:table-cell>
          <table:table-cell office:value-type="float" office:value="19820498" table:style-name="ce14">
            <text:p><text:s/>19,820,498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2155590" table:style-name="ce14">
            <text:p><text:s/>12,155,5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179" table:style-name="ce12">
            <text:p><text:s/>2,179<text:s/></text:p>
          </table:table-cell>
          <table:table-cell office:value-type="float" office:value="1973700" table:style-name="ce12">
            <text:p><text:s/>1,973,70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80374" table:style-name="ce12">
            <text:p><text:s/>1,480,374<text:s/></text:p>
          </table:table-cell>
          <table:table-cell table:style-name="ce12"/>
          <table:table-cell office:value-type="float" office:value="2569" table:style-name="ce14">
            <text:p><text:s/>2,569<text:s/></text:p>
          </table:table-cell>
          <table:table-cell office:value-type="float" office:value="2394849" table:style-name="ce14">
            <text:p><text:s/>2,394,84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43742" table:style-name="ce14">
            <text:p><text:s/>1,343,7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005" table:style-name="ce12">
            <text:p><text:s/>3,005<text:s/></text:p>
          </table:table-cell>
          <table:table-cell office:value-type="float" office:value="2653056" table:style-name="ce12">
            <text:p><text:s/>2,653,05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302821" table:style-name="ce12">
            <text:p><text:s/>2,302,821<text:s/></text:p>
          </table:table-cell>
          <table:table-cell table:style-name="ce12"/>
          <table:table-cell office:value-type="float" office:value="2617" table:style-name="ce14">
            <text:p><text:s/>2,617<text:s/></text:p>
          </table:table-cell>
          <table:table-cell office:value-type="float" office:value="2393376" table:style-name="ce14">
            <text:p><text:s/>2,393,37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798099" table:style-name="ce14">
            <text:p><text:s/>1,798,0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3473" table:style-name="ce12">
            <text:p><text:s/>3,473<text:s/></text:p>
          </table:table-cell>
          <table:table-cell office:value-type="float" office:value="9461623" table:style-name="ce12">
            <text:p><text:s/>9,461,62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819400" table:style-name="ce12">
            <text:p><text:s/>7,819,400<text:s/></text:p>
          </table:table-cell>
          <table:table-cell table:style-name="ce12"/>
          <table:table-cell office:value-type="float" office:value="4195" table:style-name="ce14">
            <text:p><text:s/>4,195<text:s/></text:p>
          </table:table-cell>
          <table:table-cell office:value-type="float" office:value="11197682" table:style-name="ce14">
            <text:p><text:s/>11,197,68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821808" table:style-name="ce14">
            <text:p><text:s/>6,821,8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197" table:style-name="ce12">
            <text:p><text:s/>4,197<text:s/></text:p>
          </table:table-cell>
          <table:table-cell office:value-type="float" office:value="8589755" table:style-name="ce12">
            <text:p><text:s/>8,589,755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8076834" table:style-name="ce12">
            <text:p><text:s/>8,076,834<text:s/></text:p>
          </table:table-cell>
          <table:table-cell table:style-name="ce12"/>
          <table:table-cell office:value-type="float" office:value="4357" table:style-name="ce14">
            <text:p><text:s/>4,357<text:s/></text:p>
          </table:table-cell>
          <table:table-cell office:value-type="float" office:value="9548783" table:style-name="ce14">
            <text:p><text:s/>9,548,783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6724443" table:style-name="ce14">
            <text:p><text:s/>6,724,4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741" table:style-name="ce12">
            <text:p><text:s/>1,741<text:s/></text:p>
          </table:table-cell>
          <table:table-cell office:value-type="float" office:value="3888946" table:style-name="ce12">
            <text:p><text:s/>3,888,94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413111" table:style-name="ce12">
            <text:p><text:s/>1,413,111<text:s/></text:p>
          </table:table-cell>
          <table:table-cell table:style-name="ce12"/>
          <table:table-cell office:value-type="float" office:value="2135" table:style-name="ce14">
            <text:p><text:s/>2,135<text:s/></text:p>
          </table:table-cell>
          <table:table-cell office:value-type="float" office:value="5426399" table:style-name="ce14">
            <text:p><text:s/>5,426,39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659642" table:style-name="ce14">
            <text:p><text:s/>1,659,6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17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9103" table:style-name="ce12">
            <text:p><text:s/>9,103<text:s/></text:p>
          </table:table-cell>
          <table:table-cell office:value-type="float" office:value="14293192" table:style-name="ce12">
            <text:p><text:s/>14,293,192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6667349" table:style-name="ce12">
            <text:p><text:s/>16,667,349<text:s/></text:p>
          </table:table-cell>
          <table:table-cell table:style-name="ce12"/>
          <table:table-cell office:value-type="float" office:value="9303" table:style-name="ce14">
            <text:p><text:s/>9,303<text:s/></text:p>
          </table:table-cell>
          <table:table-cell office:value-type="float" office:value="13751383" table:style-name="ce14">
            <text:p><text:s/>13,751,383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7998231" table:style-name="ce14">
            <text:p><text:s/>17,998,2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26<text:s/></text:p>
          </table:table-cell>
          <table:table-cell office:value-type="string" table:style-name="ce15">
            <text:p>上琳醫院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977088" table:style-name="ce12">
            <text:p><text:s/>1,977,08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360471" table:style-name="ce12">
            <text:p><text:s/>6,360,471<text:s/></text:p>
          </table:table-cell>
          <table:table-cell table:style-name="ce12"/>
          <table:table-cell office:value-type="float" office:value="351" table:style-name="ce14">
            <text:p><text:s/>351<text:s/></text:p>
          </table:table-cell>
          <table:table-cell office:value-type="float" office:value="2237602" table:style-name="ce14">
            <text:p><text:s/>2,237,60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144124" table:style-name="ce14">
            <text:p><text:s/>6,144,1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44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1953" table:style-name="ce12">
            <text:p><text:s/>1,953<text:s/></text:p>
          </table:table-cell>
          <table:table-cell office:value-type="float" office:value="2716934" table:style-name="ce12">
            <text:p><text:s/>2,716,93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77748" table:style-name="ce12">
            <text:p><text:s/>577,748<text:s/></text:p>
          </table:table-cell>
          <table:table-cell table:style-name="ce12"/>
          <table:table-cell office:value-type="float" office:value="1513" table:style-name="ce14">
            <text:p><text:s/>1,513<text:s/></text:p>
          </table:table-cell>
          <table:table-cell office:value-type="float" office:value="2072122" table:style-name="ce14">
            <text:p><text:s/>2,072,12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70601" table:style-name="ce14">
            <text:p><text:s/>670,6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1740" table:style-name="ce12">
            <text:p><text:s/>1,740<text:s/></text:p>
          </table:table-cell>
          <table:table-cell office:value-type="float" office:value="2005423" table:style-name="ce12">
            <text:p><text:s/>2,005,4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92" table:style-name="ce14">
            <text:p><text:s/>2,792<text:s/></text:p>
          </table:table-cell>
          <table:table-cell office:value-type="float" office:value="3520901" table:style-name="ce14">
            <text:p><text:s/>3,520,90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817748" table:style-name="ce14">
            <text:p><text:s/>2,817,7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4405953" table:style-name="ce12">
            <text:p><text:s/>4,405,9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98" table:style-name="ce14">
            <text:p><text:s/>898<text:s/></text:p>
          </table:table-cell>
          <table:table-cell office:value-type="float" office:value="5068485" table:style-name="ce14">
            <text:p><text:s/>5,068,4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103" table:style-name="ce12">
            <text:p><text:s/>3,103<text:s/></text:p>
          </table:table-cell>
          <table:table-cell office:value-type="float" office:value="5343127" table:style-name="ce12">
            <text:p><text:s/>5,343,12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121306" table:style-name="ce12">
            <text:p><text:s/>2,121,306<text:s/></text:p>
          </table:table-cell>
          <table:table-cell table:style-name="ce12"/>
          <table:table-cell office:value-type="float" office:value="3851" table:style-name="ce14">
            <text:p><text:s/>3,851<text:s/></text:p>
          </table:table-cell>
          <table:table-cell office:value-type="float" office:value="6951118" table:style-name="ce14">
            <text:p><text:s/>6,951,11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08095" table:style-name="ce14">
            <text:p><text:s/>1,208,0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0052<text:s/></text:p>
          </table:table-cell>
          <table:table-cell office:value-type="string" table:style-name="ce15">
            <text:p>大東醫院<text:s/></text:p>
          </table:table-cell>
          <table:table-cell office:value-type="float" office:value="3326" table:style-name="ce12">
            <text:p><text:s/>3,326<text:s/></text:p>
          </table:table-cell>
          <table:table-cell office:value-type="float" office:value="3700570" table:style-name="ce12">
            <text:p><text:s/>3,700,570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6766057" table:style-name="ce12">
            <text:p><text:s/>6,766,057<text:s/></text:p>
          </table:table-cell>
          <table:table-cell table:style-name="ce12"/>
          <table:table-cell office:value-type="float" office:value="3129" table:style-name="ce14">
            <text:p><text:s/>3,129<text:s/></text:p>
          </table:table-cell>
          <table:table-cell office:value-type="float" office:value="3255976" table:style-name="ce14">
            <text:p><text:s/>3,255,976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7537551" table:style-name="ce14">
            <text:p><text:s/>7,537,5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076" table:style-name="ce12">
            <text:p><text:s/>2,076<text:s/></text:p>
          </table:table-cell>
          <table:table-cell office:value-type="float" office:value="4559510" table:style-name="ce12">
            <text:p><text:s/>4,559,51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408690" table:style-name="ce12">
            <text:p><text:s/>1,408,690<text:s/></text:p>
          </table:table-cell>
          <table:table-cell table:style-name="ce12"/>
          <table:table-cell office:value-type="float" office:value="2456" table:style-name="ce14">
            <text:p><text:s/>2,456<text:s/></text:p>
          </table:table-cell>
          <table:table-cell office:value-type="float" office:value="5370208" table:style-name="ce14">
            <text:p><text:s/>5,370,20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97781" table:style-name="ce14">
            <text:p><text:s/>697,7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52454" table:style-name="ce12">
            <text:p><text:s/>152,45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91408" table:style-name="ce12">
            <text:p><text:s/>2,791,408<text:s/></text:p>
          </table:table-cell>
          <table:table-cell table:style-name="ce12"/>
          <table:table-cell office:value-type="float" office:value="292" table:style-name="ce14">
            <text:p><text:s/>292<text:s/></text:p>
          </table:table-cell>
          <table:table-cell office:value-type="float" office:value="1727810" table:style-name="ce14">
            <text:p><text:s/>1,727,81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765626" table:style-name="ce14">
            <text:p><text:s/>3,765,6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9997" table:style-name="ce12">
            <text:p><text:s/>9,997<text:s/></text:p>
          </table:table-cell>
          <table:table-cell office:value-type="float" office:value="12974988" table:style-name="ce12">
            <text:p><text:s/>12,974,988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7975915" table:style-name="ce12">
            <text:p><text:s/>7,975,915<text:s/></text:p>
          </table:table-cell>
          <table:table-cell table:style-name="ce12"/>
          <table:table-cell office:value-type="float" office:value="9760" table:style-name="ce14">
            <text:p><text:s/>9,760<text:s/></text:p>
          </table:table-cell>
          <table:table-cell office:value-type="float" office:value="13406329" table:style-name="ce14">
            <text:p><text:s/>13,406,32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323030" table:style-name="ce14">
            <text:p><text:s/>9,323,0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222" table:style-name="ce12">
            <text:p><text:s/>2,222<text:s/></text:p>
          </table:table-cell>
          <table:table-cell office:value-type="float" office:value="3547887" table:style-name="ce12">
            <text:p><text:s/>3,547,88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28053" table:style-name="ce12">
            <text:p><text:s/>1,328,053<text:s/></text:p>
          </table:table-cell>
          <table:table-cell table:style-name="ce12"/>
          <table:table-cell office:value-type="float" office:value="2342" table:style-name="ce14">
            <text:p><text:s/>2,342<text:s/></text:p>
          </table:table-cell>
          <table:table-cell office:value-type="float" office:value="3660229" table:style-name="ce14">
            <text:p><text:s/>3,660,2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7355" table:style-name="ce12">
            <text:p><text:s/>7,355<text:s/></text:p>
          </table:table-cell>
          <table:table-cell office:value-type="float" office:value="11564889" table:style-name="ce12">
            <text:p><text:s/>11,564,889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534356" table:style-name="ce12">
            <text:p><text:s/>3,534,356<text:s/></text:p>
          </table:table-cell>
          <table:table-cell table:style-name="ce12"/>
          <table:table-cell office:value-type="float" office:value="6633" table:style-name="ce14">
            <text:p><text:s/>6,633<text:s/></text:p>
          </table:table-cell>
          <table:table-cell office:value-type="float" office:value="10856262" table:style-name="ce14">
            <text:p><text:s/>10,856,26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388082" table:style-name="ce14">
            <text:p><text:s/>2,388,0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977" table:style-name="ce12">
            <text:p><text:s/>977<text:s/></text:p>
          </table:table-cell>
          <table:table-cell office:value-type="float" office:value="2658151" table:style-name="ce12">
            <text:p><text:s/>2,658,15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384308" table:style-name="ce12">
            <text:p><text:s/>4,384,308<text:s/></text:p>
          </table:table-cell>
          <table:table-cell table:style-name="ce12"/>
          <table:table-cell office:value-type="float" office:value="996" table:style-name="ce14">
            <text:p><text:s/>996<text:s/></text:p>
          </table:table-cell>
          <table:table-cell office:value-type="float" office:value="2694938" table:style-name="ce14">
            <text:p><text:s/>2,694,93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861435" table:style-name="ce14">
            <text:p><text:s/>3,861,4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1469781" table:style-name="ce12">
            <text:p><text:s/>1,469,78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913195" table:style-name="ce12">
            <text:p><text:s/>1,913,195<text:s/></text:p>
          </table:table-cell>
          <table:table-cell table:style-name="ce12"/>
          <table:table-cell office:value-type="float" office:value="615" table:style-name="ce14">
            <text:p><text:s/>615<text:s/></text:p>
          </table:table-cell>
          <table:table-cell office:value-type="float" office:value="1719058" table:style-name="ce14">
            <text:p><text:s/>1,719,05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574611" table:style-name="ce14">
            <text:p><text:s/>1,574,6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4127" table:style-name="ce12">
            <text:p><text:s/>4,127<text:s/></text:p>
          </table:table-cell>
          <table:table-cell office:value-type="float" office:value="2923949" table:style-name="ce12">
            <text:p><text:s/>2,923,94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6253" table:style-name="ce12">
            <text:p><text:s/>66,253<text:s/></text:p>
          </table:table-cell>
          <table:table-cell table:style-name="ce12"/>
          <table:table-cell office:value-type="float" office:value="4461" table:style-name="ce14">
            <text:p><text:s/>4,461<text:s/></text:p>
          </table:table-cell>
          <table:table-cell office:value-type="float" office:value="3055769" table:style-name="ce14">
            <text:p><text:s/>3,055,76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1545" table:style-name="ce14">
            <text:p><text:s/>121,5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2055" table:style-name="ce12">
            <text:p><text:s/>2,055<text:s/></text:p>
          </table:table-cell>
          <table:table-cell office:value-type="float" office:value="3342402" table:style-name="ce12">
            <text:p><text:s/>3,342,40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12224" table:style-name="ce12">
            <text:p><text:s/>512,224<text:s/></text:p>
          </table:table-cell>
          <table:table-cell table:style-name="ce12"/>
          <table:table-cell office:value-type="float" office:value="2016" table:style-name="ce14">
            <text:p><text:s/>2,016<text:s/></text:p>
          </table:table-cell>
          <table:table-cell office:value-type="float" office:value="3384006" table:style-name="ce14">
            <text:p><text:s/>3,384,00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18864" table:style-name="ce14">
            <text:p><text:s/>318,8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2577" table:style-name="ce12">
            <text:p><text:s/>2,577<text:s/></text:p>
          </table:table-cell>
          <table:table-cell office:value-type="float" office:value="2950052" table:style-name="ce12">
            <text:p><text:s/>2,950,0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30" table:style-name="ce14">
            <text:p><text:s/>2,730<text:s/></text:p>
          </table:table-cell>
          <table:table-cell office:value-type="float" office:value="2961027" table:style-name="ce14">
            <text:p><text:s/>2,961,0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740" table:style-name="ce12">
            <text:p><text:s/>14,740<text:s/></text:p>
          </table:table-cell>
          <table:table-cell office:value-type="float" office:value="24863063" table:style-name="ce12">
            <text:p><text:s/>24,863,063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1714385" table:style-name="ce12">
            <text:p><text:s/>11,714,385<text:s/></text:p>
          </table:table-cell>
          <table:table-cell table:style-name="ce12"/>
          <table:table-cell office:value-type="float" office:value="16377" table:style-name="ce14">
            <text:p><text:s/>16,377<text:s/></text:p>
          </table:table-cell>
          <table:table-cell office:value-type="float" office:value="27237937" table:style-name="ce14">
            <text:p><text:s/>27,237,937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3789849" table:style-name="ce14">
            <text:p><text:s/>13,789,8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1462837" table:style-name="ce12">
            <text:p><text:s/>1,462,83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264883" table:style-name="ce12">
            <text:p><text:s/>1,264,883<text:s/></text:p>
          </table:table-cell>
          <table:table-cell table:style-name="ce12"/>
          <table:table-cell office:value-type="float" office:value="1563" table:style-name="ce14">
            <text:p><text:s/>1,563<text:s/></text:p>
          </table:table-cell>
          <table:table-cell office:value-type="float" office:value="1622647" table:style-name="ce14">
            <text:p><text:s/>1,622,64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362052" table:style-name="ce14">
            <text:p><text:s/>1,362,0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695" table:style-name="ce12">
            <text:p><text:s/>1,695<text:s/></text:p>
          </table:table-cell>
          <table:table-cell office:value-type="float" office:value="1309453" table:style-name="ce12">
            <text:p><text:s/>1,309,45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216168" table:style-name="ce12">
            <text:p><text:s/>1,216,168<text:s/></text:p>
          </table:table-cell>
          <table:table-cell table:style-name="ce12"/>
          <table:table-cell office:value-type="float" office:value="1893" table:style-name="ce14">
            <text:p><text:s/>1,893<text:s/></text:p>
          </table:table-cell>
          <table:table-cell office:value-type="float" office:value="1491560" table:style-name="ce14">
            <text:p><text:s/>1,491,56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89566" table:style-name="ce14">
            <text:p><text:s/>889,5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31" table:style-name="ce12">
            <text:p><text:s/>1,831<text:s/></text:p>
          </table:table-cell>
          <table:table-cell office:value-type="float" office:value="2277179" table:style-name="ce12">
            <text:p><text:s/>2,277,17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86846" table:style-name="ce12">
            <text:p><text:s/>586,846<text:s/></text:p>
          </table:table-cell>
          <table:table-cell table:style-name="ce12"/>
          <table:table-cell office:value-type="float" office:value="1851" table:style-name="ce14">
            <text:p><text:s/>1,851<text:s/></text:p>
          </table:table-cell>
          <table:table-cell office:value-type="float" office:value="2327225" table:style-name="ce14">
            <text:p><text:s/>2,327,22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35996" table:style-name="ce14">
            <text:p><text:s/>635,9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10020<text:s/></text:p>
          </table:table-cell>
          <table:table-cell office:value-type="string" table:style-name="ce15">
            <text:p>泰和醫院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301187" table:style-name="ce12">
            <text:p><text:s/>301,18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66290" table:style-name="ce12">
            <text:p><text:s/>2,566,290<text:s/></text:p>
          </table:table-cell>
          <table:table-cell table:style-name="ce12"/>
          <table:table-cell office:value-type="float" office:value="305" table:style-name="ce14">
            <text:p><text:s/>305<text:s/></text:p>
          </table:table-cell>
          <table:table-cell office:value-type="float" office:value="264197" table:style-name="ce14">
            <text:p><text:s/>264,19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509652" table:style-name="ce14">
            <text:p><text:s/>2,509,6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922" table:style-name="ce12">
            <text:p><text:s/>1,922<text:s/></text:p>
          </table:table-cell>
          <table:table-cell office:value-type="float" office:value="5520369" table:style-name="ce12">
            <text:p><text:s/>5,520,3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33" table:style-name="ce14">
            <text:p><text:s/>2,033<text:s/></text:p>
          </table:table-cell>
          <table:table-cell office:value-type="float" office:value="6156202" table:style-name="ce14">
            <text:p><text:s/>6,156,2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124" table:style-name="ce12">
            <text:p><text:s/>3,124<text:s/></text:p>
          </table:table-cell>
          <table:table-cell office:value-type="float" office:value="3475183" table:style-name="ce12">
            <text:p><text:s/>3,475,18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99054" table:style-name="ce12">
            <text:p><text:s/>499,054<text:s/></text:p>
          </table:table-cell>
          <table:table-cell table:style-name="ce12"/>
          <table:table-cell office:value-type="float" office:value="3202" table:style-name="ce14">
            <text:p><text:s/>3,202<text:s/></text:p>
          </table:table-cell>
          <table:table-cell office:value-type="float" office:value="3390702" table:style-name="ce14">
            <text:p><text:s/>3,390,70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76618" table:style-name="ce14">
            <text:p><text:s/>176,6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293" table:style-name="ce12">
            <text:p><text:s/>2,293<text:s/></text:p>
          </table:table-cell>
          <table:table-cell office:value-type="float" office:value="4218135" table:style-name="ce12">
            <text:p><text:s/>4,218,13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701540" table:style-name="ce12">
            <text:p><text:s/>4,701,540<text:s/></text:p>
          </table:table-cell>
          <table:table-cell table:style-name="ce12"/>
          <table:table-cell office:value-type="float" office:value="2358" table:style-name="ce14">
            <text:p><text:s/>2,358<text:s/></text:p>
          </table:table-cell>
          <table:table-cell office:value-type="float" office:value="4447679" table:style-name="ce14">
            <text:p><text:s/>4,447,679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5493002" table:style-name="ce14">
            <text:p><text:s/>5,493,0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8716" table:style-name="ce12">
            <text:p><text:s/>8,716<text:s/></text:p>
          </table:table-cell>
          <table:table-cell office:value-type="float" office:value="11197609" table:style-name="ce12">
            <text:p><text:s/>11,197,609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6144764" table:style-name="ce12">
            <text:p><text:s/>6,144,764<text:s/></text:p>
          </table:table-cell>
          <table:table-cell table:style-name="ce12"/>
          <table:table-cell office:value-type="float" office:value="8568" table:style-name="ce14">
            <text:p><text:s/>8,568<text:s/></text:p>
          </table:table-cell>
          <table:table-cell office:value-type="float" office:value="11035318" table:style-name="ce14">
            <text:p><text:s/>11,035,318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5770653" table:style-name="ce14">
            <text:p><text:s/>5,770,6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3404" table:style-name="ce12">
            <text:p><text:s/>3,404<text:s/></text:p>
          </table:table-cell>
          <table:table-cell office:value-type="float" office:value="5722487" table:style-name="ce12">
            <text:p><text:s/>5,722,487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2342397" table:style-name="ce12">
            <text:p><text:s/>2,342,397<text:s/></text:p>
          </table:table-cell>
          <table:table-cell table:style-name="ce12"/>
          <table:table-cell office:value-type="float" office:value="3996" table:style-name="ce14">
            <text:p><text:s/>3,996<text:s/></text:p>
          </table:table-cell>
          <table:table-cell office:value-type="float" office:value="6859786" table:style-name="ce14">
            <text:p><text:s/>6,859,78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2544168" table:style-name="ce14">
            <text:p><text:s/>2,544,1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8285" table:style-name="ce12">
            <text:p><text:s/>48,285<text:s/></text:p>
          </table:table-cell>
          <table:table-cell office:value-type="float" office:value="207708298" table:style-name="ce12">
            <text:p><text:s/>207,708,298<text:s/></text:p>
          </table:table-cell>
          <table:table-cell office:value-type="float" office:value="2149" table:style-name="ce12">
            <text:p><text:s/>2,149<text:s/></text:p>
          </table:table-cell>
          <table:table-cell office:value-type="float" office:value="220855500" table:style-name="ce12">
            <text:p><text:s/>220,855,500<text:s/></text:p>
          </table:table-cell>
          <table:table-cell table:style-name="ce12"/>
          <table:table-cell office:value-type="float" office:value="57181" table:style-name="ce14">
            <text:p><text:s/>57,181<text:s/></text:p>
          </table:table-cell>
          <table:table-cell office:value-type="float" office:value="237473387" table:style-name="ce14">
            <text:p><text:s/>237,473,387<text:s/></text:p>
          </table:table-cell>
          <table:table-cell office:value-type="float" office:value="2384" table:style-name="ce14">
            <text:p><text:s/>2,384<text:s/></text:p>
          </table:table-cell>
          <table:table-cell office:value-type="float" office:value="219350453" table:style-name="ce14">
            <text:p><text:s/>219,350,4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200" table:style-name="ce12">
            <text:p><text:s/>7,200<text:s/></text:p>
          </table:table-cell>
          <table:table-cell office:value-type="float" office:value="18909249" table:style-name="ce12">
            <text:p><text:s/>18,909,249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9034902" table:style-name="ce12">
            <text:p><text:s/>19,034,902<text:s/></text:p>
          </table:table-cell>
          <table:table-cell table:style-name="ce12"/>
          <table:table-cell office:value-type="float" office:value="8708" table:style-name="ce14">
            <text:p><text:s/>8,708<text:s/></text:p>
          </table:table-cell>
          <table:table-cell office:value-type="float" office:value="22695686" table:style-name="ce14">
            <text:p><text:s/>22,695,686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1439837" table:style-name="ce14">
            <text:p><text:s/>21,439,8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0270" table:style-name="ce12">
            <text:p><text:s/>30,270<text:s/></text:p>
          </table:table-cell>
          <table:table-cell office:value-type="float" office:value="97945919" table:style-name="ce12">
            <text:p><text:s/>97,945,919<text:s/></text:p>
          </table:table-cell>
          <table:table-cell office:value-type="float" office:value="1333" table:style-name="ce12">
            <text:p><text:s/>1,333<text:s/></text:p>
          </table:table-cell>
          <table:table-cell office:value-type="float" office:value="93735351" table:style-name="ce12">
            <text:p><text:s/>93,735,351<text:s/></text:p>
          </table:table-cell>
          <table:table-cell table:style-name="ce12"/>
          <table:table-cell office:value-type="float" office:value="32596" table:style-name="ce14">
            <text:p><text:s/>32,596<text:s/></text:p>
          </table:table-cell>
          <table:table-cell office:value-type="float" office:value="97253600" table:style-name="ce14">
            <text:p><text:s/>97,253,600<text:s/></text:p>
          </table:table-cell>
          <table:table-cell office:value-type="float" office:value="1151" table:style-name="ce14">
            <text:p><text:s/>1,151<text:s/></text:p>
          </table:table-cell>
          <table:table-cell office:value-type="float" office:value="77911522" table:style-name="ce14">
            <text:p><text:s/>77,911,5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9598" table:style-name="ce12">
            <text:p><text:s/>29,598<text:s/></text:p>
          </table:table-cell>
          <table:table-cell office:value-type="float" office:value="107382094" table:style-name="ce12">
            <text:p><text:s/>107,382,094<text:s/></text:p>
          </table:table-cell>
          <table:table-cell office:value-type="float" office:value="1260" table:style-name="ce12">
            <text:p><text:s/>1,260<text:s/></text:p>
          </table:table-cell>
          <table:table-cell office:value-type="float" office:value="95892379" table:style-name="ce12">
            <text:p><text:s/>95,892,379<text:s/></text:p>
          </table:table-cell>
          <table:table-cell table:style-name="ce12"/>
          <table:table-cell office:value-type="float" office:value="36641" table:style-name="ce14">
            <text:p><text:s/>36,641<text:s/></text:p>
          </table:table-cell>
          <table:table-cell office:value-type="float" office:value="126294165" table:style-name="ce14">
            <text:p><text:s/>126,294,165<text:s/></text:p>
          </table:table-cell>
          <table:table-cell office:value-type="float" office:value="1300" table:style-name="ce14">
            <text:p><text:s/>1,300<text:s/></text:p>
          </table:table-cell>
          <table:table-cell office:value-type="float" office:value="109074268" table:style-name="ce14">
            <text:p><text:s/>109,074,2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4804" table:style-name="ce12">
            <text:p><text:s/>4,804<text:s/></text:p>
          </table:table-cell>
          <table:table-cell office:value-type="float" office:value="11498664" table:style-name="ce12">
            <text:p><text:s/>11,498,664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23420077" table:style-name="ce12">
            <text:p><text:s/>23,420,077<text:s/></text:p>
          </table:table-cell>
          <table:table-cell table:style-name="ce12"/>
          <table:table-cell office:value-type="float" office:value="5545" table:style-name="ce14">
            <text:p><text:s/>5,545<text:s/></text:p>
          </table:table-cell>
          <table:table-cell office:value-type="float" office:value="12955961" table:style-name="ce14">
            <text:p><text:s/>12,955,961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21476961" table:style-name="ce14">
            <text:p><text:s/>21,476,9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281" table:style-name="ce12">
            <text:p><text:s/>4,281<text:s/></text:p>
          </table:table-cell>
          <table:table-cell office:value-type="float" office:value="9359651" table:style-name="ce12">
            <text:p><text:s/>9,359,651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27863699" table:style-name="ce12">
            <text:p><text:s/>27,863,699<text:s/></text:p>
          </table:table-cell>
          <table:table-cell table:style-name="ce12"/>
          <table:table-cell office:value-type="float" office:value="5824" table:style-name="ce14">
            <text:p><text:s/>5,824<text:s/></text:p>
          </table:table-cell>
          <table:table-cell office:value-type="float" office:value="11711456" table:style-name="ce14">
            <text:p><text:s/>11,711,456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28269526" table:style-name="ce14">
            <text:p><text:s/>28,269,5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00" table:style-name="ce12">
            <text:p><text:s/>1,100<text:s/></text:p>
          </table:table-cell>
          <table:table-cell office:value-type="float" office:value="2337318" table:style-name="ce12">
            <text:p><text:s/>2,337,3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31" table:style-name="ce14">
            <text:p><text:s/>1,131<text:s/></text:p>
          </table:table-cell>
          <table:table-cell office:value-type="float" office:value="1949442" table:style-name="ce14">
            <text:p><text:s/>1,949,4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974" table:style-name="ce12">
            <text:p><text:s/>3,974<text:s/></text:p>
          </table:table-cell>
          <table:table-cell office:value-type="float" office:value="9537859" table:style-name="ce12">
            <text:p><text:s/>9,537,859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1506981" table:style-name="ce12">
            <text:p><text:s/>11,506,981<text:s/></text:p>
          </table:table-cell>
          <table:table-cell table:style-name="ce12"/>
          <table:table-cell office:value-type="float" office:value="4521" table:style-name="ce14">
            <text:p><text:s/>4,521<text:s/></text:p>
          </table:table-cell>
          <table:table-cell office:value-type="float" office:value="9747740" table:style-name="ce14">
            <text:p><text:s/>9,747,740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2451332" table:style-name="ce14">
            <text:p><text:s/>12,451,3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807" table:style-name="ce12">
            <text:p><text:s/>1,807<text:s/></text:p>
          </table:table-cell>
          <table:table-cell office:value-type="float" office:value="3888524" table:style-name="ce12">
            <text:p><text:s/>3,888,5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41" table:style-name="ce14">
            <text:p><text:s/>1,841<text:s/></text:p>
          </table:table-cell>
          <table:table-cell office:value-type="float" office:value="3707121" table:style-name="ce14">
            <text:p><text:s/>3,707,1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420" table:style-name="ce12">
            <text:p><text:s/>2,420<text:s/></text:p>
          </table:table-cell>
          <table:table-cell office:value-type="float" office:value="5279528" table:style-name="ce12">
            <text:p><text:s/>5,279,528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5968500" table:style-name="ce12">
            <text:p><text:s/>5,968,500<text:s/></text:p>
          </table:table-cell>
          <table:table-cell table:style-name="ce12"/>
          <table:table-cell office:value-type="float" office:value="2547" table:style-name="ce14">
            <text:p><text:s/>2,547<text:s/></text:p>
          </table:table-cell>
          <table:table-cell office:value-type="float" office:value="5207587" table:style-name="ce14">
            <text:p><text:s/>5,207,58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920749" table:style-name="ce14">
            <text:p><text:s/>5,920,7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1540" table:style-name="ce12">
            <text:p><text:s/>11,540<text:s/></text:p>
          </table:table-cell>
          <table:table-cell office:value-type="float" office:value="31891087" table:style-name="ce12">
            <text:p><text:s/>31,891,087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57713912" table:style-name="ce12">
            <text:p><text:s/>57,713,912<text:s/></text:p>
          </table:table-cell>
          <table:table-cell table:style-name="ce12"/>
          <table:table-cell office:value-type="float" office:value="10355" table:style-name="ce14">
            <text:p><text:s/>10,355<text:s/></text:p>
          </table:table-cell>
          <table:table-cell office:value-type="float" office:value="28682075" table:style-name="ce14">
            <text:p><text:s/>28,682,075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50987223" table:style-name="ce14">
            <text:p><text:s/>50,987,2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686" table:style-name="ce12">
            <text:p><text:s/>4,686<text:s/></text:p>
          </table:table-cell>
          <table:table-cell office:value-type="float" office:value="12872039" table:style-name="ce12">
            <text:p><text:s/>12,872,039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3803495" table:style-name="ce12">
            <text:p><text:s/>13,803,495<text:s/></text:p>
          </table:table-cell>
          <table:table-cell table:style-name="ce12"/>
          <table:table-cell office:value-type="float" office:value="4716" table:style-name="ce14">
            <text:p><text:s/>4,716<text:s/></text:p>
          </table:table-cell>
          <table:table-cell office:value-type="float" office:value="13287140" table:style-name="ce14">
            <text:p><text:s/>13,287,140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1951514" table:style-name="ce14">
            <text:p><text:s/>11,951,5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6898" table:style-name="ce12">
            <text:p><text:s/>6,898<text:s/></text:p>
          </table:table-cell>
          <table:table-cell office:value-type="float" office:value="16333277" table:style-name="ce12">
            <text:p><text:s/>16,333,27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423627" table:style-name="ce12">
            <text:p><text:s/>1,423,627<text:s/></text:p>
          </table:table-cell>
          <table:table-cell table:style-name="ce12"/>
          <table:table-cell office:value-type="float" office:value="7770" table:style-name="ce14">
            <text:p><text:s/>7,770<text:s/></text:p>
          </table:table-cell>
          <table:table-cell office:value-type="float" office:value="17328187" table:style-name="ce14">
            <text:p><text:s/>17,328,18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723503" table:style-name="ce14">
            <text:p><text:s/>2,723,5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204" table:style-name="ce12">
            <text:p><text:s/>2,204<text:s/></text:p>
          </table:table-cell>
          <table:table-cell office:value-type="float" office:value="4701967" table:style-name="ce12">
            <text:p><text:s/>4,701,967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8420889" table:style-name="ce12">
            <text:p><text:s/>8,420,889<text:s/></text:p>
          </table:table-cell>
          <table:table-cell table:style-name="ce12"/>
          <table:table-cell office:value-type="float" office:value="2539" table:style-name="ce14">
            <text:p><text:s/>2,539<text:s/></text:p>
          </table:table-cell>
          <table:table-cell office:value-type="float" office:value="5132589" table:style-name="ce14">
            <text:p><text:s/>5,132,589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7600321" table:style-name="ce14">
            <text:p><text:s/>7,600,3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983" table:style-name="ce12">
            <text:p><text:s/>13,983<text:s/></text:p>
          </table:table-cell>
          <table:table-cell office:value-type="float" office:value="31673122" table:style-name="ce12">
            <text:p><text:s/>31,673,122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19435890" table:style-name="ce12">
            <text:p><text:s/>19,435,890<text:s/></text:p>
          </table:table-cell>
          <table:table-cell table:style-name="ce12"/>
          <table:table-cell office:value-type="float" office:value="14591" table:style-name="ce14">
            <text:p><text:s/>14,591<text:s/></text:p>
          </table:table-cell>
          <table:table-cell office:value-type="float" office:value="35009748" table:style-name="ce14">
            <text:p><text:s/>35,009,748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8309036" table:style-name="ce14">
            <text:p><text:s/>18,309,0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487" table:style-name="ce12">
            <text:p><text:s/>1,487<text:s/></text:p>
          </table:table-cell>
          <table:table-cell office:value-type="float" office:value="2149887" table:style-name="ce12">
            <text:p><text:s/>2,149,88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16268" table:style-name="ce12">
            <text:p><text:s/>516,268<text:s/></text:p>
          </table:table-cell>
          <table:table-cell table:style-name="ce12"/>
          <table:table-cell office:value-type="float" office:value="2274" table:style-name="ce14">
            <text:p><text:s/>2,274<text:s/></text:p>
          </table:table-cell>
          <table:table-cell office:value-type="float" office:value="3266291" table:style-name="ce14">
            <text:p><text:s/>3,266,29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83972" table:style-name="ce14">
            <text:p><text:s/>383,9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175" table:style-name="ce12">
            <text:p><text:s/>5,175<text:s/></text:p>
          </table:table-cell>
          <table:table-cell office:value-type="float" office:value="12370527" table:style-name="ce12">
            <text:p><text:s/>12,370,52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861760" table:style-name="ce12">
            <text:p><text:s/>861,760<text:s/></text:p>
          </table:table-cell>
          <table:table-cell table:style-name="ce12"/>
          <table:table-cell office:value-type="float" office:value="5660" table:style-name="ce14">
            <text:p><text:s/>5,660<text:s/></text:p>
          </table:table-cell>
          <table:table-cell office:value-type="float" office:value="12141978" table:style-name="ce14">
            <text:p><text:s/>12,141,97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909155" table:style-name="ce14">
            <text:p><text:s/>1,909,155<text:s/></text:p>
          </table:table-cell>
          <table:table-cell table:number-columns-repeated="1637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80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6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7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6" table:default-cell-style-name="ce14"/>
        <table:table-column table:style-name="co9" table:default-cell-style-name="ce14"/>
        <table:table-column table:style-name="co18" table:default-cell-style-name="ce14"/>
        <table:table-column table:style-name="co16" table:default-cell-style-name="ce14"/>
        <table:table-column table:style-name="co18" table:default-cell-style-name="ce14"/>
        <table:table-column table:style-name="co16" table:default-cell-style-name="ce14"/>
        <table:table-column table:style-name="co1" table:number-columns-repeated="16371" table:default-cell-style-name="ce1"/>
        <table:table-row table:style-name="ro1">
          <table:table-cell table:style-name="ce49"/>
          <table:table-cell table:number-columns-repeated="2" table:style-name="ce17"/>
          <table:table-cell office:value-type="string" table:style-name="ce18">
            <text:p>114年02月醫院總額各醫院(含交付)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4年4月10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3年02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4年02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26147" table:style-name="ce12">
            <text:p><text:s/>226,147<text:s/></text:p>
          </table:table-cell>
          <table:table-cell office:value-type="float" office:value="1097766636" table:style-name="ce12">
            <text:p><text:s/>1,097,766,636<text:s/></text:p>
          </table:table-cell>
          <table:table-cell office:value-type="float" office:value="7126" table:style-name="ce12">
            <text:p><text:s/>7,126<text:s/></text:p>
          </table:table-cell>
          <table:table-cell office:value-type="float" office:value="756183364" table:style-name="ce12">
            <text:p><text:s/>756,183,364<text:s/></text:p>
          </table:table-cell>
          <table:table-cell table:style-name="ce12"/>
          <table:table-cell office:value-type="float" office:value="264303" table:style-name="ce14">
            <text:p><text:s/>264,303<text:s/></text:p>
          </table:table-cell>
          <table:table-cell office:value-type="float" office:value="1224205782" table:style-name="ce14">
            <text:p><text:s/>1,224,205,782<text:s/></text:p>
          </table:table-cell>
          <table:table-cell office:value-type="float" office:value="7304" table:style-name="ce14">
            <text:p><text:s/>7,304<text:s/></text:p>
          </table:table-cell>
          <table:table-cell office:value-type="float" office:value="795878114" table:style-name="ce14">
            <text:p><text:s/>795,878,1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5531" table:style-name="ce12">
            <text:p><text:s/>115,531<text:s/></text:p>
          </table:table-cell>
          <table:table-cell office:value-type="float" office:value="490324451" table:style-name="ce12">
            <text:p><text:s/>490,324,451<text:s/></text:p>
          </table:table-cell>
          <table:table-cell office:value-type="float" office:value="4690" table:style-name="ce12">
            <text:p><text:s/>4,690<text:s/></text:p>
          </table:table-cell>
          <table:table-cell office:value-type="float" office:value="456283912" table:style-name="ce12">
            <text:p><text:s/>456,283,912<text:s/></text:p>
          </table:table-cell>
          <table:table-cell table:style-name="ce12"/>
          <table:table-cell office:value-type="float" office:value="128712" table:style-name="ce14">
            <text:p><text:s/>128,712<text:s/></text:p>
          </table:table-cell>
          <table:table-cell office:value-type="float" office:value="545240697" table:style-name="ce14">
            <text:p><text:s/>545,240,697<text:s/></text:p>
          </table:table-cell>
          <table:table-cell office:value-type="float" office:value="4954" table:style-name="ce14">
            <text:p><text:s/>4,954<text:s/></text:p>
          </table:table-cell>
          <table:table-cell office:value-type="float" office:value="476107884" table:style-name="ce14">
            <text:p><text:s/>476,107,884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86791" table:style-name="ce40">
            <text:p><text:s/>186,791<text:s/></text:p>
          </table:table-cell>
          <table:table-cell office:value-type="float" office:value="971284763" table:style-name="ce40">
            <text:p><text:s/>971,284,763<text:s/></text:p>
          </table:table-cell>
          <table:table-cell office:value-type="float" office:value="8181" table:style-name="ce40">
            <text:p><text:s/>8,181<text:s/></text:p>
          </table:table-cell>
          <table:table-cell office:value-type="float" office:value="845627143" table:style-name="ce40">
            <text:p><text:s/>845,627,143<text:s/></text:p>
          </table:table-cell>
          <table:table-cell table:style-name="ce40"/>
          <table:table-cell office:value-type="float" office:value="224162" table:style-name="ce41">
            <text:p><text:s/>224,162<text:s/></text:p>
          </table:table-cell>
          <table:table-cell office:value-type="float" office:value="1085104969" table:style-name="ce41">
            <text:p><text:s/>1,085,104,969<text:s/></text:p>
          </table:table-cell>
          <table:table-cell office:value-type="float" office:value="9111" table:style-name="ce41">
            <text:p><text:s/>9,111<text:s/></text:p>
          </table:table-cell>
          <table:table-cell office:value-type="float" office:value="858311162" table:style-name="ce41">
            <text:p><text:s/>858,311,162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1421" table:style-name="ce12">
            <text:p><text:s/>71,421<text:s/></text:p>
          </table:table-cell>
          <table:table-cell office:value-type="float" office:value="219738743" table:style-name="ce12">
            <text:p><text:s/>219,738,743<text:s/></text:p>
          </table:table-cell>
          <table:table-cell office:value-type="float" office:value="1461" table:style-name="ce12">
            <text:p><text:s/>1,461<text:s/></text:p>
          </table:table-cell>
          <table:table-cell office:value-type="float" office:value="128316831" table:style-name="ce12">
            <text:p><text:s/>128,316,831<text:s/></text:p>
          </table:table-cell>
          <table:table-cell table:style-name="ce12"/>
          <table:table-cell office:value-type="float" office:value="86844" table:style-name="ce14">
            <text:p><text:s/>86,844<text:s/></text:p>
          </table:table-cell>
          <table:table-cell office:value-type="float" office:value="251171112" table:style-name="ce14">
            <text:p><text:s/>251,171,112<text:s/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125732800" table:style-name="ce14">
            <text:p><text:s/>125,732,8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74400" table:style-name="ce12">
            <text:p><text:s/>174,400<text:s/></text:p>
          </table:table-cell>
          <table:table-cell office:value-type="float" office:value="661900726" table:style-name="ce12">
            <text:p><text:s/>661,900,726<text:s/></text:p>
          </table:table-cell>
          <table:table-cell office:value-type="float" office:value="4651" table:style-name="ce12">
            <text:p><text:s/>4,651<text:s/></text:p>
          </table:table-cell>
          <table:table-cell office:value-type="float" office:value="432019843" table:style-name="ce12">
            <text:p><text:s/>432,019,843<text:s/></text:p>
          </table:table-cell>
          <table:table-cell table:style-name="ce12"/>
          <table:table-cell office:value-type="float" office:value="203818" table:style-name="ce14">
            <text:p><text:s/>203,818<text:s/></text:p>
          </table:table-cell>
          <table:table-cell office:value-type="float" office:value="762915651" table:style-name="ce14">
            <text:p><text:s/>762,915,651<text:s/></text:p>
          </table:table-cell>
          <table:table-cell office:value-type="float" office:value="4781" table:style-name="ce14">
            <text:p><text:s/>4,781<text:s/></text:p>
          </table:table-cell>
          <table:table-cell office:value-type="float" office:value="443822742" table:style-name="ce14">
            <text:p><text:s/>443,822,7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79338" table:style-name="ce12">
            <text:p><text:s/>79,338<text:s/></text:p>
          </table:table-cell>
          <table:table-cell office:value-type="float" office:value="277698035" table:style-name="ce12">
            <text:p><text:s/>277,698,035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168825956" table:style-name="ce12">
            <text:p><text:s/>168,825,956<text:s/></text:p>
          </table:table-cell>
          <table:table-cell table:style-name="ce12"/>
          <table:table-cell office:value-type="float" office:value="89869" table:style-name="ce14">
            <text:p><text:s/>89,869<text:s/></text:p>
          </table:table-cell>
          <table:table-cell office:value-type="float" office:value="315878185" table:style-name="ce14">
            <text:p><text:s/>315,878,185<text:s/></text:p>
          </table:table-cell>
          <table:table-cell office:value-type="float" office:value="2202" table:style-name="ce14">
            <text:p><text:s/>2,202<text:s/></text:p>
          </table:table-cell>
          <table:table-cell office:value-type="float" office:value="191831822" table:style-name="ce14">
            <text:p><text:s/>191,831,8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21455" table:style-name="ce12">
            <text:p><text:s/>121,455<text:s/></text:p>
          </table:table-cell>
          <table:table-cell office:value-type="float" office:value="471473686" table:style-name="ce12">
            <text:p><text:s/>471,473,686<text:s/></text:p>
          </table:table-cell>
          <table:table-cell office:value-type="float" office:value="3661" table:style-name="ce12">
            <text:p><text:s/>3,661<text:s/></text:p>
          </table:table-cell>
          <table:table-cell office:value-type="float" office:value="333806368" table:style-name="ce12">
            <text:p><text:s/>333,806,368<text:s/></text:p>
          </table:table-cell>
          <table:table-cell table:style-name="ce12"/>
          <table:table-cell office:value-type="float" office:value="142350" table:style-name="ce14">
            <text:p><text:s/>142,350<text:s/></text:p>
          </table:table-cell>
          <table:table-cell office:value-type="float" office:value="523763838" table:style-name="ce14">
            <text:p><text:s/>523,763,838<text:s/></text:p>
          </table:table-cell>
          <table:table-cell office:value-type="float" office:value="3879" table:style-name="ce14">
            <text:p><text:s/>3,879<text:s/></text:p>
          </table:table-cell>
          <table:table-cell office:value-type="float" office:value="350843484" table:style-name="ce14">
            <text:p><text:s/>350,843,4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76980" table:style-name="ce12">
            <text:p><text:s/>76,980<text:s/></text:p>
          </table:table-cell>
          <table:table-cell office:value-type="float" office:value="241536958" table:style-name="ce12">
            <text:p><text:s/>241,536,958<text:s/></text:p>
          </table:table-cell>
          <table:table-cell office:value-type="float" office:value="2206" table:style-name="ce12">
            <text:p><text:s/>2,206<text:s/></text:p>
          </table:table-cell>
          <table:table-cell office:value-type="float" office:value="167806967" table:style-name="ce12">
            <text:p><text:s/>167,806,967<text:s/></text:p>
          </table:table-cell>
          <table:table-cell table:style-name="ce12"/>
          <table:table-cell office:value-type="float" office:value="86864" table:style-name="ce14">
            <text:p><text:s/>86,864<text:s/></text:p>
          </table:table-cell>
          <table:table-cell office:value-type="float" office:value="271056153" table:style-name="ce14">
            <text:p><text:s/>271,056,153<text:s/></text:p>
          </table:table-cell>
          <table:table-cell office:value-type="float" office:value="2336" table:style-name="ce14">
            <text:p><text:s/>2,336<text:s/></text:p>
          </table:table-cell>
          <table:table-cell office:value-type="float" office:value="188906526" table:style-name="ce14">
            <text:p><text:s/>188,906,5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71875" table:style-name="ce12">
            <text:p><text:s/>71,875<text:s/></text:p>
          </table:table-cell>
          <table:table-cell office:value-type="float" office:value="226168558" table:style-name="ce12">
            <text:p><text:s/>226,168,558<text:s/></text:p>
          </table:table-cell>
          <table:table-cell office:value-type="float" office:value="1629" table:style-name="ce12">
            <text:p><text:s/>1,629<text:s/></text:p>
          </table:table-cell>
          <table:table-cell office:value-type="float" office:value="141210636" table:style-name="ce12">
            <text:p><text:s/>141,210,636<text:s/></text:p>
          </table:table-cell>
          <table:table-cell table:style-name="ce12"/>
          <table:table-cell office:value-type="float" office:value="84079" table:style-name="ce14">
            <text:p><text:s/>84,079<text:s/></text:p>
          </table:table-cell>
          <table:table-cell office:value-type="float" office:value="266925550" table:style-name="ce14">
            <text:p><text:s/>266,925,550<text:s/></text:p>
          </table:table-cell>
          <table:table-cell office:value-type="float" office:value="1694" table:style-name="ce14">
            <text:p><text:s/>1,694<text:s/></text:p>
          </table:table-cell>
          <table:table-cell office:value-type="float" office:value="143545934" table:style-name="ce14">
            <text:p><text:s/>143,545,9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9144" table:style-name="ce12">
            <text:p><text:s/>99,144<text:s/></text:p>
          </table:table-cell>
          <table:table-cell office:value-type="float" office:value="357326524" table:style-name="ce12">
            <text:p><text:s/>357,326,524<text:s/></text:p>
          </table:table-cell>
          <table:table-cell office:value-type="float" office:value="2932" table:style-name="ce12">
            <text:p><text:s/>2,932<text:s/></text:p>
          </table:table-cell>
          <table:table-cell office:value-type="float" office:value="231505242" table:style-name="ce12">
            <text:p><text:s/>231,505,242<text:s/></text:p>
          </table:table-cell>
          <table:table-cell table:style-name="ce12"/>
          <table:table-cell office:value-type="float" office:value="107158" table:style-name="ce14">
            <text:p><text:s/>107,158<text:s/></text:p>
          </table:table-cell>
          <table:table-cell office:value-type="float" office:value="400755707" table:style-name="ce14">
            <text:p><text:s/>400,755,707<text:s/></text:p>
          </table:table-cell>
          <table:table-cell office:value-type="float" office:value="3180" table:style-name="ce14">
            <text:p><text:s/>3,180<text:s/></text:p>
          </table:table-cell>
          <table:table-cell office:value-type="float" office:value="264305898" table:style-name="ce14">
            <text:p><text:s/>264,305,8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04554" table:style-name="ce12">
            <text:p><text:s/>204,554<text:s/></text:p>
          </table:table-cell>
          <table:table-cell office:value-type="float" office:value="548686391" table:style-name="ce12">
            <text:p><text:s/>548,686,391<text:s/></text:p>
          </table:table-cell>
          <table:table-cell office:value-type="float" office:value="4213" table:style-name="ce12">
            <text:p><text:s/>4,213<text:s/></text:p>
          </table:table-cell>
          <table:table-cell office:value-type="float" office:value="305837063" table:style-name="ce12">
            <text:p><text:s/>305,837,063<text:s/></text:p>
          </table:table-cell>
          <table:table-cell table:style-name="ce12"/>
          <table:table-cell office:value-type="float" office:value="232355" table:style-name="ce14">
            <text:p><text:s/>232,355<text:s/></text:p>
          </table:table-cell>
          <table:table-cell office:value-type="float" office:value="610445261" table:style-name="ce14">
            <text:p><text:s/>610,445,261<text:s/></text:p>
          </table:table-cell>
          <table:table-cell office:value-type="float" office:value="4531" table:style-name="ce14">
            <text:p><text:s/>4,531<text:s/></text:p>
          </table:table-cell>
          <table:table-cell office:value-type="float" office:value="314896123" table:style-name="ce14">
            <text:p><text:s/>314,896,1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7397" table:style-name="ce12">
            <text:p><text:s/>27,397<text:s/></text:p>
          </table:table-cell>
          <table:table-cell office:value-type="float" office:value="68916752" table:style-name="ce12">
            <text:p><text:s/>68,916,752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49116646" table:style-name="ce12">
            <text:p><text:s/>49,116,646<text:s/></text:p>
          </table:table-cell>
          <table:table-cell table:style-name="ce12"/>
          <table:table-cell office:value-type="float" office:value="30279" table:style-name="ce14">
            <text:p><text:s/>30,279<text:s/></text:p>
          </table:table-cell>
          <table:table-cell office:value-type="float" office:value="75992007" table:style-name="ce14">
            <text:p><text:s/>75,992,007<text:s/></text:p>
          </table:table-cell>
          <table:table-cell office:value-type="float" office:value="815" table:style-name="ce14">
            <text:p><text:s/>815<text:s/></text:p>
          </table:table-cell>
          <table:table-cell office:value-type="float" office:value="48227622" table:style-name="ce14">
            <text:p><text:s/>48,227,6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4374" table:style-name="ce12">
            <text:p><text:s/>34,374<text:s/></text:p>
          </table:table-cell>
          <table:table-cell office:value-type="float" office:value="78932852" table:style-name="ce12">
            <text:p><text:s/>78,932,852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55934838" table:style-name="ce12">
            <text:p><text:s/>55,934,838<text:s/></text:p>
          </table:table-cell>
          <table:table-cell table:style-name="ce12"/>
          <table:table-cell office:value-type="float" office:value="39736" table:style-name="ce14">
            <text:p><text:s/>39,736<text:s/></text:p>
          </table:table-cell>
          <table:table-cell office:value-type="float" office:value="87210195" table:style-name="ce14">
            <text:p><text:s/>87,210,195<text:s/>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56148881" table:style-name="ce14">
            <text:p><text:s/>56,148,8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4259" table:style-name="ce12">
            <text:p><text:s/>44,259<text:s/></text:p>
          </table:table-cell>
          <table:table-cell office:value-type="float" office:value="122416307" table:style-name="ce12">
            <text:p><text:s/>122,416,307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114426240" table:style-name="ce12">
            <text:p><text:s/>114,426,240<text:s/></text:p>
          </table:table-cell>
          <table:table-cell table:style-name="ce12"/>
          <table:table-cell office:value-type="float" office:value="53016" table:style-name="ce14">
            <text:p><text:s/>53,016<text:s/></text:p>
          </table:table-cell>
          <table:table-cell office:value-type="float" office:value="143134283" table:style-name="ce14">
            <text:p><text:s/>143,134,283<text:s/></text:p>
          </table:table-cell>
          <table:table-cell office:value-type="float" office:value="1300" table:style-name="ce14">
            <text:p><text:s/>1,300<text:s/></text:p>
          </table:table-cell>
          <table:table-cell office:value-type="float" office:value="107794802" table:style-name="ce14">
            <text:p><text:s/>107,794,8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877" table:style-name="ce12">
            <text:p><text:s/>1,877<text:s/></text:p>
          </table:table-cell>
          <table:table-cell office:value-type="float" office:value="6914574" table:style-name="ce12">
            <text:p><text:s/>6,914,574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28505627" table:style-name="ce12">
            <text:p><text:s/>28,505,627<text:s/></text:p>
          </table:table-cell>
          <table:table-cell table:style-name="ce12"/>
          <table:table-cell office:value-type="float" office:value="2156" table:style-name="ce14">
            <text:p><text:s/>2,156<text:s/></text:p>
          </table:table-cell>
          <table:table-cell office:value-type="float" office:value="7399668" table:style-name="ce14">
            <text:p><text:s/>7,399,668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28543428" table:style-name="ce14">
            <text:p><text:s/>28,543,4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1664" table:style-name="ce12">
            <text:p><text:s/>31,664<text:s/></text:p>
          </table:table-cell>
          <table:table-cell office:value-type="float" office:value="158674519" table:style-name="ce12">
            <text:p><text:s/>158,674,519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96844917" table:style-name="ce12">
            <text:p><text:s/>96,844,917<text:s/></text:p>
          </table:table-cell>
          <table:table-cell table:style-name="ce12"/>
          <table:table-cell office:value-type="float" office:value="42411" table:style-name="ce14">
            <text:p><text:s/>42,411<text:s/></text:p>
          </table:table-cell>
          <table:table-cell office:value-type="float" office:value="197232557" table:style-name="ce14">
            <text:p><text:s/>197,232,557<text:s/></text:p>
          </table:table-cell>
          <table:table-cell office:value-type="float" office:value="1049" table:style-name="ce14">
            <text:p><text:s/>1,049<text:s/></text:p>
          </table:table-cell>
          <table:table-cell office:value-type="float" office:value="94759122" table:style-name="ce14">
            <text:p><text:s/>94,759,1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7416" table:style-name="ce12">
            <text:p><text:s/>37,416<text:s/></text:p>
          </table:table-cell>
          <table:table-cell office:value-type="float" office:value="137077308" table:style-name="ce12">
            <text:p><text:s/>137,077,308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103716086" table:style-name="ce12">
            <text:p><text:s/>103,716,086<text:s/></text:p>
          </table:table-cell>
          <table:table-cell table:style-name="ce12"/>
          <table:table-cell office:value-type="float" office:value="43582" table:style-name="ce14">
            <text:p><text:s/>43,582<text:s/></text:p>
          </table:table-cell>
          <table:table-cell office:value-type="float" office:value="158140885" table:style-name="ce14">
            <text:p><text:s/>158,140,885<text:s/></text:p>
          </table:table-cell>
          <table:table-cell office:value-type="float" office:value="1621" table:style-name="ce14">
            <text:p><text:s/>1,621<text:s/></text:p>
          </table:table-cell>
          <table:table-cell office:value-type="float" office:value="99525864" table:style-name="ce14">
            <text:p><text:s/>99,525,8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9001" table:style-name="ce12">
            <text:p><text:s/>19,001<text:s/></text:p>
          </table:table-cell>
          <table:table-cell office:value-type="float" office:value="40360598" table:style-name="ce12">
            <text:p><text:s/>40,360,598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25407479" table:style-name="ce12">
            <text:p><text:s/>25,407,479<text:s/></text:p>
          </table:table-cell>
          <table:table-cell table:style-name="ce12"/>
          <table:table-cell office:value-type="float" office:value="23314" table:style-name="ce14">
            <text:p><text:s/>23,314<text:s/></text:p>
          </table:table-cell>
          <table:table-cell office:value-type="float" office:value="50576082" table:style-name="ce14">
            <text:p><text:s/>50,576,082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39397933" table:style-name="ce14">
            <text:p><text:s/>39,397,9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2813" table:style-name="ce12">
            <text:p><text:s/>2,813<text:s/></text:p>
          </table:table-cell>
          <table:table-cell office:value-type="float" office:value="10911339" table:style-name="ce12">
            <text:p><text:s/>10,911,339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31026574" table:style-name="ce12">
            <text:p><text:s/>31,026,574<text:s/></text:p>
          </table:table-cell>
          <table:table-cell table:style-name="ce12"/>
          <table:table-cell office:value-type="float" office:value="3030" table:style-name="ce14">
            <text:p><text:s/>3,030<text:s/></text:p>
          </table:table-cell>
          <table:table-cell office:value-type="float" office:value="11397881" table:style-name="ce14">
            <text:p><text:s/>11,397,881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24831404" table:style-name="ce14">
            <text:p><text:s/>24,831,4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5660" table:style-name="ce12">
            <text:p><text:s/>35,660<text:s/></text:p>
          </table:table-cell>
          <table:table-cell office:value-type="float" office:value="84374859" table:style-name="ce12">
            <text:p><text:s/>84,374,859<text:s/></text:p>
          </table:table-cell>
          <table:table-cell office:value-type="float" office:value="709" table:style-name="ce12">
            <text:p><text:s/>709<text:s/></text:p>
          </table:table-cell>
          <table:table-cell office:value-type="float" office:value="34727570" table:style-name="ce12">
            <text:p><text:s/>34,727,570<text:s/></text:p>
          </table:table-cell>
          <table:table-cell table:style-name="ce12"/>
          <table:table-cell office:value-type="float" office:value="41371" table:style-name="ce14">
            <text:p><text:s/>41,371<text:s/></text:p>
          </table:table-cell>
          <table:table-cell office:value-type="float" office:value="96738925" table:style-name="ce14">
            <text:p><text:s/>96,738,925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32892640" table:style-name="ce14">
            <text:p><text:s/>32,892,6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4385" table:style-name="ce12">
            <text:p><text:s/>94,385<text:s/></text:p>
          </table:table-cell>
          <table:table-cell office:value-type="float" office:value="310751797" table:style-name="ce12">
            <text:p><text:s/>310,751,797<text:s/></text:p>
          </table:table-cell>
          <table:table-cell office:value-type="float" office:value="2403" table:style-name="ce12">
            <text:p><text:s/>2,403<text:s/></text:p>
          </table:table-cell>
          <table:table-cell office:value-type="float" office:value="199561780" table:style-name="ce12">
            <text:p><text:s/>199,561,780<text:s/></text:p>
          </table:table-cell>
          <table:table-cell table:style-name="ce12"/>
          <table:table-cell office:value-type="float" office:value="108663" table:style-name="ce14">
            <text:p><text:s/>108,663<text:s/></text:p>
          </table:table-cell>
          <table:table-cell office:value-type="float" office:value="337943814" table:style-name="ce14">
            <text:p><text:s/>337,943,814<text:s/></text:p>
          </table:table-cell>
          <table:table-cell office:value-type="float" office:value="2724" table:style-name="ce14">
            <text:p><text:s/>2,724<text:s/></text:p>
          </table:table-cell>
          <table:table-cell office:value-type="float" office:value="211666690" table:style-name="ce14">
            <text:p><text:s/>211,666,6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1057" table:style-name="ce12">
            <text:p><text:s/>21,057<text:s/></text:p>
          </table:table-cell>
          <table:table-cell office:value-type="float" office:value="117356770" table:style-name="ce12">
            <text:p><text:s/>117,356,770<text:s/></text:p>
          </table:table-cell>
          <table:table-cell office:value-type="float" office:value="1030" table:style-name="ce12">
            <text:p><text:s/>1,030<text:s/></text:p>
          </table:table-cell>
          <table:table-cell office:value-type="float" office:value="62680193" table:style-name="ce12">
            <text:p><text:s/>62,680,193<text:s/></text:p>
          </table:table-cell>
          <table:table-cell table:style-name="ce12"/>
          <table:table-cell office:value-type="float" office:value="24348" table:style-name="ce14">
            <text:p><text:s/>24,348<text:s/></text:p>
          </table:table-cell>
          <table:table-cell office:value-type="float" office:value="130707374" table:style-name="ce14">
            <text:p><text:s/>130,707,374<text:s/></text:p>
          </table:table-cell>
          <table:table-cell office:value-type="float" office:value="1109" table:style-name="ce14">
            <text:p><text:s/>1,109<text:s/></text:p>
          </table:table-cell>
          <table:table-cell office:value-type="float" office:value="58645196" table:style-name="ce14">
            <text:p><text:s/>58,645,1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0330" table:style-name="ce12">
            <text:p><text:s/>70,330<text:s/></text:p>
          </table:table-cell>
          <table:table-cell office:value-type="float" office:value="245629285" table:style-name="ce12">
            <text:p><text:s/>245,629,285<text:s/></text:p>
          </table:table-cell>
          <table:table-cell office:value-type="float" office:value="2092" table:style-name="ce12">
            <text:p><text:s/>2,092<text:s/></text:p>
          </table:table-cell>
          <table:table-cell office:value-type="float" office:value="172972364" table:style-name="ce12">
            <text:p><text:s/>172,972,364<text:s/></text:p>
          </table:table-cell>
          <table:table-cell table:style-name="ce12"/>
          <table:table-cell office:value-type="float" office:value="84255" table:style-name="ce14">
            <text:p><text:s/>84,255<text:s/></text:p>
          </table:table-cell>
          <table:table-cell office:value-type="float" office:value="289456169" table:style-name="ce14">
            <text:p><text:s/>289,456,169<text:s/></text:p>
          </table:table-cell>
          <table:table-cell office:value-type="float" office:value="2043" table:style-name="ce14">
            <text:p><text:s/>2,043<text:s/></text:p>
          </table:table-cell>
          <table:table-cell office:value-type="float" office:value="151395028" table:style-name="ce14">
            <text:p><text:s/>151,395,0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5223" table:style-name="ce12">
            <text:p><text:s/>55,223<text:s/></text:p>
          </table:table-cell>
          <table:table-cell office:value-type="float" office:value="154864218" table:style-name="ce12">
            <text:p><text:s/>154,864,218<text:s/></text:p>
          </table:table-cell>
          <table:table-cell office:value-type="float" office:value="1319" table:style-name="ce12">
            <text:p><text:s/>1,319<text:s/></text:p>
          </table:table-cell>
          <table:table-cell office:value-type="float" office:value="81586966" table:style-name="ce12">
            <text:p><text:s/>81,586,966<text:s/></text:p>
          </table:table-cell>
          <table:table-cell table:style-name="ce12"/>
          <table:table-cell office:value-type="float" office:value="62497" table:style-name="ce14">
            <text:p><text:s/>62,497<text:s/></text:p>
          </table:table-cell>
          <table:table-cell office:value-type="float" office:value="166354340" table:style-name="ce14">
            <text:p><text:s/>166,354,340<text:s/></text:p>
          </table:table-cell>
          <table:table-cell office:value-type="float" office:value="1267" table:style-name="ce14">
            <text:p><text:s/>1,267<text:s/></text:p>
          </table:table-cell>
          <table:table-cell office:value-type="float" office:value="84102885" table:style-name="ce14">
            <text:p><text:s/>84,102,8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8035" table:style-name="ce12">
            <text:p><text:s/>48,035<text:s/></text:p>
          </table:table-cell>
          <table:table-cell office:value-type="float" office:value="133637535" table:style-name="ce12">
            <text:p><text:s/>133,637,535<text:s/></text:p>
          </table:table-cell>
          <table:table-cell office:value-type="float" office:value="1110" table:style-name="ce12">
            <text:p><text:s/>1,110<text:s/></text:p>
          </table:table-cell>
          <table:table-cell office:value-type="float" office:value="77096572" table:style-name="ce12">
            <text:p><text:s/>77,096,572<text:s/></text:p>
          </table:table-cell>
          <table:table-cell table:style-name="ce12"/>
          <table:table-cell office:value-type="float" office:value="57495" table:style-name="ce14">
            <text:p><text:s/>57,495<text:s/></text:p>
          </table:table-cell>
          <table:table-cell office:value-type="float" office:value="155456181" table:style-name="ce14">
            <text:p><text:s/>155,456,181<text:s/></text:p>
          </table:table-cell>
          <table:table-cell office:value-type="float" office:value="1009" table:style-name="ce14">
            <text:p><text:s/>1,009<text:s/></text:p>
          </table:table-cell>
          <table:table-cell office:value-type="float" office:value="67263408" table:style-name="ce14">
            <text:p><text:s/>67,263,4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58991" table:style-name="ce12">
            <text:p><text:s/>58,991<text:s/></text:p>
          </table:table-cell>
          <table:table-cell office:value-type="float" office:value="183602872" table:style-name="ce12">
            <text:p><text:s/>183,602,872<text:s/></text:p>
          </table:table-cell>
          <table:table-cell office:value-type="float" office:value="1396" table:style-name="ce12">
            <text:p><text:s/>1,396<text:s/></text:p>
          </table:table-cell>
          <table:table-cell office:value-type="float" office:value="104881783" table:style-name="ce12">
            <text:p><text:s/>104,881,783<text:s/></text:p>
          </table:table-cell>
          <table:table-cell table:style-name="ce12"/>
          <table:table-cell office:value-type="float" office:value="71041" table:style-name="ce14">
            <text:p><text:s/>71,041<text:s/></text:p>
          </table:table-cell>
          <table:table-cell office:value-type="float" office:value="223259806" table:style-name="ce14">
            <text:p><text:s/>223,259,806<text:s/></text:p>
          </table:table-cell>
          <table:table-cell office:value-type="float" office:value="1366" table:style-name="ce14">
            <text:p><text:s/>1,366<text:s/></text:p>
          </table:table-cell>
          <table:table-cell office:value-type="float" office:value="102944118" table:style-name="ce14">
            <text:p><text:s/>102,944,1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4477" table:style-name="ce12">
            <text:p><text:s/>54,477<text:s/></text:p>
          </table:table-cell>
          <table:table-cell office:value-type="float" office:value="158252932" table:style-name="ce12">
            <text:p><text:s/>158,252,932<text:s/></text:p>
          </table:table-cell>
          <table:table-cell office:value-type="float" office:value="2189" table:style-name="ce12">
            <text:p><text:s/>2,189<text:s/></text:p>
          </table:table-cell>
          <table:table-cell office:value-type="float" office:value="130881651" table:style-name="ce12">
            <text:p><text:s/>130,881,651<text:s/></text:p>
          </table:table-cell>
          <table:table-cell table:style-name="ce12"/>
          <table:table-cell office:value-type="float" office:value="62592" table:style-name="ce14">
            <text:p><text:s/>62,592<text:s/></text:p>
          </table:table-cell>
          <table:table-cell office:value-type="float" office:value="179700090" table:style-name="ce14">
            <text:p><text:s/>179,700,090<text:s/></text:p>
          </table:table-cell>
          <table:table-cell office:value-type="float" office:value="2208" table:style-name="ce14">
            <text:p><text:s/>2,208<text:s/></text:p>
          </table:table-cell>
          <table:table-cell office:value-type="float" office:value="131198715" table:style-name="ce14">
            <text:p><text:s/>131,198,7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29147" table:style-name="ce12">
            <text:p><text:s/>29,147<text:s/></text:p>
          </table:table-cell>
          <table:table-cell office:value-type="float" office:value="78195780" table:style-name="ce12">
            <text:p><text:s/>78,195,780<text:s/></text:p>
          </table:table-cell>
          <table:table-cell office:value-type="float" office:value="1128" table:style-name="ce12">
            <text:p><text:s/>1,128<text:s/></text:p>
          </table:table-cell>
          <table:table-cell office:value-type="float" office:value="63377986" table:style-name="ce12">
            <text:p><text:s/>63,377,986<text:s/></text:p>
          </table:table-cell>
          <table:table-cell table:style-name="ce12"/>
          <table:table-cell office:value-type="float" office:value="32448" table:style-name="ce14">
            <text:p><text:s/>32,448<text:s/></text:p>
          </table:table-cell>
          <table:table-cell office:value-type="float" office:value="84658481" table:style-name="ce14">
            <text:p><text:s/>84,658,481<text:s/></text:p>
          </table:table-cell>
          <table:table-cell office:value-type="float" office:value="1085" table:style-name="ce14">
            <text:p><text:s/>1,085<text:s/></text:p>
          </table:table-cell>
          <table:table-cell office:value-type="float" office:value="61657916" table:style-name="ce14">
            <text:p><text:s/>61,657,9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7551" table:style-name="ce12">
            <text:p><text:s/>67,551<text:s/></text:p>
          </table:table-cell>
          <table:table-cell office:value-type="float" office:value="188164957" table:style-name="ce12">
            <text:p><text:s/>188,164,957<text:s/></text:p>
          </table:table-cell>
          <table:table-cell office:value-type="float" office:value="1484" table:style-name="ce12">
            <text:p><text:s/>1,484<text:s/></text:p>
          </table:table-cell>
          <table:table-cell office:value-type="float" office:value="121071421" table:style-name="ce12">
            <text:p><text:s/>121,071,421<text:s/></text:p>
          </table:table-cell>
          <table:table-cell table:style-name="ce12"/>
          <table:table-cell office:value-type="float" office:value="76087" table:style-name="ce14">
            <text:p><text:s/>76,087<text:s/></text:p>
          </table:table-cell>
          <table:table-cell office:value-type="float" office:value="212616517" table:style-name="ce14">
            <text:p><text:s/>212,616,517<text:s/></text:p>
          </table:table-cell>
          <table:table-cell office:value-type="float" office:value="1353" table:style-name="ce14">
            <text:p><text:s/>1,353<text:s/></text:p>
          </table:table-cell>
          <table:table-cell office:value-type="float" office:value="112098998" table:style-name="ce14">
            <text:p><text:s/>112,098,9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4821" table:style-name="ce12">
            <text:p><text:s/>74,821<text:s/></text:p>
          </table:table-cell>
          <table:table-cell office:value-type="float" office:value="281115404" table:style-name="ce12">
            <text:p><text:s/>281,115,404<text:s/></text:p>
          </table:table-cell>
          <table:table-cell office:value-type="float" office:value="1851" table:style-name="ce12">
            <text:p><text:s/>1,851<text:s/></text:p>
          </table:table-cell>
          <table:table-cell office:value-type="float" office:value="148009135" table:style-name="ce12">
            <text:p><text:s/>148,009,135<text:s/></text:p>
          </table:table-cell>
          <table:table-cell table:style-name="ce12"/>
          <table:table-cell office:value-type="float" office:value="87262" table:style-name="ce14">
            <text:p><text:s/>87,262<text:s/></text:p>
          </table:table-cell>
          <table:table-cell office:value-type="float" office:value="324345760" table:style-name="ce14">
            <text:p><text:s/>324,345,760<text:s/></text:p>
          </table:table-cell>
          <table:table-cell office:value-type="float" office:value="1884" table:style-name="ce14">
            <text:p><text:s/>1,884<text:s/></text:p>
          </table:table-cell>
          <table:table-cell office:value-type="float" office:value="148173828" table:style-name="ce14">
            <text:p><text:s/>148,173,8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73582" table:style-name="ce12">
            <text:p><text:s/>73,582<text:s/></text:p>
          </table:table-cell>
          <table:table-cell office:value-type="float" office:value="207246491" table:style-name="ce12">
            <text:p><text:s/>207,246,491<text:s/></text:p>
          </table:table-cell>
          <table:table-cell office:value-type="float" office:value="1744" table:style-name="ce12">
            <text:p><text:s/>1,744<text:s/></text:p>
          </table:table-cell>
          <table:table-cell office:value-type="float" office:value="144382730" table:style-name="ce12">
            <text:p><text:s/>144,382,730<text:s/></text:p>
          </table:table-cell>
          <table:table-cell table:style-name="ce12"/>
          <table:table-cell office:value-type="float" office:value="86876" table:style-name="ce14">
            <text:p><text:s/>86,876<text:s/></text:p>
          </table:table-cell>
          <table:table-cell office:value-type="float" office:value="243802290" table:style-name="ce14">
            <text:p><text:s/>243,802,290<text:s/></text:p>
          </table:table-cell>
          <table:table-cell office:value-type="float" office:value="1742" table:style-name="ce14">
            <text:p><text:s/>1,742<text:s/></text:p>
          </table:table-cell>
          <table:table-cell office:value-type="float" office:value="130732848" table:style-name="ce14">
            <text:p><text:s/>130,732,8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3456" table:style-name="ce12">
            <text:p><text:s/>13,456<text:s/></text:p>
          </table:table-cell>
          <table:table-cell office:value-type="float" office:value="30240227" table:style-name="ce12">
            <text:p><text:s/>30,240,227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24829978" table:style-name="ce12">
            <text:p><text:s/>24,829,978<text:s/></text:p>
          </table:table-cell>
          <table:table-cell table:style-name="ce12"/>
          <table:table-cell office:value-type="float" office:value="14137" table:style-name="ce14">
            <text:p><text:s/>14,137<text:s/></text:p>
          </table:table-cell>
          <table:table-cell office:value-type="float" office:value="32747534" table:style-name="ce14">
            <text:p><text:s/>32,747,534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29782404" table:style-name="ce14">
            <text:p><text:s/>29,782,4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759" table:style-name="ce12">
            <text:p><text:s/>19,759<text:s/></text:p>
          </table:table-cell>
          <table:table-cell office:value-type="float" office:value="40830715" table:style-name="ce12">
            <text:p><text:s/>40,830,715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23606964" table:style-name="ce12">
            <text:p><text:s/>23,606,964<text:s/></text:p>
          </table:table-cell>
          <table:table-cell table:style-name="ce12"/>
          <table:table-cell office:value-type="float" office:value="23446" table:style-name="ce14">
            <text:p><text:s/>23,446<text:s/></text:p>
          </table:table-cell>
          <table:table-cell office:value-type="float" office:value="49232273" table:style-name="ce14">
            <text:p><text:s/>49,232,273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8780589" table:style-name="ce14">
            <text:p><text:s/>28,780,5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697" table:style-name="ce12">
            <text:p><text:s/>3,697<text:s/></text:p>
          </table:table-cell>
          <table:table-cell office:value-type="float" office:value="5667777" table:style-name="ce12">
            <text:p><text:s/>5,667,77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319986" table:style-name="ce12">
            <text:p><text:s/>2,319,986<text:s/></text:p>
          </table:table-cell>
          <table:table-cell table:style-name="ce12"/>
          <table:table-cell office:value-type="float" office:value="4338" table:style-name="ce14">
            <text:p><text:s/>4,338<text:s/></text:p>
          </table:table-cell>
          <table:table-cell office:value-type="float" office:value="6947552" table:style-name="ce14">
            <text:p><text:s/>6,947,55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48020" table:style-name="ce14">
            <text:p><text:s/>548,0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178" table:style-name="ce12">
            <text:p><text:s/>4,178<text:s/></text:p>
          </table:table-cell>
          <table:table-cell office:value-type="float" office:value="5406436" table:style-name="ce12">
            <text:p><text:s/>5,406,43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4625" table:style-name="ce12">
            <text:p><text:s/>114,625<text:s/></text:p>
          </table:table-cell>
          <table:table-cell table:style-name="ce12"/>
          <table:table-cell office:value-type="float" office:value="4597" table:style-name="ce14">
            <text:p><text:s/>4,597<text:s/></text:p>
          </table:table-cell>
          <table:table-cell office:value-type="float" office:value="6165834" table:style-name="ce14">
            <text:p><text:s/>6,165,83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43552" table:style-name="ce14">
            <text:p><text:s/>243,5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4724" table:style-name="ce12">
            <text:p><text:s/>24,724<text:s/></text:p>
          </table:table-cell>
          <table:table-cell office:value-type="float" office:value="51763819" table:style-name="ce12">
            <text:p><text:s/>51,763,81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44034" table:style-name="ce12">
            <text:p><text:s/>1,544,034<text:s/></text:p>
          </table:table-cell>
          <table:table-cell table:style-name="ce12"/>
          <table:table-cell office:value-type="float" office:value="28827" table:style-name="ce14">
            <text:p><text:s/>28,827<text:s/></text:p>
          </table:table-cell>
          <table:table-cell office:value-type="float" office:value="56987488" table:style-name="ce14">
            <text:p><text:s/>56,987,48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85052" table:style-name="ce14">
            <text:p><text:s/>985,0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828" table:style-name="ce12">
            <text:p><text:s/>8,828<text:s/></text:p>
          </table:table-cell>
          <table:table-cell office:value-type="float" office:value="19572495" table:style-name="ce12">
            <text:p><text:s/>19,572,495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672327" table:style-name="ce12">
            <text:p><text:s/>2,672,327<text:s/></text:p>
          </table:table-cell>
          <table:table-cell table:style-name="ce12"/>
          <table:table-cell office:value-type="float" office:value="9751" table:style-name="ce14">
            <text:p><text:s/>9,751<text:s/></text:p>
          </table:table-cell>
          <table:table-cell office:value-type="float" office:value="21999675" table:style-name="ce14">
            <text:p><text:s/>21,999,67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046388" table:style-name="ce14">
            <text:p><text:s/>3,046,3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2845" table:style-name="ce12">
            <text:p><text:s/>12,845<text:s/></text:p>
          </table:table-cell>
          <table:table-cell office:value-type="float" office:value="32287174" table:style-name="ce12">
            <text:p><text:s/>32,287,174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3204170" table:style-name="ce12">
            <text:p><text:s/>13,204,170<text:s/></text:p>
          </table:table-cell>
          <table:table-cell table:style-name="ce12"/>
          <table:table-cell office:value-type="float" office:value="16203" table:style-name="ce14">
            <text:p><text:s/>16,203<text:s/></text:p>
          </table:table-cell>
          <table:table-cell office:value-type="float" office:value="38911178" table:style-name="ce14">
            <text:p><text:s/>38,911,178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4280097" table:style-name="ce14">
            <text:p><text:s/>14,280,0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133" table:style-name="ce12">
            <text:p><text:s/>7,133<text:s/></text:p>
          </table:table-cell>
          <table:table-cell office:value-type="float" office:value="15323440" table:style-name="ce12">
            <text:p><text:s/>15,323,440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8872991" table:style-name="ce12">
            <text:p><text:s/>18,872,991<text:s/></text:p>
          </table:table-cell>
          <table:table-cell table:style-name="ce12"/>
          <table:table-cell office:value-type="float" office:value="8003" table:style-name="ce14">
            <text:p><text:s/>8,003<text:s/></text:p>
          </table:table-cell>
          <table:table-cell office:value-type="float" office:value="17492880" table:style-name="ce14">
            <text:p><text:s/>17,492,880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8045671" table:style-name="ce14">
            <text:p><text:s/>18,045,6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9977" table:style-name="ce12">
            <text:p><text:s/>9,977<text:s/></text:p>
          </table:table-cell>
          <table:table-cell office:value-type="float" office:value="22349134" table:style-name="ce12">
            <text:p><text:s/>22,349,134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20714147" table:style-name="ce12">
            <text:p><text:s/>20,714,147<text:s/></text:p>
          </table:table-cell>
          <table:table-cell table:style-name="ce12"/>
          <table:table-cell office:value-type="float" office:value="11462" table:style-name="ce14">
            <text:p><text:s/>11,462<text:s/></text:p>
          </table:table-cell>
          <table:table-cell office:value-type="float" office:value="25145364" table:style-name="ce14">
            <text:p><text:s/>25,145,364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21557345" table:style-name="ce14">
            <text:p><text:s/>21,557,3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4086" table:style-name="ce12">
            <text:p><text:s/>34,086<text:s/></text:p>
          </table:table-cell>
          <table:table-cell office:value-type="float" office:value="72871496" table:style-name="ce12">
            <text:p><text:s/>72,871,496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8009313" table:style-name="ce12">
            <text:p><text:s/>8,009,313<text:s/></text:p>
          </table:table-cell>
          <table:table-cell table:style-name="ce12"/>
          <table:table-cell office:value-type="float" office:value="40977" table:style-name="ce14">
            <text:p><text:s/>40,977<text:s/></text:p>
          </table:table-cell>
          <table:table-cell office:value-type="float" office:value="84175650" table:style-name="ce14">
            <text:p><text:s/>84,175,65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7984817" table:style-name="ce14">
            <text:p><text:s/>7,984,8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1701" table:style-name="ce12">
            <text:p><text:s/>11,701<text:s/></text:p>
          </table:table-cell>
          <table:table-cell office:value-type="float" office:value="24502396" table:style-name="ce12">
            <text:p><text:s/>24,502,396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4887657" table:style-name="ce12">
            <text:p><text:s/>14,887,657<text:s/></text:p>
          </table:table-cell>
          <table:table-cell table:style-name="ce12"/>
          <table:table-cell office:value-type="float" office:value="14174" table:style-name="ce14">
            <text:p><text:s/>14,174<text:s/></text:p>
          </table:table-cell>
          <table:table-cell office:value-type="float" office:value="29985523" table:style-name="ce14">
            <text:p><text:s/>29,985,523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23427552" table:style-name="ce14">
            <text:p><text:s/>23,427,5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2405" table:style-name="ce12">
            <text:p><text:s/>12,405<text:s/></text:p>
          </table:table-cell>
          <table:table-cell office:value-type="float" office:value="27107431" table:style-name="ce12">
            <text:p><text:s/>27,107,431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6560581" table:style-name="ce12">
            <text:p><text:s/>6,560,581<text:s/></text:p>
          </table:table-cell>
          <table:table-cell table:style-name="ce12"/>
          <table:table-cell office:value-type="float" office:value="14229" table:style-name="ce14">
            <text:p><text:s/>14,229<text:s/></text:p>
          </table:table-cell>
          <table:table-cell office:value-type="float" office:value="29393147" table:style-name="ce14">
            <text:p><text:s/>29,393,147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1604141" table:style-name="ce14">
            <text:p><text:s/>11,604,1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1841" table:style-name="ce12">
            <text:p><text:s/>21,841<text:s/></text:p>
          </table:table-cell>
          <table:table-cell office:value-type="float" office:value="40897807" table:style-name="ce12">
            <text:p><text:s/>40,897,807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2061680" table:style-name="ce12">
            <text:p><text:s/>12,061,680<text:s/></text:p>
          </table:table-cell>
          <table:table-cell table:style-name="ce12"/>
          <table:table-cell office:value-type="float" office:value="26184" table:style-name="ce14">
            <text:p><text:s/>26,184<text:s/></text:p>
          </table:table-cell>
          <table:table-cell office:value-type="float" office:value="46978581" table:style-name="ce14">
            <text:p><text:s/>46,978,581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4158418" table:style-name="ce14">
            <text:p><text:s/>14,158,4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879744" table:style-name="ce12">
            <text:p><text:s/>879,744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7207314" table:style-name="ce12">
            <text:p><text:s/>7,207,314<text:s/></text:p>
          </table:table-cell>
          <table:table-cell table:style-name="ce12"/>
          <table:table-cell office:value-type="float" office:value="320" table:style-name="ce14">
            <text:p><text:s/>320<text:s/></text:p>
          </table:table-cell>
          <table:table-cell office:value-type="float" office:value="1109719" table:style-name="ce14">
            <text:p><text:s/>1,109,719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6072617" table:style-name="ce14">
            <text:p><text:s/>6,072,6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079" table:style-name="ce12">
            <text:p><text:s/>4,079<text:s/></text:p>
          </table:table-cell>
          <table:table-cell office:value-type="float" office:value="8946336" table:style-name="ce12">
            <text:p><text:s/>8,946,33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6181416" table:style-name="ce12">
            <text:p><text:s/>16,181,416<text:s/></text:p>
          </table:table-cell>
          <table:table-cell table:style-name="ce12"/>
          <table:table-cell office:value-type="float" office:value="4508" table:style-name="ce14">
            <text:p><text:s/>4,508<text:s/></text:p>
          </table:table-cell>
          <table:table-cell office:value-type="float" office:value="11192678" table:style-name="ce14">
            <text:p><text:s/>11,192,678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1378268" table:style-name="ce14">
            <text:p><text:s/>11,378,2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897" table:style-name="ce12">
            <text:p><text:s/>1,897<text:s/></text:p>
          </table:table-cell>
          <table:table-cell office:value-type="float" office:value="5963900" table:style-name="ce12">
            <text:p><text:s/>5,963,90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260760" table:style-name="ce12">
            <text:p><text:s/>6,260,760<text:s/></text:p>
          </table:table-cell>
          <table:table-cell table:style-name="ce12"/>
          <table:table-cell office:value-type="float" office:value="2016" table:style-name="ce14">
            <text:p><text:s/>2,016<text:s/></text:p>
          </table:table-cell>
          <table:table-cell office:value-type="float" office:value="6203602" table:style-name="ce14">
            <text:p><text:s/>6,203,60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340826" table:style-name="ce14">
            <text:p><text:s/>6,340,8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682839" table:style-name="ce12">
            <text:p><text:s/>682,83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747360" table:style-name="ce12">
            <text:p><text:s/>4,747,360<text:s/></text:p>
          </table:table-cell>
          <table:table-cell table:style-name="ce12"/>
          <table:table-cell office:value-type="float" office:value="339" table:style-name="ce14">
            <text:p><text:s/>339<text:s/></text:p>
          </table:table-cell>
          <table:table-cell office:value-type="float" office:value="656673" table:style-name="ce14">
            <text:p><text:s/>656,67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994826" table:style-name="ce14">
            <text:p><text:s/>4,994,8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094" table:style-name="ce12">
            <text:p><text:s/>2,094<text:s/></text:p>
          </table:table-cell>
          <table:table-cell office:value-type="float" office:value="7296661" table:style-name="ce12">
            <text:p><text:s/>7,296,66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55812" table:style-name="ce12">
            <text:p><text:s/>2,455,812<text:s/></text:p>
          </table:table-cell>
          <table:table-cell table:style-name="ce12"/>
          <table:table-cell office:value-type="float" office:value="2152" table:style-name="ce14">
            <text:p><text:s/>2,152<text:s/></text:p>
          </table:table-cell>
          <table:table-cell office:value-type="float" office:value="8833641" table:style-name="ce14">
            <text:p><text:s/>8,833,64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47151" table:style-name="ce14">
            <text:p><text:s/>2,147,1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7375" table:style-name="ce12">
            <text:p><text:s/>27,37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784892" table:style-name="ce12">
            <text:p><text:s/>2,784,892<text:s/></text:p>
          </table:table-cell>
          <table:table-cell table:style-name="ce12"/>
          <table:table-cell office:value-type="float" office:value="18" table:style-name="ce14">
            <text:p><text:s/>18<text:s/></text:p>
          </table:table-cell>
          <table:table-cell office:value-type="float" office:value="18972" table:style-name="ce14">
            <text:p><text:s/>18,97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39121" table:style-name="ce14">
            <text:p><text:s/>2,339,1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783" table:style-name="ce12">
            <text:p><text:s/>5,783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14039923" table:style-name="ce12">
            <text:p><text:s/>14,039,923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5081" table:style-name="ce14">
            <text:p><text:s/>5,081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13421952" table:style-name="ce14">
            <text:p><text:s/>13,421,9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2098416" table:style-name="ce12">
            <text:p><text:s/>2,098,416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943540" table:style-name="ce12">
            <text:p><text:s/>3,943,540<text:s/></text:p>
          </table:table-cell>
          <table:table-cell table:style-name="ce12"/>
          <table:table-cell office:value-type="float" office:value="631" table:style-name="ce14">
            <text:p><text:s/>631<text:s/></text:p>
          </table:table-cell>
          <table:table-cell office:value-type="float" office:value="2004620" table:style-name="ce14">
            <text:p><text:s/>2,004,62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510160" table:style-name="ce14">
            <text:p><text:s/>3,510,1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3053" table:style-name="ce12">
            <text:p><text:s/>13,053<text:s/></text:p>
          </table:table-cell>
          <table:table-cell office:value-type="float" office:value="48772664" table:style-name="ce12">
            <text:p><text:s/>48,772,664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2205516" table:style-name="ce12">
            <text:p><text:s/>12,205,516<text:s/></text:p>
          </table:table-cell>
          <table:table-cell table:style-name="ce12"/>
          <table:table-cell office:value-type="float" office:value="15531" table:style-name="ce14">
            <text:p><text:s/>15,531<text:s/></text:p>
          </table:table-cell>
          <table:table-cell office:value-type="float" office:value="51652941" table:style-name="ce14">
            <text:p><text:s/>51,652,941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1815876" table:style-name="ce14">
            <text:p><text:s/>11,815,8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5468" table:style-name="ce12">
            <text:p><text:s/>5,468<text:s/></text:p>
          </table:table-cell>
          <table:table-cell office:value-type="float" office:value="14373719" table:style-name="ce12">
            <text:p><text:s/>14,373,719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0424633" table:style-name="ce12">
            <text:p><text:s/>10,424,633<text:s/></text:p>
          </table:table-cell>
          <table:table-cell table:style-name="ce12"/>
          <table:table-cell office:value-type="float" office:value="5884" table:style-name="ce14">
            <text:p><text:s/>5,884<text:s/></text:p>
          </table:table-cell>
          <table:table-cell office:value-type="float" office:value="15512200" table:style-name="ce14">
            <text:p><text:s/>15,512,20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9828577" table:style-name="ce14">
            <text:p><text:s/>9,828,5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6937" table:style-name="ce12">
            <text:p><text:s/>6,937<text:s/></text:p>
          </table:table-cell>
          <table:table-cell office:value-type="float" office:value="18379770" table:style-name="ce12">
            <text:p><text:s/>18,379,77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974741" table:style-name="ce12">
            <text:p><text:s/>6,974,741<text:s/></text:p>
          </table:table-cell>
          <table:table-cell table:style-name="ce12"/>
          <table:table-cell office:value-type="float" office:value="7899" table:style-name="ce14">
            <text:p><text:s/>7,899<text:s/></text:p>
          </table:table-cell>
          <table:table-cell office:value-type="float" office:value="19882221" table:style-name="ce14">
            <text:p><text:s/>19,882,221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678064" table:style-name="ce14">
            <text:p><text:s/>7,678,0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237" table:style-name="ce12">
            <text:p><text:s/>13,237<text:s/></text:p>
          </table:table-cell>
          <table:table-cell office:value-type="float" office:value="20745657" table:style-name="ce12">
            <text:p><text:s/>20,745,65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2582720" table:style-name="ce12">
            <text:p><text:s/>2,582,720<text:s/></text:p>
          </table:table-cell>
          <table:table-cell table:style-name="ce12"/>
          <table:table-cell office:value-type="float" office:value="14207" table:style-name="ce14">
            <text:p><text:s/>14,207<text:s/></text:p>
          </table:table-cell>
          <table:table-cell office:value-type="float" office:value="22696684" table:style-name="ce14">
            <text:p><text:s/>22,696,684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2600466" table:style-name="ce14">
            <text:p><text:s/>2,600,4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3885" table:style-name="ce12">
            <text:p><text:s/>3,885<text:s/></text:p>
          </table:table-cell>
          <table:table-cell office:value-type="float" office:value="6610917" table:style-name="ce12">
            <text:p><text:s/>6,610,9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2234" table:style-name="ce12">
            <text:p><text:s/>132,234<text:s/></text:p>
          </table:table-cell>
          <table:table-cell table:style-name="ce12"/>
          <table:table-cell office:value-type="float" office:value="3913" table:style-name="ce14">
            <text:p><text:s/>3,913<text:s/></text:p>
          </table:table-cell>
          <table:table-cell office:value-type="float" office:value="6445719" table:style-name="ce14">
            <text:p><text:s/>6,445,71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4268" table:style-name="ce14">
            <text:p><text:s/>94,2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2730618" table:style-name="ce12">
            <text:p><text:s/>2,730,618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472046" table:style-name="ce12">
            <text:p><text:s/>5,472,046<text:s/></text:p>
          </table:table-cell>
          <table:table-cell table:style-name="ce12"/>
          <table:table-cell office:value-type="float" office:value="1502" table:style-name="ce14">
            <text:p><text:s/>1,502<text:s/></text:p>
          </table:table-cell>
          <table:table-cell office:value-type="float" office:value="2843624" table:style-name="ce14">
            <text:p><text:s/>2,843,624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5416052" table:style-name="ce14">
            <text:p><text:s/>5,416,0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1878" table:style-name="ce12">
            <text:p><text:s/>41,878<text:s/></text:p>
          </table:table-cell>
          <table:table-cell office:value-type="float" office:value="82740961" table:style-name="ce12">
            <text:p><text:s/>82,740,961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28026301" table:style-name="ce12">
            <text:p><text:s/>28,026,301<text:s/></text:p>
          </table:table-cell>
          <table:table-cell table:style-name="ce12"/>
          <table:table-cell office:value-type="float" office:value="45551" table:style-name="ce14">
            <text:p><text:s/>45,551<text:s/></text:p>
          </table:table-cell>
          <table:table-cell office:value-type="float" office:value="92045916" table:style-name="ce14">
            <text:p><text:s/>92,045,916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33932682" table:style-name="ce14">
            <text:p><text:s/>33,932,6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3174" table:style-name="ce12">
            <text:p><text:s/>13,174<text:s/></text:p>
          </table:table-cell>
          <table:table-cell office:value-type="float" office:value="26574411" table:style-name="ce12">
            <text:p><text:s/>26,574,41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912830" table:style-name="ce12">
            <text:p><text:s/>3,912,830<text:s/></text:p>
          </table:table-cell>
          <table:table-cell table:style-name="ce12"/>
          <table:table-cell office:value-type="float" office:value="15360" table:style-name="ce14">
            <text:p><text:s/>15,360<text:s/></text:p>
          </table:table-cell>
          <table:table-cell office:value-type="float" office:value="29713998" table:style-name="ce14">
            <text:p><text:s/>29,713,99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031779" table:style-name="ce14">
            <text:p><text:s/>2,031,7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8472" table:style-name="ce12">
            <text:p><text:s/>8,472<text:s/></text:p>
          </table:table-cell>
          <table:table-cell office:value-type="float" office:value="14838059" table:style-name="ce12">
            <text:p><text:s/>14,838,0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613" table:style-name="ce14">
            <text:p><text:s/>9,613<text:s/></text:p>
          </table:table-cell>
          <table:table-cell office:value-type="float" office:value="20139826" table:style-name="ce14">
            <text:p><text:s/>20,139,82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31920" table:style-name="ce14">
            <text:p><text:s/>231,9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682" table:style-name="ce12">
            <text:p><text:s/>2,682<text:s/></text:p>
          </table:table-cell>
          <table:table-cell office:value-type="float" office:value="5919132" table:style-name="ce12">
            <text:p><text:s/>5,919,13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0998793" table:style-name="ce12">
            <text:p><text:s/>10,998,793<text:s/></text:p>
          </table:table-cell>
          <table:table-cell table:style-name="ce12"/>
          <table:table-cell office:value-type="float" office:value="2616" table:style-name="ce14">
            <text:p><text:s/>2,616<text:s/></text:p>
          </table:table-cell>
          <table:table-cell office:value-type="float" office:value="9330548" table:style-name="ce14">
            <text:p><text:s/>9,330,548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9893479" table:style-name="ce14">
            <text:p><text:s/>9,893,4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3996" table:style-name="ce12">
            <text:p><text:s/>3,996<text:s/></text:p>
          </table:table-cell>
          <table:table-cell office:value-type="float" office:value="9603157" table:style-name="ce12">
            <text:p><text:s/>9,603,15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9589544" table:style-name="ce12">
            <text:p><text:s/>9,589,544<text:s/></text:p>
          </table:table-cell>
          <table:table-cell table:style-name="ce12"/>
          <table:table-cell office:value-type="float" office:value="5116" table:style-name="ce14">
            <text:p><text:s/>5,116<text:s/></text:p>
          </table:table-cell>
          <table:table-cell office:value-type="float" office:value="12235217" table:style-name="ce14">
            <text:p><text:s/>12,235,217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9467149" table:style-name="ce14">
            <text:p><text:s/>9,467,1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1693179" table:style-name="ce12">
            <text:p><text:s/>1,693,179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5863598" table:style-name="ce12">
            <text:p><text:s/>5,863,598<text:s/></text:p>
          </table:table-cell>
          <table:table-cell table:style-name="ce12"/>
          <table:table-cell office:value-type="float" office:value="597" table:style-name="ce14">
            <text:p><text:s/>597<text:s/></text:p>
          </table:table-cell>
          <table:table-cell office:value-type="float" office:value="1678755" table:style-name="ce14">
            <text:p><text:s/>1,678,755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5837918" table:style-name="ce14">
            <text:p><text:s/>5,837,9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2476" table:style-name="ce12">
            <text:p><text:s/>12,476<text:s/></text:p>
          </table:table-cell>
          <table:table-cell office:value-type="float" office:value="27640539" table:style-name="ce12">
            <text:p><text:s/>27,640,539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3082768" table:style-name="ce12">
            <text:p><text:s/>13,082,768<text:s/></text:p>
          </table:table-cell>
          <table:table-cell table:style-name="ce12"/>
          <table:table-cell office:value-type="float" office:value="13040" table:style-name="ce14">
            <text:p><text:s/>13,040<text:s/></text:p>
          </table:table-cell>
          <table:table-cell office:value-type="float" office:value="29213813" table:style-name="ce14">
            <text:p><text:s/>29,213,813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4075238" table:style-name="ce14">
            <text:p><text:s/>14,075,2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373502" table:style-name="ce12">
            <text:p><text:s/>373,50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044743" table:style-name="ce12">
            <text:p><text:s/>3,044,743<text:s/></text:p>
          </table:table-cell>
          <table:table-cell table:style-name="ce12"/>
          <table:table-cell office:value-type="float" office:value="234" table:style-name="ce14">
            <text:p><text:s/>234<text:s/></text:p>
          </table:table-cell>
          <table:table-cell office:value-type="float" office:value="329156" table:style-name="ce14">
            <text:p><text:s/>329,15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063529" table:style-name="ce14">
            <text:p><text:s/>3,063,5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372395" table:style-name="ce12">
            <text:p><text:s/>372,39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537278" table:style-name="ce12">
            <text:p><text:s/>7,537,278<text:s/></text:p>
          </table:table-cell>
          <table:table-cell table:style-name="ce12"/>
          <table:table-cell office:value-type="float" office:value="218" table:style-name="ce14">
            <text:p><text:s/>218<text:s/></text:p>
          </table:table-cell>
          <table:table-cell office:value-type="float" office:value="331818" table:style-name="ce14">
            <text:p><text:s/>331,81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810445" table:style-name="ce14">
            <text:p><text:s/>6,810,4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111" table:style-name="ce12">
            <text:p><text:s/>1,111<text:s/></text:p>
          </table:table-cell>
          <table:table-cell office:value-type="float" office:value="985490" table:style-name="ce12">
            <text:p><text:s/>985,49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219356" table:style-name="ce12">
            <text:p><text:s/>1,219,356<text:s/></text:p>
          </table:table-cell>
          <table:table-cell table:style-name="ce12"/>
          <table:table-cell office:value-type="float" office:value="1047" table:style-name="ce14">
            <text:p><text:s/>1,047<text:s/></text:p>
          </table:table-cell>
          <table:table-cell office:value-type="float" office:value="936783" table:style-name="ce14">
            <text:p><text:s/>936,78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00699" table:style-name="ce14">
            <text:p><text:s/>1,000,6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6907" table:style-name="ce12">
            <text:p><text:s/>6,907<text:s/></text:p>
          </table:table-cell>
          <table:table-cell office:value-type="float" office:value="13157835" table:style-name="ce12">
            <text:p><text:s/>13,157,83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555293" table:style-name="ce12">
            <text:p><text:s/>5,555,293<text:s/></text:p>
          </table:table-cell>
          <table:table-cell table:style-name="ce12"/>
          <table:table-cell office:value-type="float" office:value="7279" table:style-name="ce14">
            <text:p><text:s/>7,279<text:s/></text:p>
          </table:table-cell>
          <table:table-cell office:value-type="float" office:value="14060062" table:style-name="ce14">
            <text:p><text:s/>14,060,06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815706" table:style-name="ce14">
            <text:p><text:s/>6,815,7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427" table:style-name="ce12">
            <text:p><text:s/>2,427<text:s/></text:p>
          </table:table-cell>
          <table:table-cell office:value-type="float" office:value="2637619" table:style-name="ce12">
            <text:p><text:s/>2,637,61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626882" table:style-name="ce12">
            <text:p><text:s/>1,626,882<text:s/></text:p>
          </table:table-cell>
          <table:table-cell table:style-name="ce12"/>
          <table:table-cell office:value-type="float" office:value="2618" table:style-name="ce14">
            <text:p><text:s/>2,618<text:s/></text:p>
          </table:table-cell>
          <table:table-cell office:value-type="float" office:value="2696594" table:style-name="ce14">
            <text:p><text:s/>2,696,59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299108" table:style-name="ce14">
            <text:p><text:s/>1,299,1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509890" table:style-name="ce12">
            <text:p><text:s/>509,890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3816092" table:style-name="ce12">
            <text:p><text:s/>3,816,092<text:s/></text:p>
          </table:table-cell>
          <table:table-cell table:style-name="ce12"/>
          <table:table-cell office:value-type="float" office:value="319" table:style-name="ce14">
            <text:p><text:s/>319<text:s/></text:p>
          </table:table-cell>
          <table:table-cell office:value-type="float" office:value="609327" table:style-name="ce14">
            <text:p><text:s/>609,327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4011888" table:style-name="ce14">
            <text:p><text:s/>4,011,8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666903" table:style-name="ce12">
            <text:p><text:s/>666,90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953577" table:style-name="ce12">
            <text:p><text:s/>4,953,577<text:s/></text:p>
          </table:table-cell>
          <table:table-cell table:style-name="ce12"/>
          <table:table-cell office:value-type="float" office:value="463" table:style-name="ce14">
            <text:p><text:s/>463<text:s/></text:p>
          </table:table-cell>
          <table:table-cell office:value-type="float" office:value="1104827" table:style-name="ce14">
            <text:p><text:s/>1,104,827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5081389" table:style-name="ce14">
            <text:p><text:s/>5,081,3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2949" table:style-name="ce12">
            <text:p><text:s/>2,949<text:s/></text:p>
          </table:table-cell>
          <table:table-cell office:value-type="float" office:value="4978709" table:style-name="ce12">
            <text:p><text:s/>4,978,7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66" table:style-name="ce14">
            <text:p><text:s/>3,166<text:s/></text:p>
          </table:table-cell>
          <table:table-cell office:value-type="float" office:value="5497953" table:style-name="ce14">
            <text:p><text:s/>5,497,9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852" table:style-name="ce12">
            <text:p><text:s/>1,852<text:s/></text:p>
          </table:table-cell>
          <table:table-cell office:value-type="float" office:value="2970573" table:style-name="ce12">
            <text:p><text:s/>2,970,57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8823698" table:style-name="ce12">
            <text:p><text:s/>8,823,698<text:s/></text:p>
          </table:table-cell>
          <table:table-cell table:style-name="ce12"/>
          <table:table-cell office:value-type="float" office:value="2142" table:style-name="ce14">
            <text:p><text:s/>2,142<text:s/></text:p>
          </table:table-cell>
          <table:table-cell office:value-type="float" office:value="3832998" table:style-name="ce14">
            <text:p><text:s/>3,832,99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0193506" table:style-name="ce14">
            <text:p><text:s/>10,193,5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7567" table:style-name="ce12">
            <text:p><text:s/>7,567<text:s/></text:p>
          </table:table-cell>
          <table:table-cell office:value-type="float" office:value="11989983" table:style-name="ce12">
            <text:p><text:s/>11,989,98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719117" table:style-name="ce12">
            <text:p><text:s/>5,719,117<text:s/></text:p>
          </table:table-cell>
          <table:table-cell table:style-name="ce12"/>
          <table:table-cell office:value-type="float" office:value="7679" table:style-name="ce14">
            <text:p><text:s/>7,679<text:s/></text:p>
          </table:table-cell>
          <table:table-cell office:value-type="float" office:value="12522347" table:style-name="ce14">
            <text:p><text:s/>12,522,34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864987" table:style-name="ce14">
            <text:p><text:s/>4,864,9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2074549" table:style-name="ce12">
            <text:p><text:s/>2,074,549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0325342" table:style-name="ce12">
            <text:p><text:s/>10,325,342<text:s/></text:p>
          </table:table-cell>
          <table:table-cell table:style-name="ce12"/>
          <table:table-cell office:value-type="float" office:value="578" table:style-name="ce14">
            <text:p><text:s/>578<text:s/></text:p>
          </table:table-cell>
          <table:table-cell office:value-type="float" office:value="3116461" table:style-name="ce14">
            <text:p><text:s/>3,116,461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0429163" table:style-name="ce14">
            <text:p><text:s/>10,429,1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398" table:style-name="ce12">
            <text:p><text:s/>1,398<text:s/></text:p>
          </table:table-cell>
          <table:table-cell office:value-type="float" office:value="1536659" table:style-name="ce12">
            <text:p><text:s/>1,536,65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124260" table:style-name="ce12">
            <text:p><text:s/>5,124,260<text:s/></text:p>
          </table:table-cell>
          <table:table-cell table:style-name="ce12"/>
          <table:table-cell office:value-type="float" office:value="1721" table:style-name="ce14">
            <text:p><text:s/>1,721<text:s/></text:p>
          </table:table-cell>
          <table:table-cell office:value-type="float" office:value="2031432" table:style-name="ce14">
            <text:p><text:s/>2,031,43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564584" table:style-name="ce14">
            <text:p><text:s/>4,564,5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1816" table:style-name="ce12">
            <text:p><text:s/>1,816<text:s/></text:p>
          </table:table-cell>
          <table:table-cell office:value-type="float" office:value="4328646" table:style-name="ce12">
            <text:p><text:s/>4,328,64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204229" table:style-name="ce12">
            <text:p><text:s/>3,204,229<text:s/></text:p>
          </table:table-cell>
          <table:table-cell table:style-name="ce12"/>
          <table:table-cell office:value-type="float" office:value="2287" table:style-name="ce14">
            <text:p><text:s/>2,287<text:s/></text:p>
          </table:table-cell>
          <table:table-cell office:value-type="float" office:value="5844843" table:style-name="ce14">
            <text:p><text:s/>5,844,84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901682" table:style-name="ce14">
            <text:p><text:s/>2,901,6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94" table:style-name="ce14">
            <text:p><text:s/>9,194<text:s/></text:p>
          </table:table-cell>
          <table:table-cell office:value-type="float" office:value="29513259" table:style-name="ce14">
            <text:p><text:s/>29,513,259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6653807" table:style-name="ce14">
            <text:p><text:s/>16,653,8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386" table:style-name="ce12">
            <text:p><text:s/>2,386<text:s/></text:p>
          </table:table-cell>
          <table:table-cell office:value-type="float" office:value="5464612" table:style-name="ce12">
            <text:p><text:s/>5,464,61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057955" table:style-name="ce12">
            <text:p><text:s/>3,057,955<text:s/></text:p>
          </table:table-cell>
          <table:table-cell table:style-name="ce12"/>
          <table:table-cell office:value-type="float" office:value="2356" table:style-name="ce14">
            <text:p><text:s/>2,356<text:s/></text:p>
          </table:table-cell>
          <table:table-cell office:value-type="float" office:value="5653572" table:style-name="ce14">
            <text:p><text:s/>5,653,57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835633" table:style-name="ce14">
            <text:p><text:s/>2,835,6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1709418" table:style-name="ce12">
            <text:p><text:s/>1,709,41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972820" table:style-name="ce12">
            <text:p><text:s/>3,972,820<text:s/></text:p>
          </table:table-cell>
          <table:table-cell table:style-name="ce12"/>
          <table:table-cell office:value-type="float" office:value="1567" table:style-name="ce14">
            <text:p><text:s/>1,567<text:s/></text:p>
          </table:table-cell>
          <table:table-cell office:value-type="float" office:value="1628246" table:style-name="ce14">
            <text:p><text:s/>1,628,24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476244" table:style-name="ce14">
            <text:p><text:s/>3,476,2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444" table:style-name="ce12">
            <text:p><text:s/>1,444<text:s/></text:p>
          </table:table-cell>
          <table:table-cell office:value-type="float" office:value="1003393" table:style-name="ce12">
            <text:p><text:s/>1,003,39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63056" table:style-name="ce12">
            <text:p><text:s/>663,056<text:s/></text:p>
          </table:table-cell>
          <table:table-cell table:style-name="ce12"/>
          <table:table-cell office:value-type="float" office:value="1401" table:style-name="ce14">
            <text:p><text:s/>1,401<text:s/></text:p>
          </table:table-cell>
          <table:table-cell office:value-type="float" office:value="954259" table:style-name="ce14">
            <text:p><text:s/>954,25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48999" table:style-name="ce14">
            <text:p><text:s/>1,048,9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3355" table:style-name="ce12">
            <text:p><text:s/>3,355<text:s/></text:p>
          </table:table-cell>
          <table:table-cell office:value-type="float" office:value="8672421" table:style-name="ce12">
            <text:p><text:s/>8,672,42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8463615" table:style-name="ce12">
            <text:p><text:s/>8,463,615<text:s/></text:p>
          </table:table-cell>
          <table:table-cell table:style-name="ce12"/>
          <table:table-cell office:value-type="float" office:value="3548" table:style-name="ce14">
            <text:p><text:s/>3,548<text:s/></text:p>
          </table:table-cell>
          <table:table-cell office:value-type="float" office:value="7389975" table:style-name="ce14">
            <text:p><text:s/>7,389,97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014445" table:style-name="ce14">
            <text:p><text:s/>7,014,4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1848" table:style-name="ce12">
            <text:p><text:s/>1,848<text:s/></text:p>
          </table:table-cell>
          <table:table-cell office:value-type="float" office:value="2835759" table:style-name="ce12">
            <text:p><text:s/>2,835,75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980105" table:style-name="ce12">
            <text:p><text:s/>3,980,105<text:s/></text:p>
          </table:table-cell>
          <table:table-cell table:style-name="ce12"/>
          <table:table-cell office:value-type="float" office:value="2177" table:style-name="ce14">
            <text:p><text:s/>2,177<text:s/></text:p>
          </table:table-cell>
          <table:table-cell office:value-type="float" office:value="3617719" table:style-name="ce14">
            <text:p><text:s/>3,617,7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346686" table:style-name="ce14">
            <text:p><text:s/>4,346,6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75946" table:style-name="ce12">
            <text:p><text:s/>275,94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054132" table:style-name="ce12">
            <text:p><text:s/>2,054,132<text:s/></text:p>
          </table:table-cell>
          <table:table-cell table:style-name="ce12"/>
          <table:table-cell office:value-type="float" office:value="102" table:style-name="ce14">
            <text:p><text:s/>102<text:s/></text:p>
          </table:table-cell>
          <table:table-cell office:value-type="float" office:value="300402" table:style-name="ce14">
            <text:p><text:s/>300,40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153514" table:style-name="ce14">
            <text:p><text:s/>2,153,5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3012" table:style-name="ce12">
            <text:p><text:s/>3,012<text:s/></text:p>
          </table:table-cell>
          <table:table-cell office:value-type="float" office:value="8428816" table:style-name="ce12">
            <text:p><text:s/>8,428,816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6688027" table:style-name="ce12">
            <text:p><text:s/>16,688,027<text:s/></text:p>
          </table:table-cell>
          <table:table-cell table:style-name="ce12"/>
          <table:table-cell office:value-type="float" office:value="3578" table:style-name="ce14">
            <text:p><text:s/>3,578<text:s/></text:p>
          </table:table-cell>
          <table:table-cell office:value-type="float" office:value="10768976" table:style-name="ce14">
            <text:p><text:s/>10,768,976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6564924" table:style-name="ce14">
            <text:p><text:s/>16,564,9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1990370" table:style-name="ce12">
            <text:p><text:s/>1,990,37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876652" table:style-name="ce12">
            <text:p><text:s/>3,876,652<text:s/></text:p>
          </table:table-cell>
          <table:table-cell table:style-name="ce12"/>
          <table:table-cell office:value-type="float" office:value="757" table:style-name="ce14">
            <text:p><text:s/>757<text:s/></text:p>
          </table:table-cell>
          <table:table-cell office:value-type="float" office:value="1549485" table:style-name="ce14">
            <text:p><text:s/>1,549,48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583530" table:style-name="ce14">
            <text:p><text:s/>4,583,5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242766" table:style-name="ce12">
            <text:p><text:s/>242,7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" table:style-name="ce14">
            <text:p><text:s/>161<text:s/></text:p>
          </table:table-cell>
          <table:table-cell office:value-type="float" office:value="168149" table:style-name="ce14">
            <text:p><text:s/>168,1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104" table:style-name="ce12">
            <text:p><text:s/>11,10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83485" table:style-name="ce12">
            <text:p><text:s/>983,485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7815" table:style-name="ce14">
            <text:p><text:s/>7,8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97172" table:style-name="ce14">
            <text:p><text:s/>597,1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9087" table:style-name="ce12">
            <text:p><text:s/>19,08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496214" table:style-name="ce12">
            <text:p><text:s/>7,496,214<text:s/></text:p>
          </table:table-cell>
          <table:table-cell table:style-name="ce12"/>
          <table:table-cell office:value-type="float" office:value="39" table:style-name="ce14">
            <text:p><text:s/>39<text:s/></text:p>
          </table:table-cell>
          <table:table-cell office:value-type="float" office:value="29367" table:style-name="ce14">
            <text:p><text:s/>29,36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222973" table:style-name="ce14">
            <text:p><text:s/>7,222,9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0083" table:style-name="ce12">
            <text:p><text:s/>10,083<text:s/></text:p>
          </table:table-cell>
          <table:table-cell office:value-type="float" office:value="27067299" table:style-name="ce12">
            <text:p><text:s/>27,067,299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7241982" table:style-name="ce12">
            <text:p><text:s/>17,241,982<text:s/></text:p>
          </table:table-cell>
          <table:table-cell table:style-name="ce12"/>
          <table:table-cell office:value-type="float" office:value="12150" table:style-name="ce14">
            <text:p><text:s/>12,150<text:s/></text:p>
          </table:table-cell>
          <table:table-cell office:value-type="float" office:value="32141767" table:style-name="ce14">
            <text:p><text:s/>32,141,767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9258611" table:style-name="ce14">
            <text:p><text:s/>19,258,6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233" table:style-name="ce12">
            <text:p><text:s/>12,23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003493" table:style-name="ce12">
            <text:p><text:s/>7,003,493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8762" table:style-name="ce14">
            <text:p><text:s/>8,76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797515" table:style-name="ce14">
            <text:p><text:s/>10,797,5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6443" table:style-name="ce12">
            <text:p><text:s/>6,443<text:s/></text:p>
          </table:table-cell>
          <table:table-cell office:value-type="float" office:value="13249588" table:style-name="ce12">
            <text:p><text:s/>13,249,588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6008469" table:style-name="ce12">
            <text:p><text:s/>16,008,469<text:s/></text:p>
          </table:table-cell>
          <table:table-cell table:style-name="ce12"/>
          <table:table-cell office:value-type="float" office:value="7038" table:style-name="ce14">
            <text:p><text:s/>7,038<text:s/></text:p>
          </table:table-cell>
          <table:table-cell office:value-type="float" office:value="14184641" table:style-name="ce14">
            <text:p><text:s/>14,184,641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4943840" table:style-name="ce14">
            <text:p><text:s/>14,943,8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1818956" table:style-name="ce12">
            <text:p><text:s/>1,818,95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195665" table:style-name="ce12">
            <text:p><text:s/>2,195,665<text:s/></text:p>
          </table:table-cell>
          <table:table-cell table:style-name="ce12"/>
          <table:table-cell office:value-type="float" office:value="1594" table:style-name="ce14">
            <text:p><text:s/>1,594<text:s/></text:p>
          </table:table-cell>
          <table:table-cell office:value-type="float" office:value="1981489" table:style-name="ce14">
            <text:p><text:s/>1,981,48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658168" table:style-name="ce14">
            <text:p><text:s/>2,658,1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01113<text:s/></text:p>
          </table:table-cell>
          <table:table-cell office:value-type="string" table:style-name="ce15">
            <text:p>泓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682" table:style-name="ce12">
            <text:p><text:s/>9,68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648788" table:style-name="ce12">
            <text:p><text:s/>4,648,788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9038" table:style-name="ce14">
            <text:p><text:s/>9,038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6198279" table:style-name="ce14">
            <text:p><text:s/>6,198,2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065" table:style-name="ce12">
            <text:p><text:s/>2,065<text:s/></text:p>
          </table:table-cell>
          <table:table-cell office:value-type="float" office:value="4493270" table:style-name="ce12">
            <text:p><text:s/>4,493,27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18822" table:style-name="ce12">
            <text:p><text:s/>318,822<text:s/></text:p>
          </table:table-cell>
          <table:table-cell table:style-name="ce12"/>
          <table:table-cell office:value-type="float" office:value="2311" table:style-name="ce14">
            <text:p><text:s/>2,311<text:s/></text:p>
          </table:table-cell>
          <table:table-cell office:value-type="float" office:value="4559718" table:style-name="ce14">
            <text:p><text:s/>4,559,71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49562" table:style-name="ce14">
            <text:p><text:s/>649,5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144" table:style-name="ce12">
            <text:p><text:s/>3,144<text:s/></text:p>
          </table:table-cell>
          <table:table-cell office:value-type="float" office:value="7410870" table:style-name="ce12">
            <text:p><text:s/>7,410,87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183805" table:style-name="ce12">
            <text:p><text:s/>2,183,805<text:s/></text:p>
          </table:table-cell>
          <table:table-cell table:style-name="ce12"/>
          <table:table-cell office:value-type="float" office:value="3183" table:style-name="ce14">
            <text:p><text:s/>3,183<text:s/></text:p>
          </table:table-cell>
          <table:table-cell office:value-type="float" office:value="5411804" table:style-name="ce14">
            <text:p><text:s/>5,411,80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975187" table:style-name="ce14">
            <text:p><text:s/>3,975,1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1275966" table:style-name="ce12">
            <text:p><text:s/>1,275,96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52678" table:style-name="ce12">
            <text:p><text:s/>1,452,678<text:s/></text:p>
          </table:table-cell>
          <table:table-cell table:style-name="ce12"/>
          <table:table-cell office:value-type="float" office:value="778" table:style-name="ce14">
            <text:p><text:s/>778<text:s/></text:p>
          </table:table-cell>
          <table:table-cell office:value-type="float" office:value="1525703" table:style-name="ce14">
            <text:p><text:s/>1,525,70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35713" table:style-name="ce14">
            <text:p><text:s/>1,635,7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2685" table:style-name="ce12">
            <text:p><text:s/>2,685<text:s/></text:p>
          </table:table-cell>
          <table:table-cell office:value-type="float" office:value="3508935" table:style-name="ce12">
            <text:p><text:s/>3,508,93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174132" table:style-name="ce12">
            <text:p><text:s/>6,174,132<text:s/></text:p>
          </table:table-cell>
          <table:table-cell table:style-name="ce12"/>
          <table:table-cell office:value-type="float" office:value="2988" table:style-name="ce14">
            <text:p><text:s/>2,988<text:s/></text:p>
          </table:table-cell>
          <table:table-cell office:value-type="float" office:value="4519793" table:style-name="ce14">
            <text:p><text:s/>4,519,79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970760" table:style-name="ce14">
            <text:p><text:s/>5,970,7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951" table:style-name="ce12">
            <text:p><text:s/>951<text:s/></text:p>
          </table:table-cell>
          <table:table-cell office:value-type="float" office:value="3600052" table:style-name="ce12">
            <text:p><text:s/>3,600,05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6484337" table:style-name="ce12">
            <text:p><text:s/>16,484,337<text:s/></text:p>
          </table:table-cell>
          <table:table-cell table:style-name="ce12"/>
          <table:table-cell office:value-type="float" office:value="1077" table:style-name="ce14">
            <text:p><text:s/>1,077<text:s/></text:p>
          </table:table-cell>
          <table:table-cell office:value-type="float" office:value="4211325" table:style-name="ce14">
            <text:p><text:s/>4,211,325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4731473" table:style-name="ce14">
            <text:p><text:s/>14,731,4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210019<text:s/></text:p>
          </table:table-cell>
          <table:table-cell office:value-type="string" table:style-name="ce15">
            <text:p>台安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459" table:style-name="ce12">
            <text:p><text:s/>3,45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764639" table:style-name="ce12">
            <text:p><text:s/>1,764,639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3949" table:style-name="ce14">
            <text:p><text:s/>3,94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692274" table:style-name="ce14">
            <text:p><text:s/>1,692,2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6456" table:style-name="ce12">
            <text:p><text:s/>56,456<text:s/></text:p>
          </table:table-cell>
          <table:table-cell office:value-type="float" office:value="212628129" table:style-name="ce12">
            <text:p><text:s/>212,628,129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136723633" table:style-name="ce12">
            <text:p><text:s/>136,723,633<text:s/></text:p>
          </table:table-cell>
          <table:table-cell table:style-name="ce12"/>
          <table:table-cell office:value-type="float" office:value="60183" table:style-name="ce14">
            <text:p><text:s/>60,183<text:s/></text:p>
          </table:table-cell>
          <table:table-cell office:value-type="float" office:value="230551405" table:style-name="ce14">
            <text:p><text:s/>230,551,405<text:s/>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152940070" table:style-name="ce14">
            <text:p><text:s/>152,940,0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39076" table:style-name="ce12">
            <text:p><text:s/>239,076<text:s/></text:p>
          </table:table-cell>
          <table:table-cell office:value-type="float" office:value="1056272952" table:style-name="ce12">
            <text:p><text:s/>1,056,272,952<text:s/></text:p>
          </table:table-cell>
          <table:table-cell office:value-type="float" office:value="8481" table:style-name="ce12">
            <text:p><text:s/>8,481<text:s/></text:p>
          </table:table-cell>
          <table:table-cell office:value-type="float" office:value="877539241" table:style-name="ce12">
            <text:p><text:s/>877,539,241<text:s/></text:p>
          </table:table-cell>
          <table:table-cell table:style-name="ce12"/>
          <table:table-cell office:value-type="float" office:value="282988" table:style-name="ce14">
            <text:p><text:s/>282,988<text:s/></text:p>
          </table:table-cell>
          <table:table-cell office:value-type="float" office:value="1224312510" table:style-name="ce14">
            <text:p><text:s/>1,224,312,510<text:s/></text:p>
          </table:table-cell>
          <table:table-cell office:value-type="float" office:value="8913" table:style-name="ce14">
            <text:p><text:s/>8,913<text:s/></text:p>
          </table:table-cell>
          <table:table-cell office:value-type="float" office:value="890934427" table:style-name="ce14">
            <text:p><text:s/>890,934,4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5088" table:style-name="ce12">
            <text:p><text:s/>65,088<text:s/></text:p>
          </table:table-cell>
          <table:table-cell office:value-type="float" office:value="259827126" table:style-name="ce12">
            <text:p><text:s/>259,827,126<text:s/></text:p>
          </table:table-cell>
          <table:table-cell office:value-type="float" office:value="2501" table:style-name="ce12">
            <text:p><text:s/>2,501<text:s/></text:p>
          </table:table-cell>
          <table:table-cell office:value-type="float" office:value="194398805" table:style-name="ce12">
            <text:p><text:s/>194,398,805<text:s/></text:p>
          </table:table-cell>
          <table:table-cell table:style-name="ce12"/>
          <table:table-cell office:value-type="float" office:value="74200" table:style-name="ce14">
            <text:p><text:s/>74,200<text:s/></text:p>
          </table:table-cell>
          <table:table-cell office:value-type="float" office:value="285014705" table:style-name="ce14">
            <text:p><text:s/>285,014,705<text:s/></text:p>
          </table:table-cell>
          <table:table-cell office:value-type="float" office:value="2651" table:style-name="ce14">
            <text:p><text:s/>2,651<text:s/></text:p>
          </table:table-cell>
          <table:table-cell office:value-type="float" office:value="199332363" table:style-name="ce14">
            <text:p><text:s/>199,332,3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7966" table:style-name="ce12">
            <text:p><text:s/>7,966<text:s/></text:p>
          </table:table-cell>
          <table:table-cell office:value-type="float" office:value="27191599" table:style-name="ce12">
            <text:p><text:s/>27,191,599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43845256" table:style-name="ce12">
            <text:p><text:s/>43,845,256<text:s/></text:p>
          </table:table-cell>
          <table:table-cell table:style-name="ce12"/>
          <table:table-cell office:value-type="float" office:value="8536" table:style-name="ce14">
            <text:p><text:s/>8,536<text:s/></text:p>
          </table:table-cell>
          <table:table-cell office:value-type="float" office:value="30311807" table:style-name="ce14">
            <text:p><text:s/>30,311,807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51728967" table:style-name="ce14">
            <text:p><text:s/>51,728,9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241" table:style-name="ce12">
            <text:p><text:s/>15,241<text:s/></text:p>
          </table:table-cell>
          <table:table-cell office:value-type="float" office:value="39138174" table:style-name="ce12">
            <text:p><text:s/>39,138,174<text:s/></text:p>
          </table:table-cell>
          <table:table-cell office:value-type="float" office:value="614" table:style-name="ce12">
            <text:p><text:s/>614<text:s/></text:p>
          </table:table-cell>
          <table:table-cell office:value-type="float" office:value="39339201" table:style-name="ce12">
            <text:p><text:s/>39,339,201<text:s/></text:p>
          </table:table-cell>
          <table:table-cell table:style-name="ce12"/>
          <table:table-cell office:value-type="float" office:value="16560" table:style-name="ce14">
            <text:p><text:s/>16,560<text:s/></text:p>
          </table:table-cell>
          <table:table-cell office:value-type="float" office:value="44924888" table:style-name="ce14">
            <text:p><text:s/>44,924,888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43886119" table:style-name="ce14">
            <text:p><text:s/>43,886,1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29917" table:style-name="ce12">
            <text:p><text:s/>29,917<text:s/></text:p>
          </table:table-cell>
          <table:table-cell office:value-type="float" office:value="90375843" table:style-name="ce12">
            <text:p><text:s/>90,375,843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86897702" table:style-name="ce12">
            <text:p><text:s/>86,897,702<text:s/></text:p>
          </table:table-cell>
          <table:table-cell table:style-name="ce12"/>
          <table:table-cell office:value-type="float" office:value="34162" table:style-name="ce14">
            <text:p><text:s/>34,162<text:s/></text:p>
          </table:table-cell>
          <table:table-cell office:value-type="float" office:value="90561726" table:style-name="ce14">
            <text:p><text:s/>90,561,726<text:s/></text:p>
          </table:table-cell>
          <table:table-cell office:value-type="float" office:value="1125" table:style-name="ce14">
            <text:p><text:s/>1,125<text:s/></text:p>
          </table:table-cell>
          <table:table-cell office:value-type="float" office:value="85545950" table:style-name="ce14">
            <text:p><text:s/>85,545,9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3307" table:style-name="ce12">
            <text:p><text:s/>13,307<text:s/></text:p>
          </table:table-cell>
          <table:table-cell office:value-type="float" office:value="35981948" table:style-name="ce12">
            <text:p><text:s/>35,981,948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37877617" table:style-name="ce12">
            <text:p><text:s/>37,877,617<text:s/></text:p>
          </table:table-cell>
          <table:table-cell table:style-name="ce12"/>
          <table:table-cell office:value-type="float" office:value="16427" table:style-name="ce14">
            <text:p><text:s/>16,427<text:s/></text:p>
          </table:table-cell>
          <table:table-cell office:value-type="float" office:value="43217206" table:style-name="ce14">
            <text:p><text:s/>43,217,206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36878832" table:style-name="ce14">
            <text:p><text:s/>36,878,8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19878" table:style-name="ce12">
            <text:p><text:s/>19,878<text:s/></text:p>
          </table:table-cell>
          <table:table-cell office:value-type="float" office:value="47602262" table:style-name="ce12">
            <text:p><text:s/>47,602,262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28689026" table:style-name="ce12">
            <text:p><text:s/>28,689,026<text:s/></text:p>
          </table:table-cell>
          <table:table-cell table:style-name="ce12"/>
          <table:table-cell office:value-type="float" office:value="22149" table:style-name="ce14">
            <text:p><text:s/>22,149<text:s/></text:p>
          </table:table-cell>
          <table:table-cell office:value-type="float" office:value="55144234" table:style-name="ce14">
            <text:p><text:s/>55,144,234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30003568" table:style-name="ce14">
            <text:p><text:s/>30,003,5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3240" table:style-name="ce12">
            <text:p><text:s/>23,240<text:s/></text:p>
          </table:table-cell>
          <table:table-cell office:value-type="float" office:value="69438055" table:style-name="ce12">
            <text:p><text:s/>69,438,055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40334195" table:style-name="ce12">
            <text:p><text:s/>40,334,195<text:s/></text:p>
          </table:table-cell>
          <table:table-cell table:style-name="ce12"/>
          <table:table-cell office:value-type="float" office:value="27717" table:style-name="ce14">
            <text:p><text:s/>27,717<text:s/></text:p>
          </table:table-cell>
          <table:table-cell office:value-type="float" office:value="78843296" table:style-name="ce14">
            <text:p><text:s/>78,843,296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43961123" table:style-name="ce14">
            <text:p><text:s/>43,961,1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1593" table:style-name="ce12">
            <text:p><text:s/>51,593<text:s/></text:p>
          </table:table-cell>
          <table:table-cell office:value-type="float" office:value="173873946" table:style-name="ce12">
            <text:p><text:s/>173,873,946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82524523" table:style-name="ce12">
            <text:p><text:s/>82,524,523<text:s/></text:p>
          </table:table-cell>
          <table:table-cell table:style-name="ce12"/>
          <table:table-cell office:value-type="float" office:value="61633" table:style-name="ce14">
            <text:p><text:s/>61,633<text:s/></text:p>
          </table:table-cell>
          <table:table-cell office:value-type="float" office:value="198300015" table:style-name="ce14">
            <text:p><text:s/>198,300,015<text:s/></text:p>
          </table:table-cell>
          <table:table-cell office:value-type="float" office:value="1406" table:style-name="ce14">
            <text:p><text:s/>1,406<text:s/></text:p>
          </table:table-cell>
          <table:table-cell office:value-type="float" office:value="91869921" table:style-name="ce14">
            <text:p><text:s/>91,869,9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5161" table:style-name="ce12">
            <text:p><text:s/>15,161<text:s/></text:p>
          </table:table-cell>
          <table:table-cell office:value-type="float" office:value="33306945" table:style-name="ce12">
            <text:p><text:s/>33,306,945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26946266" table:style-name="ce12">
            <text:p><text:s/>26,946,266<text:s/></text:p>
          </table:table-cell>
          <table:table-cell table:style-name="ce12"/>
          <table:table-cell office:value-type="float" office:value="17754" table:style-name="ce14">
            <text:p><text:s/>17,754<text:s/></text:p>
          </table:table-cell>
          <table:table-cell office:value-type="float" office:value="38351760" table:style-name="ce14">
            <text:p><text:s/>38,351,760<text:s/></text:p>
          </table:table-cell>
          <table:table-cell office:value-type="float" office:value="651" table:style-name="ce14">
            <text:p><text:s/>651<text:s/></text:p>
          </table:table-cell>
          <table:table-cell office:value-type="float" office:value="29369133" table:style-name="ce14">
            <text:p><text:s/>29,369,1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6176" table:style-name="ce12">
            <text:p><text:s/>36,176<text:s/></text:p>
          </table:table-cell>
          <table:table-cell office:value-type="float" office:value="92674724" table:style-name="ce12">
            <text:p><text:s/>92,674,724<text:s/></text:p>
          </table:table-cell>
          <table:table-cell office:value-type="float" office:value="1169" table:style-name="ce12">
            <text:p><text:s/>1,169<text:s/></text:p>
          </table:table-cell>
          <table:table-cell office:value-type="float" office:value="59528201" table:style-name="ce12">
            <text:p><text:s/>59,528,201<text:s/></text:p>
          </table:table-cell>
          <table:table-cell table:style-name="ce12"/>
          <table:table-cell office:value-type="float" office:value="41791" table:style-name="ce14">
            <text:p><text:s/>41,791<text:s/></text:p>
          </table:table-cell>
          <table:table-cell office:value-type="float" office:value="105256376" table:style-name="ce14">
            <text:p><text:s/>105,256,376<text:s/></text:p>
          </table:table-cell>
          <table:table-cell office:value-type="float" office:value="1204" table:style-name="ce14">
            <text:p><text:s/>1,204<text:s/></text:p>
          </table:table-cell>
          <table:table-cell office:value-type="float" office:value="59392359" table:style-name="ce14">
            <text:p><text:s/>59,392,3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1764" table:style-name="ce12">
            <text:p><text:s/>31,764<text:s/></text:p>
          </table:table-cell>
          <table:table-cell office:value-type="float" office:value="81429691" table:style-name="ce12">
            <text:p><text:s/>81,429,691<text:s/></text:p>
          </table:table-cell>
          <table:table-cell office:value-type="float" office:value="1405" table:style-name="ce12">
            <text:p><text:s/>1,405<text:s/></text:p>
          </table:table-cell>
          <table:table-cell office:value-type="float" office:value="78522837" table:style-name="ce12">
            <text:p><text:s/>78,522,837<text:s/></text:p>
          </table:table-cell>
          <table:table-cell table:style-name="ce12"/>
          <table:table-cell office:value-type="float" office:value="35646" table:style-name="ce14">
            <text:p><text:s/>35,646<text:s/></text:p>
          </table:table-cell>
          <table:table-cell office:value-type="float" office:value="97957946" table:style-name="ce14">
            <text:p><text:s/>97,957,946<text:s/></text:p>
          </table:table-cell>
          <table:table-cell office:value-type="float" office:value="1419" table:style-name="ce14">
            <text:p><text:s/>1,419<text:s/></text:p>
          </table:table-cell>
          <table:table-cell office:value-type="float" office:value="76674832" table:style-name="ce14">
            <text:p><text:s/>76,674,8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3607" table:style-name="ce12">
            <text:p><text:s/>33,607<text:s/></text:p>
          </table:table-cell>
          <table:table-cell office:value-type="float" office:value="99735510" table:style-name="ce12">
            <text:p><text:s/>99,735,510<text:s/></text:p>
          </table:table-cell>
          <table:table-cell office:value-type="float" office:value="1209" table:style-name="ce12">
            <text:p><text:s/>1,209<text:s/></text:p>
          </table:table-cell>
          <table:table-cell office:value-type="float" office:value="84996031" table:style-name="ce12">
            <text:p><text:s/>84,996,031<text:s/></text:p>
          </table:table-cell>
          <table:table-cell table:style-name="ce12"/>
          <table:table-cell office:value-type="float" office:value="40788" table:style-name="ce14">
            <text:p><text:s/>40,788<text:s/></text:p>
          </table:table-cell>
          <table:table-cell office:value-type="float" office:value="119221713" table:style-name="ce14">
            <text:p><text:s/>119,221,713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78057862" table:style-name="ce14">
            <text:p><text:s/>78,057,8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0100" table:style-name="ce12">
            <text:p><text:s/>50,100<text:s/></text:p>
          </table:table-cell>
          <table:table-cell office:value-type="float" office:value="135888508" table:style-name="ce12">
            <text:p><text:s/>135,888,508<text:s/></text:p>
          </table:table-cell>
          <table:table-cell office:value-type="float" office:value="1547" table:style-name="ce12">
            <text:p><text:s/>1,547<text:s/></text:p>
          </table:table-cell>
          <table:table-cell office:value-type="float" office:value="90169159" table:style-name="ce12">
            <text:p><text:s/>90,169,159<text:s/></text:p>
          </table:table-cell>
          <table:table-cell table:style-name="ce12"/>
          <table:table-cell office:value-type="float" office:value="59483" table:style-name="ce14">
            <text:p><text:s/>59,483<text:s/></text:p>
          </table:table-cell>
          <table:table-cell office:value-type="float" office:value="149643340" table:style-name="ce14">
            <text:p><text:s/>149,643,340<text:s/></text:p>
          </table:table-cell>
          <table:table-cell office:value-type="float" office:value="1531" table:style-name="ce14">
            <text:p><text:s/>1,531<text:s/></text:p>
          </table:table-cell>
          <table:table-cell office:value-type="float" office:value="88627129" table:style-name="ce14">
            <text:p><text:s/>88,627,1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4575" table:style-name="ce12">
            <text:p><text:s/>14,575<text:s/></text:p>
          </table:table-cell>
          <table:table-cell office:value-type="float" office:value="35500128" table:style-name="ce12">
            <text:p><text:s/>35,500,128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7435756" table:style-name="ce12">
            <text:p><text:s/>17,435,756<text:s/></text:p>
          </table:table-cell>
          <table:table-cell table:style-name="ce12"/>
          <table:table-cell office:value-type="float" office:value="16335" table:style-name="ce14">
            <text:p><text:s/>16,335<text:s/></text:p>
          </table:table-cell>
          <table:table-cell office:value-type="float" office:value="38583895" table:style-name="ce14">
            <text:p><text:s/>38,583,895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8682447" table:style-name="ce14">
            <text:p><text:s/>18,682,4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39414" table:style-name="ce12">
            <text:p><text:s/>39,414<text:s/></text:p>
          </table:table-cell>
          <table:table-cell office:value-type="float" office:value="117306445" table:style-name="ce12">
            <text:p><text:s/>117,306,445<text:s/></text:p>
          </table:table-cell>
          <table:table-cell office:value-type="float" office:value="1122" table:style-name="ce12">
            <text:p><text:s/>1,122<text:s/></text:p>
          </table:table-cell>
          <table:table-cell office:value-type="float" office:value="72466413" table:style-name="ce12">
            <text:p><text:s/>72,466,413<text:s/></text:p>
          </table:table-cell>
          <table:table-cell table:style-name="ce12"/>
          <table:table-cell office:value-type="float" office:value="47735" table:style-name="ce14">
            <text:p><text:s/>47,735<text:s/></text:p>
          </table:table-cell>
          <table:table-cell office:value-type="float" office:value="144346990" table:style-name="ce14">
            <text:p><text:s/>144,346,990<text:s/></text:p>
          </table:table-cell>
          <table:table-cell office:value-type="float" office:value="1351" table:style-name="ce14">
            <text:p><text:s/>1,351<text:s/></text:p>
          </table:table-cell>
          <table:table-cell office:value-type="float" office:value="89565840" table:style-name="ce14">
            <text:p><text:s/>89,565,8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5456" table:style-name="ce12">
            <text:p><text:s/>15,456<text:s/></text:p>
          </table:table-cell>
          <table:table-cell office:value-type="float" office:value="34487290" table:style-name="ce12">
            <text:p><text:s/>34,487,290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6502462" table:style-name="ce12">
            <text:p><text:s/>16,502,462<text:s/></text:p>
          </table:table-cell>
          <table:table-cell table:style-name="ce12"/>
          <table:table-cell office:value-type="float" office:value="17519" table:style-name="ce14">
            <text:p><text:s/>17,519<text:s/></text:p>
          </table:table-cell>
          <table:table-cell office:value-type="float" office:value="35138007" table:style-name="ce14">
            <text:p><text:s/>35,138,007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6399952" table:style-name="ce14">
            <text:p><text:s/>16,399,9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517" table:style-name="ce12">
            <text:p><text:s/>13,517<text:s/></text:p>
          </table:table-cell>
          <table:table-cell office:value-type="float" office:value="34750976" table:style-name="ce12">
            <text:p><text:s/>34,750,976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35182735" table:style-name="ce12">
            <text:p><text:s/>35,182,735<text:s/></text:p>
          </table:table-cell>
          <table:table-cell table:style-name="ce12"/>
          <table:table-cell office:value-type="float" office:value="14932" table:style-name="ce14">
            <text:p><text:s/>14,932<text:s/></text:p>
          </table:table-cell>
          <table:table-cell office:value-type="float" office:value="38455161" table:style-name="ce14">
            <text:p><text:s/>38,455,161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32403226" table:style-name="ce14">
            <text:p><text:s/>32,403,2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1117348" table:style-name="ce12">
            <text:p><text:s/>1,117,34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395636" table:style-name="ce12">
            <text:p><text:s/>3,395,636<text:s/></text:p>
          </table:table-cell>
          <table:table-cell table:style-name="ce12"/>
          <table:table-cell office:value-type="float" office:value="809" table:style-name="ce14">
            <text:p><text:s/>809<text:s/></text:p>
          </table:table-cell>
          <table:table-cell office:value-type="float" office:value="1258850" table:style-name="ce14">
            <text:p><text:s/>1,258,85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791403" table:style-name="ce14">
            <text:p><text:s/>3,791,4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7349" table:style-name="ce12">
            <text:p><text:s/>7,349<text:s/></text:p>
          </table:table-cell>
          <table:table-cell office:value-type="float" office:value="7100202" table:style-name="ce12">
            <text:p><text:s/>7,100,202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0441405" table:style-name="ce12">
            <text:p><text:s/>10,441,405<text:s/></text:p>
          </table:table-cell>
          <table:table-cell table:style-name="ce12"/>
          <table:table-cell office:value-type="float" office:value="7534" table:style-name="ce14">
            <text:p><text:s/>7,534<text:s/></text:p>
          </table:table-cell>
          <table:table-cell office:value-type="float" office:value="7703031" table:style-name="ce14">
            <text:p><text:s/>7,703,031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1447068" table:style-name="ce14">
            <text:p><text:s/>11,447,0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375" table:style-name="ce12">
            <text:p><text:s/>4,375<text:s/></text:p>
          </table:table-cell>
          <table:table-cell office:value-type="float" office:value="10487488" table:style-name="ce12">
            <text:p><text:s/>10,487,48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459349" table:style-name="ce12">
            <text:p><text:s/>3,459,349<text:s/></text:p>
          </table:table-cell>
          <table:table-cell table:style-name="ce12"/>
          <table:table-cell office:value-type="float" office:value="4185" table:style-name="ce14">
            <text:p><text:s/>4,185<text:s/></text:p>
          </table:table-cell>
          <table:table-cell office:value-type="float" office:value="10628509" table:style-name="ce14">
            <text:p><text:s/>10,628,50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396386" table:style-name="ce14">
            <text:p><text:s/>3,396,3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05594" table:style-name="ce12">
            <text:p><text:s/>305,594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8828189" table:style-name="ce12">
            <text:p><text:s/>8,828,189<text:s/></text:p>
          </table:table-cell>
          <table:table-cell table:style-name="ce12"/>
          <table:table-cell office:value-type="float" office:value="123" table:style-name="ce14">
            <text:p><text:s/>123<text:s/></text:p>
          </table:table-cell>
          <table:table-cell office:value-type="float" office:value="326523" table:style-name="ce14">
            <text:p><text:s/>326,52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467186" table:style-name="ce14">
            <text:p><text:s/>8,467,1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36" table:style-name="ce14">
            <text:p><text:s/>2,336<text:s/></text:p>
          </table:table-cell>
          <table:table-cell office:value-type="float" office:value="4963672" table:style-name="ce14">
            <text:p><text:s/>4,963,67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871558" table:style-name="ce14">
            <text:p><text:s/>4,871,5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5368" table:style-name="ce12">
            <text:p><text:s/>5,368<text:s/></text:p>
          </table:table-cell>
          <table:table-cell office:value-type="float" office:value="9465150" table:style-name="ce12">
            <text:p><text:s/>9,465,150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7497136" table:style-name="ce12">
            <text:p><text:s/>7,497,136<text:s/></text:p>
          </table:table-cell>
          <table:table-cell table:style-name="ce12"/>
          <table:table-cell office:value-type="float" office:value="5687" table:style-name="ce14">
            <text:p><text:s/>5,687<text:s/></text:p>
          </table:table-cell>
          <table:table-cell office:value-type="float" office:value="9694238" table:style-name="ce14">
            <text:p><text:s/>9,694,238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360052" table:style-name="ce14">
            <text:p><text:s/>7,360,0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517" table:style-name="ce12">
            <text:p><text:s/>1,517<text:s/></text:p>
          </table:table-cell>
          <table:table-cell office:value-type="float" office:value="2719492" table:style-name="ce12">
            <text:p><text:s/>2,719,492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2086197" table:style-name="ce12">
            <text:p><text:s/>12,086,197<text:s/></text:p>
          </table:table-cell>
          <table:table-cell table:style-name="ce12"/>
          <table:table-cell office:value-type="float" office:value="1582" table:style-name="ce14">
            <text:p><text:s/>1,582<text:s/></text:p>
          </table:table-cell>
          <table:table-cell office:value-type="float" office:value="2921232" table:style-name="ce14">
            <text:p><text:s/>2,921,232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1198660" table:style-name="ce14">
            <text:p><text:s/>11,198,6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9438" table:style-name="ce12">
            <text:p><text:s/>9,438<text:s/></text:p>
          </table:table-cell>
          <table:table-cell office:value-type="float" office:value="18913051" table:style-name="ce12">
            <text:p><text:s/>18,913,051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15133192" table:style-name="ce12">
            <text:p><text:s/>15,133,192<text:s/></text:p>
          </table:table-cell>
          <table:table-cell table:style-name="ce12"/>
          <table:table-cell office:value-type="float" office:value="10227" table:style-name="ce14">
            <text:p><text:s/>10,227<text:s/></text:p>
          </table:table-cell>
          <table:table-cell office:value-type="float" office:value="20404224" table:style-name="ce14">
            <text:p><text:s/>20,404,224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15913118" table:style-name="ce14">
            <text:p><text:s/>15,913,1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8571" table:style-name="ce12">
            <text:p><text:s/>28,571<text:s/></text:p>
          </table:table-cell>
          <table:table-cell office:value-type="float" office:value="65839520" table:style-name="ce12">
            <text:p><text:s/>65,839,520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33821988" table:style-name="ce12">
            <text:p><text:s/>33,821,988<text:s/></text:p>
          </table:table-cell>
          <table:table-cell table:style-name="ce12"/>
          <table:table-cell office:value-type="float" office:value="31534" table:style-name="ce14">
            <text:p><text:s/>31,534<text:s/></text:p>
          </table:table-cell>
          <table:table-cell office:value-type="float" office:value="71908167" table:style-name="ce14">
            <text:p><text:s/>71,908,167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38109359" table:style-name="ce14">
            <text:p><text:s/>38,109,3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9057" table:style-name="ce12">
            <text:p><text:s/>59,057<text:s/></text:p>
          </table:table-cell>
          <table:table-cell office:value-type="float" office:value="182971962" table:style-name="ce12">
            <text:p><text:s/>182,971,962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31821919" table:style-name="ce12">
            <text:p><text:s/>31,821,919<text:s/></text:p>
          </table:table-cell>
          <table:table-cell table:style-name="ce12"/>
          <table:table-cell office:value-type="float" office:value="75694" table:style-name="ce14">
            <text:p><text:s/>75,694<text:s/></text:p>
          </table:table-cell>
          <table:table-cell office:value-type="float" office:value="221022555" table:style-name="ce14">
            <text:p><text:s/>221,022,555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24336157" table:style-name="ce14">
            <text:p><text:s/>24,336,1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872" table:style-name="ce12">
            <text:p><text:s/>12,872<text:s/></text:p>
          </table:table-cell>
          <table:table-cell office:value-type="float" office:value="27770680" table:style-name="ce12">
            <text:p><text:s/>27,770,680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7446099" table:style-name="ce12">
            <text:p><text:s/>17,446,099<text:s/></text:p>
          </table:table-cell>
          <table:table-cell table:style-name="ce12"/>
          <table:table-cell office:value-type="float" office:value="14196" table:style-name="ce14">
            <text:p><text:s/>14,196<text:s/></text:p>
          </table:table-cell>
          <table:table-cell office:value-type="float" office:value="29637145" table:style-name="ce14">
            <text:p><text:s/>29,637,145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17355080" table:style-name="ce14">
            <text:p><text:s/>17,355,0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50482" table:style-name="ce12">
            <text:p><text:s/>50,482<text:s/></text:p>
          </table:table-cell>
          <table:table-cell office:value-type="float" office:value="150281738" table:style-name="ce12">
            <text:p><text:s/>150,281,738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80496140" table:style-name="ce12">
            <text:p><text:s/>80,496,140<text:s/></text:p>
          </table:table-cell>
          <table:table-cell table:style-name="ce12"/>
          <table:table-cell office:value-type="float" office:value="59482" table:style-name="ce14">
            <text:p><text:s/>59,482<text:s/></text:p>
          </table:table-cell>
          <table:table-cell office:value-type="float" office:value="171213264" table:style-name="ce14">
            <text:p><text:s/>171,213,264<text:s/></text:p>
          </table:table-cell>
          <table:table-cell office:value-type="float" office:value="1238" table:style-name="ce14">
            <text:p><text:s/>1,238<text:s/></text:p>
          </table:table-cell>
          <table:table-cell office:value-type="float" office:value="72303112" table:style-name="ce14">
            <text:p><text:s/>72,303,1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564" table:style-name="ce12">
            <text:p><text:s/>1,564<text:s/></text:p>
          </table:table-cell>
          <table:table-cell office:value-type="float" office:value="1895010" table:style-name="ce12">
            <text:p><text:s/>1,895,0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26650" table:style-name="ce12">
            <text:p><text:s/>826,650<text:s/></text:p>
          </table:table-cell>
          <table:table-cell table:style-name="ce12"/>
          <table:table-cell office:value-type="float" office:value="1738" table:style-name="ce14">
            <text:p><text:s/>1,738<text:s/></text:p>
          </table:table-cell>
          <table:table-cell office:value-type="float" office:value="2003789" table:style-name="ce14">
            <text:p><text:s/>2,003,78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55576" table:style-name="ce14">
            <text:p><text:s/>455,5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245" table:style-name="ce12">
            <text:p><text:s/>1,245<text:s/></text:p>
          </table:table-cell>
          <table:table-cell office:value-type="float" office:value="2933507" table:style-name="ce12">
            <text:p><text:s/>2,933,5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7" table:style-name="ce14">
            <text:p><text:s/>1,457<text:s/></text:p>
          </table:table-cell>
          <table:table-cell office:value-type="float" office:value="3094160" table:style-name="ce14">
            <text:p><text:s/>3,094,1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2796" table:style-name="ce12">
            <text:p><text:s/>12,796<text:s/></text:p>
          </table:table-cell>
          <table:table-cell office:value-type="float" office:value="29375499" table:style-name="ce12">
            <text:p><text:s/>29,375,499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1011348" table:style-name="ce12">
            <text:p><text:s/>11,011,348<text:s/></text:p>
          </table:table-cell>
          <table:table-cell table:style-name="ce12"/>
          <table:table-cell office:value-type="float" office:value="14754" table:style-name="ce14">
            <text:p><text:s/>14,754<text:s/></text:p>
          </table:table-cell>
          <table:table-cell office:value-type="float" office:value="30128991" table:style-name="ce14">
            <text:p><text:s/>30,128,991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1126649" table:style-name="ce14">
            <text:p><text:s/>11,126,6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087" table:style-name="ce12">
            <text:p><text:s/>1,087<text:s/></text:p>
          </table:table-cell>
          <table:table-cell office:value-type="float" office:value="1466165" table:style-name="ce12">
            <text:p><text:s/>1,466,16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53816" table:style-name="ce12">
            <text:p><text:s/>1,253,816<text:s/></text:p>
          </table:table-cell>
          <table:table-cell table:style-name="ce12"/>
          <table:table-cell office:value-type="float" office:value="956" table:style-name="ce14">
            <text:p><text:s/>956<text:s/></text:p>
          </table:table-cell>
          <table:table-cell office:value-type="float" office:value="1312983" table:style-name="ce14">
            <text:p><text:s/>1,312,98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22055" table:style-name="ce14">
            <text:p><text:s/>1,922,0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2353" table:style-name="ce12">
            <text:p><text:s/>2,353<text:s/></text:p>
          </table:table-cell>
          <table:table-cell office:value-type="float" office:value="4234040" table:style-name="ce12">
            <text:p><text:s/>4,234,0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762" table:style-name="ce12">
            <text:p><text:s/>12,762<text:s/></text:p>
          </table:table-cell>
          <table:table-cell table:style-name="ce12"/>
          <table:table-cell office:value-type="float" office:value="2552" table:style-name="ce14">
            <text:p><text:s/>2,552<text:s/></text:p>
          </table:table-cell>
          <table:table-cell office:value-type="float" office:value="5515948" table:style-name="ce14">
            <text:p><text:s/>5,515,9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7239" table:style-name="ce12">
            <text:p><text:s/>7,239<text:s/></text:p>
          </table:table-cell>
          <table:table-cell office:value-type="float" office:value="17302532" table:style-name="ce12">
            <text:p><text:s/>17,302,53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57490" table:style-name="ce12">
            <text:p><text:s/>657,490<text:s/></text:p>
          </table:table-cell>
          <table:table-cell table:style-name="ce12"/>
          <table:table-cell office:value-type="float" office:value="7716" table:style-name="ce14">
            <text:p><text:s/>7,716<text:s/></text:p>
          </table:table-cell>
          <table:table-cell office:value-type="float" office:value="17976638" table:style-name="ce14">
            <text:p><text:s/>17,976,63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26634" table:style-name="ce14">
            <text:p><text:s/>326,6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1715" table:style-name="ce12">
            <text:p><text:s/>1,715<text:s/></text:p>
          </table:table-cell>
          <table:table-cell office:value-type="float" office:value="6043210" table:style-name="ce12">
            <text:p><text:s/>6,043,21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896002" table:style-name="ce12">
            <text:p><text:s/>1,896,002<text:s/></text:p>
          </table:table-cell>
          <table:table-cell table:style-name="ce12"/>
          <table:table-cell office:value-type="float" office:value="2176" table:style-name="ce14">
            <text:p><text:s/>2,176<text:s/></text:p>
          </table:table-cell>
          <table:table-cell office:value-type="float" office:value="8093175" table:style-name="ce14">
            <text:p><text:s/>8,093,17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224424" table:style-name="ce14">
            <text:p><text:s/>1,224,4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4598" table:style-name="ce12">
            <text:p><text:s/>4,598<text:s/></text:p>
          </table:table-cell>
          <table:table-cell office:value-type="float" office:value="4917747" table:style-name="ce12">
            <text:p><text:s/>4,917,747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6069604" table:style-name="ce12">
            <text:p><text:s/>6,069,604<text:s/></text:p>
          </table:table-cell>
          <table:table-cell table:style-name="ce12"/>
          <table:table-cell office:value-type="float" office:value="5751" table:style-name="ce14">
            <text:p><text:s/>5,751<text:s/></text:p>
          </table:table-cell>
          <table:table-cell office:value-type="float" office:value="6284848" table:style-name="ce14">
            <text:p><text:s/>6,284,848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415203" table:style-name="ce14">
            <text:p><text:s/>6,415,2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2009058" table:style-name="ce12">
            <text:p><text:s/>2,009,05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630457" table:style-name="ce12">
            <text:p><text:s/>3,630,457<text:s/></text:p>
          </table:table-cell>
          <table:table-cell table:style-name="ce12"/>
          <table:table-cell office:value-type="float" office:value="693" table:style-name="ce14">
            <text:p><text:s/>693<text:s/></text:p>
          </table:table-cell>
          <table:table-cell office:value-type="float" office:value="1878700" table:style-name="ce14">
            <text:p><text:s/>1,878,70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494501" table:style-name="ce14">
            <text:p><text:s/>3,494,5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285<text:s/></text:p>
          </table:table-cell>
          <table:table-cell office:value-type="string" table:style-name="ce15">
            <text:p>承安醫院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467220" table:style-name="ce12">
            <text:p><text:s/>467,22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85615" table:style-name="ce12">
            <text:p><text:s/>1,485,615<text:s/></text:p>
          </table:table-cell>
          <table:table-cell table:style-name="ce12"/>
          <table:table-cell office:value-type="float" office:value="603" table:style-name="ce14">
            <text:p><text:s/>603<text:s/></text:p>
          </table:table-cell>
          <table:table-cell office:value-type="float" office:value="517067" table:style-name="ce14">
            <text:p><text:s/>517,06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15371" table:style-name="ce14">
            <text:p><text:s/>1,815,3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210" table:style-name="ce12">
            <text:p><text:s/>11,210<text:s/></text:p>
          </table:table-cell>
          <table:table-cell office:value-type="float" office:value="25715297" table:style-name="ce12">
            <text:p><text:s/>25,715,297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0746147" table:style-name="ce12">
            <text:p><text:s/>10,746,147<text:s/></text:p>
          </table:table-cell>
          <table:table-cell table:style-name="ce12"/>
          <table:table-cell office:value-type="float" office:value="12827" table:style-name="ce14">
            <text:p><text:s/>12,827<text:s/></text:p>
          </table:table-cell>
          <table:table-cell office:value-type="float" office:value="28403714" table:style-name="ce14">
            <text:p><text:s/>28,403,714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742168" table:style-name="ce14">
            <text:p><text:s/>6,742,1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2825" table:style-name="ce12">
            <text:p><text:s/>2,825<text:s/></text:p>
          </table:table-cell>
          <table:table-cell office:value-type="float" office:value="11451484" table:style-name="ce12">
            <text:p><text:s/>11,451,484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051586" table:style-name="ce12">
            <text:p><text:s/>6,051,586<text:s/></text:p>
          </table:table-cell>
          <table:table-cell table:style-name="ce12"/>
          <table:table-cell office:value-type="float" office:value="2934" table:style-name="ce14">
            <text:p><text:s/>2,934<text:s/></text:p>
          </table:table-cell>
          <table:table-cell office:value-type="float" office:value="10264922" table:style-name="ce14">
            <text:p><text:s/>10,264,922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6702691" table:style-name="ce14">
            <text:p><text:s/>6,702,6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4065" table:style-name="ce12">
            <text:p><text:s/>4,065<text:s/></text:p>
          </table:table-cell>
          <table:table-cell office:value-type="float" office:value="8600057" table:style-name="ce12">
            <text:p><text:s/>8,600,0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13" table:style-name="ce14">
            <text:p><text:s/>4,813<text:s/></text:p>
          </table:table-cell>
          <table:table-cell office:value-type="float" office:value="10204392" table:style-name="ce14">
            <text:p><text:s/>10,204,3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3130" table:style-name="ce12">
            <text:p><text:s/>3,130<text:s/></text:p>
          </table:table-cell>
          <table:table-cell office:value-type="float" office:value="6521493" table:style-name="ce12">
            <text:p><text:s/>6,521,49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8541" table:style-name="ce12">
            <text:p><text:s/>78,541<text:s/></text:p>
          </table:table-cell>
          <table:table-cell table:style-name="ce12"/>
          <table:table-cell office:value-type="float" office:value="3496" table:style-name="ce14">
            <text:p><text:s/>3,496<text:s/></text:p>
          </table:table-cell>
          <table:table-cell office:value-type="float" office:value="7924502" table:style-name="ce14">
            <text:p><text:s/>7,924,50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6895" table:style-name="ce14">
            <text:p><text:s/>86,8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418<text:s/></text:p>
          </table:table-cell>
          <table:table-cell office:value-type="string" table:style-name="ce15">
            <text:p>天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27" table:style-name="ce14">
            <text:p><text:s/>2,827<text:s/></text:p>
          </table:table-cell>
          <table:table-cell office:value-type="float" office:value="8162243" table:style-name="ce14">
            <text:p><text:s/>8,162,24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980735" table:style-name="ce14">
            <text:p><text:s/>1,980,7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5781" table:style-name="ce12">
            <text:p><text:s/>15,781<text:s/></text:p>
          </table:table-cell>
          <table:table-cell office:value-type="float" office:value="34796762" table:style-name="ce12">
            <text:p><text:s/>34,796,762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5209911" table:style-name="ce12">
            <text:p><text:s/>15,209,911<text:s/></text:p>
          </table:table-cell>
          <table:table-cell table:style-name="ce12"/>
          <table:table-cell office:value-type="float" office:value="18139" table:style-name="ce14">
            <text:p><text:s/>18,139<text:s/></text:p>
          </table:table-cell>
          <table:table-cell office:value-type="float" office:value="39396257" table:style-name="ce14">
            <text:p><text:s/>39,396,257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5127929" table:style-name="ce14">
            <text:p><text:s/>15,127,9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8512" table:style-name="ce12">
            <text:p><text:s/>18,512<text:s/></text:p>
          </table:table-cell>
          <table:table-cell office:value-type="float" office:value="46109280" table:style-name="ce12">
            <text:p><text:s/>46,109,280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8056476" table:style-name="ce12">
            <text:p><text:s/>18,056,476<text:s/></text:p>
          </table:table-cell>
          <table:table-cell table:style-name="ce12"/>
          <table:table-cell office:value-type="float" office:value="20745" table:style-name="ce14">
            <text:p><text:s/>20,745<text:s/></text:p>
          </table:table-cell>
          <table:table-cell office:value-type="float" office:value="51012288" table:style-name="ce14">
            <text:p><text:s/>51,012,288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7453955" table:style-name="ce14">
            <text:p><text:s/>17,453,9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1927885" table:style-name="ce12">
            <text:p><text:s/>1,927,885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4124453" table:style-name="ce12">
            <text:p><text:s/>14,124,453<text:s/></text:p>
          </table:table-cell>
          <table:table-cell table:style-name="ce12"/>
          <table:table-cell office:value-type="float" office:value="768" table:style-name="ce14">
            <text:p><text:s/>768<text:s/></text:p>
          </table:table-cell>
          <table:table-cell office:value-type="float" office:value="1863996" table:style-name="ce14">
            <text:p><text:s/>1,863,996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3868825" table:style-name="ce14">
            <text:p><text:s/>13,868,8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3951" table:style-name="ce12">
            <text:p><text:s/>3,951<text:s/></text:p>
          </table:table-cell>
          <table:table-cell office:value-type="float" office:value="7675248" table:style-name="ce12">
            <text:p><text:s/>7,675,2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66" table:style-name="ce14">
            <text:p><text:s/>4,566<text:s/></text:p>
          </table:table-cell>
          <table:table-cell office:value-type="float" office:value="8521803" table:style-name="ce14">
            <text:p><text:s/>8,521,8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1610" table:style-name="ce12">
            <text:p><text:s/>1,610<text:s/></text:p>
          </table:table-cell>
          <table:table-cell office:value-type="float" office:value="3766092" table:style-name="ce12">
            <text:p><text:s/>3,766,09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5040" table:style-name="ce12">
            <text:p><text:s/>235,040<text:s/></text:p>
          </table:table-cell>
          <table:table-cell table:style-name="ce12"/>
          <table:table-cell office:value-type="float" office:value="1782" table:style-name="ce14">
            <text:p><text:s/>1,782<text:s/></text:p>
          </table:table-cell>
          <table:table-cell office:value-type="float" office:value="4698513" table:style-name="ce14">
            <text:p><text:s/>4,698,5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44862" table:style-name="ce14">
            <text:p><text:s/>844,8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242" table:style-name="ce12">
            <text:p><text:s/>3,242<text:s/></text:p>
          </table:table-cell>
          <table:table-cell office:value-type="float" office:value="9830223" table:style-name="ce12">
            <text:p><text:s/>9,830,22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130661" table:style-name="ce12">
            <text:p><text:s/>3,130,661<text:s/></text:p>
          </table:table-cell>
          <table:table-cell table:style-name="ce12"/>
          <table:table-cell office:value-type="float" office:value="3932" table:style-name="ce14">
            <text:p><text:s/>3,932<text:s/></text:p>
          </table:table-cell>
          <table:table-cell office:value-type="float" office:value="11100913" table:style-name="ce14">
            <text:p><text:s/>11,100,91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175591" table:style-name="ce14">
            <text:p><text:s/>4,175,5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42" table:style-name="ce12">
            <text:p><text:s/>1,942<text:s/></text:p>
          </table:table-cell>
          <table:table-cell office:value-type="float" office:value="2959529" table:style-name="ce12">
            <text:p><text:s/>2,959,52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8280285" table:style-name="ce12">
            <text:p><text:s/>8,280,285<text:s/></text:p>
          </table:table-cell>
          <table:table-cell table:style-name="ce12"/>
          <table:table-cell office:value-type="float" office:value="1889" table:style-name="ce14">
            <text:p><text:s/>1,889<text:s/></text:p>
          </table:table-cell>
          <table:table-cell office:value-type="float" office:value="2856786" table:style-name="ce14">
            <text:p><text:s/>2,856,78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254244" table:style-name="ce14">
            <text:p><text:s/>6,254,2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2191" table:style-name="ce12">
            <text:p><text:s/>2,191<text:s/></text:p>
          </table:table-cell>
          <table:table-cell office:value-type="float" office:value="4439566" table:style-name="ce12">
            <text:p><text:s/>4,439,566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0200194" table:style-name="ce12">
            <text:p><text:s/>10,200,194<text:s/></text:p>
          </table:table-cell>
          <table:table-cell table:style-name="ce12"/>
          <table:table-cell office:value-type="float" office:value="2000" table:style-name="ce14">
            <text:p><text:s/>2,000<text:s/></text:p>
          </table:table-cell>
          <table:table-cell office:value-type="float" office:value="3892428" table:style-name="ce14">
            <text:p><text:s/>3,892,428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2904445" table:style-name="ce14">
            <text:p><text:s/>12,904,4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4805" table:style-name="ce12">
            <text:p><text:s/>4,805<text:s/></text:p>
          </table:table-cell>
          <table:table-cell office:value-type="float" office:value="3968139" table:style-name="ce12">
            <text:p><text:s/>3,968,13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999513" table:style-name="ce12">
            <text:p><text:s/>3,999,513<text:s/></text:p>
          </table:table-cell>
          <table:table-cell table:style-name="ce12"/>
          <table:table-cell office:value-type="float" office:value="5650" table:style-name="ce14">
            <text:p><text:s/>5,650<text:s/></text:p>
          </table:table-cell>
          <table:table-cell office:value-type="float" office:value="5581809" table:style-name="ce14">
            <text:p><text:s/>5,581,809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733089" table:style-name="ce14">
            <text:p><text:s/>3,733,0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5556" table:style-name="ce12">
            <text:p><text:s/>5,556<text:s/></text:p>
          </table:table-cell>
          <table:table-cell office:value-type="float" office:value="5211419" table:style-name="ce12">
            <text:p><text:s/>5,211,419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6614189" table:style-name="ce12">
            <text:p><text:s/>6,614,189<text:s/></text:p>
          </table:table-cell>
          <table:table-cell table:style-name="ce12"/>
          <table:table-cell office:value-type="float" office:value="5676" table:style-name="ce14">
            <text:p><text:s/>5,676<text:s/></text:p>
          </table:table-cell>
          <table:table-cell office:value-type="float" office:value="5395061" table:style-name="ce14">
            <text:p><text:s/>5,395,061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5523429" table:style-name="ce14">
            <text:p><text:s/>5,523,4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364" table:style-name="ce12">
            <text:p><text:s/>1,364<text:s/></text:p>
          </table:table-cell>
          <table:table-cell office:value-type="float" office:value="2117368" table:style-name="ce12">
            <text:p><text:s/>2,117,3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3" table:style-name="ce14">
            <text:p><text:s/>1,483<text:s/></text:p>
          </table:table-cell>
          <table:table-cell office:value-type="float" office:value="2343403" table:style-name="ce14">
            <text:p><text:s/>2,343,4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13" table:style-name="ce12">
            <text:p><text:s/>2,613<text:s/></text:p>
          </table:table-cell>
          <table:table-cell office:value-type="float" office:value="2385351" table:style-name="ce12">
            <text:p><text:s/>2,385,3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70" table:style-name="ce14">
            <text:p><text:s/>2,570<text:s/></text:p>
          </table:table-cell>
          <table:table-cell office:value-type="float" office:value="2011847" table:style-name="ce14">
            <text:p><text:s/>2,011,8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1939" table:style-name="ce12">
            <text:p><text:s/>1,939<text:s/></text:p>
          </table:table-cell>
          <table:table-cell office:value-type="float" office:value="4273822" table:style-name="ce12">
            <text:p><text:s/>4,273,822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8071432" table:style-name="ce12">
            <text:p><text:s/>8,071,432<text:s/></text:p>
          </table:table-cell>
          <table:table-cell table:style-name="ce12"/>
          <table:table-cell office:value-type="float" office:value="2061" table:style-name="ce14">
            <text:p><text:s/>2,061<text:s/></text:p>
          </table:table-cell>
          <table:table-cell office:value-type="float" office:value="3865152" table:style-name="ce14">
            <text:p><text:s/>3,865,15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025108" table:style-name="ce14">
            <text:p><text:s/>8,025,1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2218278" table:style-name="ce12">
            <text:p><text:s/>2,218,27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56515" table:style-name="ce12">
            <text:p><text:s/>656,515<text:s/></text:p>
          </table:table-cell>
          <table:table-cell table:style-name="ce12"/>
          <table:table-cell office:value-type="float" office:value="1374" table:style-name="ce14">
            <text:p><text:s/>1,374<text:s/></text:p>
          </table:table-cell>
          <table:table-cell office:value-type="float" office:value="2460332" table:style-name="ce14">
            <text:p><text:s/>2,460,33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88365" table:style-name="ce14">
            <text:p><text:s/>1,188,3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3459" table:style-name="ce12">
            <text:p><text:s/>33,459<text:s/></text:p>
          </table:table-cell>
          <table:table-cell office:value-type="float" office:value="94063186" table:style-name="ce12">
            <text:p><text:s/>94,063,186<text:s/></text:p>
          </table:table-cell>
          <table:table-cell office:value-type="float" office:value="1134" table:style-name="ce12">
            <text:p><text:s/>1,134<text:s/></text:p>
          </table:table-cell>
          <table:table-cell office:value-type="float" office:value="77116915" table:style-name="ce12">
            <text:p><text:s/>77,116,915<text:s/></text:p>
          </table:table-cell>
          <table:table-cell table:style-name="ce12"/>
          <table:table-cell office:value-type="float" office:value="37935" table:style-name="ce14">
            <text:p><text:s/>37,935<text:s/></text:p>
          </table:table-cell>
          <table:table-cell office:value-type="float" office:value="106910479" table:style-name="ce14">
            <text:p><text:s/>106,910,479<text:s/></text:p>
          </table:table-cell>
          <table:table-cell office:value-type="float" office:value="1038" table:style-name="ce14">
            <text:p><text:s/>1,038<text:s/></text:p>
          </table:table-cell>
          <table:table-cell office:value-type="float" office:value="79985098" table:style-name="ce14">
            <text:p><text:s/>79,985,0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3837" table:style-name="ce12">
            <text:p><text:s/>3,837<text:s/></text:p>
          </table:table-cell>
          <table:table-cell office:value-type="float" office:value="8339865" table:style-name="ce12">
            <text:p><text:s/>8,339,86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51945" table:style-name="ce12">
            <text:p><text:s/>551,945<text:s/></text:p>
          </table:table-cell>
          <table:table-cell table:style-name="ce12"/>
          <table:table-cell office:value-type="float" office:value="4577" table:style-name="ce14">
            <text:p><text:s/>4,577<text:s/></text:p>
          </table:table-cell>
          <table:table-cell office:value-type="float" office:value="8997283" table:style-name="ce14">
            <text:p><text:s/>8,997,28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25777" table:style-name="ce14">
            <text:p><text:s/>725,7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2414" table:style-name="ce12">
            <text:p><text:s/>2,414<text:s/></text:p>
          </table:table-cell>
          <table:table-cell office:value-type="float" office:value="3089868" table:style-name="ce12">
            <text:p><text:s/>3,089,86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552635" table:style-name="ce12">
            <text:p><text:s/>2,552,635<text:s/></text:p>
          </table:table-cell>
          <table:table-cell table:style-name="ce12"/>
          <table:table-cell office:value-type="float" office:value="2485" table:style-name="ce14">
            <text:p><text:s/>2,485<text:s/></text:p>
          </table:table-cell>
          <table:table-cell office:value-type="float" office:value="3403559" table:style-name="ce14">
            <text:p><text:s/>3,403,55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548591" table:style-name="ce14">
            <text:p><text:s/>3,548,5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2395" table:style-name="ce12">
            <text:p><text:s/>2,395<text:s/></text:p>
          </table:table-cell>
          <table:table-cell office:value-type="float" office:value="3297737" table:style-name="ce12">
            <text:p><text:s/>3,297,73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14158" table:style-name="ce12">
            <text:p><text:s/>414,158<text:s/></text:p>
          </table:table-cell>
          <table:table-cell table:style-name="ce12"/>
          <table:table-cell office:value-type="float" office:value="2462" table:style-name="ce14">
            <text:p><text:s/>2,462<text:s/></text:p>
          </table:table-cell>
          <table:table-cell office:value-type="float" office:value="3311229" table:style-name="ce14">
            <text:p><text:s/>3,311,22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58284" table:style-name="ce14">
            <text:p><text:s/>458,2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6150" table:style-name="ce12">
            <text:p><text:s/>6,150<text:s/></text:p>
          </table:table-cell>
          <table:table-cell office:value-type="float" office:value="10785912" table:style-name="ce12">
            <text:p><text:s/>10,785,91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275065" table:style-name="ce12">
            <text:p><text:s/>5,275,065<text:s/></text:p>
          </table:table-cell>
          <table:table-cell table:style-name="ce12"/>
          <table:table-cell office:value-type="float" office:value="6870" table:style-name="ce14">
            <text:p><text:s/>6,870<text:s/></text:p>
          </table:table-cell>
          <table:table-cell office:value-type="float" office:value="12542114" table:style-name="ce14">
            <text:p><text:s/>12,542,114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583836" table:style-name="ce14">
            <text:p><text:s/>6,583,8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4326" table:style-name="ce12">
            <text:p><text:s/>4,326<text:s/></text:p>
          </table:table-cell>
          <table:table-cell office:value-type="float" office:value="6413133" table:style-name="ce12">
            <text:p><text:s/>6,413,1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47" table:style-name="ce14">
            <text:p><text:s/>4,847<text:s/></text:p>
          </table:table-cell>
          <table:table-cell office:value-type="float" office:value="7393806" table:style-name="ce14">
            <text:p><text:s/>7,393,80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79683" table:style-name="ce14">
            <text:p><text:s/>479,6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262720" table:style-name="ce12">
            <text:p><text:s/>262,7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6" table:style-name="ce14">
            <text:p><text:s/>386<text:s/></text:p>
          </table:table-cell>
          <table:table-cell office:value-type="float" office:value="459198" table:style-name="ce14">
            <text:p><text:s/>459,1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1579018" table:style-name="ce12">
            <text:p><text:s/>1,579,0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52" table:style-name="ce14">
            <text:p><text:s/>852<text:s/></text:p>
          </table:table-cell>
          <table:table-cell office:value-type="float" office:value="1515582" table:style-name="ce14">
            <text:p><text:s/>1,515,5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9299" table:style-name="ce12">
            <text:p><text:s/>129,299<text:s/></text:p>
          </table:table-cell>
          <table:table-cell office:value-type="float" office:value="687375241" table:style-name="ce12">
            <text:p><text:s/>687,375,241<text:s/></text:p>
          </table:table-cell>
          <table:table-cell office:value-type="float" office:value="6527" table:style-name="ce12">
            <text:p><text:s/>6,527<text:s/></text:p>
          </table:table-cell>
          <table:table-cell office:value-type="float" office:value="518190064" table:style-name="ce12">
            <text:p><text:s/>518,190,064<text:s/></text:p>
          </table:table-cell>
          <table:table-cell table:style-name="ce12"/>
          <table:table-cell office:value-type="float" office:value="154754" table:style-name="ce14">
            <text:p><text:s/>154,754<text:s/></text:p>
          </table:table-cell>
          <table:table-cell office:value-type="float" office:value="831081978" table:style-name="ce14">
            <text:p><text:s/>831,081,978<text:s/></text:p>
          </table:table-cell>
          <table:table-cell office:value-type="float" office:value="6795" table:style-name="ce14">
            <text:p><text:s/>6,795<text:s/></text:p>
          </table:table-cell>
          <table:table-cell office:value-type="float" office:value="560683324" table:style-name="ce14">
            <text:p><text:s/>560,683,3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3414" table:style-name="ce12">
            <text:p><text:s/>93,414<text:s/></text:p>
          </table:table-cell>
          <table:table-cell office:value-type="float" office:value="434979276" table:style-name="ce12">
            <text:p><text:s/>434,979,276<text:s/></text:p>
          </table:table-cell>
          <table:table-cell office:value-type="float" office:value="4724" table:style-name="ce12">
            <text:p><text:s/>4,724<text:s/></text:p>
          </table:table-cell>
          <table:table-cell office:value-type="float" office:value="436459365" table:style-name="ce12">
            <text:p><text:s/>436,459,365<text:s/></text:p>
          </table:table-cell>
          <table:table-cell table:style-name="ce12"/>
          <table:table-cell office:value-type="float" office:value="107194" table:style-name="ce14">
            <text:p><text:s/>107,194<text:s/></text:p>
          </table:table-cell>
          <table:table-cell office:value-type="float" office:value="502666425" table:style-name="ce14">
            <text:p><text:s/>502,666,425<text:s/></text:p>
          </table:table-cell>
          <table:table-cell office:value-type="float" office:value="4720" table:style-name="ce14">
            <text:p><text:s/>4,720<text:s/></text:p>
          </table:table-cell>
          <table:table-cell office:value-type="float" office:value="455589240" table:style-name="ce14">
            <text:p><text:s/>455,589,2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1683" table:style-name="ce12">
            <text:p><text:s/>71,683<text:s/></text:p>
          </table:table-cell>
          <table:table-cell office:value-type="float" office:value="337037370" table:style-name="ce12">
            <text:p><text:s/>337,037,370<text:s/></text:p>
          </table:table-cell>
          <table:table-cell office:value-type="float" office:value="3057" table:style-name="ce12">
            <text:p><text:s/>3,057<text:s/></text:p>
          </table:table-cell>
          <table:table-cell office:value-type="float" office:value="260064920" table:style-name="ce12">
            <text:p><text:s/>260,064,920<text:s/></text:p>
          </table:table-cell>
          <table:table-cell table:style-name="ce12"/>
          <table:table-cell office:value-type="float" office:value="84901" table:style-name="ce14">
            <text:p><text:s/>84,901<text:s/></text:p>
          </table:table-cell>
          <table:table-cell office:value-type="float" office:value="380642249" table:style-name="ce14">
            <text:p><text:s/>380,642,249<text:s/></text:p>
          </table:table-cell>
          <table:table-cell office:value-type="float" office:value="3384" table:style-name="ce14">
            <text:p><text:s/>3,384<text:s/></text:p>
          </table:table-cell>
          <table:table-cell office:value-type="float" office:value="264783985" table:style-name="ce14">
            <text:p><text:s/>264,783,9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5361" table:style-name="ce12">
            <text:p><text:s/>185,361<text:s/></text:p>
          </table:table-cell>
          <table:table-cell office:value-type="float" office:value="811852517" table:style-name="ce12">
            <text:p><text:s/>811,852,517<text:s/></text:p>
          </table:table-cell>
          <table:table-cell office:value-type="float" office:value="6488" table:style-name="ce12">
            <text:p><text:s/>6,488<text:s/></text:p>
          </table:table-cell>
          <table:table-cell office:value-type="float" office:value="605579170" table:style-name="ce12">
            <text:p><text:s/>605,579,170<text:s/></text:p>
          </table:table-cell>
          <table:table-cell table:style-name="ce12"/>
          <table:table-cell office:value-type="float" office:value="212756" table:style-name="ce14">
            <text:p><text:s/>212,756<text:s/></text:p>
          </table:table-cell>
          <table:table-cell office:value-type="float" office:value="938559735" table:style-name="ce14">
            <text:p><text:s/>938,559,735<text:s/></text:p>
          </table:table-cell>
          <table:table-cell office:value-type="float" office:value="5688" table:style-name="ce14">
            <text:p><text:s/>5,688<text:s/></text:p>
          </table:table-cell>
          <table:table-cell office:value-type="float" office:value="594401908" table:style-name="ce14">
            <text:p><text:s/>594,401,9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8227" table:style-name="ce12">
            <text:p><text:s/>28,227<text:s/></text:p>
          </table:table-cell>
          <table:table-cell office:value-type="float" office:value="68235292" table:style-name="ce12">
            <text:p><text:s/>68,235,292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67113379" table:style-name="ce12">
            <text:p><text:s/>67,113,379<text:s/></text:p>
          </table:table-cell>
          <table:table-cell table:style-name="ce12"/>
          <table:table-cell office:value-type="float" office:value="33195" table:style-name="ce14">
            <text:p><text:s/>33,195<text:s/></text:p>
          </table:table-cell>
          <table:table-cell office:value-type="float" office:value="81419050" table:style-name="ce14">
            <text:p><text:s/>81,419,050<text:s/></text:p>
          </table:table-cell>
          <table:table-cell office:value-type="float" office:value="1169" table:style-name="ce14">
            <text:p><text:s/>1,169<text:s/></text:p>
          </table:table-cell>
          <table:table-cell office:value-type="float" office:value="74492211" table:style-name="ce14">
            <text:p><text:s/>74,492,2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5054" table:style-name="ce12">
            <text:p><text:s/>35,054<text:s/></text:p>
          </table:table-cell>
          <table:table-cell office:value-type="float" office:value="87942156" table:style-name="ce12">
            <text:p><text:s/>87,942,156<text:s/></text:p>
          </table:table-cell>
          <table:table-cell office:value-type="float" office:value="1487" table:style-name="ce12">
            <text:p><text:s/>1,487<text:s/></text:p>
          </table:table-cell>
          <table:table-cell office:value-type="float" office:value="100158986" table:style-name="ce12">
            <text:p><text:s/>100,158,986<text:s/></text:p>
          </table:table-cell>
          <table:table-cell table:style-name="ce12"/>
          <table:table-cell office:value-type="float" office:value="41663" table:style-name="ce14">
            <text:p><text:s/>41,663<text:s/></text:p>
          </table:table-cell>
          <table:table-cell office:value-type="float" office:value="103719341" table:style-name="ce14">
            <text:p><text:s/>103,719,341<text:s/></text:p>
          </table:table-cell>
          <table:table-cell office:value-type="float" office:value="1568" table:style-name="ce14">
            <text:p><text:s/>1,568<text:s/></text:p>
          </table:table-cell>
          <table:table-cell office:value-type="float" office:value="102526855" table:style-name="ce14">
            <text:p><text:s/>102,526,8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776" table:style-name="ce12">
            <text:p><text:s/>20,776<text:s/></text:p>
          </table:table-cell>
          <table:table-cell office:value-type="float" office:value="58986606" table:style-name="ce12">
            <text:p><text:s/>58,986,606<text:s/></text:p>
          </table:table-cell>
          <table:table-cell office:value-type="float" office:value="1058" table:style-name="ce12">
            <text:p><text:s/>1,058<text:s/></text:p>
          </table:table-cell>
          <table:table-cell office:value-type="float" office:value="60142611" table:style-name="ce12">
            <text:p><text:s/>60,142,611<text:s/></text:p>
          </table:table-cell>
          <table:table-cell table:style-name="ce12"/>
          <table:table-cell office:value-type="float" office:value="24402" table:style-name="ce14">
            <text:p><text:s/>24,402<text:s/></text:p>
          </table:table-cell>
          <table:table-cell office:value-type="float" office:value="69743313" table:style-name="ce14">
            <text:p><text:s/>69,743,313<text:s/></text:p>
          </table:table-cell>
          <table:table-cell office:value-type="float" office:value="1049" table:style-name="ce14">
            <text:p><text:s/>1,049<text:s/></text:p>
          </table:table-cell>
          <table:table-cell office:value-type="float" office:value="61518062" table:style-name="ce14">
            <text:p><text:s/>61,518,0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7299" table:style-name="ce12">
            <text:p><text:s/>27,299<text:s/></text:p>
          </table:table-cell>
          <table:table-cell office:value-type="float" office:value="70933762" table:style-name="ce12">
            <text:p><text:s/>70,933,762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62526102" table:style-name="ce12">
            <text:p><text:s/>62,526,102<text:s/></text:p>
          </table:table-cell>
          <table:table-cell table:style-name="ce12"/>
          <table:table-cell office:value-type="float" office:value="29929" table:style-name="ce14">
            <text:p><text:s/>29,929<text:s/></text:p>
          </table:table-cell>
          <table:table-cell office:value-type="float" office:value="81025357" table:style-name="ce14">
            <text:p><text:s/>81,025,357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61088690" table:style-name="ce14">
            <text:p><text:s/>61,088,6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365" table:style-name="ce12">
            <text:p><text:s/>5,365<text:s/></text:p>
          </table:table-cell>
          <table:table-cell office:value-type="float" office:value="11824023" table:style-name="ce12">
            <text:p><text:s/>11,824,023<text:s/></text:p>
          </table:table-cell>
          <table:table-cell office:value-type="float" office:value="1108" table:style-name="ce12">
            <text:p><text:s/>1,108<text:s/></text:p>
          </table:table-cell>
          <table:table-cell office:value-type="float" office:value="52861420" table:style-name="ce12">
            <text:p><text:s/>52,861,420<text:s/></text:p>
          </table:table-cell>
          <table:table-cell table:style-name="ce12"/>
          <table:table-cell office:value-type="float" office:value="5833" table:style-name="ce14">
            <text:p><text:s/>5,833<text:s/></text:p>
          </table:table-cell>
          <table:table-cell office:value-type="float" office:value="12587788" table:style-name="ce14">
            <text:p><text:s/>12,587,788<text:s/></text:p>
          </table:table-cell>
          <table:table-cell office:value-type="float" office:value="1117" table:style-name="ce14">
            <text:p><text:s/>1,117<text:s/></text:p>
          </table:table-cell>
          <table:table-cell office:value-type="float" office:value="53358892" table:style-name="ce14">
            <text:p><text:s/>53,358,8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0435" table:style-name="ce12">
            <text:p><text:s/>20,435<text:s/></text:p>
          </table:table-cell>
          <table:table-cell office:value-type="float" office:value="48747032" table:style-name="ce12">
            <text:p><text:s/>48,747,032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45503394" table:style-name="ce12">
            <text:p><text:s/>45,503,394<text:s/></text:p>
          </table:table-cell>
          <table:table-cell table:style-name="ce12"/>
          <table:table-cell office:value-type="float" office:value="23728" table:style-name="ce14">
            <text:p><text:s/>23,728<text:s/></text:p>
          </table:table-cell>
          <table:table-cell office:value-type="float" office:value="58458682" table:style-name="ce14">
            <text:p><text:s/>58,458,682<text:s/></text:p>
          </table:table-cell>
          <table:table-cell office:value-type="float" office:value="766" table:style-name="ce14">
            <text:p><text:s/>766<text:s/></text:p>
          </table:table-cell>
          <table:table-cell office:value-type="float" office:value="59115670" table:style-name="ce14">
            <text:p><text:s/>59,115,6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011" table:style-name="ce12">
            <text:p><text:s/>27,011<text:s/></text:p>
          </table:table-cell>
          <table:table-cell office:value-type="float" office:value="76087651" table:style-name="ce12">
            <text:p><text:s/>76,087,651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58693812" table:style-name="ce12">
            <text:p><text:s/>58,693,812<text:s/></text:p>
          </table:table-cell>
          <table:table-cell table:style-name="ce12"/>
          <table:table-cell office:value-type="float" office:value="28772" table:style-name="ce14">
            <text:p><text:s/>28,772<text:s/></text:p>
          </table:table-cell>
          <table:table-cell office:value-type="float" office:value="79277215" table:style-name="ce14">
            <text:p><text:s/>79,277,215<text:s/></text:p>
          </table:table-cell>
          <table:table-cell office:value-type="float" office:value="1379" table:style-name="ce14">
            <text:p><text:s/>1,379<text:s/></text:p>
          </table:table-cell>
          <table:table-cell office:value-type="float" office:value="58966078" table:style-name="ce14">
            <text:p><text:s/>58,966,0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044" table:style-name="ce12">
            <text:p><text:s/>9,044<text:s/></text:p>
          </table:table-cell>
          <table:table-cell office:value-type="float" office:value="21153117" table:style-name="ce12">
            <text:p><text:s/>21,153,117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22103633" table:style-name="ce12">
            <text:p><text:s/>22,103,633<text:s/></text:p>
          </table:table-cell>
          <table:table-cell table:style-name="ce12"/>
          <table:table-cell office:value-type="float" office:value="9427" table:style-name="ce14">
            <text:p><text:s/>9,427<text:s/></text:p>
          </table:table-cell>
          <table:table-cell office:value-type="float" office:value="22423123" table:style-name="ce14">
            <text:p><text:s/>22,423,123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21242765" table:style-name="ce14">
            <text:p><text:s/>21,242,7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2191" table:style-name="ce12">
            <text:p><text:s/>62,191<text:s/></text:p>
          </table:table-cell>
          <table:table-cell office:value-type="float" office:value="158377991" table:style-name="ce12">
            <text:p><text:s/>158,377,991<text:s/></text:p>
          </table:table-cell>
          <table:table-cell office:value-type="float" office:value="2297" table:style-name="ce12">
            <text:p><text:s/>2,297<text:s/></text:p>
          </table:table-cell>
          <table:table-cell office:value-type="float" office:value="135960787" table:style-name="ce12">
            <text:p><text:s/>135,960,787<text:s/></text:p>
          </table:table-cell>
          <table:table-cell table:style-name="ce12"/>
          <table:table-cell office:value-type="float" office:value="69573" table:style-name="ce14">
            <text:p><text:s/>69,573<text:s/></text:p>
          </table:table-cell>
          <table:table-cell office:value-type="float" office:value="178949197" table:style-name="ce14">
            <text:p><text:s/>178,949,197<text:s/></text:p>
          </table:table-cell>
          <table:table-cell office:value-type="float" office:value="2445" table:style-name="ce14">
            <text:p><text:s/>2,445<text:s/></text:p>
          </table:table-cell>
          <table:table-cell office:value-type="float" office:value="149469480" table:style-name="ce14">
            <text:p><text:s/>149,469,4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8856" table:style-name="ce12">
            <text:p><text:s/>78,856<text:s/></text:p>
          </table:table-cell>
          <table:table-cell office:value-type="float" office:value="234852024" table:style-name="ce12">
            <text:p><text:s/>234,852,024<text:s/></text:p>
          </table:table-cell>
          <table:table-cell office:value-type="float" office:value="3001" table:style-name="ce12">
            <text:p><text:s/>3,001<text:s/></text:p>
          </table:table-cell>
          <table:table-cell office:value-type="float" office:value="208257241" table:style-name="ce12">
            <text:p><text:s/>208,257,241<text:s/></text:p>
          </table:table-cell>
          <table:table-cell table:style-name="ce12"/>
          <table:table-cell office:value-type="float" office:value="89821" table:style-name="ce14">
            <text:p><text:s/>89,821<text:s/></text:p>
          </table:table-cell>
          <table:table-cell office:value-type="float" office:value="259937237" table:style-name="ce14">
            <text:p><text:s/>259,937,237<text:s/></text:p>
          </table:table-cell>
          <table:table-cell office:value-type="float" office:value="2949" table:style-name="ce14">
            <text:p><text:s/>2,949<text:s/></text:p>
          </table:table-cell>
          <table:table-cell office:value-type="float" office:value="202966429" table:style-name="ce14">
            <text:p><text:s/>202,966,4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6696" table:style-name="ce12">
            <text:p><text:s/>46,696<text:s/></text:p>
          </table:table-cell>
          <table:table-cell office:value-type="float" office:value="159030629" table:style-name="ce12">
            <text:p><text:s/>159,030,629<text:s/></text:p>
          </table:table-cell>
          <table:table-cell office:value-type="float" office:value="1945" table:style-name="ce12">
            <text:p><text:s/>1,945<text:s/></text:p>
          </table:table-cell>
          <table:table-cell office:value-type="float" office:value="120550632" table:style-name="ce12">
            <text:p><text:s/>120,550,632<text:s/></text:p>
          </table:table-cell>
          <table:table-cell table:style-name="ce12"/>
          <table:table-cell office:value-type="float" office:value="53994" table:style-name="ce14">
            <text:p><text:s/>53,994<text:s/></text:p>
          </table:table-cell>
          <table:table-cell office:value-type="float" office:value="176920511" table:style-name="ce14">
            <text:p><text:s/>176,920,511<text:s/></text:p>
          </table:table-cell>
          <table:table-cell office:value-type="float" office:value="2176" table:style-name="ce14">
            <text:p><text:s/>2,176<text:s/></text:p>
          </table:table-cell>
          <table:table-cell office:value-type="float" office:value="132603566" table:style-name="ce14">
            <text:p><text:s/>132,603,5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3466" table:style-name="ce12">
            <text:p><text:s/>53,466<text:s/></text:p>
          </table:table-cell>
          <table:table-cell office:value-type="float" office:value="171761738" table:style-name="ce12">
            <text:p><text:s/>171,761,738<text:s/></text:p>
          </table:table-cell>
          <table:table-cell office:value-type="float" office:value="1832" table:style-name="ce12">
            <text:p><text:s/>1,832<text:s/></text:p>
          </table:table-cell>
          <table:table-cell office:value-type="float" office:value="121189716" table:style-name="ce12">
            <text:p><text:s/>121,189,716<text:s/></text:p>
          </table:table-cell>
          <table:table-cell table:style-name="ce12"/>
          <table:table-cell office:value-type="float" office:value="64522" table:style-name="ce14">
            <text:p><text:s/>64,522<text:s/></text:p>
          </table:table-cell>
          <table:table-cell office:value-type="float" office:value="204476151" table:style-name="ce14">
            <text:p><text:s/>204,476,151<text:s/></text:p>
          </table:table-cell>
          <table:table-cell office:value-type="float" office:value="2191" table:style-name="ce14">
            <text:p><text:s/>2,191<text:s/></text:p>
          </table:table-cell>
          <table:table-cell office:value-type="float" office:value="153346495" table:style-name="ce14">
            <text:p><text:s/>153,346,4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3381" table:style-name="ce12">
            <text:p><text:s/>33,381<text:s/></text:p>
          </table:table-cell>
          <table:table-cell office:value-type="float" office:value="84796216" table:style-name="ce12">
            <text:p><text:s/>84,796,216<text:s/>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75926421" table:style-name="ce12">
            <text:p><text:s/>75,926,421<text:s/></text:p>
          </table:table-cell>
          <table:table-cell table:style-name="ce12"/>
          <table:table-cell office:value-type="float" office:value="38569" table:style-name="ce14">
            <text:p><text:s/>38,569<text:s/></text:p>
          </table:table-cell>
          <table:table-cell office:value-type="float" office:value="103307757" table:style-name="ce14">
            <text:p><text:s/>103,307,757<text:s/></text:p>
          </table:table-cell>
          <table:table-cell office:value-type="float" office:value="1176" table:style-name="ce14">
            <text:p><text:s/>1,176<text:s/></text:p>
          </table:table-cell>
          <table:table-cell office:value-type="float" office:value="69777368" table:style-name="ce14">
            <text:p><text:s/>69,777,3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0381" table:style-name="ce12">
            <text:p><text:s/>30,381<text:s/></text:p>
          </table:table-cell>
          <table:table-cell office:value-type="float" office:value="98628557" table:style-name="ce12">
            <text:p><text:s/>98,628,557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90555174" table:style-name="ce12">
            <text:p><text:s/>90,555,174<text:s/></text:p>
          </table:table-cell>
          <table:table-cell table:style-name="ce12"/>
          <table:table-cell office:value-type="float" office:value="35030" table:style-name="ce14">
            <text:p><text:s/>35,030<text:s/></text:p>
          </table:table-cell>
          <table:table-cell office:value-type="float" office:value="106941420" table:style-name="ce14">
            <text:p><text:s/>106,941,420<text:s/></text:p>
          </table:table-cell>
          <table:table-cell office:value-type="float" office:value="1460" table:style-name="ce14">
            <text:p><text:s/>1,460<text:s/></text:p>
          </table:table-cell>
          <table:table-cell office:value-type="float" office:value="92559529" table:style-name="ce14">
            <text:p><text:s/>92,559,5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8650" table:style-name="ce12">
            <text:p><text:s/>18,650<text:s/></text:p>
          </table:table-cell>
          <table:table-cell office:value-type="float" office:value="40943827" table:style-name="ce12">
            <text:p><text:s/>40,943,827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34060943" table:style-name="ce12">
            <text:p><text:s/>34,060,943<text:s/></text:p>
          </table:table-cell>
          <table:table-cell table:style-name="ce12"/>
          <table:table-cell office:value-type="float" office:value="19606" table:style-name="ce14">
            <text:p><text:s/>19,606<text:s/></text:p>
          </table:table-cell>
          <table:table-cell office:value-type="float" office:value="43867995" table:style-name="ce14">
            <text:p><text:s/>43,867,995<text:s/></text:p>
          </table:table-cell>
          <table:table-cell office:value-type="float" office:value="701" table:style-name="ce14">
            <text:p><text:s/>701<text:s/></text:p>
          </table:table-cell>
          <table:table-cell office:value-type="float" office:value="26196149" table:style-name="ce14">
            <text:p><text:s/>26,196,1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7190" table:style-name="ce12">
            <text:p><text:s/>47,190<text:s/></text:p>
          </table:table-cell>
          <table:table-cell office:value-type="float" office:value="139488058" table:style-name="ce12">
            <text:p><text:s/>139,488,058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83970028" table:style-name="ce12">
            <text:p><text:s/>83,970,028<text:s/></text:p>
          </table:table-cell>
          <table:table-cell table:style-name="ce12"/>
          <table:table-cell office:value-type="float" office:value="55042" table:style-name="ce14">
            <text:p><text:s/>55,042<text:s/></text:p>
          </table:table-cell>
          <table:table-cell office:value-type="float" office:value="160418709" table:style-name="ce14">
            <text:p><text:s/>160,418,709<text:s/></text:p>
          </table:table-cell>
          <table:table-cell office:value-type="float" office:value="1408" table:style-name="ce14">
            <text:p><text:s/>1,408<text:s/></text:p>
          </table:table-cell>
          <table:table-cell office:value-type="float" office:value="100556506" table:style-name="ce14">
            <text:p><text:s/>100,556,5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4931" table:style-name="ce12">
            <text:p><text:s/>54,931<text:s/></text:p>
          </table:table-cell>
          <table:table-cell office:value-type="float" office:value="144768326" table:style-name="ce12">
            <text:p><text:s/>144,768,326<text:s/></text:p>
          </table:table-cell>
          <table:table-cell office:value-type="float" office:value="2298" table:style-name="ce12">
            <text:p><text:s/>2,298<text:s/></text:p>
          </table:table-cell>
          <table:table-cell office:value-type="float" office:value="125476227" table:style-name="ce12">
            <text:p><text:s/>125,476,227<text:s/></text:p>
          </table:table-cell>
          <table:table-cell table:style-name="ce12"/>
          <table:table-cell office:value-type="float" office:value="61618" table:style-name="ce14">
            <text:p><text:s/>61,618<text:s/></text:p>
          </table:table-cell>
          <table:table-cell office:value-type="float" office:value="165969628" table:style-name="ce14">
            <text:p><text:s/>165,969,628<text:s/></text:p>
          </table:table-cell>
          <table:table-cell office:value-type="float" office:value="2559" table:style-name="ce14">
            <text:p><text:s/>2,559<text:s/></text:p>
          </table:table-cell>
          <table:table-cell office:value-type="float" office:value="138205603" table:style-name="ce14">
            <text:p><text:s/>138,205,6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8910" table:style-name="ce12">
            <text:p><text:s/>8,910<text:s/></text:p>
          </table:table-cell>
          <table:table-cell office:value-type="float" office:value="16485429" table:style-name="ce12">
            <text:p><text:s/>16,485,429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6757563" table:style-name="ce12">
            <text:p><text:s/>6,757,563<text:s/></text:p>
          </table:table-cell>
          <table:table-cell table:style-name="ce12"/>
          <table:table-cell office:value-type="float" office:value="10974" table:style-name="ce14">
            <text:p><text:s/>10,974<text:s/></text:p>
          </table:table-cell>
          <table:table-cell office:value-type="float" office:value="20121327" table:style-name="ce14">
            <text:p><text:s/>20,121,327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7661317" table:style-name="ce14">
            <text:p><text:s/>7,661,3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728" table:style-name="ce12">
            <text:p><text:s/>16,728<text:s/></text:p>
          </table:table-cell>
          <table:table-cell office:value-type="float" office:value="36706087" table:style-name="ce12">
            <text:p><text:s/>36,706,087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39377746" table:style-name="ce12">
            <text:p><text:s/>39,377,746<text:s/></text:p>
          </table:table-cell>
          <table:table-cell table:style-name="ce12"/>
          <table:table-cell office:value-type="float" office:value="19563" table:style-name="ce14">
            <text:p><text:s/>19,563<text:s/></text:p>
          </table:table-cell>
          <table:table-cell office:value-type="float" office:value="42176386" table:style-name="ce14">
            <text:p><text:s/>42,176,386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36674589" table:style-name="ce14">
            <text:p><text:s/>36,674,5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17070516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0302" table:style-name="ce12">
            <text:p><text:s/>520,3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476054" table:style-name="ce14">
            <text:p><text:s/>476,0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2584" table:style-name="ce12">
            <text:p><text:s/>22,584<text:s/></text:p>
          </table:table-cell>
          <table:table-cell office:value-type="float" office:value="48081940" table:style-name="ce12">
            <text:p><text:s/>48,081,940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41259931" table:style-name="ce12">
            <text:p><text:s/>41,259,931<text:s/></text:p>
          </table:table-cell>
          <table:table-cell table:style-name="ce12"/>
          <table:table-cell office:value-type="float" office:value="27025" table:style-name="ce14">
            <text:p><text:s/>27,025<text:s/></text:p>
          </table:table-cell>
          <table:table-cell office:value-type="float" office:value="57424872" table:style-name="ce14">
            <text:p><text:s/>57,424,872<text:s/></text:p>
          </table:table-cell>
          <table:table-cell office:value-type="float" office:value="873" table:style-name="ce14">
            <text:p><text:s/>873<text:s/></text:p>
          </table:table-cell>
          <table:table-cell office:value-type="float" office:value="41463318" table:style-name="ce14">
            <text:p><text:s/>41,463,3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25" table:style-name="ce12">
            <text:p><text:s/>1,025<text:s/></text:p>
          </table:table-cell>
          <table:table-cell office:value-type="float" office:value="1786560" table:style-name="ce12">
            <text:p><text:s/>1,786,560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7927498" table:style-name="ce12">
            <text:p><text:s/>7,927,498<text:s/></text:p>
          </table:table-cell>
          <table:table-cell table:style-name="ce12"/>
          <table:table-cell office:value-type="float" office:value="935" table:style-name="ce14">
            <text:p><text:s/>935<text:s/></text:p>
          </table:table-cell>
          <table:table-cell office:value-type="float" office:value="1733599" table:style-name="ce14">
            <text:p><text:s/>1,733,599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7727543" table:style-name="ce14">
            <text:p><text:s/>7,727,5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836" table:style-name="ce12">
            <text:p><text:s/>5,836<text:s/></text:p>
          </table:table-cell>
          <table:table-cell office:value-type="float" office:value="8821247" table:style-name="ce12">
            <text:p><text:s/>8,821,24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480906" table:style-name="ce12">
            <text:p><text:s/>2,480,906<text:s/></text:p>
          </table:table-cell>
          <table:table-cell table:style-name="ce12"/>
          <table:table-cell office:value-type="float" office:value="6091" table:style-name="ce14">
            <text:p><text:s/>6,091<text:s/></text:p>
          </table:table-cell>
          <table:table-cell office:value-type="float" office:value="9126434" table:style-name="ce14">
            <text:p><text:s/>9,126,43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68402" table:style-name="ce14">
            <text:p><text:s/>1,868,4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4831" table:style-name="ce12">
            <text:p><text:s/>24,831<text:s/></text:p>
          </table:table-cell>
          <table:table-cell office:value-type="float" office:value="61056541" table:style-name="ce12">
            <text:p><text:s/>61,056,541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33486610" table:style-name="ce12">
            <text:p><text:s/>33,486,610<text:s/></text:p>
          </table:table-cell>
          <table:table-cell table:style-name="ce12"/>
          <table:table-cell office:value-type="float" office:value="26731" table:style-name="ce14">
            <text:p><text:s/>26,731<text:s/></text:p>
          </table:table-cell>
          <table:table-cell office:value-type="float" office:value="65951460" table:style-name="ce14">
            <text:p><text:s/>65,951,460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34827569" table:style-name="ce14">
            <text:p><text:s/>34,827,5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9580" table:style-name="ce12">
            <text:p><text:s/>9,580<text:s/></text:p>
          </table:table-cell>
          <table:table-cell office:value-type="float" office:value="24228339" table:style-name="ce12">
            <text:p><text:s/>24,228,339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3898451" table:style-name="ce12">
            <text:p><text:s/>23,898,451<text:s/></text:p>
          </table:table-cell>
          <table:table-cell table:style-name="ce12"/>
          <table:table-cell office:value-type="float" office:value="10255" table:style-name="ce14">
            <text:p><text:s/>10,255<text:s/></text:p>
          </table:table-cell>
          <table:table-cell office:value-type="float" office:value="25524981" table:style-name="ce14">
            <text:p><text:s/>25,524,981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21505329" table:style-name="ce14">
            <text:p><text:s/>21,505,3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4328" table:style-name="ce12">
            <text:p><text:s/>4,328<text:s/></text:p>
          </table:table-cell>
          <table:table-cell office:value-type="float" office:value="9573136" table:style-name="ce12">
            <text:p><text:s/>9,573,136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7770029" table:style-name="ce12">
            <text:p><text:s/>7,770,029<text:s/></text:p>
          </table:table-cell>
          <table:table-cell table:style-name="ce12"/>
          <table:table-cell office:value-type="float" office:value="5113" table:style-name="ce14">
            <text:p><text:s/>5,113<text:s/></text:p>
          </table:table-cell>
          <table:table-cell office:value-type="float" office:value="11457329" table:style-name="ce14">
            <text:p><text:s/>11,457,329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8202693" table:style-name="ce14">
            <text:p><text:s/>8,202,6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241" table:style-name="ce12">
            <text:p><text:s/>2,241<text:s/></text:p>
          </table:table-cell>
          <table:table-cell office:value-type="float" office:value="3871009" table:style-name="ce12">
            <text:p><text:s/>3,871,0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84" table:style-name="ce14">
            <text:p><text:s/>2,284<text:s/></text:p>
          </table:table-cell>
          <table:table-cell office:value-type="float" office:value="3970479" table:style-name="ce14">
            <text:p><text:s/>3,970,4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2421" table:style-name="ce12">
            <text:p><text:s/>22,421<text:s/></text:p>
          </table:table-cell>
          <table:table-cell office:value-type="float" office:value="54605747" table:style-name="ce12">
            <text:p><text:s/>54,605,747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21482221" table:style-name="ce12">
            <text:p><text:s/>21,482,221<text:s/></text:p>
          </table:table-cell>
          <table:table-cell table:style-name="ce12"/>
          <table:table-cell office:value-type="float" office:value="25897" table:style-name="ce14">
            <text:p><text:s/>25,897<text:s/></text:p>
          </table:table-cell>
          <table:table-cell office:value-type="float" office:value="60724447" table:style-name="ce14">
            <text:p><text:s/>60,724,447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22283021" table:style-name="ce14">
            <text:p><text:s/>22,283,0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18533" table:style-name="ce12">
            <text:p><text:s/>18,533<text:s/></text:p>
          </table:table-cell>
          <table:table-cell office:value-type="float" office:value="49010798" table:style-name="ce12">
            <text:p><text:s/>49,010,798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26218823" table:style-name="ce12">
            <text:p><text:s/>26,218,823<text:s/></text:p>
          </table:table-cell>
          <table:table-cell table:style-name="ce12"/>
          <table:table-cell office:value-type="float" office:value="19982" table:style-name="ce14">
            <text:p><text:s/>19,982<text:s/></text:p>
          </table:table-cell>
          <table:table-cell office:value-type="float" office:value="50304830" table:style-name="ce14">
            <text:p><text:s/>50,304,830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24427777" table:style-name="ce14">
            <text:p><text:s/>24,427,7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434" table:style-name="ce12">
            <text:p><text:s/>2,434<text:s/></text:p>
          </table:table-cell>
          <table:table-cell office:value-type="float" office:value="8052781" table:style-name="ce12">
            <text:p><text:s/>8,052,78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566890" table:style-name="ce12">
            <text:p><text:s/>3,566,890<text:s/></text:p>
          </table:table-cell>
          <table:table-cell table:style-name="ce12"/>
          <table:table-cell office:value-type="float" office:value="2871" table:style-name="ce14">
            <text:p><text:s/>2,871<text:s/></text:p>
          </table:table-cell>
          <table:table-cell office:value-type="float" office:value="9467086" table:style-name="ce14">
            <text:p><text:s/>9,467,08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73972" table:style-name="ce14">
            <text:p><text:s/>1,673,9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266" table:style-name="ce12">
            <text:p><text:s/>2,266<text:s/></text:p>
          </table:table-cell>
          <table:table-cell office:value-type="float" office:value="4716821" table:style-name="ce12">
            <text:p><text:s/>4,716,82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732468" table:style-name="ce12">
            <text:p><text:s/>5,732,468<text:s/></text:p>
          </table:table-cell>
          <table:table-cell table:style-name="ce12"/>
          <table:table-cell office:value-type="float" office:value="2194" table:style-name="ce14">
            <text:p><text:s/>2,194<text:s/></text:p>
          </table:table-cell>
          <table:table-cell office:value-type="float" office:value="4402962" table:style-name="ce14">
            <text:p><text:s/>4,402,96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056990" table:style-name="ce14">
            <text:p><text:s/>4,056,9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7002" table:style-name="ce12">
            <text:p><text:s/>17,002<text:s/></text:p>
          </table:table-cell>
          <table:table-cell office:value-type="float" office:value="39567426" table:style-name="ce12">
            <text:p><text:s/>39,567,426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21165061" table:style-name="ce12">
            <text:p><text:s/>21,165,061<text:s/></text:p>
          </table:table-cell>
          <table:table-cell table:style-name="ce12"/>
          <table:table-cell office:value-type="float" office:value="20724" table:style-name="ce14">
            <text:p><text:s/>20,724<text:s/></text:p>
          </table:table-cell>
          <table:table-cell office:value-type="float" office:value="46422793" table:style-name="ce14">
            <text:p><text:s/>46,422,793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21329146" table:style-name="ce14">
            <text:p><text:s/>21,329,1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7277" table:style-name="ce12">
            <text:p><text:s/>37,277<text:s/></text:p>
          </table:table-cell>
          <table:table-cell office:value-type="float" office:value="100001520" table:style-name="ce12">
            <text:p><text:s/>100,001,520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35265353" table:style-name="ce12">
            <text:p><text:s/>35,265,353<text:s/></text:p>
          </table:table-cell>
          <table:table-cell table:style-name="ce12"/>
          <table:table-cell office:value-type="float" office:value="41505" table:style-name="ce14">
            <text:p><text:s/>41,505<text:s/></text:p>
          </table:table-cell>
          <table:table-cell office:value-type="float" office:value="110228499" table:style-name="ce14">
            <text:p><text:s/>110,228,499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34731131" table:style-name="ce14">
            <text:p><text:s/>34,731,1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8546" table:style-name="ce12">
            <text:p><text:s/>68,546<text:s/></text:p>
          </table:table-cell>
          <table:table-cell office:value-type="float" office:value="193201586" table:style-name="ce12">
            <text:p><text:s/>193,201,586<text:s/></text:p>
          </table:table-cell>
          <table:table-cell office:value-type="float" office:value="1383" table:style-name="ce12">
            <text:p><text:s/>1,383<text:s/></text:p>
          </table:table-cell>
          <table:table-cell office:value-type="float" office:value="72531007" table:style-name="ce12">
            <text:p><text:s/>72,531,007<text:s/></text:p>
          </table:table-cell>
          <table:table-cell table:style-name="ce12"/>
          <table:table-cell office:value-type="float" office:value="77927" table:style-name="ce14">
            <text:p><text:s/>77,927<text:s/></text:p>
          </table:table-cell>
          <table:table-cell office:value-type="float" office:value="212062133" table:style-name="ce14">
            <text:p><text:s/>212,062,133<text:s/></text:p>
          </table:table-cell>
          <table:table-cell office:value-type="float" office:value="1569" table:style-name="ce14">
            <text:p><text:s/>1,569<text:s/></text:p>
          </table:table-cell>
          <table:table-cell office:value-type="float" office:value="77720865" table:style-name="ce14">
            <text:p><text:s/>77,720,8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3474" table:style-name="ce12">
            <text:p><text:s/>23,474<text:s/></text:p>
          </table:table-cell>
          <table:table-cell office:value-type="float" office:value="60934423" table:style-name="ce12">
            <text:p><text:s/>60,934,423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31354018" table:style-name="ce12">
            <text:p><text:s/>31,354,018<text:s/></text:p>
          </table:table-cell>
          <table:table-cell table:style-name="ce12"/>
          <table:table-cell office:value-type="float" office:value="26732" table:style-name="ce14">
            <text:p><text:s/>26,732<text:s/></text:p>
          </table:table-cell>
          <table:table-cell office:value-type="float" office:value="67972910" table:style-name="ce14">
            <text:p><text:s/>67,972,910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28654346" table:style-name="ce14">
            <text:p><text:s/>28,654,3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4308" table:style-name="ce12">
            <text:p><text:s/>14,308<text:s/></text:p>
          </table:table-cell>
          <table:table-cell office:value-type="float" office:value="33517264" table:style-name="ce12">
            <text:p><text:s/>33,517,264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5146858" table:style-name="ce12">
            <text:p><text:s/>15,146,858<text:s/></text:p>
          </table:table-cell>
          <table:table-cell table:style-name="ce12"/>
          <table:table-cell office:value-type="float" office:value="16645" table:style-name="ce14">
            <text:p><text:s/>16,645<text:s/></text:p>
          </table:table-cell>
          <table:table-cell office:value-type="float" office:value="38358761" table:style-name="ce14">
            <text:p><text:s/>38,358,761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5769437" table:style-name="ce14">
            <text:p><text:s/>15,769,4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2781" table:style-name="ce12">
            <text:p><text:s/>12,781<text:s/></text:p>
          </table:table-cell>
          <table:table-cell office:value-type="float" office:value="24244901" table:style-name="ce12">
            <text:p><text:s/>24,244,90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8083316" table:style-name="ce12">
            <text:p><text:s/>8,083,316<text:s/></text:p>
          </table:table-cell>
          <table:table-cell table:style-name="ce12"/>
          <table:table-cell office:value-type="float" office:value="14264" table:style-name="ce14">
            <text:p><text:s/>14,264<text:s/></text:p>
          </table:table-cell>
          <table:table-cell office:value-type="float" office:value="26481313" table:style-name="ce14">
            <text:p><text:s/>26,481,31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9451439" table:style-name="ce14">
            <text:p><text:s/>9,451,4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9675" table:style-name="ce12">
            <text:p><text:s/>9,675<text:s/></text:p>
          </table:table-cell>
          <table:table-cell office:value-type="float" office:value="29863690" table:style-name="ce12">
            <text:p><text:s/>29,863,69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335287" table:style-name="ce12">
            <text:p><text:s/>5,335,287<text:s/></text:p>
          </table:table-cell>
          <table:table-cell table:style-name="ce12"/>
          <table:table-cell office:value-type="float" office:value="12199" table:style-name="ce14">
            <text:p><text:s/>12,199<text:s/></text:p>
          </table:table-cell>
          <table:table-cell office:value-type="float" office:value="33923859" table:style-name="ce14">
            <text:p><text:s/>33,923,85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865534" table:style-name="ce14">
            <text:p><text:s/>4,865,5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6010015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128" table:style-name="ce12">
            <text:p><text:s/>7,128<text:s/></text:p>
          </table:table-cell>
          <table:table-cell office:value-type="float" office:value="17459692" table:style-name="ce12">
            <text:p><text:s/>17,459,69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31888" table:style-name="ce12">
            <text:p><text:s/>731,888<text:s/></text:p>
          </table:table-cell>
          <table:table-cell table:style-name="ce12"/>
          <table:table-cell office:value-type="float" office:value="5440" table:style-name="ce14">
            <text:p><text:s/>5,440<text:s/></text:p>
          </table:table-cell>
          <table:table-cell office:value-type="float" office:value="11869141" table:style-name="ce14">
            <text:p><text:s/>11,869,1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596" table:style-name="ce12">
            <text:p><text:s/>1,596<text:s/></text:p>
          </table:table-cell>
          <table:table-cell office:value-type="float" office:value="2517101" table:style-name="ce12">
            <text:p><text:s/>2,517,101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2084279" table:style-name="ce12">
            <text:p><text:s/>12,084,279<text:s/></text:p>
          </table:table-cell>
          <table:table-cell table:style-name="ce12"/>
          <table:table-cell office:value-type="float" office:value="1490" table:style-name="ce14">
            <text:p><text:s/>1,490<text:s/></text:p>
          </table:table-cell>
          <table:table-cell office:value-type="float" office:value="2385320" table:style-name="ce14">
            <text:p><text:s/>2,385,320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1431781" table:style-name="ce14">
            <text:p><text:s/>11,431,7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1759" table:style-name="ce12">
            <text:p><text:s/>11,759<text:s/></text:p>
          </table:table-cell>
          <table:table-cell office:value-type="float" office:value="19984873" table:style-name="ce12">
            <text:p><text:s/>19,984,873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6016597" table:style-name="ce12">
            <text:p><text:s/>6,016,597<text:s/></text:p>
          </table:table-cell>
          <table:table-cell table:style-name="ce12"/>
          <table:table-cell office:value-type="float" office:value="11890" table:style-name="ce14">
            <text:p><text:s/>11,890<text:s/></text:p>
          </table:table-cell>
          <table:table-cell office:value-type="float" office:value="20385257" table:style-name="ce14">
            <text:p><text:s/>20,385,257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5791252" table:style-name="ce14">
            <text:p><text:s/>5,791,2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27<text:s/></text:p>
          </table:table-cell>
          <table:table-cell office:value-type="string" table:style-name="ce15">
            <text:p>杏豐醫院<text:s/></text:p>
          </table:table-cell>
          <table:table-cell office:value-type="float" office:value="2893" table:style-name="ce12">
            <text:p><text:s/>2,893<text:s/></text:p>
          </table:table-cell>
          <table:table-cell office:value-type="float" office:value="4035455" table:style-name="ce12">
            <text:p><text:s/>4,035,45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204899" table:style-name="ce12">
            <text:p><text:s/>2,204,899<text:s/></text:p>
          </table:table-cell>
          <table:table-cell table:style-name="ce12"/>
          <table:table-cell office:value-type="float" office:value="2891" table:style-name="ce14">
            <text:p><text:s/>2,891<text:s/></text:p>
          </table:table-cell>
          <table:table-cell office:value-type="float" office:value="4059615" table:style-name="ce14">
            <text:p><text:s/>4,059,61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22666" table:style-name="ce14">
            <text:p><text:s/>2,222,6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370" table:style-name="ce12">
            <text:p><text:s/>2,370<text:s/></text:p>
          </table:table-cell>
          <table:table-cell office:value-type="float" office:value="3686159" table:style-name="ce12">
            <text:p><text:s/>3,686,15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30260" table:style-name="ce12">
            <text:p><text:s/>530,260<text:s/></text:p>
          </table:table-cell>
          <table:table-cell table:style-name="ce12"/>
          <table:table-cell office:value-type="float" office:value="2333" table:style-name="ce14">
            <text:p><text:s/>2,333<text:s/></text:p>
          </table:table-cell>
          <table:table-cell office:value-type="float" office:value="3572005" table:style-name="ce14">
            <text:p><text:s/>3,572,00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260809" table:style-name="ce14">
            <text:p><text:s/>1,260,8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2387" table:style-name="ce12">
            <text:p><text:s/>2,387<text:s/></text:p>
          </table:table-cell>
          <table:table-cell office:value-type="float" office:value="5262506" table:style-name="ce12">
            <text:p><text:s/>5,262,50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02371" table:style-name="ce12">
            <text:p><text:s/>1,102,371<text:s/></text:p>
          </table:table-cell>
          <table:table-cell table:style-name="ce12"/>
          <table:table-cell office:value-type="float" office:value="5006" table:style-name="ce14">
            <text:p><text:s/>5,006<text:s/></text:p>
          </table:table-cell>
          <table:table-cell office:value-type="float" office:value="11378147" table:style-name="ce14">
            <text:p><text:s/>11,378,14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34809" table:style-name="ce14">
            <text:p><text:s/>2,034,8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690837" table:style-name="ce12">
            <text:p><text:s/>690,83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441693" table:style-name="ce12">
            <text:p><text:s/>2,441,693<text:s/></text:p>
          </table:table-cell>
          <table:table-cell table:style-name="ce12"/>
          <table:table-cell office:value-type="float" office:value="370" table:style-name="ce14">
            <text:p><text:s/>370<text:s/></text:p>
          </table:table-cell>
          <table:table-cell office:value-type="float" office:value="768187" table:style-name="ce14">
            <text:p><text:s/>768,18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462231" table:style-name="ce14">
            <text:p><text:s/>2,462,2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34664" table:style-name="ce12">
            <text:p><text:s/>234,664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898097" table:style-name="ce12">
            <text:p><text:s/>3,898,097<text:s/></text:p>
          </table:table-cell>
          <table:table-cell table:style-name="ce12"/>
          <table:table-cell office:value-type="float" office:value="75" table:style-name="ce14">
            <text:p><text:s/>75<text:s/></text:p>
          </table:table-cell>
          <table:table-cell office:value-type="float" office:value="212152" table:style-name="ce14">
            <text:p><text:s/>212,15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239864" table:style-name="ce14">
            <text:p><text:s/>4,239,8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29687" table:style-name="ce12">
            <text:p><text:s/>29,687<text:s/></text:p>
          </table:table-cell>
          <table:table-cell office:value-type="float" office:value="69826947" table:style-name="ce12">
            <text:p><text:s/>69,826,947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21569196" table:style-name="ce12">
            <text:p><text:s/>21,569,196<text:s/></text:p>
          </table:table-cell>
          <table:table-cell table:style-name="ce12"/>
          <table:table-cell office:value-type="float" office:value="34746" table:style-name="ce14">
            <text:p><text:s/>34,746<text:s/></text:p>
          </table:table-cell>
          <table:table-cell office:value-type="float" office:value="78672455" table:style-name="ce14">
            <text:p><text:s/>78,672,455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26916957" table:style-name="ce14">
            <text:p><text:s/>26,916,9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256" table:style-name="ce12">
            <text:p><text:s/>3,256<text:s/></text:p>
          </table:table-cell>
          <table:table-cell office:value-type="float" office:value="4104341" table:style-name="ce12">
            <text:p><text:s/>4,104,34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555649" table:style-name="ce12">
            <text:p><text:s/>4,555,649<text:s/></text:p>
          </table:table-cell>
          <table:table-cell table:style-name="ce12"/>
          <table:table-cell office:value-type="float" office:value="3332" table:style-name="ce14">
            <text:p><text:s/>3,332<text:s/></text:p>
          </table:table-cell>
          <table:table-cell office:value-type="float" office:value="4344439" table:style-name="ce14">
            <text:p><text:s/>4,344,43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065284" table:style-name="ce14">
            <text:p><text:s/>4,065,2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2792" table:style-name="ce12">
            <text:p><text:s/>12,792<text:s/></text:p>
          </table:table-cell>
          <table:table-cell office:value-type="float" office:value="24270683" table:style-name="ce12">
            <text:p><text:s/>24,270,683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8624348" table:style-name="ce12">
            <text:p><text:s/>8,624,348<text:s/></text:p>
          </table:table-cell>
          <table:table-cell table:style-name="ce12"/>
          <table:table-cell office:value-type="float" office:value="13524" table:style-name="ce14">
            <text:p><text:s/>13,524<text:s/></text:p>
          </table:table-cell>
          <table:table-cell office:value-type="float" office:value="25675060" table:style-name="ce14">
            <text:p><text:s/>25,675,060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9192289" table:style-name="ce14">
            <text:p><text:s/>9,192,2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1550463" table:style-name="ce12">
            <text:p><text:s/>1,550,463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7689968" table:style-name="ce12">
            <text:p><text:s/>7,689,968<text:s/></text:p>
          </table:table-cell>
          <table:table-cell table:style-name="ce12"/>
          <table:table-cell office:value-type="float" office:value="530" table:style-name="ce14">
            <text:p><text:s/>530<text:s/></text:p>
          </table:table-cell>
          <table:table-cell office:value-type="float" office:value="1480475" table:style-name="ce14">
            <text:p><text:s/>1,480,47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6705715" table:style-name="ce14">
            <text:p><text:s/>6,705,7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230" table:style-name="ce12">
            <text:p><text:s/>6,230<text:s/></text:p>
          </table:table-cell>
          <table:table-cell office:value-type="float" office:value="16260907" table:style-name="ce12">
            <text:p><text:s/>16,260,907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6323366" table:style-name="ce12">
            <text:p><text:s/>6,323,366<text:s/></text:p>
          </table:table-cell>
          <table:table-cell table:style-name="ce12"/>
          <table:table-cell office:value-type="float" office:value="7041" table:style-name="ce14">
            <text:p><text:s/>7,041<text:s/></text:p>
          </table:table-cell>
          <table:table-cell office:value-type="float" office:value="17042355" table:style-name="ce14">
            <text:p><text:s/>17,042,355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8115230" table:style-name="ce14">
            <text:p><text:s/>8,115,2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033" table:style-name="ce12">
            <text:p><text:s/>1,033<text:s/></text:p>
          </table:table-cell>
          <table:table-cell office:value-type="float" office:value="2420130" table:style-name="ce12">
            <text:p><text:s/>2,420,13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937746" table:style-name="ce12">
            <text:p><text:s/>5,937,746<text:s/></text:p>
          </table:table-cell>
          <table:table-cell table:style-name="ce12"/>
          <table:table-cell office:value-type="float" office:value="1102" table:style-name="ce14">
            <text:p><text:s/>1,102<text:s/></text:p>
          </table:table-cell>
          <table:table-cell office:value-type="float" office:value="2475714" table:style-name="ce14">
            <text:p><text:s/>2,475,71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037044" table:style-name="ce14">
            <text:p><text:s/>5,037,0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8233" table:style-name="ce12">
            <text:p><text:s/>8,233<text:s/></text:p>
          </table:table-cell>
          <table:table-cell office:value-type="float" office:value="16629769" table:style-name="ce12">
            <text:p><text:s/>16,629,769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9259838" table:style-name="ce12">
            <text:p><text:s/>9,259,838<text:s/></text:p>
          </table:table-cell>
          <table:table-cell table:style-name="ce12"/>
          <table:table-cell office:value-type="float" office:value="8270" table:style-name="ce14">
            <text:p><text:s/>8,270<text:s/></text:p>
          </table:table-cell>
          <table:table-cell office:value-type="float" office:value="18665514" table:style-name="ce14">
            <text:p><text:s/>18,665,514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8684396" table:style-name="ce14">
            <text:p><text:s/>8,684,3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1595926" table:style-name="ce12">
            <text:p><text:s/>1,595,92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491987" table:style-name="ce12">
            <text:p><text:s/>5,491,987<text:s/></text:p>
          </table:table-cell>
          <table:table-cell table:style-name="ce12"/>
          <table:table-cell office:value-type="float" office:value="753" table:style-name="ce14">
            <text:p><text:s/>753<text:s/></text:p>
          </table:table-cell>
          <table:table-cell office:value-type="float" office:value="1672039" table:style-name="ce14">
            <text:p><text:s/>1,672,03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203213" table:style-name="ce14">
            <text:p><text:s/>5,203,2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7352" table:style-name="ce12">
            <text:p><text:s/>7,352<text:s/></text:p>
          </table:table-cell>
          <table:table-cell office:value-type="float" office:value="12114295" table:style-name="ce12">
            <text:p><text:s/>12,114,29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93081" table:style-name="ce12">
            <text:p><text:s/>493,081<text:s/></text:p>
          </table:table-cell>
          <table:table-cell table:style-name="ce12"/>
          <table:table-cell office:value-type="float" office:value="7785" table:style-name="ce14">
            <text:p><text:s/>7,785<text:s/></text:p>
          </table:table-cell>
          <table:table-cell office:value-type="float" office:value="12624666" table:style-name="ce14">
            <text:p><text:s/>12,624,66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63439" table:style-name="ce14">
            <text:p><text:s/>363,4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5551" table:style-name="ce12">
            <text:p><text:s/>5,551<text:s/></text:p>
          </table:table-cell>
          <table:table-cell office:value-type="float" office:value="4913329" table:style-name="ce12">
            <text:p><text:s/>4,913,32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505505" table:style-name="ce12">
            <text:p><text:s/>4,505,505<text:s/></text:p>
          </table:table-cell>
          <table:table-cell table:style-name="ce12"/>
          <table:table-cell office:value-type="float" office:value="5421" table:style-name="ce14">
            <text:p><text:s/>5,421<text:s/></text:p>
          </table:table-cell>
          <table:table-cell office:value-type="float" office:value="5445861" table:style-name="ce14">
            <text:p><text:s/>5,445,861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391001" table:style-name="ce14">
            <text:p><text:s/>4,391,0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172" table:style-name="ce12">
            <text:p><text:s/>3,172<text:s/></text:p>
          </table:table-cell>
          <table:table-cell office:value-type="float" office:value="3664173" table:style-name="ce12">
            <text:p><text:s/>3,664,17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937570" table:style-name="ce12">
            <text:p><text:s/>2,937,570<text:s/></text:p>
          </table:table-cell>
          <table:table-cell table:style-name="ce12"/>
          <table:table-cell office:value-type="float" office:value="3037" table:style-name="ce14">
            <text:p><text:s/>3,037<text:s/></text:p>
          </table:table-cell>
          <table:table-cell office:value-type="float" office:value="4086170" table:style-name="ce14">
            <text:p><text:s/>4,086,17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549374" table:style-name="ce14">
            <text:p><text:s/>3,549,3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1498" table:style-name="ce12">
            <text:p><text:s/>1,498<text:s/></text:p>
          </table:table-cell>
          <table:table-cell office:value-type="float" office:value="2243659" table:style-name="ce12">
            <text:p><text:s/>2,243,65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432202" table:style-name="ce12">
            <text:p><text:s/>3,432,202<text:s/></text:p>
          </table:table-cell>
          <table:table-cell table:style-name="ce12"/>
          <table:table-cell office:value-type="float" office:value="1709" table:style-name="ce14">
            <text:p><text:s/>1,709<text:s/></text:p>
          </table:table-cell>
          <table:table-cell office:value-type="float" office:value="2518187" table:style-name="ce14">
            <text:p><text:s/>2,518,18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033134" table:style-name="ce14">
            <text:p><text:s/>4,033,1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605" table:style-name="ce12">
            <text:p><text:s/>4,605<text:s/></text:p>
          </table:table-cell>
          <table:table-cell office:value-type="float" office:value="3660273" table:style-name="ce12">
            <text:p><text:s/>3,660,273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6163913" table:style-name="ce12">
            <text:p><text:s/>6,163,913<text:s/></text:p>
          </table:table-cell>
          <table:table-cell table:style-name="ce12"/>
          <table:table-cell office:value-type="float" office:value="4420" table:style-name="ce14">
            <text:p><text:s/>4,420<text:s/></text:p>
          </table:table-cell>
          <table:table-cell office:value-type="float" office:value="3513400" table:style-name="ce14">
            <text:p><text:s/>3,513,400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554027" table:style-name="ce14">
            <text:p><text:s/>4,554,0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2872" table:style-name="ce12">
            <text:p><text:s/>22,87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604788" table:style-name="ce12">
            <text:p><text:s/>6,604,788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23399" table:style-name="ce14">
            <text:p><text:s/>23,39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362965" table:style-name="ce14">
            <text:p><text:s/>6,362,9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6338" table:style-name="ce12">
            <text:p><text:s/>6,338<text:s/></text:p>
          </table:table-cell>
          <table:table-cell office:value-type="float" office:value="9232969" table:style-name="ce12">
            <text:p><text:s/>9,232,96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879310" table:style-name="ce12">
            <text:p><text:s/>2,879,310<text:s/></text:p>
          </table:table-cell>
          <table:table-cell table:style-name="ce12"/>
          <table:table-cell office:value-type="float" office:value="6711" table:style-name="ce14">
            <text:p><text:s/>6,711<text:s/></text:p>
          </table:table-cell>
          <table:table-cell office:value-type="float" office:value="9928644" table:style-name="ce14">
            <text:p><text:s/>9,928,64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888306" table:style-name="ce14">
            <text:p><text:s/>2,888,3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91<text:s/></text:p>
          </table:table-cell>
          <table:table-cell office:value-type="string" table:style-name="ce15">
            <text:p>全民醫院<text:s/></text:p>
          </table:table-cell>
          <table:table-cell office:value-type="float" office:value="3699" table:style-name="ce12">
            <text:p><text:s/>3,699<text:s/></text:p>
          </table:table-cell>
          <table:table-cell office:value-type="float" office:value="4916930" table:style-name="ce12">
            <text:p><text:s/>4,916,93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61320" table:style-name="ce12">
            <text:p><text:s/>661,320<text:s/></text:p>
          </table:table-cell>
          <table:table-cell table:style-name="ce12"/>
          <table:table-cell office:value-type="float" office:value="3557" table:style-name="ce14">
            <text:p><text:s/>3,557<text:s/></text:p>
          </table:table-cell>
          <table:table-cell office:value-type="float" office:value="4531264" table:style-name="ce14">
            <text:p><text:s/>4,531,2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42321" table:style-name="ce12">
            <text:p><text:s/>142,321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895779" table:style-name="ce12">
            <text:p><text:s/>2,895,779<text:s/></text:p>
          </table:table-cell>
          <table:table-cell table:style-name="ce12"/>
          <table:table-cell office:value-type="float" office:value="208" table:style-name="ce14">
            <text:p><text:s/>208<text:s/></text:p>
          </table:table-cell>
          <table:table-cell office:value-type="float" office:value="153855" table:style-name="ce14">
            <text:p><text:s/>153,855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613873" table:style-name="ce14">
            <text:p><text:s/>3,613,8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151" table:style-name="ce12">
            <text:p><text:s/>2,151<text:s/></text:p>
          </table:table-cell>
          <table:table-cell office:value-type="float" office:value="5799586" table:style-name="ce12">
            <text:p><text:s/>5,799,5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44" table:style-name="ce14">
            <text:p><text:s/>2,044<text:s/></text:p>
          </table:table-cell>
          <table:table-cell office:value-type="float" office:value="5531453" table:style-name="ce14">
            <text:p><text:s/>5,531,4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223" table:style-name="ce12">
            <text:p><text:s/>4,223<text:s/></text:p>
          </table:table-cell>
          <table:table-cell office:value-type="float" office:value="4652230" table:style-name="ce12">
            <text:p><text:s/>4,652,230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7276319" table:style-name="ce12">
            <text:p><text:s/>7,276,319<text:s/></text:p>
          </table:table-cell>
          <table:table-cell table:style-name="ce12"/>
          <table:table-cell office:value-type="float" office:value="4430" table:style-name="ce14">
            <text:p><text:s/>4,430<text:s/></text:p>
          </table:table-cell>
          <table:table-cell office:value-type="float" office:value="4969888" table:style-name="ce14">
            <text:p><text:s/>4,969,888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277304" table:style-name="ce14">
            <text:p><text:s/>5,277,3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70033" table:style-name="ce12">
            <text:p><text:s/>170,03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667767" table:style-name="ce12">
            <text:p><text:s/>6,667,767<text:s/></text:p>
          </table:table-cell>
          <table:table-cell table:style-name="ce12"/>
          <table:table-cell office:value-type="float" office:value="88" table:style-name="ce14">
            <text:p><text:s/>88<text:s/></text:p>
          </table:table-cell>
          <table:table-cell office:value-type="float" office:value="151177" table:style-name="ce14">
            <text:p><text:s/>151,17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888181" table:style-name="ce14">
            <text:p><text:s/>5,888,1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16196" table:style-name="ce12">
            <text:p><text:s/>216,196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9273950" table:style-name="ce12">
            <text:p><text:s/>9,273,950<text:s/></text:p>
          </table:table-cell>
          <table:table-cell table:style-name="ce12"/>
          <table:table-cell office:value-type="float" office:value="120" table:style-name="ce14">
            <text:p><text:s/>120<text:s/></text:p>
          </table:table-cell>
          <table:table-cell office:value-type="float" office:value="236633" table:style-name="ce14">
            <text:p><text:s/>236,633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9333273" table:style-name="ce14">
            <text:p><text:s/>9,333,2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445183" table:style-name="ce12">
            <text:p><text:s/>1,445,183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7269234" table:style-name="ce12">
            <text:p><text:s/>7,269,234<text:s/></text:p>
          </table:table-cell>
          <table:table-cell table:style-name="ce12"/>
          <table:table-cell office:value-type="float" office:value="361" table:style-name="ce14">
            <text:p><text:s/>361<text:s/></text:p>
          </table:table-cell>
          <table:table-cell office:value-type="float" office:value="1525402" table:style-name="ce14">
            <text:p><text:s/>1,525,402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6704774" table:style-name="ce14">
            <text:p><text:s/>6,704,7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3303" table:style-name="ce12">
            <text:p><text:s/>3,303<text:s/></text:p>
          </table:table-cell>
          <table:table-cell office:value-type="float" office:value="4359922" table:style-name="ce12">
            <text:p><text:s/>4,359,92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061332" table:style-name="ce12">
            <text:p><text:s/>3,061,332<text:s/></text:p>
          </table:table-cell>
          <table:table-cell table:style-name="ce12"/>
          <table:table-cell office:value-type="float" office:value="4039" table:style-name="ce14">
            <text:p><text:s/>4,039<text:s/></text:p>
          </table:table-cell>
          <table:table-cell office:value-type="float" office:value="4835372" table:style-name="ce14">
            <text:p><text:s/>4,835,37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191021" table:style-name="ce14">
            <text:p><text:s/>3,191,0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425315" table:style-name="ce12">
            <text:p><text:s/>425,31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982655" table:style-name="ce12">
            <text:p><text:s/>7,982,655<text:s/></text:p>
          </table:table-cell>
          <table:table-cell table:style-name="ce12"/>
          <table:table-cell office:value-type="float" office:value="505" table:style-name="ce14">
            <text:p><text:s/>505<text:s/></text:p>
          </table:table-cell>
          <table:table-cell office:value-type="float" office:value="471248" table:style-name="ce14">
            <text:p><text:s/>471,24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145246" table:style-name="ce14">
            <text:p><text:s/>7,145,2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886" table:style-name="ce12">
            <text:p><text:s/>15,886<text:s/></text:p>
          </table:table-cell>
          <table:table-cell office:value-type="float" office:value="26630337" table:style-name="ce12">
            <text:p><text:s/>26,630,337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3766507" table:style-name="ce12">
            <text:p><text:s/>13,766,507<text:s/></text:p>
          </table:table-cell>
          <table:table-cell table:style-name="ce12"/>
          <table:table-cell office:value-type="float" office:value="18218" table:style-name="ce14">
            <text:p><text:s/>18,218<text:s/></text:p>
          </table:table-cell>
          <table:table-cell office:value-type="float" office:value="27925634" table:style-name="ce14">
            <text:p><text:s/>27,925,634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4978288" table:style-name="ce14">
            <text:p><text:s/>14,978,2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1232269" table:style-name="ce12">
            <text:p><text:s/>1,232,269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8565856" table:style-name="ce12">
            <text:p><text:s/>8,565,856<text:s/></text:p>
          </table:table-cell>
          <table:table-cell table:style-name="ce12"/>
          <table:table-cell office:value-type="float" office:value="612" table:style-name="ce14">
            <text:p><text:s/>612<text:s/></text:p>
          </table:table-cell>
          <table:table-cell office:value-type="float" office:value="1248304" table:style-name="ce14">
            <text:p><text:s/>1,248,304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8294073" table:style-name="ce14">
            <text:p><text:s/>8,294,0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2955" table:style-name="ce12">
            <text:p><text:s/>2,955<text:s/></text:p>
          </table:table-cell>
          <table:table-cell office:value-type="float" office:value="5218540" table:style-name="ce12">
            <text:p><text:s/>5,218,54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385613" table:style-name="ce12">
            <text:p><text:s/>3,385,613<text:s/></text:p>
          </table:table-cell>
          <table:table-cell table:style-name="ce12"/>
          <table:table-cell office:value-type="float" office:value="2922" table:style-name="ce14">
            <text:p><text:s/>2,922<text:s/></text:p>
          </table:table-cell>
          <table:table-cell office:value-type="float" office:value="5408670" table:style-name="ce14">
            <text:p><text:s/>5,408,67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496123" table:style-name="ce14">
            <text:p><text:s/>3,496,1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193" table:style-name="ce12">
            <text:p><text:s/>4,193<text:s/></text:p>
          </table:table-cell>
          <table:table-cell office:value-type="float" office:value="7326564" table:style-name="ce12">
            <text:p><text:s/>7,326,56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877617" table:style-name="ce12">
            <text:p><text:s/>4,877,617<text:s/></text:p>
          </table:table-cell>
          <table:table-cell table:style-name="ce12"/>
          <table:table-cell office:value-type="float" office:value="4135" table:style-name="ce14">
            <text:p><text:s/>4,135<text:s/></text:p>
          </table:table-cell>
          <table:table-cell office:value-type="float" office:value="7490591" table:style-name="ce14">
            <text:p><text:s/>7,490,59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546337" table:style-name="ce14">
            <text:p><text:s/>3,546,3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8981" table:style-name="ce12">
            <text:p><text:s/>8,981<text:s/></text:p>
          </table:table-cell>
          <table:table-cell office:value-type="float" office:value="17466515" table:style-name="ce12">
            <text:p><text:s/>17,466,515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29065266" table:style-name="ce12">
            <text:p><text:s/>29,065,266<text:s/></text:p>
          </table:table-cell>
          <table:table-cell table:style-name="ce12"/>
          <table:table-cell office:value-type="float" office:value="9239" table:style-name="ce14">
            <text:p><text:s/>9,239<text:s/></text:p>
          </table:table-cell>
          <table:table-cell office:value-type="float" office:value="18153034" table:style-name="ce14">
            <text:p><text:s/>18,153,034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27835072" table:style-name="ce14">
            <text:p><text:s/>27,835,0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410" table:style-name="ce12">
            <text:p><text:s/>7,410<text:s/></text:p>
          </table:table-cell>
          <table:table-cell office:value-type="float" office:value="8538331" table:style-name="ce12">
            <text:p><text:s/>8,538,3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665" table:style-name="ce14">
            <text:p><text:s/>7,665<text:s/></text:p>
          </table:table-cell>
          <table:table-cell office:value-type="float" office:value="9909607" table:style-name="ce14">
            <text:p><text:s/>9,909,6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1065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2884" table:style-name="ce12">
            <text:p><text:s/>2,884<text:s/></text:p>
          </table:table-cell>
          <table:table-cell office:value-type="float" office:value="3910512" table:style-name="ce12">
            <text:p><text:s/>3,910,51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53780" table:style-name="ce12">
            <text:p><text:s/>753,780<text:s/></text:p>
          </table:table-cell>
          <table:table-cell table:style-name="ce12"/>
          <table:table-cell office:value-type="float" office:value="2961" table:style-name="ce14">
            <text:p><text:s/>2,961<text:s/></text:p>
          </table:table-cell>
          <table:table-cell office:value-type="float" office:value="4112233" table:style-name="ce14">
            <text:p><text:s/>4,112,23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94891" table:style-name="ce14">
            <text:p><text:s/>994,8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3604" table:style-name="ce12">
            <text:p><text:s/>3,604<text:s/></text:p>
          </table:table-cell>
          <table:table-cell office:value-type="float" office:value="4433031" table:style-name="ce12">
            <text:p><text:s/>4,433,03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36350" table:style-name="ce12">
            <text:p><text:s/>336,350<text:s/></text:p>
          </table:table-cell>
          <table:table-cell table:style-name="ce12"/>
          <table:table-cell office:value-type="float" office:value="3671" table:style-name="ce14">
            <text:p><text:s/>3,671<text:s/></text:p>
          </table:table-cell>
          <table:table-cell office:value-type="float" office:value="4538447" table:style-name="ce14">
            <text:p><text:s/>4,538,44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28868" table:style-name="ce14">
            <text:p><text:s/>528,8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2225468" table:style-name="ce12">
            <text:p><text:s/>2,225,46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42849" table:style-name="ce12">
            <text:p><text:s/>542,849<text:s/></text:p>
          </table:table-cell>
          <table:table-cell table:style-name="ce12"/>
          <table:table-cell office:value-type="float" office:value="1059" table:style-name="ce14">
            <text:p><text:s/>1,059<text:s/></text:p>
          </table:table-cell>
          <table:table-cell office:value-type="float" office:value="2183460" table:style-name="ce14">
            <text:p><text:s/>2,183,46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09671" table:style-name="ce14">
            <text:p><text:s/>309,6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4066" table:style-name="ce12">
            <text:p><text:s/>4,066<text:s/></text:p>
          </table:table-cell>
          <table:table-cell office:value-type="float" office:value="3163871" table:style-name="ce12">
            <text:p><text:s/>3,163,871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2963975" table:style-name="ce12">
            <text:p><text:s/>2,963,975<text:s/></text:p>
          </table:table-cell>
          <table:table-cell table:style-name="ce12"/>
          <table:table-cell office:value-type="float" office:value="4121" table:style-name="ce14">
            <text:p><text:s/>4,121<text:s/></text:p>
          </table:table-cell>
          <table:table-cell office:value-type="float" office:value="3085375" table:style-name="ce14">
            <text:p><text:s/>3,085,375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4013199" table:style-name="ce14">
            <text:p><text:s/>4,013,1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1138" table:style-name="ce12">
            <text:p><text:s/>1,138<text:s/></text:p>
          </table:table-cell>
          <table:table-cell office:value-type="float" office:value="1229577" table:style-name="ce12">
            <text:p><text:s/>1,229,5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6" table:style-name="ce14">
            <text:p><text:s/>976<text:s/></text:p>
          </table:table-cell>
          <table:table-cell office:value-type="float" office:value="1098076" table:style-name="ce14">
            <text:p><text:s/>1,098,0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3750" table:style-name="ce12">
            <text:p><text:s/>3,750<text:s/></text:p>
          </table:table-cell>
          <table:table-cell office:value-type="float" office:value="5844708" table:style-name="ce12">
            <text:p><text:s/>5,844,70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117577" table:style-name="ce12">
            <text:p><text:s/>1,117,577<text:s/></text:p>
          </table:table-cell>
          <table:table-cell table:style-name="ce12"/>
          <table:table-cell office:value-type="float" office:value="4400" table:style-name="ce14">
            <text:p><text:s/>4,400<text:s/></text:p>
          </table:table-cell>
          <table:table-cell office:value-type="float" office:value="6585669" table:style-name="ce14">
            <text:p><text:s/>6,585,66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18121" table:style-name="ce14">
            <text:p><text:s/>1,518,1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235" table:style-name="ce12">
            <text:p><text:s/>2,235<text:s/></text:p>
          </table:table-cell>
          <table:table-cell office:value-type="float" office:value="2929270" table:style-name="ce12">
            <text:p><text:s/>2,929,27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672090" table:style-name="ce12">
            <text:p><text:s/>2,672,090<text:s/></text:p>
          </table:table-cell>
          <table:table-cell table:style-name="ce12"/>
          <table:table-cell office:value-type="float" office:value="2312" table:style-name="ce14">
            <text:p><text:s/>2,312<text:s/></text:p>
          </table:table-cell>
          <table:table-cell office:value-type="float" office:value="3126666" table:style-name="ce14">
            <text:p><text:s/>3,126,66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832640" table:style-name="ce14">
            <text:p><text:s/>2,832,6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1845310" table:style-name="ce12">
            <text:p><text:s/>1,845,310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3356675" table:style-name="ce12">
            <text:p><text:s/>13,356,675<text:s/></text:p>
          </table:table-cell>
          <table:table-cell table:style-name="ce12"/>
          <table:table-cell office:value-type="float" office:value="732" table:style-name="ce14">
            <text:p><text:s/>732<text:s/></text:p>
          </table:table-cell>
          <table:table-cell office:value-type="float" office:value="1705771" table:style-name="ce14">
            <text:p><text:s/>1,705,771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2728703" table:style-name="ce14">
            <text:p><text:s/>12,728,7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2990" table:style-name="ce12">
            <text:p><text:s/>2,990<text:s/></text:p>
          </table:table-cell>
          <table:table-cell office:value-type="float" office:value="2481495" table:style-name="ce12">
            <text:p><text:s/>2,481,49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091705" table:style-name="ce12">
            <text:p><text:s/>2,091,705<text:s/></text:p>
          </table:table-cell>
          <table:table-cell table:style-name="ce12"/>
          <table:table-cell office:value-type="float" office:value="3017" table:style-name="ce14">
            <text:p><text:s/>3,017<text:s/></text:p>
          </table:table-cell>
          <table:table-cell office:value-type="float" office:value="2582844" table:style-name="ce14">
            <text:p><text:s/>2,582,84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937744" table:style-name="ce14">
            <text:p><text:s/>1,937,7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2413" table:style-name="ce12">
            <text:p><text:s/>2,413<text:s/></text:p>
          </table:table-cell>
          <table:table-cell office:value-type="float" office:value="6000431" table:style-name="ce12">
            <text:p><text:s/>6,000,431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508540" table:style-name="ce12">
            <text:p><text:s/>7,508,540<text:s/></text:p>
          </table:table-cell>
          <table:table-cell table:style-name="ce12"/>
          <table:table-cell office:value-type="float" office:value="2768" table:style-name="ce14">
            <text:p><text:s/>2,768<text:s/></text:p>
          </table:table-cell>
          <table:table-cell office:value-type="float" office:value="7869567" table:style-name="ce14">
            <text:p><text:s/>7,869,567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373552" table:style-name="ce14">
            <text:p><text:s/>5,373,5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4727" table:style-name="ce12">
            <text:p><text:s/>4,727<text:s/></text:p>
          </table:table-cell>
          <table:table-cell office:value-type="float" office:value="5076583" table:style-name="ce12">
            <text:p><text:s/>5,076,5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78" table:style-name="ce14">
            <text:p><text:s/>4,778<text:s/></text:p>
          </table:table-cell>
          <table:table-cell office:value-type="float" office:value="4736841" table:style-name="ce14">
            <text:p><text:s/>4,736,8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486" table:style-name="ce12">
            <text:p><text:s/>3,486<text:s/></text:p>
          </table:table-cell>
          <table:table-cell office:value-type="float" office:value="4800398" table:style-name="ce12">
            <text:p><text:s/>4,800,39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230582" table:style-name="ce12">
            <text:p><text:s/>1,230,582<text:s/></text:p>
          </table:table-cell>
          <table:table-cell table:style-name="ce12"/>
          <table:table-cell office:value-type="float" office:value="3766" table:style-name="ce14">
            <text:p><text:s/>3,766<text:s/></text:p>
          </table:table-cell>
          <table:table-cell office:value-type="float" office:value="5065344" table:style-name="ce14">
            <text:p><text:s/>5,065,34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875156" table:style-name="ce14">
            <text:p><text:s/>1,875,1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1769" table:style-name="ce12">
            <text:p><text:s/>1,769<text:s/></text:p>
          </table:table-cell>
          <table:table-cell office:value-type="float" office:value="1689417" table:style-name="ce12">
            <text:p><text:s/>1,689,4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19" table:style-name="ce14">
            <text:p><text:s/>2,219<text:s/></text:p>
          </table:table-cell>
          <table:table-cell office:value-type="float" office:value="1932252" table:style-name="ce14">
            <text:p><text:s/>1,932,25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294" table:style-name="ce14">
            <text:p><text:s/>26,2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686" table:style-name="ce12">
            <text:p><text:s/>3,686<text:s/></text:p>
          </table:table-cell>
          <table:table-cell office:value-type="float" office:value="5276602" table:style-name="ce12">
            <text:p><text:s/>5,276,60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51965" table:style-name="ce12">
            <text:p><text:s/>451,965<text:s/></text:p>
          </table:table-cell>
          <table:table-cell table:style-name="ce12"/>
          <table:table-cell office:value-type="float" office:value="4156" table:style-name="ce14">
            <text:p><text:s/>4,156<text:s/></text:p>
          </table:table-cell>
          <table:table-cell office:value-type="float" office:value="5699351" table:style-name="ce14">
            <text:p><text:s/>5,699,35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57219" table:style-name="ce14">
            <text:p><text:s/>557,2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6348243" table:style-name="ce12">
            <text:p><text:s/>6,348,24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799886" table:style-name="ce12">
            <text:p><text:s/>2,799,886<text:s/></text:p>
          </table:table-cell>
          <table:table-cell table:style-name="ce12"/>
          <table:table-cell office:value-type="float" office:value="1892" table:style-name="ce14">
            <text:p><text:s/>1,892<text:s/></text:p>
          </table:table-cell>
          <table:table-cell office:value-type="float" office:value="6916255" table:style-name="ce14">
            <text:p><text:s/>6,916,25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47518" table:style-name="ce14">
            <text:p><text:s/>1,447,5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461" table:style-name="ce12">
            <text:p><text:s/>2,461<text:s/></text:p>
          </table:table-cell>
          <table:table-cell office:value-type="float" office:value="3273572" table:style-name="ce12">
            <text:p><text:s/>3,273,57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794243" table:style-name="ce12">
            <text:p><text:s/>1,794,243<text:s/></text:p>
          </table:table-cell>
          <table:table-cell table:style-name="ce12"/>
          <table:table-cell office:value-type="float" office:value="2562" table:style-name="ce14">
            <text:p><text:s/>2,562<text:s/></text:p>
          </table:table-cell>
          <table:table-cell office:value-type="float" office:value="3333918" table:style-name="ce14">
            <text:p><text:s/>3,333,9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4333" table:style-name="ce12">
            <text:p><text:s/>4,333<text:s/></text:p>
          </table:table-cell>
          <table:table-cell office:value-type="float" office:value="11183333" table:style-name="ce12">
            <text:p><text:s/>11,183,33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232741" table:style-name="ce12">
            <text:p><text:s/>2,232,741<text:s/></text:p>
          </table:table-cell>
          <table:table-cell table:style-name="ce12"/>
          <table:table-cell office:value-type="float" office:value="4824" table:style-name="ce14">
            <text:p><text:s/>4,824<text:s/></text:p>
          </table:table-cell>
          <table:table-cell office:value-type="float" office:value="12583749" table:style-name="ce14">
            <text:p><text:s/>12,583,74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28337" table:style-name="ce14">
            <text:p><text:s/>2,328,3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4429" table:style-name="ce12">
            <text:p><text:s/>4,429<text:s/></text:p>
          </table:table-cell>
          <table:table-cell office:value-type="float" office:value="10776873" table:style-name="ce12">
            <text:p><text:s/>10,776,873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9773347" table:style-name="ce12">
            <text:p><text:s/>19,773,347<text:s/></text:p>
          </table:table-cell>
          <table:table-cell table:style-name="ce12"/>
          <table:table-cell office:value-type="float" office:value="4757" table:style-name="ce14">
            <text:p><text:s/>4,757<text:s/></text:p>
          </table:table-cell>
          <table:table-cell office:value-type="float" office:value="11456023" table:style-name="ce14">
            <text:p><text:s/>11,456,023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9957927" table:style-name="ce14">
            <text:p><text:s/>19,957,9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204" table:style-name="ce12">
            <text:p><text:s/>1,204<text:s/></text:p>
          </table:table-cell>
          <table:table-cell office:value-type="float" office:value="1272598" table:style-name="ce12">
            <text:p><text:s/>1,272,5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74" table:style-name="ce14">
            <text:p><text:s/>1,274<text:s/></text:p>
          </table:table-cell>
          <table:table-cell office:value-type="float" office:value="1286752" table:style-name="ce14">
            <text:p><text:s/>1,286,7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5454" table:style-name="ce12">
            <text:p><text:s/>115,454<text:s/></text:p>
          </table:table-cell>
          <table:table-cell office:value-type="float" office:value="533083012" table:style-name="ce12">
            <text:p><text:s/>533,083,012<text:s/></text:p>
          </table:table-cell>
          <table:table-cell office:value-type="float" office:value="3857" table:style-name="ce12">
            <text:p><text:s/>3,857<text:s/></text:p>
          </table:table-cell>
          <table:table-cell office:value-type="float" office:value="391562205" table:style-name="ce12">
            <text:p><text:s/>391,562,205<text:s/></text:p>
          </table:table-cell>
          <table:table-cell table:style-name="ce12"/>
          <table:table-cell office:value-type="float" office:value="127089" table:style-name="ce14">
            <text:p><text:s/>127,089<text:s/></text:p>
          </table:table-cell>
          <table:table-cell office:value-type="float" office:value="586954845" table:style-name="ce14">
            <text:p><text:s/>586,954,845<text:s/></text:p>
          </table:table-cell>
          <table:table-cell office:value-type="float" office:value="4003" table:style-name="ce14">
            <text:p><text:s/>4,003<text:s/></text:p>
          </table:table-cell>
          <table:table-cell office:value-type="float" office:value="419913086" table:style-name="ce14">
            <text:p><text:s/>419,913,0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8250" table:style-name="ce12">
            <text:p><text:s/>88,250<text:s/></text:p>
          </table:table-cell>
          <table:table-cell office:value-type="float" office:value="361773297" table:style-name="ce12">
            <text:p><text:s/>361,773,297<text:s/></text:p>
          </table:table-cell>
          <table:table-cell office:value-type="float" office:value="4095" table:style-name="ce12">
            <text:p><text:s/>4,095<text:s/></text:p>
          </table:table-cell>
          <table:table-cell office:value-type="float" office:value="337690679" table:style-name="ce12">
            <text:p><text:s/>337,690,679<text:s/></text:p>
          </table:table-cell>
          <table:table-cell table:style-name="ce12"/>
          <table:table-cell office:value-type="float" office:value="92597" table:style-name="ce14">
            <text:p><text:s/>92,597<text:s/></text:p>
          </table:table-cell>
          <table:table-cell office:value-type="float" office:value="384588994" table:style-name="ce14">
            <text:p><text:s/>384,588,994<text:s/></text:p>
          </table:table-cell>
          <table:table-cell office:value-type="float" office:value="4135" table:style-name="ce14">
            <text:p><text:s/>4,135<text:s/></text:p>
          </table:table-cell>
          <table:table-cell office:value-type="float" office:value="373231116" table:style-name="ce14">
            <text:p><text:s/>373,231,1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665" table:style-name="ce12">
            <text:p><text:s/>18,665<text:s/></text:p>
          </table:table-cell>
          <table:table-cell office:value-type="float" office:value="51896354" table:style-name="ce12">
            <text:p><text:s/>51,896,354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56652860" table:style-name="ce12">
            <text:p><text:s/>56,652,860<text:s/></text:p>
          </table:table-cell>
          <table:table-cell table:style-name="ce12"/>
          <table:table-cell office:value-type="float" office:value="21491" table:style-name="ce14">
            <text:p><text:s/>21,491<text:s/></text:p>
          </table:table-cell>
          <table:table-cell office:value-type="float" office:value="60630921" table:style-name="ce14">
            <text:p><text:s/>60,630,921<text:s/></text:p>
          </table:table-cell>
          <table:table-cell office:value-type="float" office:value="688" table:style-name="ce14">
            <text:p><text:s/>688<text:s/></text:p>
          </table:table-cell>
          <table:table-cell office:value-type="float" office:value="59323250" table:style-name="ce14">
            <text:p><text:s/>59,323,2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258" table:style-name="ce12">
            <text:p><text:s/>4,258<text:s/></text:p>
          </table:table-cell>
          <table:table-cell office:value-type="float" office:value="11895647" table:style-name="ce12">
            <text:p><text:s/>11,895,647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29933611" table:style-name="ce12">
            <text:p><text:s/>29,933,611<text:s/></text:p>
          </table:table-cell>
          <table:table-cell table:style-name="ce12"/>
          <table:table-cell office:value-type="float" office:value="4653" table:style-name="ce14">
            <text:p><text:s/>4,653<text:s/></text:p>
          </table:table-cell>
          <table:table-cell office:value-type="float" office:value="13004063" table:style-name="ce14">
            <text:p><text:s/>13,004,063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27004907" table:style-name="ce14">
            <text:p><text:s/>27,004,9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6074" table:style-name="ce12">
            <text:p><text:s/>66,074<text:s/></text:p>
          </table:table-cell>
          <table:table-cell office:value-type="float" office:value="260134857" table:style-name="ce12">
            <text:p><text:s/>260,134,857<text:s/></text:p>
          </table:table-cell>
          <table:table-cell office:value-type="float" office:value="2161" table:style-name="ce12">
            <text:p><text:s/>2,161<text:s/></text:p>
          </table:table-cell>
          <table:table-cell office:value-type="float" office:value="177890394" table:style-name="ce12">
            <text:p><text:s/>177,890,394<text:s/></text:p>
          </table:table-cell>
          <table:table-cell table:style-name="ce12"/>
          <table:table-cell office:value-type="float" office:value="75512" table:style-name="ce14">
            <text:p><text:s/>75,512<text:s/></text:p>
          </table:table-cell>
          <table:table-cell office:value-type="float" office:value="288552971" table:style-name="ce14">
            <text:p><text:s/>288,552,971<text:s/></text:p>
          </table:table-cell>
          <table:table-cell office:value-type="float" office:value="2169" table:style-name="ce14">
            <text:p><text:s/>2,169<text:s/></text:p>
          </table:table-cell>
          <table:table-cell office:value-type="float" office:value="176437063" table:style-name="ce14">
            <text:p><text:s/>176,437,0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223" table:style-name="ce12">
            <text:p><text:s/>18,223<text:s/></text:p>
          </table:table-cell>
          <table:table-cell office:value-type="float" office:value="55726622" table:style-name="ce12">
            <text:p><text:s/>55,726,622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54705438" table:style-name="ce12">
            <text:p><text:s/>54,705,438<text:s/></text:p>
          </table:table-cell>
          <table:table-cell table:style-name="ce12"/>
          <table:table-cell office:value-type="float" office:value="19517" table:style-name="ce14">
            <text:p><text:s/>19,517<text:s/></text:p>
          </table:table-cell>
          <table:table-cell office:value-type="float" office:value="60798473" table:style-name="ce14">
            <text:p><text:s/>60,798,473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52213014" table:style-name="ce14">
            <text:p><text:s/>52,213,0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4771" table:style-name="ce12">
            <text:p><text:s/>44,771<text:s/></text:p>
          </table:table-cell>
          <table:table-cell office:value-type="float" office:value="147709319" table:style-name="ce12">
            <text:p><text:s/>147,709,319<text:s/></text:p>
          </table:table-cell>
          <table:table-cell office:value-type="float" office:value="1459" table:style-name="ce12">
            <text:p><text:s/>1,459<text:s/></text:p>
          </table:table-cell>
          <table:table-cell office:value-type="float" office:value="98655982" table:style-name="ce12">
            <text:p><text:s/>98,655,982<text:s/></text:p>
          </table:table-cell>
          <table:table-cell table:style-name="ce12"/>
          <table:table-cell office:value-type="float" office:value="49426" table:style-name="ce14">
            <text:p><text:s/>49,426<text:s/></text:p>
          </table:table-cell>
          <table:table-cell office:value-type="float" office:value="161125946" table:style-name="ce14">
            <text:p><text:s/>161,125,946<text:s/></text:p>
          </table:table-cell>
          <table:table-cell office:value-type="float" office:value="1438" table:style-name="ce14">
            <text:p><text:s/>1,438<text:s/></text:p>
          </table:table-cell>
          <table:table-cell office:value-type="float" office:value="99253690" table:style-name="ce14">
            <text:p><text:s/>99,253,6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4509" table:style-name="ce12">
            <text:p><text:s/>34,509<text:s/></text:p>
          </table:table-cell>
          <table:table-cell office:value-type="float" office:value="85504930" table:style-name="ce12">
            <text:p><text:s/>85,504,930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60593539" table:style-name="ce12">
            <text:p><text:s/>60,593,539<text:s/></text:p>
          </table:table-cell>
          <table:table-cell table:style-name="ce12"/>
          <table:table-cell office:value-type="float" office:value="39816" table:style-name="ce14">
            <text:p><text:s/>39,816<text:s/></text:p>
          </table:table-cell>
          <table:table-cell office:value-type="float" office:value="96866298" table:style-name="ce14">
            <text:p><text:s/>96,866,298<text:s/></text:p>
          </table:table-cell>
          <table:table-cell office:value-type="float" office:value="1347" table:style-name="ce14">
            <text:p><text:s/>1,347<text:s/></text:p>
          </table:table-cell>
          <table:table-cell office:value-type="float" office:value="72257515" table:style-name="ce14">
            <text:p><text:s/>72,257,5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0841" table:style-name="ce12">
            <text:p><text:s/>80,841<text:s/></text:p>
          </table:table-cell>
          <table:table-cell office:value-type="float" office:value="265924628" table:style-name="ce12">
            <text:p><text:s/>265,924,628<text:s/></text:p>
          </table:table-cell>
          <table:table-cell office:value-type="float" office:value="3100" table:style-name="ce12">
            <text:p><text:s/>3,100<text:s/></text:p>
          </table:table-cell>
          <table:table-cell office:value-type="float" office:value="224673877" table:style-name="ce12">
            <text:p><text:s/>224,673,877<text:s/></text:p>
          </table:table-cell>
          <table:table-cell table:style-name="ce12"/>
          <table:table-cell office:value-type="float" office:value="81620" table:style-name="ce14">
            <text:p><text:s/>81,620<text:s/></text:p>
          </table:table-cell>
          <table:table-cell office:value-type="float" office:value="281115610" table:style-name="ce14">
            <text:p><text:s/>281,115,610<text:s/></text:p>
          </table:table-cell>
          <table:table-cell office:value-type="float" office:value="3003" table:style-name="ce14">
            <text:p><text:s/>3,003<text:s/></text:p>
          </table:table-cell>
          <table:table-cell office:value-type="float" office:value="238692034" table:style-name="ce14">
            <text:p><text:s/>238,692,0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0161" table:style-name="ce12">
            <text:p><text:s/>40,161<text:s/></text:p>
          </table:table-cell>
          <table:table-cell office:value-type="float" office:value="114789327" table:style-name="ce12">
            <text:p><text:s/>114,789,327<text:s/></text:p>
          </table:table-cell>
          <table:table-cell office:value-type="float" office:value="1446" table:style-name="ce12">
            <text:p><text:s/>1,446<text:s/></text:p>
          </table:table-cell>
          <table:table-cell office:value-type="float" office:value="79109233" table:style-name="ce12">
            <text:p><text:s/>79,109,233<text:s/></text:p>
          </table:table-cell>
          <table:table-cell table:style-name="ce12"/>
          <table:table-cell office:value-type="float" office:value="43891" table:style-name="ce14">
            <text:p><text:s/>43,891<text:s/></text:p>
          </table:table-cell>
          <table:table-cell office:value-type="float" office:value="120138148" table:style-name="ce14">
            <text:p><text:s/>120,138,148<text:s/></text:p>
          </table:table-cell>
          <table:table-cell office:value-type="float" office:value="1553" table:style-name="ce14">
            <text:p><text:s/>1,553<text:s/></text:p>
          </table:table-cell>
          <table:table-cell office:value-type="float" office:value="81260020" table:style-name="ce14">
            <text:p><text:s/>81,260,0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8199" table:style-name="ce12">
            <text:p><text:s/>68,199<text:s/></text:p>
          </table:table-cell>
          <table:table-cell office:value-type="float" office:value="289124332" table:style-name="ce12">
            <text:p><text:s/>289,124,332<text:s/></text:p>
          </table:table-cell>
          <table:table-cell office:value-type="float" office:value="3093" table:style-name="ce12">
            <text:p><text:s/>3,093<text:s/></text:p>
          </table:table-cell>
          <table:table-cell office:value-type="float" office:value="227695553" table:style-name="ce12">
            <text:p><text:s/>227,695,553<text:s/></text:p>
          </table:table-cell>
          <table:table-cell table:style-name="ce12"/>
          <table:table-cell office:value-type="float" office:value="83055" table:style-name="ce14">
            <text:p><text:s/>83,055<text:s/></text:p>
          </table:table-cell>
          <table:table-cell office:value-type="float" office:value="332462768" table:style-name="ce14">
            <text:p><text:s/>332,462,768<text:s/></text:p>
          </table:table-cell>
          <table:table-cell office:value-type="float" office:value="3115" table:style-name="ce14">
            <text:p><text:s/>3,115<text:s/></text:p>
          </table:table-cell>
          <table:table-cell office:value-type="float" office:value="216808668" table:style-name="ce14">
            <text:p><text:s/>216,808,6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8149" table:style-name="ce12">
            <text:p><text:s/>48,149<text:s/></text:p>
          </table:table-cell>
          <table:table-cell office:value-type="float" office:value="189203955" table:style-name="ce12">
            <text:p><text:s/>189,203,955<text:s/></text:p>
          </table:table-cell>
          <table:table-cell office:value-type="float" office:value="1703" table:style-name="ce12">
            <text:p><text:s/>1,703<text:s/></text:p>
          </table:table-cell>
          <table:table-cell office:value-type="float" office:value="132905648" table:style-name="ce12">
            <text:p><text:s/>132,905,648<text:s/></text:p>
          </table:table-cell>
          <table:table-cell table:style-name="ce12"/>
          <table:table-cell office:value-type="float" office:value="53225" table:style-name="ce14">
            <text:p><text:s/>53,225<text:s/></text:p>
          </table:table-cell>
          <table:table-cell office:value-type="float" office:value="207031690" table:style-name="ce14">
            <text:p><text:s/>207,031,690<text:s/></text:p>
          </table:table-cell>
          <table:table-cell office:value-type="float" office:value="1786" table:style-name="ce14">
            <text:p><text:s/>1,786<text:s/></text:p>
          </table:table-cell>
          <table:table-cell office:value-type="float" office:value="141699949" table:style-name="ce14">
            <text:p><text:s/>141,699,9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6209" table:style-name="ce12">
            <text:p><text:s/>46,209<text:s/></text:p>
          </table:table-cell>
          <table:table-cell office:value-type="float" office:value="181188194" table:style-name="ce12">
            <text:p><text:s/>181,188,194<text:s/></text:p>
          </table:table-cell>
          <table:table-cell office:value-type="float" office:value="2716" table:style-name="ce12">
            <text:p><text:s/>2,716<text:s/></text:p>
          </table:table-cell>
          <table:table-cell office:value-type="float" office:value="186105261" table:style-name="ce12">
            <text:p><text:s/>186,105,261<text:s/></text:p>
          </table:table-cell>
          <table:table-cell table:style-name="ce12"/>
          <table:table-cell office:value-type="float" office:value="48068" table:style-name="ce14">
            <text:p><text:s/>48,068<text:s/></text:p>
          </table:table-cell>
          <table:table-cell office:value-type="float" office:value="185907348" table:style-name="ce14">
            <text:p><text:s/>185,907,348<text:s/></text:p>
          </table:table-cell>
          <table:table-cell office:value-type="float" office:value="2642" table:style-name="ce14">
            <text:p><text:s/>2,642<text:s/></text:p>
          </table:table-cell>
          <table:table-cell office:value-type="float" office:value="185237742" table:style-name="ce14">
            <text:p><text:s/>185,237,7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1620" table:style-name="ce12">
            <text:p><text:s/>51,620<text:s/></text:p>
          </table:table-cell>
          <table:table-cell office:value-type="float" office:value="147223412" table:style-name="ce12">
            <text:p><text:s/>147,223,412<text:s/></text:p>
          </table:table-cell>
          <table:table-cell office:value-type="float" office:value="1583" table:style-name="ce12">
            <text:p><text:s/>1,583<text:s/></text:p>
          </table:table-cell>
          <table:table-cell office:value-type="float" office:value="113228876" table:style-name="ce12">
            <text:p><text:s/>113,228,876<text:s/></text:p>
          </table:table-cell>
          <table:table-cell table:style-name="ce12"/>
          <table:table-cell office:value-type="float" office:value="55156" table:style-name="ce14">
            <text:p><text:s/>55,156<text:s/></text:p>
          </table:table-cell>
          <table:table-cell office:value-type="float" office:value="157324526" table:style-name="ce14">
            <text:p><text:s/>157,324,526<text:s/></text:p>
          </table:table-cell>
          <table:table-cell office:value-type="float" office:value="1462" table:style-name="ce14">
            <text:p><text:s/>1,462<text:s/></text:p>
          </table:table-cell>
          <table:table-cell office:value-type="float" office:value="103274965" table:style-name="ce14">
            <text:p><text:s/>103,274,9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960" table:style-name="ce12">
            <text:p><text:s/>24,960<text:s/></text:p>
          </table:table-cell>
          <table:table-cell office:value-type="float" office:value="61048125" table:style-name="ce12">
            <text:p><text:s/>61,048,125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61633487" table:style-name="ce12">
            <text:p><text:s/>61,633,487<text:s/></text:p>
          </table:table-cell>
          <table:table-cell table:style-name="ce12"/>
          <table:table-cell office:value-type="float" office:value="26487" table:style-name="ce14">
            <text:p><text:s/>26,487<text:s/></text:p>
          </table:table-cell>
          <table:table-cell office:value-type="float" office:value="65216423" table:style-name="ce14">
            <text:p><text:s/>65,216,423<text:s/></text:p>
          </table:table-cell>
          <table:table-cell office:value-type="float" office:value="955" table:style-name="ce14">
            <text:p><text:s/>955<text:s/></text:p>
          </table:table-cell>
          <table:table-cell office:value-type="float" office:value="64973123" table:style-name="ce14">
            <text:p><text:s/>64,973,1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486" table:style-name="ce12">
            <text:p><text:s/>10,486<text:s/></text:p>
          </table:table-cell>
          <table:table-cell office:value-type="float" office:value="23955861" table:style-name="ce12">
            <text:p><text:s/>23,955,861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31273546" table:style-name="ce12">
            <text:p><text:s/>31,273,546<text:s/></text:p>
          </table:table-cell>
          <table:table-cell table:style-name="ce12"/>
          <table:table-cell office:value-type="float" office:value="13356" table:style-name="ce14">
            <text:p><text:s/>13,356<text:s/></text:p>
          </table:table-cell>
          <table:table-cell office:value-type="float" office:value="31090820" table:style-name="ce14">
            <text:p><text:s/>31,090,820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29943990" table:style-name="ce14">
            <text:p><text:s/>29,943,9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807" table:style-name="ce12">
            <text:p><text:s/>6,807<text:s/></text:p>
          </table:table-cell>
          <table:table-cell office:value-type="float" office:value="14603630" table:style-name="ce12">
            <text:p><text:s/>14,603,630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3264475" table:style-name="ce12">
            <text:p><text:s/>13,264,475<text:s/></text:p>
          </table:table-cell>
          <table:table-cell table:style-name="ce12"/>
          <table:table-cell office:value-type="float" office:value="8048" table:style-name="ce14">
            <text:p><text:s/>8,048<text:s/></text:p>
          </table:table-cell>
          <table:table-cell office:value-type="float" office:value="16249423" table:style-name="ce14">
            <text:p><text:s/>16,249,423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2681978" table:style-name="ce14">
            <text:p><text:s/>12,681,9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9283" table:style-name="ce12">
            <text:p><text:s/>9,283<text:s/></text:p>
          </table:table-cell>
          <table:table-cell office:value-type="float" office:value="20345150" table:style-name="ce12">
            <text:p><text:s/>20,345,150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20629122" table:style-name="ce12">
            <text:p><text:s/>20,629,122<text:s/></text:p>
          </table:table-cell>
          <table:table-cell table:style-name="ce12"/>
          <table:table-cell office:value-type="float" office:value="10875" table:style-name="ce14">
            <text:p><text:s/>10,875<text:s/></text:p>
          </table:table-cell>
          <table:table-cell office:value-type="float" office:value="23526797" table:style-name="ce14">
            <text:p><text:s/>23,526,797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7038813" table:style-name="ce14">
            <text:p><text:s/>17,038,8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219" table:style-name="ce12">
            <text:p><text:s/>7,219<text:s/></text:p>
          </table:table-cell>
          <table:table-cell office:value-type="float" office:value="16955317" table:style-name="ce12">
            <text:p><text:s/>16,955,31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572866" table:style-name="ce12">
            <text:p><text:s/>3,572,866<text:s/></text:p>
          </table:table-cell>
          <table:table-cell table:style-name="ce12"/>
          <table:table-cell office:value-type="float" office:value="8950" table:style-name="ce14">
            <text:p><text:s/>8,950<text:s/></text:p>
          </table:table-cell>
          <table:table-cell office:value-type="float" office:value="19415990" table:style-name="ce14">
            <text:p><text:s/>19,415,99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780434" table:style-name="ce14">
            <text:p><text:s/>3,780,4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6076" table:style-name="ce12">
            <text:p><text:s/>6,076<text:s/></text:p>
          </table:table-cell>
          <table:table-cell office:value-type="float" office:value="12045427" table:style-name="ce12">
            <text:p><text:s/>12,045,427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5586289" table:style-name="ce12">
            <text:p><text:s/>5,586,289<text:s/></text:p>
          </table:table-cell>
          <table:table-cell table:style-name="ce12"/>
          <table:table-cell office:value-type="float" office:value="7451" table:style-name="ce14">
            <text:p><text:s/>7,451<text:s/></text:p>
          </table:table-cell>
          <table:table-cell office:value-type="float" office:value="13371427" table:style-name="ce14">
            <text:p><text:s/>13,371,427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5595394" table:style-name="ce14">
            <text:p><text:s/>5,595,3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700" table:style-name="ce12">
            <text:p><text:s/>17,700<text:s/></text:p>
          </table:table-cell>
          <table:table-cell office:value-type="float" office:value="48668943" table:style-name="ce12">
            <text:p><text:s/>48,668,943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31646258" table:style-name="ce12">
            <text:p><text:s/>31,646,258<text:s/></text:p>
          </table:table-cell>
          <table:table-cell table:style-name="ce12"/>
          <table:table-cell office:value-type="float" office:value="20395" table:style-name="ce14">
            <text:p><text:s/>20,395<text:s/></text:p>
          </table:table-cell>
          <table:table-cell office:value-type="float" office:value="56431534" table:style-name="ce14">
            <text:p><text:s/>56,431,534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27072240" table:style-name="ce14">
            <text:p><text:s/>27,072,2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324" table:style-name="ce12">
            <text:p><text:s/>3,324<text:s/></text:p>
          </table:table-cell>
          <table:table-cell office:value-type="float" office:value="9341547" table:style-name="ce12">
            <text:p><text:s/>9,341,547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7094554" table:style-name="ce12">
            <text:p><text:s/>17,094,554<text:s/></text:p>
          </table:table-cell>
          <table:table-cell table:style-name="ce12"/>
          <table:table-cell office:value-type="float" office:value="3885" table:style-name="ce14">
            <text:p><text:s/>3,885<text:s/></text:p>
          </table:table-cell>
          <table:table-cell office:value-type="float" office:value="10047579" table:style-name="ce14">
            <text:p><text:s/>10,047,579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5924970" table:style-name="ce14">
            <text:p><text:s/>15,924,9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529" table:style-name="ce12">
            <text:p><text:s/>14,529<text:s/></text:p>
          </table:table-cell>
          <table:table-cell office:value-type="float" office:value="35688465" table:style-name="ce12">
            <text:p><text:s/>35,688,465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39748773" table:style-name="ce12">
            <text:p><text:s/>39,748,773<text:s/></text:p>
          </table:table-cell>
          <table:table-cell table:style-name="ce12"/>
          <table:table-cell office:value-type="float" office:value="17682" table:style-name="ce14">
            <text:p><text:s/>17,682<text:s/></text:p>
          </table:table-cell>
          <table:table-cell office:value-type="float" office:value="42973977" table:style-name="ce14">
            <text:p><text:s/>42,973,977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37168451" table:style-name="ce14">
            <text:p><text:s/>37,168,4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1064920" table:style-name="ce12">
            <text:p><text:s/>1,064,9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87" table:style-name="ce14">
            <text:p><text:s/>987<text:s/></text:p>
          </table:table-cell>
          <table:table-cell office:value-type="float" office:value="1195679" table:style-name="ce14">
            <text:p><text:s/>1,195,6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1234606" table:style-name="ce12">
            <text:p><text:s/>1,234,60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0880" table:style-name="ce12">
            <text:p><text:s/>440,880<text:s/></text:p>
          </table:table-cell>
          <table:table-cell table:style-name="ce12"/>
          <table:table-cell office:value-type="float" office:value="659" table:style-name="ce14">
            <text:p><text:s/>659<text:s/></text:p>
          </table:table-cell>
          <table:table-cell office:value-type="float" office:value="1200183" table:style-name="ce14">
            <text:p><text:s/>1,200,18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61320" table:style-name="ce14">
            <text:p><text:s/>661,3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274" table:style-name="ce12">
            <text:p><text:s/>1,274<text:s/></text:p>
          </table:table-cell>
          <table:table-cell office:value-type="float" office:value="2033014" table:style-name="ce12">
            <text:p><text:s/>2,033,01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408267" table:style-name="ce12">
            <text:p><text:s/>4,408,267<text:s/></text:p>
          </table:table-cell>
          <table:table-cell table:style-name="ce12"/>
          <table:table-cell office:value-type="float" office:value="1328" table:style-name="ce14">
            <text:p><text:s/>1,328<text:s/></text:p>
          </table:table-cell>
          <table:table-cell office:value-type="float" office:value="2209233" table:style-name="ce14">
            <text:p><text:s/>2,209,23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071470" table:style-name="ce14">
            <text:p><text:s/>4,071,4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5916" table:style-name="ce12">
            <text:p><text:s/>5,916<text:s/></text:p>
          </table:table-cell>
          <table:table-cell office:value-type="float" office:value="13927027" table:style-name="ce12">
            <text:p><text:s/>13,927,02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1042083" table:style-name="ce12">
            <text:p><text:s/>11,042,083<text:s/></text:p>
          </table:table-cell>
          <table:table-cell table:style-name="ce12"/>
          <table:table-cell office:value-type="float" office:value="6431" table:style-name="ce14">
            <text:p><text:s/>6,431<text:s/></text:p>
          </table:table-cell>
          <table:table-cell office:value-type="float" office:value="15969549" table:style-name="ce14">
            <text:p><text:s/>15,969,54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286115" table:style-name="ce14">
            <text:p><text:s/>8,286,1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237" table:style-name="ce12">
            <text:p><text:s/>1,237<text:s/></text:p>
          </table:table-cell>
          <table:table-cell office:value-type="float" office:value="1920791" table:style-name="ce12">
            <text:p><text:s/>1,920,79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638453" table:style-name="ce12">
            <text:p><text:s/>6,638,453<text:s/></text:p>
          </table:table-cell>
          <table:table-cell table:style-name="ce12"/>
          <table:table-cell office:value-type="float" office:value="1173" table:style-name="ce14">
            <text:p><text:s/>1,173<text:s/></text:p>
          </table:table-cell>
          <table:table-cell office:value-type="float" office:value="1899867" table:style-name="ce14">
            <text:p><text:s/>1,899,86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546103" table:style-name="ce14">
            <text:p><text:s/>6,546,1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1245400" table:style-name="ce12">
            <text:p><text:s/>1,245,400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9920888" table:style-name="ce12">
            <text:p><text:s/>9,920,888<text:s/></text:p>
          </table:table-cell>
          <table:table-cell table:style-name="ce12"/>
          <table:table-cell office:value-type="float" office:value="601" table:style-name="ce14">
            <text:p><text:s/>601<text:s/></text:p>
          </table:table-cell>
          <table:table-cell office:value-type="float" office:value="1591573" table:style-name="ce14">
            <text:p><text:s/>1,591,573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9846290" table:style-name="ce14">
            <text:p><text:s/>9,846,2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3474396" table:style-name="ce12">
            <text:p><text:s/>3,474,39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006920" table:style-name="ce12">
            <text:p><text:s/>6,006,920<text:s/></text:p>
          </table:table-cell>
          <table:table-cell table:style-name="ce12"/>
          <table:table-cell office:value-type="float" office:value="1767" table:style-name="ce14">
            <text:p><text:s/>1,767<text:s/></text:p>
          </table:table-cell>
          <table:table-cell office:value-type="float" office:value="4203760" table:style-name="ce14">
            <text:p><text:s/>4,203,76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904233" table:style-name="ce14">
            <text:p><text:s/>5,904,2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723395" table:style-name="ce12">
            <text:p><text:s/>723,39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38940" table:style-name="ce12">
            <text:p><text:s/>1,138,940<text:s/></text:p>
          </table:table-cell>
          <table:table-cell table:style-name="ce12"/>
          <table:table-cell office:value-type="float" office:value="1044" table:style-name="ce14">
            <text:p><text:s/>1,044<text:s/></text:p>
          </table:table-cell>
          <table:table-cell office:value-type="float" office:value="861755" table:style-name="ce14">
            <text:p><text:s/>861,75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37612" table:style-name="ce14">
            <text:p><text:s/>1,037,6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54" table:style-name="ce12">
            <text:p><text:s/>1,254<text:s/></text:p>
          </table:table-cell>
          <table:table-cell office:value-type="float" office:value="2954398" table:style-name="ce12">
            <text:p><text:s/>2,954,39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226347" table:style-name="ce12">
            <text:p><text:s/>2,226,347<text:s/></text:p>
          </table:table-cell>
          <table:table-cell table:style-name="ce12"/>
          <table:table-cell office:value-type="float" office:value="1357" table:style-name="ce14">
            <text:p><text:s/>1,357<text:s/></text:p>
          </table:table-cell>
          <table:table-cell office:value-type="float" office:value="3237679" table:style-name="ce14">
            <text:p><text:s/>3,237,67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855176" table:style-name="ce14">
            <text:p><text:s/>2,855,1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3526" table:style-name="ce12">
            <text:p><text:s/>23,526<text:s/></text:p>
          </table:table-cell>
          <table:table-cell office:value-type="float" office:value="50602001" table:style-name="ce12">
            <text:p><text:s/>50,602,001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41082337" table:style-name="ce12">
            <text:p><text:s/>41,082,337<text:s/></text:p>
          </table:table-cell>
          <table:table-cell table:style-name="ce12"/>
          <table:table-cell office:value-type="float" office:value="27545" table:style-name="ce14">
            <text:p><text:s/>27,545<text:s/></text:p>
          </table:table-cell>
          <table:table-cell office:value-type="float" office:value="58555608" table:style-name="ce14">
            <text:p><text:s/>58,555,608<text:s/></text:p>
          </table:table-cell>
          <table:table-cell office:value-type="float" office:value="734" table:style-name="ce14">
            <text:p><text:s/>734<text:s/></text:p>
          </table:table-cell>
          <table:table-cell office:value-type="float" office:value="44073758" table:style-name="ce14">
            <text:p><text:s/>44,073,7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2641" table:style-name="ce12">
            <text:p><text:s/>32,641<text:s/></text:p>
          </table:table-cell>
          <table:table-cell office:value-type="float" office:value="81353140" table:style-name="ce12">
            <text:p><text:s/>81,353,140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47868933" table:style-name="ce12">
            <text:p><text:s/>47,868,933<text:s/></text:p>
          </table:table-cell>
          <table:table-cell table:style-name="ce12"/>
          <table:table-cell office:value-type="float" office:value="36935" table:style-name="ce14">
            <text:p><text:s/>36,935<text:s/></text:p>
          </table:table-cell>
          <table:table-cell office:value-type="float" office:value="90066238" table:style-name="ce14">
            <text:p><text:s/>90,066,238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54235168" table:style-name="ce14">
            <text:p><text:s/>54,235,1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1456" table:style-name="ce12">
            <text:p><text:s/>11,456<text:s/></text:p>
          </table:table-cell>
          <table:table-cell office:value-type="float" office:value="22292928" table:style-name="ce12">
            <text:p><text:s/>22,292,9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56" table:style-name="ce14">
            <text:p><text:s/>13,256<text:s/></text:p>
          </table:table-cell>
          <table:table-cell office:value-type="float" office:value="24358744" table:style-name="ce14">
            <text:p><text:s/>24,358,74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010087" table:style-name="ce14">
            <text:p><text:s/>3,010,0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1390" table:style-name="ce12">
            <text:p><text:s/>1,390<text:s/></text:p>
          </table:table-cell>
          <table:table-cell office:value-type="float" office:value="2734637" table:style-name="ce12">
            <text:p><text:s/>2,734,63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74206" table:style-name="ce12">
            <text:p><text:s/>2,274,206<text:s/></text:p>
          </table:table-cell>
          <table:table-cell table:style-name="ce12"/>
          <table:table-cell office:value-type="float" office:value="3043" table:style-name="ce14">
            <text:p><text:s/>3,043<text:s/></text:p>
          </table:table-cell>
          <table:table-cell office:value-type="float" office:value="5279827" table:style-name="ce14">
            <text:p><text:s/>5,279,82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587846" table:style-name="ce14">
            <text:p><text:s/>2,587,8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0348" table:style-name="ce12">
            <text:p><text:s/>20,348<text:s/></text:p>
          </table:table-cell>
          <table:table-cell office:value-type="float" office:value="51647992" table:style-name="ce12">
            <text:p><text:s/>51,647,992<text:s/></text:p>
          </table:table-cell>
          <table:table-cell office:value-type="float" office:value="625" table:style-name="ce12">
            <text:p><text:s/>625<text:s/></text:p>
          </table:table-cell>
          <table:table-cell office:value-type="float" office:value="31644379" table:style-name="ce12">
            <text:p><text:s/>31,644,379<text:s/></text:p>
          </table:table-cell>
          <table:table-cell table:style-name="ce12"/>
          <table:table-cell office:value-type="float" office:value="22329" table:style-name="ce14">
            <text:p><text:s/>22,329<text:s/></text:p>
          </table:table-cell>
          <table:table-cell office:value-type="float" office:value="54798630" table:style-name="ce14">
            <text:p><text:s/>54,798,630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28020151" table:style-name="ce14">
            <text:p><text:s/>28,020,1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1769" table:style-name="ce12">
            <text:p><text:s/>21,769<text:s/></text:p>
          </table:table-cell>
          <table:table-cell office:value-type="float" office:value="69611800" table:style-name="ce12">
            <text:p><text:s/>69,611,800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31122093" table:style-name="ce12">
            <text:p><text:s/>31,122,093<text:s/></text:p>
          </table:table-cell>
          <table:table-cell table:style-name="ce12"/>
          <table:table-cell office:value-type="float" office:value="26392" table:style-name="ce14">
            <text:p><text:s/>26,392<text:s/></text:p>
          </table:table-cell>
          <table:table-cell office:value-type="float" office:value="77110252" table:style-name="ce14">
            <text:p><text:s/>77,110,252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29960754" table:style-name="ce14">
            <text:p><text:s/>29,960,7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880" table:style-name="ce12">
            <text:p><text:s/>9,880<text:s/></text:p>
          </table:table-cell>
          <table:table-cell office:value-type="float" office:value="29948850" table:style-name="ce12">
            <text:p><text:s/>29,948,850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2582613" table:style-name="ce12">
            <text:p><text:s/>12,582,613<text:s/></text:p>
          </table:table-cell>
          <table:table-cell table:style-name="ce12"/>
          <table:table-cell office:value-type="float" office:value="11632" table:style-name="ce14">
            <text:p><text:s/>11,632<text:s/></text:p>
          </table:table-cell>
          <table:table-cell office:value-type="float" office:value="33330618" table:style-name="ce14">
            <text:p><text:s/>33,330,618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0292415" table:style-name="ce14">
            <text:p><text:s/>10,292,4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1106961" table:style-name="ce12">
            <text:p><text:s/>1,106,961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145048" table:style-name="ce12">
            <text:p><text:s/>5,145,048<text:s/></text:p>
          </table:table-cell>
          <table:table-cell table:style-name="ce12"/>
          <table:table-cell office:value-type="float" office:value="713" table:style-name="ce14">
            <text:p><text:s/>713<text:s/></text:p>
          </table:table-cell>
          <table:table-cell office:value-type="float" office:value="929937" table:style-name="ce14">
            <text:p><text:s/>929,937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449723" table:style-name="ce14">
            <text:p><text:s/>5,449,7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222" table:style-name="ce12">
            <text:p><text:s/>6,222<text:s/></text:p>
          </table:table-cell>
          <table:table-cell office:value-type="float" office:value="5934695" table:style-name="ce12">
            <text:p><text:s/>5,934,695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037309" table:style-name="ce12">
            <text:p><text:s/>4,037,309<text:s/></text:p>
          </table:table-cell>
          <table:table-cell table:style-name="ce12"/>
          <table:table-cell office:value-type="float" office:value="6137" table:style-name="ce14">
            <text:p><text:s/>6,137<text:s/></text:p>
          </table:table-cell>
          <table:table-cell office:value-type="float" office:value="5836333" table:style-name="ce14">
            <text:p><text:s/>5,836,33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694680" table:style-name="ce14">
            <text:p><text:s/>3,694,6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499" table:style-name="ce12">
            <text:p><text:s/>7,499<text:s/></text:p>
          </table:table-cell>
          <table:table-cell office:value-type="float" office:value="6969464" table:style-name="ce12">
            <text:p><text:s/>6,969,46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596300" table:style-name="ce12">
            <text:p><text:s/>3,596,300<text:s/></text:p>
          </table:table-cell>
          <table:table-cell table:style-name="ce12"/>
          <table:table-cell office:value-type="float" office:value="8178" table:style-name="ce14">
            <text:p><text:s/>8,178<text:s/></text:p>
          </table:table-cell>
          <table:table-cell office:value-type="float" office:value="7985711" table:style-name="ce14">
            <text:p><text:s/>7,985,71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496283" table:style-name="ce14">
            <text:p><text:s/>3,496,2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517" table:style-name="ce12">
            <text:p><text:s/>3,517<text:s/></text:p>
          </table:table-cell>
          <table:table-cell office:value-type="float" office:value="2600204" table:style-name="ce12">
            <text:p><text:s/>2,600,20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076073" table:style-name="ce12">
            <text:p><text:s/>3,076,073<text:s/></text:p>
          </table:table-cell>
          <table:table-cell table:style-name="ce12"/>
          <table:table-cell office:value-type="float" office:value="4229" table:style-name="ce14">
            <text:p><text:s/>4,229<text:s/></text:p>
          </table:table-cell>
          <table:table-cell office:value-type="float" office:value="2865603" table:style-name="ce14">
            <text:p><text:s/>2,865,60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526367" table:style-name="ce14">
            <text:p><text:s/>2,526,3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395" table:style-name="ce12">
            <text:p><text:s/>1,395<text:s/></text:p>
          </table:table-cell>
          <table:table-cell office:value-type="float" office:value="1893685" table:style-name="ce12">
            <text:p><text:s/>1,893,6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2" table:style-name="ce14">
            <text:p><text:s/>1,492<text:s/></text:p>
          </table:table-cell>
          <table:table-cell office:value-type="float" office:value="1891900" table:style-name="ce14">
            <text:p><text:s/>1,891,9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5548" table:style-name="ce12">
            <text:p><text:s/>25,548<text:s/></text:p>
          </table:table-cell>
          <table:table-cell office:value-type="float" office:value="63833585" table:style-name="ce12">
            <text:p><text:s/>63,833,585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35926308" table:style-name="ce12">
            <text:p><text:s/>35,926,308<text:s/></text:p>
          </table:table-cell>
          <table:table-cell table:style-name="ce12"/>
          <table:table-cell office:value-type="float" office:value="29711" table:style-name="ce14">
            <text:p><text:s/>29,711<text:s/></text:p>
          </table:table-cell>
          <table:table-cell office:value-type="float" office:value="67958283" table:style-name="ce14">
            <text:p><text:s/>67,958,283<text:s/></text:p>
          </table:table-cell>
          <table:table-cell office:value-type="float" office:value="804" table:style-name="ce14">
            <text:p><text:s/>804<text:s/></text:p>
          </table:table-cell>
          <table:table-cell office:value-type="float" office:value="43028301" table:style-name="ce14">
            <text:p><text:s/>43,028,3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401" table:style-name="ce12">
            <text:p><text:s/>3,401<text:s/></text:p>
          </table:table-cell>
          <table:table-cell office:value-type="float" office:value="2818155" table:style-name="ce12">
            <text:p><text:s/>2,818,15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5473" table:style-name="ce12">
            <text:p><text:s/>85,473<text:s/></text:p>
          </table:table-cell>
          <table:table-cell table:style-name="ce12"/>
          <table:table-cell office:value-type="float" office:value="3684" table:style-name="ce14">
            <text:p><text:s/>3,684<text:s/></text:p>
          </table:table-cell>
          <table:table-cell office:value-type="float" office:value="2934547" table:style-name="ce14">
            <text:p><text:s/>2,934,54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8157" table:style-name="ce14">
            <text:p><text:s/>188,1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1924576" table:style-name="ce12">
            <text:p><text:s/>1,924,57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368706" table:style-name="ce12">
            <text:p><text:s/>1,368,706<text:s/></text:p>
          </table:table-cell>
          <table:table-cell table:style-name="ce12"/>
          <table:table-cell office:value-type="float" office:value="1089" table:style-name="ce14">
            <text:p><text:s/>1,089<text:s/></text:p>
          </table:table-cell>
          <table:table-cell office:value-type="float" office:value="1684533" table:style-name="ce14">
            <text:p><text:s/>1,684,53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643008" table:style-name="ce14">
            <text:p><text:s/>1,643,0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0010<text:s/></text:p>
          </table:table-cell>
          <table:table-cell office:value-type="string" table:style-name="ce15">
            <text:p>永川醫院<text:s/></text:p>
          </table:table-cell>
          <table:table-cell office:value-type="float" office:value="6775" table:style-name="ce12">
            <text:p><text:s/>6,775<text:s/></text:p>
          </table:table-cell>
          <table:table-cell office:value-type="float" office:value="5023592" table:style-name="ce12">
            <text:p><text:s/>5,023,5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135" table:style-name="ce14">
            <text:p><text:s/>7,135<text:s/></text:p>
          </table:table-cell>
          <table:table-cell office:value-type="float" office:value="4912587" table:style-name="ce14">
            <text:p><text:s/>4,912,5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431" table:style-name="ce12">
            <text:p><text:s/>1,431<text:s/></text:p>
          </table:table-cell>
          <table:table-cell office:value-type="float" office:value="2526995" table:style-name="ce12">
            <text:p><text:s/>2,526,99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465793" table:style-name="ce12">
            <text:p><text:s/>2,465,793<text:s/></text:p>
          </table:table-cell>
          <table:table-cell table:style-name="ce12"/>
          <table:table-cell office:value-type="float" office:value="1480" table:style-name="ce14">
            <text:p><text:s/>1,480<text:s/></text:p>
          </table:table-cell>
          <table:table-cell office:value-type="float" office:value="2875839" table:style-name="ce14">
            <text:p><text:s/>2,875,83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104587" table:style-name="ce14">
            <text:p><text:s/>3,104,5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384" table:style-name="ce12">
            <text:p><text:s/>1,384<text:s/></text:p>
          </table:table-cell>
          <table:table-cell office:value-type="float" office:value="3605531" table:style-name="ce12">
            <text:p><text:s/>3,605,53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414990" table:style-name="ce12">
            <text:p><text:s/>1,414,990<text:s/></text:p>
          </table:table-cell>
          <table:table-cell table:style-name="ce12"/>
          <table:table-cell office:value-type="float" office:value="1495" table:style-name="ce14">
            <text:p><text:s/>1,495<text:s/></text:p>
          </table:table-cell>
          <table:table-cell office:value-type="float" office:value="4191218" table:style-name="ce14">
            <text:p><text:s/>4,191,21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99766" table:style-name="ce14">
            <text:p><text:s/>899,7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076" table:style-name="ce12">
            <text:p><text:s/>32,076<text:s/></text:p>
          </table:table-cell>
          <table:table-cell office:value-type="float" office:value="79087430" table:style-name="ce12">
            <text:p><text:s/>79,087,430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25098281" table:style-name="ce12">
            <text:p><text:s/>25,098,281<text:s/></text:p>
          </table:table-cell>
          <table:table-cell table:style-name="ce12"/>
          <table:table-cell office:value-type="float" office:value="34313" table:style-name="ce14">
            <text:p><text:s/>34,313<text:s/></text:p>
          </table:table-cell>
          <table:table-cell office:value-type="float" office:value="84370080" table:style-name="ce14">
            <text:p><text:s/>84,370,080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23341828" table:style-name="ce14">
            <text:p><text:s/>23,341,8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175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877295" table:style-name="ce12">
            <text:p><text:s/>877,295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500401" table:style-name="ce12">
            <text:p><text:s/>5,500,401<text:s/></text:p>
          </table:table-cell>
          <table:table-cell table:style-name="ce12"/>
          <table:table-cell office:value-type="float" office:value="923" table:style-name="ce14">
            <text:p><text:s/>923<text:s/></text:p>
          </table:table-cell>
          <table:table-cell office:value-type="float" office:value="918004" table:style-name="ce14">
            <text:p><text:s/>918,00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449732" table:style-name="ce14">
            <text:p><text:s/>5,449,7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204205" table:style-name="ce12">
            <text:p><text:s/>204,20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760427" table:style-name="ce12">
            <text:p><text:s/>4,760,427<text:s/></text:p>
          </table:table-cell>
          <table:table-cell table:style-name="ce12"/>
          <table:table-cell office:value-type="float" office:value="303" table:style-name="ce14">
            <text:p><text:s/>303<text:s/></text:p>
          </table:table-cell>
          <table:table-cell office:value-type="float" office:value="207567" table:style-name="ce14">
            <text:p><text:s/>207,56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559199" table:style-name="ce14">
            <text:p><text:s/>4,559,1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64<text:s/></text:p>
          </table:table-cell>
          <table:table-cell office:value-type="string" table:style-name="ce15">
            <text:p>安心醫院<text:s/></text:p>
          </table:table-cell>
          <table:table-cell office:value-type="float" office:value="2546" table:style-name="ce12">
            <text:p><text:s/>2,546<text:s/></text:p>
          </table:table-cell>
          <table:table-cell office:value-type="float" office:value="2515111" table:style-name="ce12">
            <text:p><text:s/>2,515,11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129982" table:style-name="ce12">
            <text:p><text:s/>5,129,982<text:s/></text:p>
          </table:table-cell>
          <table:table-cell table:style-name="ce12"/>
          <table:table-cell office:value-type="float" office:value="2535" table:style-name="ce14">
            <text:p><text:s/>2,535<text:s/></text:p>
          </table:table-cell>
          <table:table-cell office:value-type="float" office:value="2421928" table:style-name="ce14">
            <text:p><text:s/>2,421,92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229012" table:style-name="ce14">
            <text:p><text:s/>3,229,0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256" table:style-name="ce12">
            <text:p><text:s/>5,256<text:s/></text:p>
          </table:table-cell>
          <table:table-cell office:value-type="float" office:value="5594535" table:style-name="ce12">
            <text:p><text:s/>5,594,53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89183" table:style-name="ce12">
            <text:p><text:s/>1,689,183<text:s/></text:p>
          </table:table-cell>
          <table:table-cell table:style-name="ce12"/>
          <table:table-cell office:value-type="float" office:value="5496" table:style-name="ce14">
            <text:p><text:s/>5,496<text:s/></text:p>
          </table:table-cell>
          <table:table-cell office:value-type="float" office:value="5292293" table:style-name="ce14">
            <text:p><text:s/>5,292,29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415851" table:style-name="ce14">
            <text:p><text:s/>1,415,8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1917192" table:style-name="ce12">
            <text:p><text:s/>1,917,1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73" table:style-name="ce14">
            <text:p><text:s/>1,273<text:s/></text:p>
          </table:table-cell>
          <table:table-cell office:value-type="float" office:value="1829010" table:style-name="ce14">
            <text:p><text:s/>1,829,0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50015<text:s/></text:p>
          </table:table-cell>
          <table:table-cell office:value-type="string" table:style-name="ce15">
            <text:p>蔡醫院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843916" table:style-name="ce12">
            <text:p><text:s/>843,91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136004" table:style-name="ce12">
            <text:p><text:s/>2,136,004<text:s/></text:p>
          </table:table-cell>
          <table:table-cell table:style-name="ce12"/>
          <table:table-cell office:value-type="float" office:value="512" table:style-name="ce14">
            <text:p><text:s/>512<text:s/></text:p>
          </table:table-cell>
          <table:table-cell office:value-type="float" office:value="610862" table:style-name="ce14">
            <text:p><text:s/>610,86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14620" table:style-name="ce14">
            <text:p><text:s/>2,314,6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221682" table:style-name="ce12">
            <text:p><text:s/>221,68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55010" table:style-name="ce12">
            <text:p><text:s/>3,055,010<text:s/></text:p>
          </table:table-cell>
          <table:table-cell table:style-name="ce12"/>
          <table:table-cell office:value-type="float" office:value="275" table:style-name="ce14">
            <text:p><text:s/>275<text:s/></text:p>
          </table:table-cell>
          <table:table-cell office:value-type="float" office:value="208471" table:style-name="ce14">
            <text:p><text:s/>208,47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93812" table:style-name="ce14">
            <text:p><text:s/>2,893,8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428" table:style-name="ce12">
            <text:p><text:s/>2,428<text:s/></text:p>
          </table:table-cell>
          <table:table-cell office:value-type="float" office:value="2785054" table:style-name="ce12">
            <text:p><text:s/>2,785,05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45749" table:style-name="ce12">
            <text:p><text:s/>745,749<text:s/></text:p>
          </table:table-cell>
          <table:table-cell table:style-name="ce12"/>
          <table:table-cell office:value-type="float" office:value="2543" table:style-name="ce14">
            <text:p><text:s/>2,543<text:s/></text:p>
          </table:table-cell>
          <table:table-cell office:value-type="float" office:value="3080045" table:style-name="ce14">
            <text:p><text:s/>3,080,04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960534" table:style-name="ce14">
            <text:p><text:s/>960,5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562" table:style-name="ce12">
            <text:p><text:s/>2,562<text:s/></text:p>
          </table:table-cell>
          <table:table-cell office:value-type="float" office:value="3718818" table:style-name="ce12">
            <text:p><text:s/>3,718,81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181428" table:style-name="ce12">
            <text:p><text:s/>2,181,428<text:s/></text:p>
          </table:table-cell>
          <table:table-cell table:style-name="ce12"/>
          <table:table-cell office:value-type="float" office:value="2822" table:style-name="ce14">
            <text:p><text:s/>2,822<text:s/></text:p>
          </table:table-cell>
          <table:table-cell office:value-type="float" office:value="4071118" table:style-name="ce14">
            <text:p><text:s/>4,071,11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140992" table:style-name="ce14">
            <text:p><text:s/>3,140,9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047" table:style-name="ce12">
            <text:p><text:s/>3,047<text:s/></text:p>
          </table:table-cell>
          <table:table-cell office:value-type="float" office:value="5979372" table:style-name="ce12">
            <text:p><text:s/>5,979,37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062970" table:style-name="ce12">
            <text:p><text:s/>5,062,970<text:s/></text:p>
          </table:table-cell>
          <table:table-cell table:style-name="ce12"/>
          <table:table-cell office:value-type="float" office:value="3587" table:style-name="ce14">
            <text:p><text:s/>3,587<text:s/></text:p>
          </table:table-cell>
          <table:table-cell office:value-type="float" office:value="6843443" table:style-name="ce14">
            <text:p><text:s/>6,843,44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216783" table:style-name="ce14">
            <text:p><text:s/>5,216,7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290968" table:style-name="ce12">
            <text:p><text:s/>290,96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635387" table:style-name="ce12">
            <text:p><text:s/>2,635,387<text:s/></text:p>
          </table:table-cell>
          <table:table-cell table:style-name="ce12"/>
          <table:table-cell office:value-type="float" office:value="384" table:style-name="ce14">
            <text:p><text:s/>384<text:s/></text:p>
          </table:table-cell>
          <table:table-cell office:value-type="float" office:value="316972" table:style-name="ce14">
            <text:p><text:s/>316,97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041631" table:style-name="ce14">
            <text:p><text:s/>7,041,6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1268243" table:style-name="ce12">
            <text:p><text:s/>1,268,2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8" table:style-name="ce14">
            <text:p><text:s/>1,558<text:s/></text:p>
          </table:table-cell>
          <table:table-cell office:value-type="float" office:value="1415478" table:style-name="ce14">
            <text:p><text:s/>1,415,4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1264" table:style-name="ce12">
            <text:p><text:s/>71,264<text:s/></text:p>
          </table:table-cell>
          <table:table-cell office:value-type="float" office:value="338772898" table:style-name="ce12">
            <text:p><text:s/>338,772,898<text:s/></text:p>
          </table:table-cell>
          <table:table-cell office:value-type="float" office:value="3988" table:style-name="ce12">
            <text:p><text:s/>3,988<text:s/></text:p>
          </table:table-cell>
          <table:table-cell office:value-type="float" office:value="344813681" table:style-name="ce12">
            <text:p><text:s/>344,813,681<text:s/></text:p>
          </table:table-cell>
          <table:table-cell table:style-name="ce12"/>
          <table:table-cell office:value-type="float" office:value="81255" table:style-name="ce14">
            <text:p><text:s/>81,255<text:s/></text:p>
          </table:table-cell>
          <table:table-cell office:value-type="float" office:value="369801895" table:style-name="ce14">
            <text:p><text:s/>369,801,895<text:s/></text:p>
          </table:table-cell>
          <table:table-cell office:value-type="float" office:value="4400" table:style-name="ce14">
            <text:p><text:s/>4,400<text:s/></text:p>
          </table:table-cell>
          <table:table-cell office:value-type="float" office:value="359981383" table:style-name="ce14">
            <text:p><text:s/>359,981,3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41933" table:style-name="ce12">
            <text:p><text:s/>141,933<text:s/></text:p>
          </table:table-cell>
          <table:table-cell office:value-type="float" office:value="679293633" table:style-name="ce12">
            <text:p><text:s/>679,293,633<text:s/></text:p>
          </table:table-cell>
          <table:table-cell office:value-type="float" office:value="5384" table:style-name="ce12">
            <text:p><text:s/>5,384<text:s/></text:p>
          </table:table-cell>
          <table:table-cell office:value-type="float" office:value="556724729" table:style-name="ce12">
            <text:p><text:s/>556,724,729<text:s/></text:p>
          </table:table-cell>
          <table:table-cell table:style-name="ce12"/>
          <table:table-cell office:value-type="float" office:value="171996" table:style-name="ce14">
            <text:p><text:s/>171,996<text:s/></text:p>
          </table:table-cell>
          <table:table-cell office:value-type="float" office:value="804925836" table:style-name="ce14">
            <text:p><text:s/>804,925,836<text:s/></text:p>
          </table:table-cell>
          <table:table-cell office:value-type="float" office:value="5100" table:style-name="ce14">
            <text:p><text:s/>5,100<text:s/></text:p>
          </table:table-cell>
          <table:table-cell office:value-type="float" office:value="509299748" table:style-name="ce14">
            <text:p><text:s/>509,299,7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14608" table:style-name="ce12">
            <text:p><text:s/>114,608<text:s/></text:p>
          </table:table-cell>
          <table:table-cell office:value-type="float" office:value="468167167" table:style-name="ce12">
            <text:p><text:s/>468,167,167<text:s/></text:p>
          </table:table-cell>
          <table:table-cell office:value-type="float" office:value="4664" table:style-name="ce12">
            <text:p><text:s/>4,664<text:s/></text:p>
          </table:table-cell>
          <table:table-cell office:value-type="float" office:value="471188331" table:style-name="ce12">
            <text:p><text:s/>471,188,331<text:s/></text:p>
          </table:table-cell>
          <table:table-cell table:style-name="ce12"/>
          <table:table-cell office:value-type="float" office:value="147211" table:style-name="ce14">
            <text:p><text:s/>147,211<text:s/></text:p>
          </table:table-cell>
          <table:table-cell office:value-type="float" office:value="611493956" table:style-name="ce14">
            <text:p><text:s/>611,493,956<text:s/></text:p>
          </table:table-cell>
          <table:table-cell office:value-type="float" office:value="5036" table:style-name="ce14">
            <text:p><text:s/>5,036<text:s/></text:p>
          </table:table-cell>
          <table:table-cell office:value-type="float" office:value="497013093" table:style-name="ce14">
            <text:p><text:s/>497,013,0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7179" table:style-name="ce12">
            <text:p><text:s/>27,179<text:s/></text:p>
          </table:table-cell>
          <table:table-cell office:value-type="float" office:value="62300371" table:style-name="ce12">
            <text:p><text:s/>62,300,371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38547559" table:style-name="ce12">
            <text:p><text:s/>38,547,559<text:s/></text:p>
          </table:table-cell>
          <table:table-cell table:style-name="ce12"/>
          <table:table-cell office:value-type="float" office:value="29366" table:style-name="ce14">
            <text:p><text:s/>29,366<text:s/></text:p>
          </table:table-cell>
          <table:table-cell office:value-type="float" office:value="70823150" table:style-name="ce14">
            <text:p><text:s/>70,823,150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44628512" table:style-name="ce14">
            <text:p><text:s/>44,628,5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528" table:style-name="ce12">
            <text:p><text:s/>5,528<text:s/></text:p>
          </table:table-cell>
          <table:table-cell office:value-type="float" office:value="19207760" table:style-name="ce12">
            <text:p><text:s/>19,207,760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62435379" table:style-name="ce12">
            <text:p><text:s/>62,435,379<text:s/></text:p>
          </table:table-cell>
          <table:table-cell table:style-name="ce12"/>
          <table:table-cell office:value-type="float" office:value="6298" table:style-name="ce14">
            <text:p><text:s/>6,298<text:s/></text:p>
          </table:table-cell>
          <table:table-cell office:value-type="float" office:value="23022287" table:style-name="ce14">
            <text:p><text:s/>23,022,287<text:s/></text:p>
          </table:table-cell>
          <table:table-cell office:value-type="float" office:value="873" table:style-name="ce14">
            <text:p><text:s/>873<text:s/></text:p>
          </table:table-cell>
          <table:table-cell office:value-type="float" office:value="63944371" table:style-name="ce14">
            <text:p><text:s/>63,944,3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7340027<text:s/></text:p>
          </table:table-cell>
          <table:table-cell office:value-type="string" table:style-name="ce15">
            <text:p>高雄市立大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321" table:style-name="ce14">
            <text:p><text:s/>19,321<text:s/></text:p>
          </table:table-cell>
          <table:table-cell office:value-type="float" office:value="52041862" table:style-name="ce14">
            <text:p><text:s/>52,041,862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7516213" table:style-name="ce14">
            <text:p><text:s/>27,516,2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054" table:style-name="ce12">
            <text:p><text:s/>26,054<text:s/></text:p>
          </table:table-cell>
          <table:table-cell office:value-type="float" office:value="72918239" table:style-name="ce12">
            <text:p><text:s/>72,918,239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60095325" table:style-name="ce12">
            <text:p><text:s/>60,095,325<text:s/></text:p>
          </table:table-cell>
          <table:table-cell table:style-name="ce12"/>
          <table:table-cell office:value-type="float" office:value="29316" table:style-name="ce14">
            <text:p><text:s/>29,316<text:s/></text:p>
          </table:table-cell>
          <table:table-cell office:value-type="float" office:value="83613734" table:style-name="ce14">
            <text:p><text:s/>83,613,734<text:s/></text:p>
          </table:table-cell>
          <table:table-cell office:value-type="float" office:value="1063" table:style-name="ce14">
            <text:p><text:s/>1,063<text:s/></text:p>
          </table:table-cell>
          <table:table-cell office:value-type="float" office:value="67567742" table:style-name="ce14">
            <text:p><text:s/>67,567,7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1978" table:style-name="ce12">
            <text:p><text:s/>21,978<text:s/></text:p>
          </table:table-cell>
          <table:table-cell office:value-type="float" office:value="53451713" table:style-name="ce12">
            <text:p><text:s/>53,451,713<text:s/></text:p>
          </table:table-cell>
          <table:table-cell office:value-type="float" office:value="969" table:style-name="ce12">
            <text:p><text:s/>969<text:s/></text:p>
          </table:table-cell>
          <table:table-cell office:value-type="float" office:value="69409079" table:style-name="ce12">
            <text:p><text:s/>69,409,079<text:s/></text:p>
          </table:table-cell>
          <table:table-cell table:style-name="ce12"/>
          <table:table-cell office:value-type="float" office:value="23546" table:style-name="ce14">
            <text:p><text:s/>23,546<text:s/></text:p>
          </table:table-cell>
          <table:table-cell office:value-type="float" office:value="60423340" table:style-name="ce14">
            <text:p><text:s/>60,423,340<text:s/></text:p>
          </table:table-cell>
          <table:table-cell office:value-type="float" office:value="1058" table:style-name="ce14">
            <text:p><text:s/>1,058<text:s/></text:p>
          </table:table-cell>
          <table:table-cell office:value-type="float" office:value="74359011" table:style-name="ce14">
            <text:p><text:s/>74,359,0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9265" table:style-name="ce12">
            <text:p><text:s/>29,265<text:s/></text:p>
          </table:table-cell>
          <table:table-cell office:value-type="float" office:value="73248933" table:style-name="ce12">
            <text:p><text:s/>73,248,933<text:s/></text:p>
          </table:table-cell>
          <table:table-cell office:value-type="float" office:value="1133" table:style-name="ce12">
            <text:p><text:s/>1,133<text:s/></text:p>
          </table:table-cell>
          <table:table-cell office:value-type="float" office:value="88931225" table:style-name="ce12">
            <text:p><text:s/>88,931,225<text:s/></text:p>
          </table:table-cell>
          <table:table-cell table:style-name="ce12"/>
          <table:table-cell office:value-type="float" office:value="33377" table:style-name="ce14">
            <text:p><text:s/>33,377<text:s/></text:p>
          </table:table-cell>
          <table:table-cell office:value-type="float" office:value="86471592" table:style-name="ce14">
            <text:p><text:s/>86,471,592<text:s/></text:p>
          </table:table-cell>
          <table:table-cell office:value-type="float" office:value="1213" table:style-name="ce14">
            <text:p><text:s/>1,213<text:s/></text:p>
          </table:table-cell>
          <table:table-cell office:value-type="float" office:value="98025632" table:style-name="ce14">
            <text:p><text:s/>98,025,6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8301" table:style-name="ce12">
            <text:p><text:s/>48,301<text:s/></text:p>
          </table:table-cell>
          <table:table-cell office:value-type="float" office:value="148849471" table:style-name="ce12">
            <text:p><text:s/>148,849,471<text:s/></text:p>
          </table:table-cell>
          <table:table-cell office:value-type="float" office:value="1841" table:style-name="ce12">
            <text:p><text:s/>1,841<text:s/></text:p>
          </table:table-cell>
          <table:table-cell office:value-type="float" office:value="110035777" table:style-name="ce12">
            <text:p><text:s/>110,035,777<text:s/></text:p>
          </table:table-cell>
          <table:table-cell table:style-name="ce12"/>
          <table:table-cell office:value-type="float" office:value="55910" table:style-name="ce14">
            <text:p><text:s/>55,910<text:s/></text:p>
          </table:table-cell>
          <table:table-cell office:value-type="float" office:value="172856765" table:style-name="ce14">
            <text:p><text:s/>172,856,765<text:s/></text:p>
          </table:table-cell>
          <table:table-cell office:value-type="float" office:value="1703" table:style-name="ce14">
            <text:p><text:s/>1,703<text:s/></text:p>
          </table:table-cell>
          <table:table-cell office:value-type="float" office:value="96552918" table:style-name="ce14">
            <text:p><text:s/>96,552,9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0792" table:style-name="ce12">
            <text:p><text:s/>20,792<text:s/></text:p>
          </table:table-cell>
          <table:table-cell office:value-type="float" office:value="49918383" table:style-name="ce12">
            <text:p><text:s/>49,918,383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57155464" table:style-name="ce12">
            <text:p><text:s/>57,155,464<text:s/></text:p>
          </table:table-cell>
          <table:table-cell table:style-name="ce12"/>
          <table:table-cell office:value-type="float" office:value="22652" table:style-name="ce14">
            <text:p><text:s/>22,652<text:s/></text:p>
          </table:table-cell>
          <table:table-cell office:value-type="float" office:value="53628128" table:style-name="ce14">
            <text:p><text:s/>53,628,128<text:s/></text:p>
          </table:table-cell>
          <table:table-cell office:value-type="float" office:value="852" table:style-name="ce14">
            <text:p><text:s/>852<text:s/></text:p>
          </table:table-cell>
          <table:table-cell office:value-type="float" office:value="59718769" table:style-name="ce14">
            <text:p><text:s/>59,718,7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379" table:style-name="ce12">
            <text:p><text:s/>20,379<text:s/></text:p>
          </table:table-cell>
          <table:table-cell office:value-type="float" office:value="78075989" table:style-name="ce12">
            <text:p><text:s/>78,075,989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60556597" table:style-name="ce12">
            <text:p><text:s/>60,556,597<text:s/></text:p>
          </table:table-cell>
          <table:table-cell table:style-name="ce12"/>
          <table:table-cell office:value-type="float" office:value="20715" table:style-name="ce14">
            <text:p><text:s/>20,715<text:s/></text:p>
          </table:table-cell>
          <table:table-cell office:value-type="float" office:value="75459139" table:style-name="ce14">
            <text:p><text:s/>75,459,139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51069159" table:style-name="ce14">
            <text:p><text:s/>51,069,1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7920" table:style-name="ce12">
            <text:p><text:s/>47,920<text:s/></text:p>
          </table:table-cell>
          <table:table-cell office:value-type="float" office:value="117320594" table:style-name="ce12">
            <text:p><text:s/>117,320,594<text:s/></text:p>
          </table:table-cell>
          <table:table-cell office:value-type="float" office:value="1586" table:style-name="ce12">
            <text:p><text:s/>1,586<text:s/></text:p>
          </table:table-cell>
          <table:table-cell office:value-type="float" office:value="87431741" table:style-name="ce12">
            <text:p><text:s/>87,431,741<text:s/></text:p>
          </table:table-cell>
          <table:table-cell table:style-name="ce12"/>
          <table:table-cell office:value-type="float" office:value="58044" table:style-name="ce14">
            <text:p><text:s/>58,044<text:s/></text:p>
          </table:table-cell>
          <table:table-cell office:value-type="float" office:value="149730994" table:style-name="ce14">
            <text:p><text:s/>149,730,994<text:s/></text:p>
          </table:table-cell>
          <table:table-cell office:value-type="float" office:value="1672" table:style-name="ce14">
            <text:p><text:s/>1,672<text:s/></text:p>
          </table:table-cell>
          <table:table-cell office:value-type="float" office:value="95796294" table:style-name="ce14">
            <text:p><text:s/>95,796,2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3130" table:style-name="ce12">
            <text:p><text:s/>23,130<text:s/></text:p>
          </table:table-cell>
          <table:table-cell office:value-type="float" office:value="100654771" table:style-name="ce12">
            <text:p><text:s/>100,654,771<text:s/></text:p>
          </table:table-cell>
          <table:table-cell office:value-type="float" office:value="1052" table:style-name="ce12">
            <text:p><text:s/>1,052<text:s/></text:p>
          </table:table-cell>
          <table:table-cell office:value-type="float" office:value="61397495" table:style-name="ce12">
            <text:p><text:s/>61,397,495<text:s/></text:p>
          </table:table-cell>
          <table:table-cell table:style-name="ce12"/>
          <table:table-cell office:value-type="float" office:value="24744" table:style-name="ce14">
            <text:p><text:s/>24,744<text:s/></text:p>
          </table:table-cell>
          <table:table-cell office:value-type="float" office:value="116029872" table:style-name="ce14">
            <text:p><text:s/>116,029,872<text:s/></text:p>
          </table:table-cell>
          <table:table-cell office:value-type="float" office:value="882" table:style-name="ce14">
            <text:p><text:s/>882<text:s/></text:p>
          </table:table-cell>
          <table:table-cell office:value-type="float" office:value="54632905" table:style-name="ce14">
            <text:p><text:s/>54,632,9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54683" table:style-name="ce12">
            <text:p><text:s/>54,683<text:s/></text:p>
          </table:table-cell>
          <table:table-cell office:value-type="float" office:value="203779418" table:style-name="ce12">
            <text:p><text:s/>203,779,418<text:s/></text:p>
          </table:table-cell>
          <table:table-cell office:value-type="float" office:value="2054" table:style-name="ce12">
            <text:p><text:s/>2,054<text:s/></text:p>
          </table:table-cell>
          <table:table-cell office:value-type="float" office:value="182116972" table:style-name="ce12">
            <text:p><text:s/>182,116,972<text:s/></text:p>
          </table:table-cell>
          <table:table-cell table:style-name="ce12"/>
          <table:table-cell office:value-type="float" office:value="60188" table:style-name="ce14">
            <text:p><text:s/>60,188<text:s/></text:p>
          </table:table-cell>
          <table:table-cell office:value-type="float" office:value="216467679" table:style-name="ce14">
            <text:p><text:s/>216,467,679<text:s/></text:p>
          </table:table-cell>
          <table:table-cell office:value-type="float" office:value="2048" table:style-name="ce14">
            <text:p><text:s/>2,048<text:s/></text:p>
          </table:table-cell>
          <table:table-cell office:value-type="float" office:value="183245564" table:style-name="ce14">
            <text:p><text:s/>183,245,5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0384" table:style-name="ce12">
            <text:p><text:s/>30,384<text:s/></text:p>
          </table:table-cell>
          <table:table-cell office:value-type="float" office:value="103272835" table:style-name="ce12">
            <text:p><text:s/>103,272,835<text:s/></text:p>
          </table:table-cell>
          <table:table-cell office:value-type="float" office:value="1700" table:style-name="ce12">
            <text:p><text:s/>1,700<text:s/></text:p>
          </table:table-cell>
          <table:table-cell office:value-type="float" office:value="107749828" table:style-name="ce12">
            <text:p><text:s/>107,749,828<text:s/></text:p>
          </table:table-cell>
          <table:table-cell table:style-name="ce12"/>
          <table:table-cell office:value-type="float" office:value="35512" table:style-name="ce14">
            <text:p><text:s/>35,512<text:s/></text:p>
          </table:table-cell>
          <table:table-cell office:value-type="float" office:value="108308612" table:style-name="ce14">
            <text:p><text:s/>108,308,612<text:s/></text:p>
          </table:table-cell>
          <table:table-cell office:value-type="float" office:value="1748" table:style-name="ce14">
            <text:p><text:s/>1,748<text:s/></text:p>
          </table:table-cell>
          <table:table-cell office:value-type="float" office:value="114495613" table:style-name="ce14">
            <text:p><text:s/>114,495,6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936" table:style-name="ce12">
            <text:p><text:s/>23,936<text:s/></text:p>
          </table:table-cell>
          <table:table-cell office:value-type="float" office:value="54253116" table:style-name="ce12">
            <text:p><text:s/>54,253,116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33511960" table:style-name="ce12">
            <text:p><text:s/>33,511,960<text:s/></text:p>
          </table:table-cell>
          <table:table-cell table:style-name="ce12"/>
          <table:table-cell office:value-type="float" office:value="25928" table:style-name="ce14">
            <text:p><text:s/>25,928<text:s/></text:p>
          </table:table-cell>
          <table:table-cell office:value-type="float" office:value="58094458" table:style-name="ce14">
            <text:p><text:s/>58,094,458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31816472" table:style-name="ce14">
            <text:p><text:s/>31,816,4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168" table:style-name="ce12">
            <text:p><text:s/>2,168<text:s/></text:p>
          </table:table-cell>
          <table:table-cell office:value-type="float" office:value="6548485" table:style-name="ce12">
            <text:p><text:s/>6,548,485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0741485" table:style-name="ce12">
            <text:p><text:s/>10,741,485<text:s/></text:p>
          </table:table-cell>
          <table:table-cell table:style-name="ce12"/>
          <table:table-cell office:value-type="float" office:value="2338" table:style-name="ce14">
            <text:p><text:s/>2,338<text:s/></text:p>
          </table:table-cell>
          <table:table-cell office:value-type="float" office:value="7383132" table:style-name="ce14">
            <text:p><text:s/>7,383,132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2149193" table:style-name="ce14">
            <text:p><text:s/>12,149,1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4978" table:style-name="ce12">
            <text:p><text:s/>4,978<text:s/></text:p>
          </table:table-cell>
          <table:table-cell office:value-type="float" office:value="11406831" table:style-name="ce12">
            <text:p><text:s/>11,406,831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1919595" table:style-name="ce12">
            <text:p><text:s/>11,919,595<text:s/></text:p>
          </table:table-cell>
          <table:table-cell table:style-name="ce12"/>
          <table:table-cell office:value-type="float" office:value="5172" table:style-name="ce14">
            <text:p><text:s/>5,172<text:s/></text:p>
          </table:table-cell>
          <table:table-cell office:value-type="float" office:value="12225803" table:style-name="ce14">
            <text:p><text:s/>12,225,803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4543460" table:style-name="ce14">
            <text:p><text:s/>14,543,4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5513" table:style-name="ce12">
            <text:p><text:s/>25,513<text:s/></text:p>
          </table:table-cell>
          <table:table-cell office:value-type="float" office:value="53959306" table:style-name="ce12">
            <text:p><text:s/>53,959,306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55127962" table:style-name="ce12">
            <text:p><text:s/>55,127,962<text:s/></text:p>
          </table:table-cell>
          <table:table-cell table:style-name="ce12"/>
          <table:table-cell office:value-type="float" office:value="26279" table:style-name="ce14">
            <text:p><text:s/>26,279<text:s/></text:p>
          </table:table-cell>
          <table:table-cell office:value-type="float" office:value="58445979" table:style-name="ce14">
            <text:p><text:s/>58,445,979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47685964" table:style-name="ce14">
            <text:p><text:s/>47,685,9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7274" table:style-name="ce12">
            <text:p><text:s/>27,274<text:s/></text:p>
          </table:table-cell>
          <table:table-cell office:value-type="float" office:value="58438192" table:style-name="ce12">
            <text:p><text:s/>58,438,192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51434732" table:style-name="ce12">
            <text:p><text:s/>51,434,732<text:s/></text:p>
          </table:table-cell>
          <table:table-cell table:style-name="ce12"/>
          <table:table-cell office:value-type="float" office:value="31439" table:style-name="ce14">
            <text:p><text:s/>31,439<text:s/></text:p>
          </table:table-cell>
          <table:table-cell office:value-type="float" office:value="68003130" table:style-name="ce14">
            <text:p><text:s/>68,003,130<text:s/></text:p>
          </table:table-cell>
          <table:table-cell office:value-type="float" office:value="908" table:style-name="ce14">
            <text:p><text:s/>908<text:s/></text:p>
          </table:table-cell>
          <table:table-cell office:value-type="float" office:value="56968501" table:style-name="ce14">
            <text:p><text:s/>56,968,5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891" table:style-name="ce12">
            <text:p><text:s/>5,891<text:s/></text:p>
          </table:table-cell>
          <table:table-cell office:value-type="float" office:value="13913124" table:style-name="ce12">
            <text:p><text:s/>13,913,124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7152039" table:style-name="ce12">
            <text:p><text:s/>7,152,039<text:s/></text:p>
          </table:table-cell>
          <table:table-cell table:style-name="ce12"/>
          <table:table-cell office:value-type="float" office:value="6883" table:style-name="ce14">
            <text:p><text:s/>6,883<text:s/></text:p>
          </table:table-cell>
          <table:table-cell office:value-type="float" office:value="16448370" table:style-name="ce14">
            <text:p><text:s/>16,448,370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6990715" table:style-name="ce14">
            <text:p><text:s/>6,990,7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8474" table:style-name="ce12">
            <text:p><text:s/>8,474<text:s/></text:p>
          </table:table-cell>
          <table:table-cell office:value-type="float" office:value="21111268" table:style-name="ce12">
            <text:p><text:s/>21,111,268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0340860" table:style-name="ce12">
            <text:p><text:s/>10,340,860<text:s/></text:p>
          </table:table-cell>
          <table:table-cell table:style-name="ce12"/>
          <table:table-cell office:value-type="float" office:value="9814" table:style-name="ce14">
            <text:p><text:s/>9,814<text:s/></text:p>
          </table:table-cell>
          <table:table-cell office:value-type="float" office:value="24249602" table:style-name="ce14">
            <text:p><text:s/>24,249,602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7257883" table:style-name="ce14">
            <text:p><text:s/>17,257,8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左營總醫院岡山分院附設民眾診療服務處<text:s/></text:p>
          </table:table-cell>
          <table:table-cell office:value-type="float" office:value="9140" table:style-name="ce12">
            <text:p><text:s/>9,140<text:s/></text:p>
          </table:table-cell>
          <table:table-cell office:value-type="float" office:value="14929253" table:style-name="ce12">
            <text:p><text:s/>14,929,253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9188078" table:style-name="ce12">
            <text:p><text:s/>9,188,078<text:s/></text:p>
          </table:table-cell>
          <table:table-cell table:style-name="ce12"/>
          <table:table-cell office:value-type="float" office:value="10168" table:style-name="ce14">
            <text:p><text:s/>10,168<text:s/></text:p>
          </table:table-cell>
          <table:table-cell office:value-type="float" office:value="17466582" table:style-name="ce14">
            <text:p><text:s/>17,466,582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9444205" table:style-name="ce14">
            <text:p><text:s/>9,444,2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039" table:style-name="ce12">
            <text:p><text:s/>4,039<text:s/></text:p>
          </table:table-cell>
          <table:table-cell office:value-type="float" office:value="6339723" table:style-name="ce12">
            <text:p><text:s/>6,339,72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8191532" table:style-name="ce12">
            <text:p><text:s/>8,191,532<text:s/></text:p>
          </table:table-cell>
          <table:table-cell table:style-name="ce12"/>
          <table:table-cell office:value-type="float" office:value="5394" table:style-name="ce14">
            <text:p><text:s/>5,394<text:s/></text:p>
          </table:table-cell>
          <table:table-cell office:value-type="float" office:value="8271357" table:style-name="ce14">
            <text:p><text:s/>8,271,35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8918324" table:style-name="ce14">
            <text:p><text:s/>8,918,3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417" table:style-name="ce12">
            <text:p><text:s/>12,417<text:s/></text:p>
          </table:table-cell>
          <table:table-cell office:value-type="float" office:value="32519451" table:style-name="ce12">
            <text:p><text:s/>32,519,451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8247341" table:style-name="ce12">
            <text:p><text:s/>18,247,341<text:s/></text:p>
          </table:table-cell>
          <table:table-cell table:style-name="ce12"/>
          <table:table-cell office:value-type="float" office:value="13812" table:style-name="ce14">
            <text:p><text:s/>13,812<text:s/></text:p>
          </table:table-cell>
          <table:table-cell office:value-type="float" office:value="36033544" table:style-name="ce14">
            <text:p><text:s/>36,033,544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3804984" table:style-name="ce14">
            <text:p><text:s/>23,804,9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19471" table:style-name="ce12">
            <text:p><text:s/>19,471<text:s/></text:p>
          </table:table-cell>
          <table:table-cell office:value-type="float" office:value="52569605" table:style-name="ce12">
            <text:p><text:s/>52,569,605<text:s/>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53622215" table:style-name="ce12">
            <text:p><text:s/>53,622,215<text:s/></text:p>
          </table:table-cell>
          <table:table-cell table:style-name="ce12"/>
          <table:table-cell office:value-type="float" office:value="27471" table:style-name="ce14">
            <text:p><text:s/>27,471<text:s/></text:p>
          </table:table-cell>
          <table:table-cell office:value-type="float" office:value="77130030" table:style-name="ce14">
            <text:p><text:s/>77,130,030<text:s/></text:p>
          </table:table-cell>
          <table:table-cell office:value-type="float" office:value="942" table:style-name="ce14">
            <text:p><text:s/>942<text:s/></text:p>
          </table:table-cell>
          <table:table-cell office:value-type="float" office:value="60025635" table:style-name="ce14">
            <text:p><text:s/>60,025,6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6388" table:style-name="ce12">
            <text:p><text:s/>6,388<text:s/></text:p>
          </table:table-cell>
          <table:table-cell office:value-type="float" office:value="15356553" table:style-name="ce12">
            <text:p><text:s/>15,356,553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5638484" table:style-name="ce12">
            <text:p><text:s/>15,638,484<text:s/></text:p>
          </table:table-cell>
          <table:table-cell table:style-name="ce12"/>
          <table:table-cell office:value-type="float" office:value="6623" table:style-name="ce14">
            <text:p><text:s/>6,623<text:s/></text:p>
          </table:table-cell>
          <table:table-cell office:value-type="float" office:value="16175897" table:style-name="ce14">
            <text:p><text:s/>16,175,897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5421198" table:style-name="ce14">
            <text:p><text:s/>15,421,1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262" table:style-name="ce12">
            <text:p><text:s/>1,262<text:s/></text:p>
          </table:table-cell>
          <table:table-cell office:value-type="float" office:value="2882482" table:style-name="ce12">
            <text:p><text:s/>2,882,48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7545725" table:style-name="ce12">
            <text:p><text:s/>7,545,725<text:s/></text:p>
          </table:table-cell>
          <table:table-cell table:style-name="ce12"/>
          <table:table-cell office:value-type="float" office:value="1342" table:style-name="ce14">
            <text:p><text:s/>1,342<text:s/></text:p>
          </table:table-cell>
          <table:table-cell office:value-type="float" office:value="3100941" table:style-name="ce14">
            <text:p><text:s/>3,100,941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6940199" table:style-name="ce14">
            <text:p><text:s/>6,940,1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160" table:style-name="ce14">
            <text:p><text:s/>7,160<text:s/></text:p>
          </table:table-cell>
          <table:table-cell office:value-type="float" office:value="17657409" table:style-name="ce14">
            <text:p><text:s/>17,657,409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1433571" table:style-name="ce14">
            <text:p><text:s/>11,433,5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320012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357" table:style-name="ce12">
            <text:p><text:s/>4,357<text:s/></text:p>
          </table:table-cell>
          <table:table-cell office:value-type="float" office:value="9720234" table:style-name="ce12">
            <text:p><text:s/>9,720,23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40160" table:style-name="ce12">
            <text:p><text:s/>340,160<text:s/></text:p>
          </table:table-cell>
          <table:table-cell table:style-name="ce12"/>
          <table:table-cell office:value-type="float" office:value="4080" table:style-name="ce14">
            <text:p><text:s/>4,080<text:s/></text:p>
          </table:table-cell>
          <table:table-cell office:value-type="float" office:value="12533469" table:style-name="ce14">
            <text:p><text:s/>12,533,46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9664" table:style-name="ce14">
            <text:p><text:s/>119,6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4559" table:style-name="ce12">
            <text:p><text:s/>14,559<text:s/></text:p>
          </table:table-cell>
          <table:table-cell office:value-type="float" office:value="31213943" table:style-name="ce12">
            <text:p><text:s/>31,213,943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0100756" table:style-name="ce12">
            <text:p><text:s/>10,100,756<text:s/></text:p>
          </table:table-cell>
          <table:table-cell table:style-name="ce12"/>
          <table:table-cell office:value-type="float" office:value="13515" table:style-name="ce14">
            <text:p><text:s/>13,515<text:s/></text:p>
          </table:table-cell>
          <table:table-cell office:value-type="float" office:value="28567117" table:style-name="ce14">
            <text:p><text:s/>28,567,117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0187359" table:style-name="ce14">
            <text:p><text:s/>10,187,3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630" table:style-name="ce12">
            <text:p><text:s/>2,630<text:s/></text:p>
          </table:table-cell>
          <table:table-cell office:value-type="float" office:value="2502645" table:style-name="ce12">
            <text:p><text:s/>2,502,64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167860" table:style-name="ce12">
            <text:p><text:s/>2,167,860<text:s/></text:p>
          </table:table-cell>
          <table:table-cell table:style-name="ce12"/>
          <table:table-cell office:value-type="float" office:value="2658" table:style-name="ce14">
            <text:p><text:s/>2,658<text:s/></text:p>
          </table:table-cell>
          <table:table-cell office:value-type="float" office:value="2364204" table:style-name="ce14">
            <text:p><text:s/>2,364,20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324829" table:style-name="ce14">
            <text:p><text:s/>1,324,8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154" table:style-name="ce12">
            <text:p><text:s/>3,154<text:s/></text:p>
          </table:table-cell>
          <table:table-cell office:value-type="float" office:value="2476004" table:style-name="ce12">
            <text:p><text:s/>2,476,00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340653" table:style-name="ce12">
            <text:p><text:s/>2,340,653<text:s/></text:p>
          </table:table-cell>
          <table:table-cell table:style-name="ce12"/>
          <table:table-cell office:value-type="float" office:value="3348" table:style-name="ce14">
            <text:p><text:s/>3,348<text:s/></text:p>
          </table:table-cell>
          <table:table-cell office:value-type="float" office:value="2581030" table:style-name="ce14">
            <text:p><text:s/>2,581,03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052986" table:style-name="ce14">
            <text:p><text:s/>2,052,9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480407" table:style-name="ce12">
            <text:p><text:s/>480,40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70579" table:style-name="ce12">
            <text:p><text:s/>970,579<text:s/></text:p>
          </table:table-cell>
          <table:table-cell table:style-name="ce12"/>
          <table:table-cell office:value-type="float" office:value="322" table:style-name="ce14">
            <text:p><text:s/>322<text:s/></text:p>
          </table:table-cell>
          <table:table-cell office:value-type="float" office:value="373600" table:style-name="ce14">
            <text:p><text:s/>373,60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43556" table:style-name="ce14">
            <text:p><text:s/>1,743,5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415" table:style-name="ce12">
            <text:p><text:s/>6,415<text:s/></text:p>
          </table:table-cell>
          <table:table-cell office:value-type="float" office:value="14137388" table:style-name="ce12">
            <text:p><text:s/>14,137,38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776878" table:style-name="ce12">
            <text:p><text:s/>3,776,878<text:s/></text:p>
          </table:table-cell>
          <table:table-cell table:style-name="ce12"/>
          <table:table-cell office:value-type="float" office:value="6403" table:style-name="ce14">
            <text:p><text:s/>6,403<text:s/></text:p>
          </table:table-cell>
          <table:table-cell office:value-type="float" office:value="14003324" table:style-name="ce14">
            <text:p><text:s/>14,003,324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5255716" table:style-name="ce14">
            <text:p><text:s/>5,255,7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381" table:style-name="ce12">
            <text:p><text:s/>4,381<text:s/></text:p>
          </table:table-cell>
          <table:table-cell office:value-type="float" office:value="8835930" table:style-name="ce12">
            <text:p><text:s/>8,835,93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237727" table:style-name="ce12">
            <text:p><text:s/>4,237,727<text:s/></text:p>
          </table:table-cell>
          <table:table-cell table:style-name="ce12"/>
          <table:table-cell office:value-type="float" office:value="4625" table:style-name="ce14">
            <text:p><text:s/>4,625<text:s/></text:p>
          </table:table-cell>
          <table:table-cell office:value-type="float" office:value="8876243" table:style-name="ce14">
            <text:p><text:s/>8,876,24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859766" table:style-name="ce14">
            <text:p><text:s/>3,859,7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564" table:style-name="ce12">
            <text:p><text:s/>2,564<text:s/></text:p>
          </table:table-cell>
          <table:table-cell office:value-type="float" office:value="4795516" table:style-name="ce12">
            <text:p><text:s/>4,795,516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3128685" table:style-name="ce12">
            <text:p><text:s/>13,128,685<text:s/></text:p>
          </table:table-cell>
          <table:table-cell table:style-name="ce12"/>
          <table:table-cell office:value-type="float" office:value="2647" table:style-name="ce14">
            <text:p><text:s/>2,647<text:s/></text:p>
          </table:table-cell>
          <table:table-cell office:value-type="float" office:value="5114544" table:style-name="ce14">
            <text:p><text:s/>5,114,544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3282936" table:style-name="ce14">
            <text:p><text:s/>13,282,9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629" table:style-name="ce12">
            <text:p><text:s/>10,629<text:s/></text:p>
          </table:table-cell>
          <table:table-cell office:value-type="float" office:value="24316404" table:style-name="ce12">
            <text:p><text:s/>24,316,404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32693030" table:style-name="ce12">
            <text:p><text:s/>32,693,030<text:s/></text:p>
          </table:table-cell>
          <table:table-cell table:style-name="ce12"/>
          <table:table-cell office:value-type="float" office:value="12352" table:style-name="ce14">
            <text:p><text:s/>12,352<text:s/></text:p>
          </table:table-cell>
          <table:table-cell office:value-type="float" office:value="27233674" table:style-name="ce14">
            <text:p><text:s/>27,233,674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30501638" table:style-name="ce14">
            <text:p><text:s/>30,501,6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6267" table:style-name="ce12">
            <text:p><text:s/>26,267<text:s/></text:p>
          </table:table-cell>
          <table:table-cell office:value-type="float" office:value="64616247" table:style-name="ce12">
            <text:p><text:s/>64,616,247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1926233" table:style-name="ce12">
            <text:p><text:s/>11,926,233<text:s/></text:p>
          </table:table-cell>
          <table:table-cell table:style-name="ce12"/>
          <table:table-cell office:value-type="float" office:value="33197" table:style-name="ce14">
            <text:p><text:s/>33,197<text:s/></text:p>
          </table:table-cell>
          <table:table-cell office:value-type="float" office:value="82681201" table:style-name="ce14">
            <text:p><text:s/>82,681,201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21830495" table:style-name="ce14">
            <text:p><text:s/>21,830,4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2959" table:style-name="ce12">
            <text:p><text:s/>12,959<text:s/></text:p>
          </table:table-cell>
          <table:table-cell office:value-type="float" office:value="30227012" table:style-name="ce12">
            <text:p><text:s/>30,227,012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2589179" table:style-name="ce12">
            <text:p><text:s/>12,589,179<text:s/></text:p>
          </table:table-cell>
          <table:table-cell table:style-name="ce12"/>
          <table:table-cell office:value-type="float" office:value="14813" table:style-name="ce14">
            <text:p><text:s/>14,813<text:s/></text:p>
          </table:table-cell>
          <table:table-cell office:value-type="float" office:value="33479959" table:style-name="ce14">
            <text:p><text:s/>33,479,959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3299263" table:style-name="ce14">
            <text:p><text:s/>13,299,2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7599" table:style-name="ce12">
            <text:p><text:s/>27,599<text:s/></text:p>
          </table:table-cell>
          <table:table-cell office:value-type="float" office:value="63702397" table:style-name="ce12">
            <text:p><text:s/>63,702,397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3363890" table:style-name="ce12">
            <text:p><text:s/>13,363,890<text:s/></text:p>
          </table:table-cell>
          <table:table-cell table:style-name="ce12"/>
          <table:table-cell office:value-type="float" office:value="35267" table:style-name="ce14">
            <text:p><text:s/>35,267<text:s/></text:p>
          </table:table-cell>
          <table:table-cell office:value-type="float" office:value="81068415" table:style-name="ce14">
            <text:p><text:s/>81,068,415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18911163" table:style-name="ce14">
            <text:p><text:s/>18,911,1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] <text:s text:c="9"/>恆基醫療財團法人恆春基督教醫院<text:s/></text:p>
          </table:table-cell>
          <table:table-cell office:value-type="float" office:value="5012" table:style-name="ce12">
            <text:p><text:s/>5,012<text:s/></text:p>
          </table:table-cell>
          <table:table-cell office:value-type="float" office:value="8584843" table:style-name="ce12">
            <text:p><text:s/>8,584,84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29079" table:style-name="ce12">
            <text:p><text:s/>529,079<text:s/></text:p>
          </table:table-cell>
          <table:table-cell table:style-name="ce12"/>
          <table:table-cell office:value-type="float" office:value="4847" table:style-name="ce14">
            <text:p><text:s/>4,847<text:s/></text:p>
          </table:table-cell>
          <table:table-cell office:value-type="float" office:value="9431369" table:style-name="ce14">
            <text:p><text:s/>9,431,36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383868" table:style-name="ce14">
            <text:p><text:s/>1,383,8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1288045" table:style-name="ce12">
            <text:p><text:s/>1,288,045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8086688" table:style-name="ce12">
            <text:p><text:s/>8,086,688<text:s/></text:p>
          </table:table-cell>
          <table:table-cell table:style-name="ce12"/>
          <table:table-cell office:value-type="float" office:value="509" table:style-name="ce14">
            <text:p><text:s/>509<text:s/></text:p>
          </table:table-cell>
          <table:table-cell office:value-type="float" office:value="1158161" table:style-name="ce14">
            <text:p><text:s/>1,158,161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7930743" table:style-name="ce14">
            <text:p><text:s/>7,930,7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913770" table:style-name="ce12">
            <text:p><text:s/>1,913,770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0867283" table:style-name="ce12">
            <text:p><text:s/>10,867,283<text:s/></text:p>
          </table:table-cell>
          <table:table-cell table:style-name="ce12"/>
          <table:table-cell office:value-type="float" office:value="371" table:style-name="ce14">
            <text:p><text:s/>371<text:s/></text:p>
          </table:table-cell>
          <table:table-cell office:value-type="float" office:value="1785786" table:style-name="ce14">
            <text:p><text:s/>1,785,786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1710872" table:style-name="ce14">
            <text:p><text:s/>11,710,8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2402772" table:style-name="ce12">
            <text:p><text:s/>2,402,7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89" table:style-name="ce14">
            <text:p><text:s/>1,389<text:s/></text:p>
          </table:table-cell>
          <table:table-cell office:value-type="float" office:value="3161049" table:style-name="ce14">
            <text:p><text:s/>3,161,0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470" table:style-name="ce12">
            <text:p><text:s/>2,470<text:s/></text:p>
          </table:table-cell>
          <table:table-cell office:value-type="float" office:value="5015877" table:style-name="ce12">
            <text:p><text:s/>5,015,87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99983" table:style-name="ce12">
            <text:p><text:s/>1,899,983<text:s/></text:p>
          </table:table-cell>
          <table:table-cell table:style-name="ce12"/>
          <table:table-cell office:value-type="float" office:value="3116" table:style-name="ce14">
            <text:p><text:s/>3,116<text:s/></text:p>
          </table:table-cell>
          <table:table-cell office:value-type="float" office:value="6500437" table:style-name="ce14">
            <text:p><text:s/>6,500,43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168486" table:style-name="ce14">
            <text:p><text:s/>2,168,4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153" table:style-name="ce14">
            <text:p><text:s/>29,153<text:s/></text:p>
          </table:table-cell>
          <table:table-cell office:value-type="float" office:value="72093688" table:style-name="ce14">
            <text:p><text:s/>72,093,688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36053791" table:style-name="ce14">
            <text:p><text:s/>36,053,7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136" table:style-name="ce12">
            <text:p><text:s/>5,136<text:s/></text:p>
          </table:table-cell>
          <table:table-cell office:value-type="float" office:value="11556004" table:style-name="ce12">
            <text:p><text:s/>11,556,00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00234" table:style-name="ce12">
            <text:p><text:s/>500,234<text:s/></text:p>
          </table:table-cell>
          <table:table-cell table:style-name="ce12"/>
          <table:table-cell office:value-type="float" office:value="6113" table:style-name="ce14">
            <text:p><text:s/>6,113<text:s/></text:p>
          </table:table-cell>
          <table:table-cell office:value-type="float" office:value="12231773" table:style-name="ce14">
            <text:p><text:s/>12,231,77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55949" table:style-name="ce14">
            <text:p><text:s/>455,9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12" table:style-name="ce12">
            <text:p><text:s/>1,912<text:s/></text:p>
          </table:table-cell>
          <table:table-cell office:value-type="float" office:value="1957639" table:style-name="ce12">
            <text:p><text:s/>1,957,63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898835" table:style-name="ce12">
            <text:p><text:s/>1,898,835<text:s/></text:p>
          </table:table-cell>
          <table:table-cell table:style-name="ce12"/>
          <table:table-cell office:value-type="float" office:value="1980" table:style-name="ce14">
            <text:p><text:s/>1,980<text:s/></text:p>
          </table:table-cell>
          <table:table-cell office:value-type="float" office:value="1994689" table:style-name="ce14">
            <text:p><text:s/>1,994,68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875204" table:style-name="ce14">
            <text:p><text:s/>1,875,2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7390" table:style-name="ce12">
            <text:p><text:s/>7,390<text:s/></text:p>
          </table:table-cell>
          <table:table-cell office:value-type="float" office:value="13271972" table:style-name="ce12">
            <text:p><text:s/>13,271,97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90392" table:style-name="ce12">
            <text:p><text:s/>890,392<text:s/></text:p>
          </table:table-cell>
          <table:table-cell table:style-name="ce12"/>
          <table:table-cell office:value-type="float" office:value="8132" table:style-name="ce14">
            <text:p><text:s/>8,132<text:s/></text:p>
          </table:table-cell>
          <table:table-cell office:value-type="float" office:value="14583965" table:style-name="ce14">
            <text:p><text:s/>14,583,96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199253" table:style-name="ce14">
            <text:p><text:s/>1,199,2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7349" table:style-name="ce12">
            <text:p><text:s/>7,349<text:s/></text:p>
          </table:table-cell>
          <table:table-cell office:value-type="float" office:value="6576152" table:style-name="ce12">
            <text:p><text:s/>6,576,152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6129101" table:style-name="ce12">
            <text:p><text:s/>6,129,101<text:s/></text:p>
          </table:table-cell>
          <table:table-cell table:style-name="ce12"/>
          <table:table-cell office:value-type="float" office:value="7905" table:style-name="ce14">
            <text:p><text:s/>7,905<text:s/></text:p>
          </table:table-cell>
          <table:table-cell office:value-type="float" office:value="6772251" table:style-name="ce14">
            <text:p><text:s/>6,772,251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569764" table:style-name="ce14">
            <text:p><text:s/>5,569,7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656" table:style-name="ce12">
            <text:p><text:s/>17,656<text:s/></text:p>
          </table:table-cell>
          <table:table-cell office:value-type="float" office:value="38109729" table:style-name="ce12">
            <text:p><text:s/>38,109,729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22267882" table:style-name="ce12">
            <text:p><text:s/>22,267,882<text:s/></text:p>
          </table:table-cell>
          <table:table-cell table:style-name="ce12"/>
          <table:table-cell office:value-type="float" office:value="17824" table:style-name="ce14">
            <text:p><text:s/>17,824<text:s/></text:p>
          </table:table-cell>
          <table:table-cell office:value-type="float" office:value="40245522" table:style-name="ce14">
            <text:p><text:s/>40,245,522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19582512" table:style-name="ce14">
            <text:p><text:s/>19,582,5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76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053" table:style-name="ce12">
            <text:p><text:s/>3,053<text:s/></text:p>
          </table:table-cell>
          <table:table-cell office:value-type="float" office:value="2542520" table:style-name="ce12">
            <text:p><text:s/>2,542,52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51181" table:style-name="ce12">
            <text:p><text:s/>651,181<text:s/></text:p>
          </table:table-cell>
          <table:table-cell table:style-name="ce12"/>
          <table:table-cell office:value-type="float" office:value="2707" table:style-name="ce14">
            <text:p><text:s/>2,707<text:s/></text:p>
          </table:table-cell>
          <table:table-cell office:value-type="float" office:value="2325648" table:style-name="ce14">
            <text:p><text:s/>2,325,64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12162" table:style-name="ce14">
            <text:p><text:s/>312,1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791496" table:style-name="ce12">
            <text:p><text:s/>791,49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990636" table:style-name="ce12">
            <text:p><text:s/>2,990,636<text:s/></text:p>
          </table:table-cell>
          <table:table-cell table:style-name="ce12"/>
          <table:table-cell office:value-type="float" office:value="713" table:style-name="ce14">
            <text:p><text:s/>713<text:s/></text:p>
          </table:table-cell>
          <table:table-cell office:value-type="float" office:value="750738" table:style-name="ce14">
            <text:p><text:s/>750,73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630795" table:style-name="ce14">
            <text:p><text:s/>2,630,7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498" table:style-name="ce12">
            <text:p><text:s/>4,498<text:s/></text:p>
          </table:table-cell>
          <table:table-cell office:value-type="float" office:value="9770283" table:style-name="ce12">
            <text:p><text:s/>9,770,28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5650191" table:style-name="ce12">
            <text:p><text:s/>5,650,191<text:s/></text:p>
          </table:table-cell>
          <table:table-cell table:style-name="ce12"/>
          <table:table-cell office:value-type="float" office:value="4639" table:style-name="ce14">
            <text:p><text:s/>4,639<text:s/></text:p>
          </table:table-cell>
          <table:table-cell office:value-type="float" office:value="11414393" table:style-name="ce14">
            <text:p><text:s/>11,414,39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5660039" table:style-name="ce14">
            <text:p><text:s/>5,660,0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1425847" table:style-name="ce12">
            <text:p><text:s/>1,425,84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646053" table:style-name="ce12">
            <text:p><text:s/>1,646,053<text:s/></text:p>
          </table:table-cell>
          <table:table-cell table:style-name="ce12"/>
          <table:table-cell office:value-type="float" office:value="1406" table:style-name="ce14">
            <text:p><text:s/>1,406<text:s/></text:p>
          </table:table-cell>
          <table:table-cell office:value-type="float" office:value="1743490" table:style-name="ce14">
            <text:p><text:s/>1,743,49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56310" table:style-name="ce14">
            <text:p><text:s/>1,156,3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799851" table:style-name="ce12">
            <text:p><text:s/>799,85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067606" table:style-name="ce12">
            <text:p><text:s/>4,067,606<text:s/></text:p>
          </table:table-cell>
          <table:table-cell table:style-name="ce12"/>
          <table:table-cell office:value-type="float" office:value="697" table:style-name="ce14">
            <text:p><text:s/>697<text:s/></text:p>
          </table:table-cell>
          <table:table-cell office:value-type="float" office:value="665852" table:style-name="ce14">
            <text:p><text:s/>665,85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290563" table:style-name="ce14">
            <text:p><text:s/>4,290,5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3119" table:style-name="ce12">
            <text:p><text:s/>3,119<text:s/></text:p>
          </table:table-cell>
          <table:table-cell office:value-type="float" office:value="4846527" table:style-name="ce12">
            <text:p><text:s/>4,846,52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527258" table:style-name="ce12">
            <text:p><text:s/>3,527,258<text:s/></text:p>
          </table:table-cell>
          <table:table-cell table:style-name="ce12"/>
          <table:table-cell office:value-type="float" office:value="3660" table:style-name="ce14">
            <text:p><text:s/>3,660<text:s/></text:p>
          </table:table-cell>
          <table:table-cell office:value-type="float" office:value="5913586" table:style-name="ce14">
            <text:p><text:s/>5,913,58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377305" table:style-name="ce14">
            <text:p><text:s/>2,377,3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2710" table:style-name="ce12">
            <text:p><text:s/>2,710<text:s/></text:p>
          </table:table-cell>
          <table:table-cell office:value-type="float" office:value="2954481" table:style-name="ce12">
            <text:p><text:s/>2,954,48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21332" table:style-name="ce12">
            <text:p><text:s/>421,332<text:s/></text:p>
          </table:table-cell>
          <table:table-cell table:style-name="ce12"/>
          <table:table-cell office:value-type="float" office:value="2598" table:style-name="ce14">
            <text:p><text:s/>2,598<text:s/></text:p>
          </table:table-cell>
          <table:table-cell office:value-type="float" office:value="2822568" table:style-name="ce14">
            <text:p><text:s/>2,822,56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66932" table:style-name="ce14">
            <text:p><text:s/>666,9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5534" table:style-name="ce12">
            <text:p><text:s/>5,534<text:s/></text:p>
          </table:table-cell>
          <table:table-cell office:value-type="float" office:value="8306926" table:style-name="ce12">
            <text:p><text:s/>8,306,926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0972844" table:style-name="ce12">
            <text:p><text:s/>10,972,844<text:s/></text:p>
          </table:table-cell>
          <table:table-cell table:style-name="ce12"/>
          <table:table-cell office:value-type="float" office:value="5672" table:style-name="ce14">
            <text:p><text:s/>5,672<text:s/></text:p>
          </table:table-cell>
          <table:table-cell office:value-type="float" office:value="8145637" table:style-name="ce14">
            <text:p><text:s/>8,145,637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9314997" table:style-name="ce14">
            <text:p><text:s/>9,314,9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1326459" table:style-name="ce12">
            <text:p><text:s/>1,326,45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2409" table:style-name="ce12">
            <text:p><text:s/>122,409<text:s/></text:p>
          </table:table-cell>
          <table:table-cell table:style-name="ce12"/>
          <table:table-cell office:value-type="float" office:value="1318" table:style-name="ce14">
            <text:p><text:s/>1,318<text:s/></text:p>
          </table:table-cell>
          <table:table-cell office:value-type="float" office:value="1209108" table:style-name="ce14">
            <text:p><text:s/>1,209,10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5057" table:style-name="ce14">
            <text:p><text:s/>145,0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2225879" table:style-name="ce12">
            <text:p><text:s/>2,225,87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300756" table:style-name="ce12">
            <text:p><text:s/>5,300,756<text:s/></text:p>
          </table:table-cell>
          <table:table-cell table:style-name="ce12"/>
          <table:table-cell office:value-type="float" office:value="506" table:style-name="ce14">
            <text:p><text:s/>506<text:s/></text:p>
          </table:table-cell>
          <table:table-cell office:value-type="float" office:value="3075665" table:style-name="ce14">
            <text:p><text:s/>3,075,66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861902" table:style-name="ce14">
            <text:p><text:s/>4,861,9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2391" table:style-name="ce12">
            <text:p><text:s/>2,391<text:s/></text:p>
          </table:table-cell>
          <table:table-cell office:value-type="float" office:value="2565861" table:style-name="ce12">
            <text:p><text:s/>2,565,86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598678" table:style-name="ce12">
            <text:p><text:s/>1,598,678<text:s/></text:p>
          </table:table-cell>
          <table:table-cell table:style-name="ce12"/>
          <table:table-cell office:value-type="float" office:value="2776" table:style-name="ce14">
            <text:p><text:s/>2,776<text:s/></text:p>
          </table:table-cell>
          <table:table-cell office:value-type="float" office:value="3008424" table:style-name="ce14">
            <text:p><text:s/>3,008,42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468743" table:style-name="ce14">
            <text:p><text:s/>1,468,7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81175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532" table:style-name="ce12">
            <text:p><text:s/>2,532<text:s/></text:p>
          </table:table-cell>
          <table:table-cell office:value-type="float" office:value="5280057" table:style-name="ce12">
            <text:p><text:s/>5,280,057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7708341" table:style-name="ce12">
            <text:p><text:s/>7,708,341<text:s/></text:p>
          </table:table-cell>
          <table:table-cell table:style-name="ce12"/>
          <table:table-cell office:value-type="float" office:value="1393" table:style-name="ce14">
            <text:p><text:s/>1,393<text:s/></text:p>
          </table:table-cell>
          <table:table-cell office:value-type="float" office:value="2782885" table:style-name="ce14">
            <text:p><text:s/>2,782,8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514" table:style-name="ce12">
            <text:p><text:s/>1,514<text:s/></text:p>
          </table:table-cell>
          <table:table-cell office:value-type="float" office:value="964810" table:style-name="ce12">
            <text:p><text:s/>964,81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23782" table:style-name="ce12">
            <text:p><text:s/>1,323,782<text:s/></text:p>
          </table:table-cell>
          <table:table-cell table:style-name="ce12"/>
          <table:table-cell office:value-type="float" office:value="1232" table:style-name="ce14">
            <text:p><text:s/>1,232<text:s/></text:p>
          </table:table-cell>
          <table:table-cell office:value-type="float" office:value="753768" table:style-name="ce14">
            <text:p><text:s/>753,76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80004" table:style-name="ce14">
            <text:p><text:s/>880,0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3501" table:style-name="ce12">
            <text:p><text:s/>3,501<text:s/></text:p>
          </table:table-cell>
          <table:table-cell office:value-type="float" office:value="5985151" table:style-name="ce12">
            <text:p><text:s/>5,985,15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744682" table:style-name="ce12">
            <text:p><text:s/>3,744,682<text:s/></text:p>
          </table:table-cell>
          <table:table-cell table:style-name="ce12"/>
          <table:table-cell office:value-type="float" office:value="3588" table:style-name="ce14">
            <text:p><text:s/>3,588<text:s/></text:p>
          </table:table-cell>
          <table:table-cell office:value-type="float" office:value="5981307" table:style-name="ce14">
            <text:p><text:s/>5,981,307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229393" table:style-name="ce14">
            <text:p><text:s/>6,229,3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醫院<text:s/></text:p>
          </table:table-cell>
          <table:table-cell office:value-type="float" office:value="1686" table:style-name="ce12">
            <text:p><text:s/>1,686<text:s/></text:p>
          </table:table-cell>
          <table:table-cell office:value-type="float" office:value="1462021" table:style-name="ce12">
            <text:p><text:s/>1,462,02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99616" table:style-name="ce12">
            <text:p><text:s/>899,616<text:s/></text:p>
          </table:table-cell>
          <table:table-cell table:style-name="ce12"/>
          <table:table-cell office:value-type="float" office:value="1605" table:style-name="ce14">
            <text:p><text:s/>1,605<text:s/></text:p>
          </table:table-cell>
          <table:table-cell office:value-type="float" office:value="1502976" table:style-name="ce14">
            <text:p><text:s/>1,502,97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91801" table:style-name="ce14">
            <text:p><text:s/>991,8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726" table:style-name="ce12">
            <text:p><text:s/>2,726<text:s/></text:p>
          </table:table-cell>
          <table:table-cell office:value-type="float" office:value="6322364" table:style-name="ce12">
            <text:p><text:s/>6,322,36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46122" table:style-name="ce12">
            <text:p><text:s/>846,122<text:s/></text:p>
          </table:table-cell>
          <table:table-cell table:style-name="ce12"/>
          <table:table-cell office:value-type="float" office:value="3172" table:style-name="ce14">
            <text:p><text:s/>3,172<text:s/></text:p>
          </table:table-cell>
          <table:table-cell office:value-type="float" office:value="7957729" table:style-name="ce14">
            <text:p><text:s/>7,957,72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92162" table:style-name="ce14">
            <text:p><text:s/>292,1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5923" table:style-name="ce12">
            <text:p><text:s/>5,923<text:s/></text:p>
          </table:table-cell>
          <table:table-cell office:value-type="float" office:value="9693603" table:style-name="ce12">
            <text:p><text:s/>9,693,6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201" table:style-name="ce14">
            <text:p><text:s/>6,201<text:s/></text:p>
          </table:table-cell>
          <table:table-cell office:value-type="float" office:value="10711776" table:style-name="ce14">
            <text:p><text:s/>10,711,7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489431" table:style-name="ce12">
            <text:p><text:s/>489,43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99133" table:style-name="ce12">
            <text:p><text:s/>899,133<text:s/></text:p>
          </table:table-cell>
          <table:table-cell table:style-name="ce12"/>
          <table:table-cell office:value-type="float" office:value="724" table:style-name="ce14">
            <text:p><text:s/>724<text:s/></text:p>
          </table:table-cell>
          <table:table-cell office:value-type="float" office:value="437611" table:style-name="ce14">
            <text:p><text:s/>437,6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61600" table:style-name="ce14">
            <text:p><text:s/>361,6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351" table:style-name="ce12">
            <text:p><text:s/>2,351<text:s/></text:p>
          </table:table-cell>
          <table:table-cell office:value-type="float" office:value="2348932" table:style-name="ce12">
            <text:p><text:s/>2,348,932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434106" table:style-name="ce12">
            <text:p><text:s/>6,434,106<text:s/></text:p>
          </table:table-cell>
          <table:table-cell table:style-name="ce12"/>
          <table:table-cell office:value-type="float" office:value="2604" table:style-name="ce14">
            <text:p><text:s/>2,604<text:s/></text:p>
          </table:table-cell>
          <table:table-cell office:value-type="float" office:value="3425714" table:style-name="ce14">
            <text:p><text:s/>3,425,714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407281" table:style-name="ce14">
            <text:p><text:s/>5,407,2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2990" table:style-name="ce12">
            <text:p><text:s/>2,990<text:s/></text:p>
          </table:table-cell>
          <table:table-cell office:value-type="float" office:value="12990807" table:style-name="ce12">
            <text:p><text:s/>12,990,807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387791" table:style-name="ce12">
            <text:p><text:s/>3,387,791<text:s/></text:p>
          </table:table-cell>
          <table:table-cell table:style-name="ce12"/>
          <table:table-cell office:value-type="float" office:value="3729" table:style-name="ce14">
            <text:p><text:s/>3,729<text:s/></text:p>
          </table:table-cell>
          <table:table-cell office:value-type="float" office:value="15972031" table:style-name="ce14">
            <text:p><text:s/>15,972,031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6033138" table:style-name="ce14">
            <text:p><text:s/>6,033,1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477" table:style-name="ce12">
            <text:p><text:s/>1,477<text:s/></text:p>
          </table:table-cell>
          <table:table-cell office:value-type="float" office:value="1139789" table:style-name="ce12">
            <text:p><text:s/>1,139,78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10229" table:style-name="ce12">
            <text:p><text:s/>1,310,229<text:s/></text:p>
          </table:table-cell>
          <table:table-cell table:style-name="ce12"/>
          <table:table-cell office:value-type="float" office:value="1533" table:style-name="ce14">
            <text:p><text:s/>1,533<text:s/></text:p>
          </table:table-cell>
          <table:table-cell office:value-type="float" office:value="1291694" table:style-name="ce14">
            <text:p><text:s/>1,291,69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53270" table:style-name="ce14">
            <text:p><text:s/>553,2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9620" table:style-name="ce12">
            <text:p><text:s/>9,620<text:s/></text:p>
          </table:table-cell>
          <table:table-cell office:value-type="float" office:value="18178803" table:style-name="ce12">
            <text:p><text:s/>18,178,803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9292038" table:style-name="ce12">
            <text:p><text:s/>9,292,038<text:s/></text:p>
          </table:table-cell>
          <table:table-cell table:style-name="ce12"/>
          <table:table-cell office:value-type="float" office:value="11330" table:style-name="ce14">
            <text:p><text:s/>11,330<text:s/></text:p>
          </table:table-cell>
          <table:table-cell office:value-type="float" office:value="22127771" table:style-name="ce14">
            <text:p><text:s/>22,127,771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2155590" table:style-name="ce14">
            <text:p><text:s/>12,155,5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179" table:style-name="ce12">
            <text:p><text:s/>2,179<text:s/></text:p>
          </table:table-cell>
          <table:table-cell office:value-type="float" office:value="1994153" table:style-name="ce12">
            <text:p><text:s/>1,994,15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80374" table:style-name="ce12">
            <text:p><text:s/>1,480,374<text:s/></text:p>
          </table:table-cell>
          <table:table-cell table:style-name="ce12"/>
          <table:table-cell office:value-type="float" office:value="2569" table:style-name="ce14">
            <text:p><text:s/>2,569<text:s/></text:p>
          </table:table-cell>
          <table:table-cell office:value-type="float" office:value="2421527" table:style-name="ce14">
            <text:p><text:s/>2,421,52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43742" table:style-name="ce14">
            <text:p><text:s/>1,343,7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005" table:style-name="ce12">
            <text:p><text:s/>3,005<text:s/></text:p>
          </table:table-cell>
          <table:table-cell office:value-type="float" office:value="2656211" table:style-name="ce12">
            <text:p><text:s/>2,656,21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302821" table:style-name="ce12">
            <text:p><text:s/>2,302,821<text:s/></text:p>
          </table:table-cell>
          <table:table-cell table:style-name="ce12"/>
          <table:table-cell office:value-type="float" office:value="2617" table:style-name="ce14">
            <text:p><text:s/>2,617<text:s/></text:p>
          </table:table-cell>
          <table:table-cell office:value-type="float" office:value="2402721" table:style-name="ce14">
            <text:p><text:s/>2,402,72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798099" table:style-name="ce14">
            <text:p><text:s/>1,798,0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3473" table:style-name="ce12">
            <text:p><text:s/>3,473<text:s/></text:p>
          </table:table-cell>
          <table:table-cell office:value-type="float" office:value="10286824" table:style-name="ce12">
            <text:p><text:s/>10,286,82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819400" table:style-name="ce12">
            <text:p><text:s/>7,819,400<text:s/></text:p>
          </table:table-cell>
          <table:table-cell table:style-name="ce12"/>
          <table:table-cell office:value-type="float" office:value="4195" table:style-name="ce14">
            <text:p><text:s/>4,195<text:s/></text:p>
          </table:table-cell>
          <table:table-cell office:value-type="float" office:value="12045532" table:style-name="ce14">
            <text:p><text:s/>12,045,53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821808" table:style-name="ce14">
            <text:p><text:s/>6,821,8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197" table:style-name="ce12">
            <text:p><text:s/>4,197<text:s/></text:p>
          </table:table-cell>
          <table:table-cell office:value-type="float" office:value="8944753" table:style-name="ce12">
            <text:p><text:s/>8,944,753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8076834" table:style-name="ce12">
            <text:p><text:s/>8,076,834<text:s/></text:p>
          </table:table-cell>
          <table:table-cell table:style-name="ce12"/>
          <table:table-cell office:value-type="float" office:value="4357" table:style-name="ce14">
            <text:p><text:s/>4,357<text:s/></text:p>
          </table:table-cell>
          <table:table-cell office:value-type="float" office:value="9894887" table:style-name="ce14">
            <text:p><text:s/>9,894,88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6724443" table:style-name="ce14">
            <text:p><text:s/>6,724,4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741" table:style-name="ce12">
            <text:p><text:s/>1,741<text:s/></text:p>
          </table:table-cell>
          <table:table-cell office:value-type="float" office:value="4032362" table:style-name="ce12">
            <text:p><text:s/>4,032,36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413111" table:style-name="ce12">
            <text:p><text:s/>1,413,111<text:s/></text:p>
          </table:table-cell>
          <table:table-cell table:style-name="ce12"/>
          <table:table-cell office:value-type="float" office:value="2135" table:style-name="ce14">
            <text:p><text:s/>2,135<text:s/></text:p>
          </table:table-cell>
          <table:table-cell office:value-type="float" office:value="5563461" table:style-name="ce14">
            <text:p><text:s/>5,563,46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659642" table:style-name="ce14">
            <text:p><text:s/>1,659,6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17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9103" table:style-name="ce12">
            <text:p><text:s/>9,103<text:s/></text:p>
          </table:table-cell>
          <table:table-cell office:value-type="float" office:value="14730797" table:style-name="ce12">
            <text:p><text:s/>14,730,797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6667349" table:style-name="ce12">
            <text:p><text:s/>16,667,349<text:s/></text:p>
          </table:table-cell>
          <table:table-cell table:style-name="ce12"/>
          <table:table-cell office:value-type="float" office:value="9303" table:style-name="ce14">
            <text:p><text:s/>9,303<text:s/></text:p>
          </table:table-cell>
          <table:table-cell office:value-type="float" office:value="14144331" table:style-name="ce14">
            <text:p><text:s/>14,144,331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7998231" table:style-name="ce14">
            <text:p><text:s/>17,998,2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26<text:s/></text:p>
          </table:table-cell>
          <table:table-cell office:value-type="string" table:style-name="ce15">
            <text:p>上琳醫院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977598" table:style-name="ce12">
            <text:p><text:s/>1,977,59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360471" table:style-name="ce12">
            <text:p><text:s/>6,360,471<text:s/></text:p>
          </table:table-cell>
          <table:table-cell table:style-name="ce12"/>
          <table:table-cell office:value-type="float" office:value="351" table:style-name="ce14">
            <text:p><text:s/>351<text:s/></text:p>
          </table:table-cell>
          <table:table-cell office:value-type="float" office:value="2238708" table:style-name="ce14">
            <text:p><text:s/>2,238,70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144124" table:style-name="ce14">
            <text:p><text:s/>6,144,1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44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1953" table:style-name="ce12">
            <text:p><text:s/>1,953<text:s/></text:p>
          </table:table-cell>
          <table:table-cell office:value-type="float" office:value="2760115" table:style-name="ce12">
            <text:p><text:s/>2,760,11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77748" table:style-name="ce12">
            <text:p><text:s/>577,748<text:s/></text:p>
          </table:table-cell>
          <table:table-cell table:style-name="ce12"/>
          <table:table-cell office:value-type="float" office:value="1513" table:style-name="ce14">
            <text:p><text:s/>1,513<text:s/></text:p>
          </table:table-cell>
          <table:table-cell office:value-type="float" office:value="2096464" table:style-name="ce14">
            <text:p><text:s/>2,096,46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70601" table:style-name="ce14">
            <text:p><text:s/>670,6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1740" table:style-name="ce12">
            <text:p><text:s/>1,740<text:s/></text:p>
          </table:table-cell>
          <table:table-cell office:value-type="float" office:value="2029662" table:style-name="ce12">
            <text:p><text:s/>2,029,6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92" table:style-name="ce14">
            <text:p><text:s/>2,792<text:s/></text:p>
          </table:table-cell>
          <table:table-cell office:value-type="float" office:value="3552601" table:style-name="ce14">
            <text:p><text:s/>3,552,60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817748" table:style-name="ce14">
            <text:p><text:s/>2,817,7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4429140" table:style-name="ce12">
            <text:p><text:s/>4,429,1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98" table:style-name="ce14">
            <text:p><text:s/>898<text:s/></text:p>
          </table:table-cell>
          <table:table-cell office:value-type="float" office:value="5092403" table:style-name="ce14">
            <text:p><text:s/>5,092,4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103" table:style-name="ce12">
            <text:p><text:s/>3,103<text:s/></text:p>
          </table:table-cell>
          <table:table-cell office:value-type="float" office:value="5896431" table:style-name="ce12">
            <text:p><text:s/>5,896,43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121306" table:style-name="ce12">
            <text:p><text:s/>2,121,306<text:s/></text:p>
          </table:table-cell>
          <table:table-cell table:style-name="ce12"/>
          <table:table-cell office:value-type="float" office:value="3851" table:style-name="ce14">
            <text:p><text:s/>3,851<text:s/></text:p>
          </table:table-cell>
          <table:table-cell office:value-type="float" office:value="7376119" table:style-name="ce14">
            <text:p><text:s/>7,376,11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08095" table:style-name="ce14">
            <text:p><text:s/>1,208,0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0052<text:s/></text:p>
          </table:table-cell>
          <table:table-cell office:value-type="string" table:style-name="ce15">
            <text:p>大東醫院<text:s/></text:p>
          </table:table-cell>
          <table:table-cell office:value-type="float" office:value="3326" table:style-name="ce12">
            <text:p><text:s/>3,326<text:s/></text:p>
          </table:table-cell>
          <table:table-cell office:value-type="float" office:value="3740628" table:style-name="ce12">
            <text:p><text:s/>3,740,628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6766057" table:style-name="ce12">
            <text:p><text:s/>6,766,057<text:s/></text:p>
          </table:table-cell>
          <table:table-cell table:style-name="ce12"/>
          <table:table-cell office:value-type="float" office:value="3129" table:style-name="ce14">
            <text:p><text:s/>3,129<text:s/></text:p>
          </table:table-cell>
          <table:table-cell office:value-type="float" office:value="3294811" table:style-name="ce14">
            <text:p><text:s/>3,294,811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7537551" table:style-name="ce14">
            <text:p><text:s/>7,537,5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076" table:style-name="ce12">
            <text:p><text:s/>2,076<text:s/></text:p>
          </table:table-cell>
          <table:table-cell office:value-type="float" office:value="4689606" table:style-name="ce12">
            <text:p><text:s/>4,689,60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408690" table:style-name="ce12">
            <text:p><text:s/>1,408,690<text:s/></text:p>
          </table:table-cell>
          <table:table-cell table:style-name="ce12"/>
          <table:table-cell office:value-type="float" office:value="2456" table:style-name="ce14">
            <text:p><text:s/>2,456<text:s/></text:p>
          </table:table-cell>
          <table:table-cell office:value-type="float" office:value="5532559" table:style-name="ce14">
            <text:p><text:s/>5,532,55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97781" table:style-name="ce14">
            <text:p><text:s/>697,7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52760" table:style-name="ce12">
            <text:p><text:s/>152,76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91408" table:style-name="ce12">
            <text:p><text:s/>2,791,408<text:s/></text:p>
          </table:table-cell>
          <table:table-cell table:style-name="ce12"/>
          <table:table-cell office:value-type="float" office:value="292" table:style-name="ce14">
            <text:p><text:s/>292<text:s/></text:p>
          </table:table-cell>
          <table:table-cell office:value-type="float" office:value="1728128" table:style-name="ce14">
            <text:p><text:s/>1,728,12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765626" table:style-name="ce14">
            <text:p><text:s/>3,765,6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9997" table:style-name="ce12">
            <text:p><text:s/>9,997<text:s/></text:p>
          </table:table-cell>
          <table:table-cell office:value-type="float" office:value="13268140" table:style-name="ce12">
            <text:p><text:s/>13,268,14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7975915" table:style-name="ce12">
            <text:p><text:s/>7,975,915<text:s/></text:p>
          </table:table-cell>
          <table:table-cell table:style-name="ce12"/>
          <table:table-cell office:value-type="float" office:value="9760" table:style-name="ce14">
            <text:p><text:s/>9,760<text:s/></text:p>
          </table:table-cell>
          <table:table-cell office:value-type="float" office:value="13704932" table:style-name="ce14">
            <text:p><text:s/>13,704,932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323030" table:style-name="ce14">
            <text:p><text:s/>9,323,0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222" table:style-name="ce12">
            <text:p><text:s/>2,222<text:s/></text:p>
          </table:table-cell>
          <table:table-cell office:value-type="float" office:value="3565020" table:style-name="ce12">
            <text:p><text:s/>3,565,02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28053" table:style-name="ce12">
            <text:p><text:s/>1,328,053<text:s/></text:p>
          </table:table-cell>
          <table:table-cell table:style-name="ce12"/>
          <table:table-cell office:value-type="float" office:value="2342" table:style-name="ce14">
            <text:p><text:s/>2,342<text:s/></text:p>
          </table:table-cell>
          <table:table-cell office:value-type="float" office:value="3676013" table:style-name="ce14">
            <text:p><text:s/>3,676,0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7355" table:style-name="ce12">
            <text:p><text:s/>7,355<text:s/></text:p>
          </table:table-cell>
          <table:table-cell office:value-type="float" office:value="12185945" table:style-name="ce12">
            <text:p><text:s/>12,185,94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534356" table:style-name="ce12">
            <text:p><text:s/>3,534,356<text:s/></text:p>
          </table:table-cell>
          <table:table-cell table:style-name="ce12"/>
          <table:table-cell office:value-type="float" office:value="6633" table:style-name="ce14">
            <text:p><text:s/>6,633<text:s/></text:p>
          </table:table-cell>
          <table:table-cell office:value-type="float" office:value="11441099" table:style-name="ce14">
            <text:p><text:s/>11,441,09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388082" table:style-name="ce14">
            <text:p><text:s/>2,388,0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977" table:style-name="ce12">
            <text:p><text:s/>977<text:s/></text:p>
          </table:table-cell>
          <table:table-cell office:value-type="float" office:value="2742063" table:style-name="ce12">
            <text:p><text:s/>2,742,06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384308" table:style-name="ce12">
            <text:p><text:s/>4,384,308<text:s/></text:p>
          </table:table-cell>
          <table:table-cell table:style-name="ce12"/>
          <table:table-cell office:value-type="float" office:value="996" table:style-name="ce14">
            <text:p><text:s/>996<text:s/></text:p>
          </table:table-cell>
          <table:table-cell office:value-type="float" office:value="2782553" table:style-name="ce14">
            <text:p><text:s/>2,782,55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861435" table:style-name="ce14">
            <text:p><text:s/>3,861,4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1509846" table:style-name="ce12">
            <text:p><text:s/>1,509,84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913195" table:style-name="ce12">
            <text:p><text:s/>1,913,195<text:s/></text:p>
          </table:table-cell>
          <table:table-cell table:style-name="ce12"/>
          <table:table-cell office:value-type="float" office:value="615" table:style-name="ce14">
            <text:p><text:s/>615<text:s/></text:p>
          </table:table-cell>
          <table:table-cell office:value-type="float" office:value="1768042" table:style-name="ce14">
            <text:p><text:s/>1,768,04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574611" table:style-name="ce14">
            <text:p><text:s/>1,574,6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4127" table:style-name="ce12">
            <text:p><text:s/>4,127<text:s/></text:p>
          </table:table-cell>
          <table:table-cell office:value-type="float" office:value="2979389" table:style-name="ce12">
            <text:p><text:s/>2,979,38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6253" table:style-name="ce12">
            <text:p><text:s/>66,253<text:s/></text:p>
          </table:table-cell>
          <table:table-cell table:style-name="ce12"/>
          <table:table-cell office:value-type="float" office:value="4461" table:style-name="ce14">
            <text:p><text:s/>4,461<text:s/></text:p>
          </table:table-cell>
          <table:table-cell office:value-type="float" office:value="3109323" table:style-name="ce14">
            <text:p><text:s/>3,109,32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1545" table:style-name="ce14">
            <text:p><text:s/>121,5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2055" table:style-name="ce12">
            <text:p><text:s/>2,055<text:s/></text:p>
          </table:table-cell>
          <table:table-cell office:value-type="float" office:value="3387339" table:style-name="ce12">
            <text:p><text:s/>3,387,33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12224" table:style-name="ce12">
            <text:p><text:s/>512,224<text:s/></text:p>
          </table:table-cell>
          <table:table-cell table:style-name="ce12"/>
          <table:table-cell office:value-type="float" office:value="2016" table:style-name="ce14">
            <text:p><text:s/>2,016<text:s/></text:p>
          </table:table-cell>
          <table:table-cell office:value-type="float" office:value="3453224" table:style-name="ce14">
            <text:p><text:s/>3,453,22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18864" table:style-name="ce14">
            <text:p><text:s/>318,8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2577" table:style-name="ce12">
            <text:p><text:s/>2,577<text:s/></text:p>
          </table:table-cell>
          <table:table-cell office:value-type="float" office:value="2951239" table:style-name="ce12">
            <text:p><text:s/>2,951,2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30" table:style-name="ce14">
            <text:p><text:s/>2,730<text:s/></text:p>
          </table:table-cell>
          <table:table-cell office:value-type="float" office:value="2961749" table:style-name="ce14">
            <text:p><text:s/>2,961,7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740" table:style-name="ce12">
            <text:p><text:s/>14,740<text:s/></text:p>
          </table:table-cell>
          <table:table-cell office:value-type="float" office:value="25462678" table:style-name="ce12">
            <text:p><text:s/>25,462,678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1714385" table:style-name="ce12">
            <text:p><text:s/>11,714,385<text:s/></text:p>
          </table:table-cell>
          <table:table-cell table:style-name="ce12"/>
          <table:table-cell office:value-type="float" office:value="16377" table:style-name="ce14">
            <text:p><text:s/>16,377<text:s/></text:p>
          </table:table-cell>
          <table:table-cell office:value-type="float" office:value="28013401" table:style-name="ce14">
            <text:p><text:s/>28,013,401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3789849" table:style-name="ce14">
            <text:p><text:s/>13,789,8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1503238" table:style-name="ce12">
            <text:p><text:s/>1,503,23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264883" table:style-name="ce12">
            <text:p><text:s/>1,264,883<text:s/></text:p>
          </table:table-cell>
          <table:table-cell table:style-name="ce12"/>
          <table:table-cell office:value-type="float" office:value="1563" table:style-name="ce14">
            <text:p><text:s/>1,563<text:s/></text:p>
          </table:table-cell>
          <table:table-cell office:value-type="float" office:value="1669734" table:style-name="ce14">
            <text:p><text:s/>1,669,73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362052" table:style-name="ce14">
            <text:p><text:s/>1,362,0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695" table:style-name="ce12">
            <text:p><text:s/>1,695<text:s/></text:p>
          </table:table-cell>
          <table:table-cell office:value-type="float" office:value="1314537" table:style-name="ce12">
            <text:p><text:s/>1,314,53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216168" table:style-name="ce12">
            <text:p><text:s/>1,216,168<text:s/></text:p>
          </table:table-cell>
          <table:table-cell table:style-name="ce12"/>
          <table:table-cell office:value-type="float" office:value="1893" table:style-name="ce14">
            <text:p><text:s/>1,893<text:s/></text:p>
          </table:table-cell>
          <table:table-cell office:value-type="float" office:value="1496664" table:style-name="ce14">
            <text:p><text:s/>1,496,66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89566" table:style-name="ce14">
            <text:p><text:s/>889,5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31" table:style-name="ce12">
            <text:p><text:s/>1,831<text:s/></text:p>
          </table:table-cell>
          <table:table-cell office:value-type="float" office:value="2307888" table:style-name="ce12">
            <text:p><text:s/>2,307,88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86846" table:style-name="ce12">
            <text:p><text:s/>586,846<text:s/></text:p>
          </table:table-cell>
          <table:table-cell table:style-name="ce12"/>
          <table:table-cell office:value-type="float" office:value="1851" table:style-name="ce14">
            <text:p><text:s/>1,851<text:s/></text:p>
          </table:table-cell>
          <table:table-cell office:value-type="float" office:value="2357924" table:style-name="ce14">
            <text:p><text:s/>2,357,92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35996" table:style-name="ce14">
            <text:p><text:s/>635,9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10020<text:s/></text:p>
          </table:table-cell>
          <table:table-cell office:value-type="string" table:style-name="ce15">
            <text:p>泰和醫院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314371" table:style-name="ce12">
            <text:p><text:s/>314,37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66290" table:style-name="ce12">
            <text:p><text:s/>2,566,290<text:s/></text:p>
          </table:table-cell>
          <table:table-cell table:style-name="ce12"/>
          <table:table-cell office:value-type="float" office:value="305" table:style-name="ce14">
            <text:p><text:s/>305<text:s/></text:p>
          </table:table-cell>
          <table:table-cell office:value-type="float" office:value="276227" table:style-name="ce14">
            <text:p><text:s/>276,22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509652" table:style-name="ce14">
            <text:p><text:s/>2,509,6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922" table:style-name="ce12">
            <text:p><text:s/>1,922<text:s/></text:p>
          </table:table-cell>
          <table:table-cell office:value-type="float" office:value="5539716" table:style-name="ce12">
            <text:p><text:s/>5,539,7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33" table:style-name="ce14">
            <text:p><text:s/>2,033<text:s/></text:p>
          </table:table-cell>
          <table:table-cell office:value-type="float" office:value="6181744" table:style-name="ce14">
            <text:p><text:s/>6,181,7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124" table:style-name="ce12">
            <text:p><text:s/>3,124<text:s/></text:p>
          </table:table-cell>
          <table:table-cell office:value-type="float" office:value="3616348" table:style-name="ce12">
            <text:p><text:s/>3,616,34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99054" table:style-name="ce12">
            <text:p><text:s/>499,054<text:s/></text:p>
          </table:table-cell>
          <table:table-cell table:style-name="ce12"/>
          <table:table-cell office:value-type="float" office:value="3202" table:style-name="ce14">
            <text:p><text:s/>3,202<text:s/></text:p>
          </table:table-cell>
          <table:table-cell office:value-type="float" office:value="3540044" table:style-name="ce14">
            <text:p><text:s/>3,540,04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76618" table:style-name="ce14">
            <text:p><text:s/>176,6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293" table:style-name="ce12">
            <text:p><text:s/>2,293<text:s/></text:p>
          </table:table-cell>
          <table:table-cell office:value-type="float" office:value="4544240" table:style-name="ce12">
            <text:p><text:s/>4,544,24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701540" table:style-name="ce12">
            <text:p><text:s/>4,701,540<text:s/></text:p>
          </table:table-cell>
          <table:table-cell table:style-name="ce12"/>
          <table:table-cell office:value-type="float" office:value="2358" table:style-name="ce14">
            <text:p><text:s/>2,358<text:s/></text:p>
          </table:table-cell>
          <table:table-cell office:value-type="float" office:value="4772296" table:style-name="ce14">
            <text:p><text:s/>4,772,29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5493002" table:style-name="ce14">
            <text:p><text:s/>5,493,0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8716" table:style-name="ce12">
            <text:p><text:s/>8,716<text:s/></text:p>
          </table:table-cell>
          <table:table-cell office:value-type="float" office:value="11197609" table:style-name="ce12">
            <text:p><text:s/>11,197,609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6144764" table:style-name="ce12">
            <text:p><text:s/>6,144,764<text:s/></text:p>
          </table:table-cell>
          <table:table-cell table:style-name="ce12"/>
          <table:table-cell office:value-type="float" office:value="8568" table:style-name="ce14">
            <text:p><text:s/>8,568<text:s/></text:p>
          </table:table-cell>
          <table:table-cell office:value-type="float" office:value="11035318" table:style-name="ce14">
            <text:p><text:s/>11,035,318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5770653" table:style-name="ce14">
            <text:p><text:s/>5,770,6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3404" table:style-name="ce12">
            <text:p><text:s/>3,404<text:s/></text:p>
          </table:table-cell>
          <table:table-cell office:value-type="float" office:value="5846141" table:style-name="ce12">
            <text:p><text:s/>5,846,141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2342397" table:style-name="ce12">
            <text:p><text:s/>2,342,397<text:s/></text:p>
          </table:table-cell>
          <table:table-cell table:style-name="ce12"/>
          <table:table-cell office:value-type="float" office:value="3996" table:style-name="ce14">
            <text:p><text:s/>3,996<text:s/></text:p>
          </table:table-cell>
          <table:table-cell office:value-type="float" office:value="6984447" table:style-name="ce14">
            <text:p><text:s/>6,984,447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2544168" table:style-name="ce14">
            <text:p><text:s/>2,544,1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8285" table:style-name="ce12">
            <text:p><text:s/>48,285<text:s/></text:p>
          </table:table-cell>
          <table:table-cell office:value-type="float" office:value="225981122" table:style-name="ce12">
            <text:p><text:s/>225,981,122<text:s/></text:p>
          </table:table-cell>
          <table:table-cell office:value-type="float" office:value="2149" table:style-name="ce12">
            <text:p><text:s/>2,149<text:s/></text:p>
          </table:table-cell>
          <table:table-cell office:value-type="float" office:value="220855500" table:style-name="ce12">
            <text:p><text:s/>220,855,500<text:s/></text:p>
          </table:table-cell>
          <table:table-cell table:style-name="ce12"/>
          <table:table-cell office:value-type="float" office:value="57181" table:style-name="ce14">
            <text:p><text:s/>57,181<text:s/></text:p>
          </table:table-cell>
          <table:table-cell office:value-type="float" office:value="255656643" table:style-name="ce14">
            <text:p><text:s/>255,656,643<text:s/></text:p>
          </table:table-cell>
          <table:table-cell office:value-type="float" office:value="2384" table:style-name="ce14">
            <text:p><text:s/>2,384<text:s/></text:p>
          </table:table-cell>
          <table:table-cell office:value-type="float" office:value="219350453" table:style-name="ce14">
            <text:p><text:s/>219,350,4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200" table:style-name="ce12">
            <text:p><text:s/>7,200<text:s/></text:p>
          </table:table-cell>
          <table:table-cell office:value-type="float" office:value="19815637" table:style-name="ce12">
            <text:p><text:s/>19,815,637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9034902" table:style-name="ce12">
            <text:p><text:s/>19,034,902<text:s/></text:p>
          </table:table-cell>
          <table:table-cell table:style-name="ce12"/>
          <table:table-cell office:value-type="float" office:value="8708" table:style-name="ce14">
            <text:p><text:s/>8,708<text:s/></text:p>
          </table:table-cell>
          <table:table-cell office:value-type="float" office:value="23688371" table:style-name="ce14">
            <text:p><text:s/>23,688,371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1439837" table:style-name="ce14">
            <text:p><text:s/>21,439,8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0270" table:style-name="ce12">
            <text:p><text:s/>30,270<text:s/></text:p>
          </table:table-cell>
          <table:table-cell office:value-type="float" office:value="104004723" table:style-name="ce12">
            <text:p><text:s/>104,004,723<text:s/></text:p>
          </table:table-cell>
          <table:table-cell office:value-type="float" office:value="1333" table:style-name="ce12">
            <text:p><text:s/>1,333<text:s/></text:p>
          </table:table-cell>
          <table:table-cell office:value-type="float" office:value="93735351" table:style-name="ce12">
            <text:p><text:s/>93,735,351<text:s/></text:p>
          </table:table-cell>
          <table:table-cell table:style-name="ce12"/>
          <table:table-cell office:value-type="float" office:value="32596" table:style-name="ce14">
            <text:p><text:s/>32,596<text:s/></text:p>
          </table:table-cell>
          <table:table-cell office:value-type="float" office:value="103720046" table:style-name="ce14">
            <text:p><text:s/>103,720,046<text:s/></text:p>
          </table:table-cell>
          <table:table-cell office:value-type="float" office:value="1151" table:style-name="ce14">
            <text:p><text:s/>1,151<text:s/></text:p>
          </table:table-cell>
          <table:table-cell office:value-type="float" office:value="77911522" table:style-name="ce14">
            <text:p><text:s/>77,911,5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9598" table:style-name="ce12">
            <text:p><text:s/>29,598<text:s/></text:p>
          </table:table-cell>
          <table:table-cell office:value-type="float" office:value="113208336" table:style-name="ce12">
            <text:p><text:s/>113,208,336<text:s/></text:p>
          </table:table-cell>
          <table:table-cell office:value-type="float" office:value="1260" table:style-name="ce12">
            <text:p><text:s/>1,260<text:s/></text:p>
          </table:table-cell>
          <table:table-cell office:value-type="float" office:value="95892379" table:style-name="ce12">
            <text:p><text:s/>95,892,379<text:s/></text:p>
          </table:table-cell>
          <table:table-cell table:style-name="ce12"/>
          <table:table-cell office:value-type="float" office:value="36641" table:style-name="ce14">
            <text:p><text:s/>36,641<text:s/></text:p>
          </table:table-cell>
          <table:table-cell office:value-type="float" office:value="132055636" table:style-name="ce14">
            <text:p><text:s/>132,055,636<text:s/></text:p>
          </table:table-cell>
          <table:table-cell office:value-type="float" office:value="1300" table:style-name="ce14">
            <text:p><text:s/>1,300<text:s/></text:p>
          </table:table-cell>
          <table:table-cell office:value-type="float" office:value="109074268" table:style-name="ce14">
            <text:p><text:s/>109,074,2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4804" table:style-name="ce12">
            <text:p><text:s/>4,804<text:s/></text:p>
          </table:table-cell>
          <table:table-cell office:value-type="float" office:value="13028720" table:style-name="ce12">
            <text:p><text:s/>13,028,720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23420077" table:style-name="ce12">
            <text:p><text:s/>23,420,077<text:s/></text:p>
          </table:table-cell>
          <table:table-cell table:style-name="ce12"/>
          <table:table-cell office:value-type="float" office:value="5545" table:style-name="ce14">
            <text:p><text:s/>5,545<text:s/></text:p>
          </table:table-cell>
          <table:table-cell office:value-type="float" office:value="14562371" table:style-name="ce14">
            <text:p><text:s/>14,562,371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21476961" table:style-name="ce14">
            <text:p><text:s/>21,476,9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281" table:style-name="ce12">
            <text:p><text:s/>4,281<text:s/></text:p>
          </table:table-cell>
          <table:table-cell office:value-type="float" office:value="9432759" table:style-name="ce12">
            <text:p><text:s/>9,432,759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27863699" table:style-name="ce12">
            <text:p><text:s/>27,863,699<text:s/></text:p>
          </table:table-cell>
          <table:table-cell table:style-name="ce12"/>
          <table:table-cell office:value-type="float" office:value="5824" table:style-name="ce14">
            <text:p><text:s/>5,824<text:s/></text:p>
          </table:table-cell>
          <table:table-cell office:value-type="float" office:value="11799755" table:style-name="ce14">
            <text:p><text:s/>11,799,755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28269526" table:style-name="ce14">
            <text:p><text:s/>28,269,5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00" table:style-name="ce12">
            <text:p><text:s/>1,100<text:s/></text:p>
          </table:table-cell>
          <table:table-cell office:value-type="float" office:value="2348127" table:style-name="ce12">
            <text:p><text:s/>2,348,1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31" table:style-name="ce14">
            <text:p><text:s/>1,131<text:s/></text:p>
          </table:table-cell>
          <table:table-cell office:value-type="float" office:value="1955679" table:style-name="ce14">
            <text:p><text:s/>1,955,6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974" table:style-name="ce12">
            <text:p><text:s/>3,974<text:s/></text:p>
          </table:table-cell>
          <table:table-cell office:value-type="float" office:value="9793616" table:style-name="ce12">
            <text:p><text:s/>9,793,616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1506981" table:style-name="ce12">
            <text:p><text:s/>11,506,981<text:s/></text:p>
          </table:table-cell>
          <table:table-cell table:style-name="ce12"/>
          <table:table-cell office:value-type="float" office:value="4521" table:style-name="ce14">
            <text:p><text:s/>4,521<text:s/></text:p>
          </table:table-cell>
          <table:table-cell office:value-type="float" office:value="10047400" table:style-name="ce14">
            <text:p><text:s/>10,047,400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2451332" table:style-name="ce14">
            <text:p><text:s/>12,451,3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807" table:style-name="ce12">
            <text:p><text:s/>1,807<text:s/></text:p>
          </table:table-cell>
          <table:table-cell office:value-type="float" office:value="3925337" table:style-name="ce12">
            <text:p><text:s/>3,925,3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41" table:style-name="ce14">
            <text:p><text:s/>1,841<text:s/></text:p>
          </table:table-cell>
          <table:table-cell office:value-type="float" office:value="3722136" table:style-name="ce14">
            <text:p><text:s/>3,722,1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420" table:style-name="ce12">
            <text:p><text:s/>2,420<text:s/></text:p>
          </table:table-cell>
          <table:table-cell office:value-type="float" office:value="5392263" table:style-name="ce12">
            <text:p><text:s/>5,392,26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5968500" table:style-name="ce12">
            <text:p><text:s/>5,968,500<text:s/></text:p>
          </table:table-cell>
          <table:table-cell table:style-name="ce12"/>
          <table:table-cell office:value-type="float" office:value="2547" table:style-name="ce14">
            <text:p><text:s/>2,547<text:s/></text:p>
          </table:table-cell>
          <table:table-cell office:value-type="float" office:value="5346180" table:style-name="ce14">
            <text:p><text:s/>5,346,18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920749" table:style-name="ce14">
            <text:p><text:s/>5,920,7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1540" table:style-name="ce12">
            <text:p><text:s/>11,540<text:s/></text:p>
          </table:table-cell>
          <table:table-cell office:value-type="float" office:value="32801496" table:style-name="ce12">
            <text:p><text:s/>32,801,496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57713912" table:style-name="ce12">
            <text:p><text:s/>57,713,912<text:s/></text:p>
          </table:table-cell>
          <table:table-cell table:style-name="ce12"/>
          <table:table-cell office:value-type="float" office:value="10355" table:style-name="ce14">
            <text:p><text:s/>10,355<text:s/></text:p>
          </table:table-cell>
          <table:table-cell office:value-type="float" office:value="29486909" table:style-name="ce14">
            <text:p><text:s/>29,486,909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50987223" table:style-name="ce14">
            <text:p><text:s/>50,987,2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686" table:style-name="ce12">
            <text:p><text:s/>4,686<text:s/></text:p>
          </table:table-cell>
          <table:table-cell office:value-type="float" office:value="13344568" table:style-name="ce12">
            <text:p><text:s/>13,344,568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3803495" table:style-name="ce12">
            <text:p><text:s/>13,803,495<text:s/></text:p>
          </table:table-cell>
          <table:table-cell table:style-name="ce12"/>
          <table:table-cell office:value-type="float" office:value="4716" table:style-name="ce14">
            <text:p><text:s/>4,716<text:s/></text:p>
          </table:table-cell>
          <table:table-cell office:value-type="float" office:value="13749056" table:style-name="ce14">
            <text:p><text:s/>13,749,056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1951514" table:style-name="ce14">
            <text:p><text:s/>11,951,5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6898" table:style-name="ce12">
            <text:p><text:s/>6,898<text:s/></text:p>
          </table:table-cell>
          <table:table-cell office:value-type="float" office:value="17367884" table:style-name="ce12">
            <text:p><text:s/>17,367,88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423627" table:style-name="ce12">
            <text:p><text:s/>1,423,627<text:s/></text:p>
          </table:table-cell>
          <table:table-cell table:style-name="ce12"/>
          <table:table-cell office:value-type="float" office:value="7770" table:style-name="ce14">
            <text:p><text:s/>7,770<text:s/></text:p>
          </table:table-cell>
          <table:table-cell office:value-type="float" office:value="18377865" table:style-name="ce14">
            <text:p><text:s/>18,377,86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723503" table:style-name="ce14">
            <text:p><text:s/>2,723,5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204" table:style-name="ce12">
            <text:p><text:s/>2,204<text:s/></text:p>
          </table:table-cell>
          <table:table-cell office:value-type="float" office:value="4905171" table:style-name="ce12">
            <text:p><text:s/>4,905,171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8420889" table:style-name="ce12">
            <text:p><text:s/>8,420,889<text:s/></text:p>
          </table:table-cell>
          <table:table-cell table:style-name="ce12"/>
          <table:table-cell office:value-type="float" office:value="2539" table:style-name="ce14">
            <text:p><text:s/>2,539<text:s/></text:p>
          </table:table-cell>
          <table:table-cell office:value-type="float" office:value="5331293" table:style-name="ce14">
            <text:p><text:s/>5,331,293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7600321" table:style-name="ce14">
            <text:p><text:s/>7,600,3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983" table:style-name="ce12">
            <text:p><text:s/>13,983<text:s/></text:p>
          </table:table-cell>
          <table:table-cell office:value-type="float" office:value="32304593" table:style-name="ce12">
            <text:p><text:s/>32,304,593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19435890" table:style-name="ce12">
            <text:p><text:s/>19,435,890<text:s/></text:p>
          </table:table-cell>
          <table:table-cell table:style-name="ce12"/>
          <table:table-cell office:value-type="float" office:value="14591" table:style-name="ce14">
            <text:p><text:s/>14,591<text:s/></text:p>
          </table:table-cell>
          <table:table-cell office:value-type="float" office:value="35736342" table:style-name="ce14">
            <text:p><text:s/>35,736,342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8309036" table:style-name="ce14">
            <text:p><text:s/>18,309,0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487" table:style-name="ce12">
            <text:p><text:s/>1,487<text:s/></text:p>
          </table:table-cell>
          <table:table-cell office:value-type="float" office:value="2202089" table:style-name="ce12">
            <text:p><text:s/>2,202,08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16268" table:style-name="ce12">
            <text:p><text:s/>516,268<text:s/></text:p>
          </table:table-cell>
          <table:table-cell table:style-name="ce12"/>
          <table:table-cell office:value-type="float" office:value="2274" table:style-name="ce14">
            <text:p><text:s/>2,274<text:s/></text:p>
          </table:table-cell>
          <table:table-cell office:value-type="float" office:value="3328988" table:style-name="ce14">
            <text:p><text:s/>3,328,98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83972" table:style-name="ce14">
            <text:p><text:s/>383,9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175" table:style-name="ce12">
            <text:p><text:s/>5,175<text:s/></text:p>
          </table:table-cell>
          <table:table-cell office:value-type="float" office:value="13151890" table:style-name="ce12">
            <text:p><text:s/>13,151,89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861760" table:style-name="ce12">
            <text:p><text:s/>861,760<text:s/></text:p>
          </table:table-cell>
          <table:table-cell table:style-name="ce12"/>
          <table:table-cell office:value-type="float" office:value="5660" table:style-name="ce14">
            <text:p><text:s/>5,660<text:s/></text:p>
          </table:table-cell>
          <table:table-cell office:value-type="float" office:value="12929342" table:style-name="ce14">
            <text:p><text:s/>12,929,34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909155" table:style-name="ce14">
            <text:p><text:s/>1,909,155<text:s/></text:p>
          </table:table-cell>
          <table:table-cell table:number-columns-repeated="1637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80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6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7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H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H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林蘭</meta:initial-creator>
    <dc:creator>邵子川</dc:creator>
    <meta:creation-date>2005-01-07T10:42:22Z</meta:creation-date>
    <dc:date>2025-04-11T06:09:19Z</dc:date>
    <meta:print-date>2025-04-11T06:09:11Z</meta:print-date>
  </office:meta>
</office:document-meta>
</file>