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2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4月10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2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02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1744780048" table:style-name="ce14">
            <text:p>1,744,780,048</text:p>
          </table:table-cell>
          <table:table-cell table:style-name="ce6"/>
          <table:table-cell office:value-type="float" office:value="1915859580" table:style-name="ce14">
            <text:p>1,915,859,580</text:p>
          </table:table-cell>
          <table:table-cell office:value-type="string" table:style-name="ce15">
            <text:p>★★★<text:s/></text:p>
          </table:table-cell>
          <table:table-cell office:value-type="percentage" office:value="9.8052205599999998E-2" table:style-name="ce55">
            <text:p>9.8%</text:p>
          </table:table-cell>
          <table:table-cell office:value-type="float" office:value="1583" table:style-name="ce43">
            <text:p>1,583</text:p>
          </table:table-cell>
          <table:table-cell office:value-type="percentage" office:value="1.6E-2" table:style-name="ce39">
            <text:p>1.6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75" table:style-name="ce43">
            <text:p>3,675</text:p>
          </table:table-cell>
          <table:table-cell office:value-type="percentage" office:value="4.5999999999999999E-3" table:style-name="ce39">
            <text:p>0.5%</text:p>
          </table:table-cell>
          <table:table-cell office:value-type="float" office:value="185683" table:style-name="ce43">
            <text:p>185,683</text:p>
          </table:table-cell>
          <table:table-cell office:value-type="percentage" office:value="0.109" table:style-name="ce39">
            <text:p>1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888475008" table:style-name="ce14">
            <text:p>888,475,008</text:p>
          </table:table-cell>
          <table:table-cell table:style-name="ce6"/>
          <table:table-cell office:value-type="float" office:value="962190236" table:style-name="ce14">
            <text:p>962,190,236</text:p>
          </table:table-cell>
          <table:table-cell office:value-type="string" table:style-name="ce15">
            <text:p>★★★<text:s/></text:p>
          </table:table-cell>
          <table:table-cell office:value-type="percentage" office:value="8.2968262900000006E-2" table:style-name="ce55">
            <text:p>8.3%</text:p>
          </table:table-cell>
          <table:table-cell office:value-type="float" office:value="872" table:style-name="ce43">
            <text:p>872</text:p>
          </table:table-cell>
          <table:table-cell office:value-type="percentage" office:value="2.8299999999999999E-2" table:style-name="ce39">
            <text:p>2.8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73" table:style-name="ce43">
            <text:p>1,973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94621" table:style-name="ce43">
            <text:p>94,621</text:p>
          </table:table-cell>
          <table:table-cell office:value-type="percentage" office:value="9.5699999999999993E-2" table:style-name="ce39">
            <text:p>9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724612325" table:style-name="ce14">
            <text:p>1,724,612,325</text:p>
          </table:table-cell>
          <table:table-cell table:style-name="ce6"/>
          <table:table-cell office:value-type="float" office:value="1850806770" table:style-name="ce14">
            <text:p>1,850,806,770</text:p>
          </table:table-cell>
          <table:table-cell office:value-type="string" table:style-name="ce15">
            <text:p>★★★<text:s/></text:p>
          </table:table-cell>
          <table:table-cell office:value-type="percentage" office:value="7.3172644800000006E-2" table:style-name="ce55">
            <text:p>7.3%</text:p>
          </table:table-cell>
          <table:table-cell office:value-type="float" office:value="1336" table:style-name="ce43">
            <text:p>1,336</text:p>
          </table:table-cell>
          <table:table-cell office:value-type="percentage" office:value="-2.1999999999999999E-2" table:style-name="ce39">
            <text:p>-2.2%</text:p>
          </table:table-cell>
          <table:table-cell office:value-type="float" office:value="2931" table:style-name="ce43">
            <text:p>2,931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3307" table:style-name="ce43">
            <text:p>3,307</text:p>
          </table:table-cell>
          <table:table-cell office:value-type="percentage" office:value="-6.0000000000000001E-3" table:style-name="ce39">
            <text:p>-0.6%</text:p>
          </table:table-cell>
          <table:table-cell office:value-type="float" office:value="144734" table:style-name="ce43">
            <text:p>144,734</text:p>
          </table:table-cell>
          <table:table-cell office:value-type="percentage" office:value="0.13300000000000001" table:style-name="ce39">
            <text:p>13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23825818" table:style-name="ce14">
            <text:p>323,825,818</text:p>
          </table:table-cell>
          <table:table-cell table:style-name="ce6"/>
          <table:table-cell office:value-type="float" office:value="352563277" table:style-name="ce14">
            <text:p>352,563,277</text:p>
          </table:table-cell>
          <table:table-cell office:value-type="string" table:style-name="ce15">
            <text:p>★★★<text:s/></text:p>
          </table:table-cell>
          <table:table-cell office:value-type="percentage" office:value="8.8743569499999994E-2" table:style-name="ce55">
            <text:p>8.9%</text:p>
          </table:table-cell>
          <table:table-cell office:value-type="float" office:value="461" table:style-name="ce43">
            <text:p>461</text:p>
          </table:table-cell>
          <table:table-cell office:value-type="percentage" office:value="3.3599999999999998E-2" table:style-name="ce39">
            <text:p>3.4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3" table:style-name="ce43">
            <text:p>893</text:p>
          </table:table-cell>
          <table:table-cell office:value-type="percentage" office:value="-0.01" table:style-name="ce39">
            <text:p>-1.0%</text:p>
          </table:table-cell>
          <table:table-cell office:value-type="float" office:value="57169" table:style-name="ce43">
            <text:p>57,169</text:p>
          </table:table-cell>
          <table:table-cell office:value-type="percentage" office:value="0.13020000000000001" table:style-name="ce39">
            <text:p>13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016171999" table:style-name="ce14">
            <text:p>1,016,171,999</text:p>
          </table:table-cell>
          <table:table-cell table:style-name="ce6"/>
          <table:table-cell office:value-type="float" office:value="1130866505" table:style-name="ce14">
            <text:p>1,130,866,505</text:p>
          </table:table-cell>
          <table:table-cell office:value-type="string" table:style-name="ce15">
            <text:p>★★★<text:s/></text:p>
          </table:table-cell>
          <table:table-cell office:value-type="percentage" office:value="0.1128691856" table:style-name="ce55">
            <text:p>11.3%</text:p>
          </table:table-cell>
          <table:table-cell office:value-type="float" office:value="1022" table:style-name="ce43">
            <text:p>1,022</text:p>
          </table:table-cell>
          <table:table-cell office:value-type="percentage" office:value="-5.7200000000000001E-2" table:style-name="ce39">
            <text:p>-5.7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75E-2" table:style-name="ce39">
            <text:p>-2.8%</text:p>
          </table:table-cell>
          <table:table-cell office:value-type="float" office:value="2705" table:style-name="ce43">
            <text:p>2,705</text:p>
          </table:table-cell>
          <table:table-cell office:value-type="percentage" office:value="-2.0299999999999999E-2" table:style-name="ce39">
            <text:p>-2.0%</text:p>
          </table:table-cell>
          <table:table-cell office:value-type="float" office:value="148339" table:style-name="ce43">
            <text:p>148,339</text:p>
          </table:table-cell>
          <table:table-cell office:value-type="percentage" office:value="0.1094" table:style-name="ce39">
            <text:p>1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07927513" table:style-name="ce14">
            <text:p>407,927,513</text:p>
          </table:table-cell>
          <table:table-cell table:style-name="ce6"/>
          <table:table-cell office:value-type="float" office:value="468885785" table:style-name="ce14">
            <text:p>468,885,785</text:p>
          </table:table-cell>
          <table:table-cell office:value-type="string" table:style-name="ce15">
            <text:p>★★★<text:s/></text:p>
          </table:table-cell>
          <table:table-cell office:value-type="percentage" office:value="0.14943407850000001" table:style-name="ce55">
            <text:p>14.9%</text:p>
          </table:table-cell>
          <table:table-cell office:value-type="float" office:value="491" table:style-name="ce43">
            <text:p>491</text:p>
          </table:table-cell>
          <table:table-cell office:value-type="percentage" office:value="3.3700000000000001E-2" table:style-name="ce39">
            <text:p>3.4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91" table:style-name="ce43">
            <text:p>1,191</text:p>
          </table:table-cell>
          <table:table-cell office:value-type="percentage" office:value="3.6600000000000001E-2" table:style-name="ce39">
            <text:p>3.7%</text:p>
          </table:table-cell>
          <table:table-cell office:value-type="float" office:value="61536" table:style-name="ce43">
            <text:p>61,536</text:p>
          </table:table-cell>
          <table:table-cell office:value-type="percentage" office:value="6.7900000000000002E-2" table:style-name="ce39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744407486" table:style-name="ce14">
            <text:p>744,407,486</text:p>
          </table:table-cell>
          <table:table-cell table:style-name="ce6"/>
          <table:table-cell office:value-type="float" office:value="815068953" table:style-name="ce14">
            <text:p>815,068,953</text:p>
          </table:table-cell>
          <table:table-cell office:value-type="string" table:style-name="ce15">
            <text:p>★★★<text:s/></text:p>
          </table:table-cell>
          <table:table-cell office:value-type="percentage" office:value="9.4923100999999996E-2" table:style-name="ce55">
            <text:p>9.5%</text:p>
          </table:table-cell>
          <table:table-cell office:value-type="float" office:value="629" table:style-name="ce43">
            <text:p>629</text:p>
          </table:table-cell>
          <table:table-cell office:value-type="percentage" office:value="6.4000000000000003E-3" table:style-name="ce39">
            <text:p>0.6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19" table:style-name="ce43">
            <text:p>1,919</text:p>
          </table:table-cell>
          <table:table-cell office:value-type="percentage" office:value="-6.7000000000000002E-3" table:style-name="ce39">
            <text:p>-0.7%</text:p>
          </table:table-cell>
          <table:table-cell office:value-type="float" office:value="103999" table:style-name="ce43">
            <text:p>103,999</text:p>
          </table:table-cell>
          <table:table-cell office:value-type="percentage" office:value="0.1333" table:style-name="ce39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377975980" table:style-name="ce14">
            <text:p>377,975,980</text:p>
          </table:table-cell>
          <table:table-cell table:style-name="ce6"/>
          <table:table-cell office:value-type="float" office:value="428923028" table:style-name="ce14">
            <text:p>428,923,028</text:p>
          </table:table-cell>
          <table:table-cell office:value-type="string" table:style-name="ce15">
            <text:p>★★★<text:s/></text:p>
          </table:table-cell>
          <table:table-cell office:value-type="percentage" office:value="0.13478911539999999" table:style-name="ce55">
            <text:p>13.5%</text:p>
          </table:table-cell>
          <table:table-cell office:value-type="float" office:value="408" table:style-name="ce43">
            <text:p>408</text:p>
          </table:table-cell>
          <table:table-cell office:value-type="percentage" office:value="3.8199999999999998E-2" table:style-name="ce39">
            <text:p>3.8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1" table:style-name="ce43">
            <text:p>1,191</text:p>
          </table:table-cell>
          <table:table-cell office:value-type="percentage" office:value="3.8399999999999997E-2" table:style-name="ce39">
            <text:p>3.8%</text:p>
          </table:table-cell>
          <table:table-cell office:value-type="float" office:value="57668" table:style-name="ce43">
            <text:p>57,668</text:p>
          </table:table-cell>
          <table:table-cell office:value-type="percentage" office:value="7.1300000000000002E-2" table:style-name="ce39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341965007" table:style-name="ce14">
            <text:p>341,965,007</text:p>
          </table:table-cell>
          <table:table-cell table:style-name="ce6"/>
          <table:table-cell office:value-type="float" office:value="384869634" table:style-name="ce14">
            <text:p>384,869,634</text:p>
          </table:table-cell>
          <table:table-cell office:value-type="string" table:style-name="ce15">
            <text:p>★★★<text:s/></text:p>
          </table:table-cell>
          <table:table-cell office:value-type="percentage" office:value="0.12546496309999999" table:style-name="ce55">
            <text:p>12.5%</text:p>
          </table:table-cell>
          <table:table-cell office:value-type="float" office:value="425" table:style-name="ce43">
            <text:p>425</text:p>
          </table:table-cell>
          <table:table-cell office:value-type="percentage" office:value="1.1900000000000001E-2" table:style-name="ce39">
            <text:p>1.2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46" table:style-name="ce43">
            <text:p>846</text:p>
          </table:table-cell>
          <table:table-cell office:value-type="percentage" office:value="-3.5299999999999998E-2" table:style-name="ce39">
            <text:p>-3.5%</text:p>
          </table:table-cell>
          <table:table-cell office:value-type="float" office:value="60373" table:style-name="ce43">
            <text:p>60,373</text:p>
          </table:table-cell>
          <table:table-cell office:value-type="percentage" office:value="9.9500000000000005E-2" table:style-name="ce39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544968205" table:style-name="ce14">
            <text:p>544,968,205</text:p>
          </table:table-cell>
          <table:table-cell table:style-name="ce6"/>
          <table:table-cell office:value-type="float" office:value="620605141" table:style-name="ce14">
            <text:p>620,605,141</text:p>
          </table:table-cell>
          <table:table-cell office:value-type="string" table:style-name="ce15">
            <text:p>★★★<text:s/></text:p>
          </table:table-cell>
          <table:table-cell office:value-type="percentage" office:value="0.13879146580000001" table:style-name="ce55">
            <text:p>13.9%</text:p>
          </table:table-cell>
          <table:table-cell office:value-type="float" office:value="582" table:style-name="ce43">
            <text:p>582</text:p>
          </table:table-cell>
          <table:table-cell office:value-type="percentage" office:value="3.0099999999999998E-2" table:style-name="ce39">
            <text:p>3.0%</text:p>
          </table:table-cell>
          <table:table-cell office:value-type="float" office:value="977" table:style-name="ce43">
            <text:p>977</text:p>
          </table:table-cell>
          <table:table-cell office:value-type="percentage" office:value="0" table:style-name="ce39">
            <text:p>0.0%</text:p>
          </table:table-cell>
          <table:table-cell office:value-type="float" office:value="1482" table:style-name="ce43">
            <text:p>1,482</text:p>
          </table:table-cell>
          <table:table-cell office:value-type="percentage" office:value="8.8000000000000005E-3" table:style-name="ce39">
            <text:p>0.9%</text:p>
          </table:table-cell>
          <table:table-cell office:value-type="float" office:value="75522" table:style-name="ce43">
            <text:p>75,522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749440190" table:style-name="ce14">
            <text:p>749,440,190</text:p>
          </table:table-cell>
          <table:table-cell table:style-name="ce6"/>
          <table:table-cell office:value-type="float" office:value="822755017" table:style-name="ce14">
            <text:p>822,755,017</text:p>
          </table:table-cell>
          <table:table-cell office:value-type="string" table:style-name="ce15">
            <text:p>★★★<text:s/></text:p>
          </table:table-cell>
          <table:table-cell office:value-type="percentage" office:value="9.7826121399999993E-2" table:style-name="ce55">
            <text:p>9.8%</text:p>
          </table:table-cell>
          <table:table-cell office:value-type="float" office:value="816" table:style-name="ce43">
            <text:p>816</text:p>
          </table:table-cell>
          <table:table-cell office:value-type="percentage" office:value="-2.0400000000000001E-2" table:style-name="ce39">
            <text:p>-2.0%</text:p>
          </table:table-cell>
          <table:table-cell office:value-type="float" office:value="2548" table:style-name="ce43">
            <text:p>2,548</text:p>
          </table:table-cell>
          <table:table-cell office:value-type="percentage" office:value="-5.1400000000000001E-2" table:style-name="ce39">
            <text:p>-5.1%</text:p>
          </table:table-cell>
          <table:table-cell office:value-type="float" office:value="2638" table:style-name="ce43">
            <text:p>2,638</text:p>
          </table:table-cell>
          <table:table-cell office:value-type="percentage" office:value="8.8300000000000003E-2" table:style-name="ce39">
            <text:p>8.8%</text:p>
          </table:table-cell>
          <table:table-cell office:value-type="float" office:value="153218" table:style-name="ce43">
            <text:p>153,218</text:p>
          </table:table-cell>
          <table:table-cell office:value-type="percentage" office:value="8.9300000000000004E-2" table:style-name="ce39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09507814" table:style-name="ce14">
            <text:p>109,507,814</text:p>
          </table:table-cell>
          <table:table-cell table:style-name="ce6"/>
          <table:table-cell office:value-type="float" office:value="115849050" table:style-name="ce14">
            <text:p>115,849,050</text:p>
          </table:table-cell>
          <table:table-cell office:value-type="string" table:style-name="ce15">
            <text:p>★★<text:s/></text:p>
          </table:table-cell>
          <table:table-cell office:value-type="percentage" office:value="5.7906698800000003E-2" table:style-name="ce55">
            <text:p>5.8%</text:p>
          </table:table-cell>
          <table:table-cell office:value-type="float" office:value="68" table:style-name="ce43">
            <text:p>68</text:p>
          </table:table-cell>
          <table:table-cell office:value-type="percentage" office:value="0" table:style-name="ce39">
            <text:p>0.0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59" table:style-name="ce43">
            <text:p>359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23163" table:style-name="ce43">
            <text:p>23,163</text:p>
          </table:table-cell>
          <table:table-cell office:value-type="percentage" office:value="5.6099999999999997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24025431" table:style-name="ce14">
            <text:p>124,025,431</text:p>
          </table:table-cell>
          <table:table-cell table:style-name="ce6"/>
          <table:table-cell office:value-type="float" office:value="132740484" table:style-name="ce14">
            <text:p>132,740,484</text:p>
          </table:table-cell>
          <table:table-cell office:value-type="string" table:style-name="ce15">
            <text:p>★★★<text:s/></text:p>
          </table:table-cell>
          <table:table-cell office:value-type="percentage" office:value="7.0268274300000003E-2" table:style-name="ce55">
            <text:p>7.0%</text:p>
          </table:table-cell>
          <table:table-cell office:value-type="float" office:value="93" table:style-name="ce43">
            <text:p>93</text:p>
          </table:table-cell>
          <table:table-cell office:value-type="percentage" office:value="0" table:style-name="ce39">
            <text:p>0.0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5" table:style-name="ce43">
            <text:p>415</text:p>
          </table:table-cell>
          <table:table-cell office:value-type="percentage" office:value="5.0599999999999999E-2" table:style-name="ce39">
            <text:p>5.1%</text:p>
          </table:table-cell>
          <table:table-cell office:value-type="float" office:value="30002" table:style-name="ce43">
            <text:p>30,002</text:p>
          </table:table-cell>
          <table:table-cell office:value-type="percentage" office:value="0.1182" table:style-name="ce39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24089301" table:style-name="ce14">
            <text:p>224,089,301</text:p>
          </table:table-cell>
          <table:table-cell table:style-name="ce6"/>
          <table:table-cell office:value-type="float" office:value="238121535" table:style-name="ce14">
            <text:p>238,121,535</text:p>
          </table:table-cell>
          <table:table-cell office:value-type="string" table:style-name="ce15">
            <text:p>★★<text:s/></text:p>
          </table:table-cell>
          <table:table-cell office:value-type="percentage" office:value="6.2618937799999996E-2" table:style-name="ce55">
            <text:p>6.3%</text:p>
          </table:table-cell>
          <table:table-cell office:value-type="float" office:value="145" table:style-name="ce43">
            <text:p>145</text:p>
          </table:table-cell>
          <table:table-cell office:value-type="percentage" office:value="0.1328" table:style-name="ce39">
            <text:p>13.3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39" table:style-name="ce43">
            <text:p>639</text:p>
          </table:table-cell>
          <table:table-cell office:value-type="percentage" office:value="3.9E-2" table:style-name="ce39">
            <text:p>3.9%</text:p>
          </table:table-cell>
          <table:table-cell office:value-type="float" office:value="36643" table:style-name="ce43">
            <text:p>36,643</text:p>
          </table:table-cell>
          <table:table-cell office:value-type="percentage" office:value="0.13719999999999999" table:style-name="ce39">
            <text:p>13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4643986" table:style-name="ce14">
            <text:p>34,643,986</text:p>
          </table:table-cell>
          <table:table-cell table:style-name="ce6"/>
          <table:table-cell office:value-type="float" office:value="35250448" table:style-name="ce14">
            <text:p>35,250,448</text:p>
          </table:table-cell>
          <table:table-cell office:value-type="string" table:style-name="ce15">
            <text:p>★<text:s/></text:p>
          </table:table-cell>
          <table:table-cell office:value-type="percentage" office:value="1.7505549200000001E-2" table:style-name="ce55">
            <text:p>1.8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9" table:style-name="ce43">
            <text:p>139</text:p>
          </table:table-cell>
          <table:table-cell office:value-type="percentage" office:value="4.5100000000000001E-2" table:style-name="ce39">
            <text:p>4.5%</text:p>
          </table:table-cell>
          <table:table-cell office:value-type="float" office:value="2570" table:style-name="ce43">
            <text:p>2,570</text:p>
          </table:table-cell>
          <table:table-cell office:value-type="percentage" office:value="0.10299999999999999" table:style-name="ce39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246205375" table:style-name="ce14">
            <text:p>246,205,375</text:p>
          </table:table-cell>
          <table:table-cell table:style-name="ce6"/>
          <table:table-cell office:value-type="float" office:value="283213298" table:style-name="ce14">
            <text:p>283,213,298</text:p>
          </table:table-cell>
          <table:table-cell office:value-type="string" table:style-name="ce15">
            <text:p>★★★<text:s/></text:p>
          </table:table-cell>
          <table:table-cell office:value-type="percentage" office:value="0.15031322120000001" table:style-name="ce55">
            <text:p>15.0%</text:p>
          </table:table-cell>
          <table:table-cell office:value-type="float" office:value="118" table:style-name="ce43">
            <text:p>118</text:p>
          </table:table-cell>
          <table:table-cell office:value-type="percentage" office:value="0.1132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24" table:style-name="ce43">
            <text:p>524</text:p>
          </table:table-cell>
          <table:table-cell office:value-type="percentage" office:value="1.1599999999999999E-2" table:style-name="ce39">
            <text:p>1.2%</text:p>
          </table:table-cell>
          <table:table-cell office:value-type="float" office:value="28151" table:style-name="ce43">
            <text:p>28,151</text:p>
          </table:table-cell>
          <table:table-cell office:value-type="percentage" office:value="0.29139999999999999" table:style-name="ce39">
            <text:p>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27800272" table:style-name="ce14">
            <text:p>227,800,272</text:p>
          </table:table-cell>
          <table:table-cell table:style-name="ce6"/>
          <table:table-cell office:value-type="float" office:value="243868886" table:style-name="ce14">
            <text:p>243,868,886</text:p>
          </table:table-cell>
          <table:table-cell office:value-type="string" table:style-name="ce15">
            <text:p>★★★<text:s/></text:p>
          </table:table-cell>
          <table:table-cell office:value-type="percentage" office:value="7.0538168600000006E-2" table:style-name="ce55">
            <text:p>7.1%</text:p>
          </table:table-cell>
          <table:table-cell office:value-type="float" office:value="134" table:style-name="ce43">
            <text:p>134</text:p>
          </table:table-cell>
          <table:table-cell office:value-type="percentage" office:value="6.3500000000000001E-2" table:style-name="ce39">
            <text:p>6.4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1" table:style-name="ce43">
            <text:p>701</text:p>
          </table:table-cell>
          <table:table-cell office:value-type="percentage" office:value="3.09E-2" table:style-name="ce39">
            <text:p>3.1%</text:p>
          </table:table-cell>
          <table:table-cell office:value-type="float" office:value="30489" table:style-name="ce43">
            <text:p>30,489</text:p>
          </table:table-cell>
          <table:table-cell office:value-type="percentage" office:value="9.5200000000000007E-2" table:style-name="ce39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61910187" table:style-name="ce14">
            <text:p>61,910,187</text:p>
          </table:table-cell>
          <table:table-cell table:style-name="ce6"/>
          <table:table-cell office:value-type="float" office:value="85373741" table:style-name="ce14">
            <text:p>85,373,741</text:p>
          </table:table-cell>
          <table:table-cell office:value-type="string" table:style-name="ce15">
            <text:p>★★★<text:s/></text:p>
          </table:table-cell>
          <table:table-cell office:value-type="percentage" office:value="0.37899342800000002" table:style-name="ce55">
            <text:p>37.9%</text:p>
          </table:table-cell>
          <table:table-cell office:value-type="float" office:value="69" table:style-name="ce43">
            <text:p>69</text:p>
          </table:table-cell>
          <table:table-cell office:value-type="percentage" office:value="-1.43E-2" table:style-name="ce39">
            <text:p>-1.4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5" table:style-name="ce43">
            <text:p>295</text:p>
          </table:table-cell>
          <table:table-cell office:value-type="percentage" office:value="0.15229999999999999" table:style-name="ce39">
            <text:p>15.2%</text:p>
          </table:table-cell>
          <table:table-cell office:value-type="float" office:value="15924" table:style-name="ce43">
            <text:p>15,924</text:p>
          </table:table-cell>
          <table:table-cell office:value-type="percentage" office:value="0.20979999999999999" table:style-name="ce39">
            <text:p>2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0958634" table:style-name="ce14">
            <text:p>40,958,634</text:p>
          </table:table-cell>
          <table:table-cell table:style-name="ce6"/>
          <table:table-cell office:value-type="float" office:value="35278736" table:style-name="ce14">
            <text:p>35,278,736</text:p>
          </table:table-cell>
          <table:table-cell office:value-type="string" table:style-name="ce15">
            <text:p>◎◎◎<text:s/></text:p>
          </table:table-cell>
          <table:table-cell office:value-type="percentage" office:value="-0.13867400899999999" table:style-name="ce55">
            <text:p>-13.9%</text:p>
          </table:table-cell>
          <table:table-cell office:value-type="float" office:value="34" table:style-name="ce43">
            <text:p>34</text:p>
          </table:table-cell>
          <table:table-cell office:value-type="percentage" office:value="9.6799999999999997E-2" table:style-name="ce39">
            <text:p>9.7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199" table:style-name="ce43">
            <text:p>199</text:p>
          </table:table-cell>
          <table:table-cell office:value-type="percentage" office:value="3.6499999999999998E-2" table:style-name="ce39">
            <text:p>3.7%</text:p>
          </table:table-cell>
          <table:table-cell office:value-type="float" office:value="3297" table:style-name="ce43">
            <text:p>3,297</text:p>
          </table:table-cell>
          <table:table-cell office:value-type="percentage" office:value="6.1199999999999997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11038135" table:style-name="ce14">
            <text:p>111,038,135</text:p>
          </table:table-cell>
          <table:table-cell table:style-name="ce6"/>
          <table:table-cell office:value-type="float" office:value="121363461" table:style-name="ce14">
            <text:p>121,363,461</text:p>
          </table:table-cell>
          <table:table-cell office:value-type="string" table:style-name="ce15">
            <text:p>★★★<text:s/></text:p>
          </table:table-cell>
          <table:table-cell office:value-type="percentage" office:value="9.2989007799999995E-2" table:style-name="ce55">
            <text:p>9.3%</text:p>
          </table:table-cell>
          <table:table-cell office:value-type="float" office:value="116" table:style-name="ce43">
            <text:p>116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50" table:style-name="ce43">
            <text:p>450</text:p>
          </table:table-cell>
          <table:table-cell office:value-type="percentage" office:value="-3.0200000000000001E-2" table:style-name="ce39">
            <text:p>-3.0%</text:p>
          </table:table-cell>
          <table:table-cell office:value-type="float" office:value="31876" table:style-name="ce43">
            <text:p>31,876</text:p>
          </table:table-cell>
          <table:table-cell office:value-type="percentage" office:value="0.11749999999999999" table:style-name="ce39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455684037" table:style-name="ce14">
            <text:p>455,684,037</text:p>
          </table:table-cell>
          <table:table-cell table:style-name="ce6"/>
          <table:table-cell office:value-type="float" office:value="498124990" table:style-name="ce14">
            <text:p>498,124,990</text:p>
          </table:table-cell>
          <table:table-cell office:value-type="string" table:style-name="ce15">
            <text:p>★★★<text:s/></text:p>
          </table:table-cell>
          <table:table-cell office:value-type="percentage" office:value="9.3136800000000006E-2" table:style-name="ce55">
            <text:p>9.3%</text:p>
          </table:table-cell>
          <table:table-cell office:value-type="float" office:value="282" table:style-name="ce43">
            <text:p>282</text:p>
          </table:table-cell>
          <table:table-cell office:value-type="percentage" office:value="-7.0000000000000001E-3" table:style-name="ce39">
            <text:p>-0.7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11" table:style-name="ce43">
            <text:p>1,111</text:p>
          </table:table-cell>
          <table:table-cell office:value-type="percentage" office:value="2.2100000000000002E-2" table:style-name="ce39">
            <text:p>2.2%</text:p>
          </table:table-cell>
          <table:table-cell office:value-type="float" office:value="74987" table:style-name="ce43">
            <text:p>74,987</text:p>
          </table:table-cell>
          <table:table-cell office:value-type="percentage" office:value="9.0999999999999998E-2" table:style-name="ce39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74821992" table:style-name="ce14">
            <text:p>174,821,992</text:p>
          </table:table-cell>
          <table:table-cell table:style-name="ce6"/>
          <table:table-cell office:value-type="float" office:value="183794739" table:style-name="ce14">
            <text:p>183,794,739</text:p>
          </table:table-cell>
          <table:table-cell office:value-type="string" table:style-name="ce15">
            <text:p>★★<text:s/></text:p>
          </table:table-cell>
          <table:table-cell office:value-type="percentage" office:value="5.1325047300000003E-2" table:style-name="ce55">
            <text:p>5.1%</text:p>
          </table:table-cell>
          <table:table-cell office:value-type="float" office:value="140" table:style-name="ce43">
            <text:p>140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9" table:style-name="ce43">
            <text:p>479</text:p>
          </table:table-cell>
          <table:table-cell office:value-type="percentage" office:value="-3.04E-2" table:style-name="ce39">
            <text:p>-3.0%</text:p>
          </table:table-cell>
          <table:table-cell office:value-type="float" office:value="15193" table:style-name="ce43">
            <text:p>15,193</text:p>
          </table:table-cell>
          <table:table-cell office:value-type="percentage" office:value="0.1139" table:style-name="ce39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393593521" table:style-name="ce14">
            <text:p>393,593,521</text:p>
          </table:table-cell>
          <table:table-cell table:style-name="ce6"/>
          <table:table-cell office:value-type="float" office:value="415978362" table:style-name="ce14">
            <text:p>415,978,362</text:p>
          </table:table-cell>
          <table:table-cell office:value-type="string" table:style-name="ce15">
            <text:p>★★<text:s/></text:p>
          </table:table-cell>
          <table:table-cell office:value-type="percentage" office:value="5.6872991599999999E-2" table:style-name="ce55">
            <text:p>5.7%</text:p>
          </table:table-cell>
          <table:table-cell office:value-type="float" office:value="405" table:style-name="ce43">
            <text:p>405</text:p>
          </table:table-cell>
          <table:table-cell office:value-type="percentage" office:value="3.0499999999999999E-2" table:style-name="ce39">
            <text:p>3.1%</text:p>
          </table:table-cell>
          <table:table-cell office:value-type="float" office:value="927" table:style-name="ce43">
            <text:p>927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906" table:style-name="ce43">
            <text:p>906</text:p>
          </table:table-cell>
          <table:table-cell office:value-type="percentage" office:value="-2.2700000000000001E-2" table:style-name="ce39">
            <text:p>-2.3%</text:p>
          </table:table-cell>
          <table:table-cell office:value-type="float" office:value="56244" table:style-name="ce43">
            <text:p>56,244</text:p>
          </table:table-cell>
          <table:table-cell office:value-type="percentage" office:value="0.1062" table:style-name="ce39">
            <text:p>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15308060" table:style-name="ce14">
            <text:p>215,308,060</text:p>
          </table:table-cell>
          <table:table-cell table:style-name="ce6"/>
          <table:table-cell office:value-type="float" office:value="229857892" table:style-name="ce14">
            <text:p>229,857,892</text:p>
          </table:table-cell>
          <table:table-cell office:value-type="string" table:style-name="ce15">
            <text:p>★★<text:s/></text:p>
          </table:table-cell>
          <table:table-cell office:value-type="percentage" office:value="6.7576810599999995E-2" table:style-name="ce55">
            <text:p>6.8%</text:p>
          </table:table-cell>
          <table:table-cell office:value-type="float" office:value="146" table:style-name="ce43">
            <text:p>146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395" table:style-name="ce43">
            <text:p>395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637" table:style-name="ce43">
            <text:p>637</text:p>
          </table:table-cell>
          <table:table-cell office:value-type="percentage" office:value="6.3E-3" table:style-name="ce39">
            <text:p>0.6%</text:p>
          </table:table-cell>
          <table:table-cell office:value-type="float" office:value="43905" table:style-name="ce43">
            <text:p>43,905</text:p>
          </table:table-cell>
          <table:table-cell office:value-type="percentage" office:value="8.6099999999999996E-2" table:style-name="ce39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197198363" table:style-name="ce14">
            <text:p>197,198,363</text:p>
          </table:table-cell>
          <table:table-cell table:style-name="ce6"/>
          <table:table-cell office:value-type="float" office:value="208064040" table:style-name="ce14">
            <text:p>208,064,040</text:p>
          </table:table-cell>
          <table:table-cell office:value-type="string" table:style-name="ce15">
            <text:p>★★<text:s/></text:p>
          </table:table-cell>
          <table:table-cell office:value-type="percentage" office:value="5.5100239299999999E-2" table:style-name="ce55">
            <text:p>5.5%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93" table:style-name="ce43">
            <text:p>593</text:p>
          </table:table-cell>
          <table:table-cell office:value-type="percentage" office:value="-3.4200000000000001E-2" table:style-name="ce39">
            <text:p>-3.4%</text:p>
          </table:table-cell>
          <table:table-cell office:value-type="float" office:value="40273" table:style-name="ce43">
            <text:p>40,273</text:p>
          </table:table-cell>
          <table:table-cell office:value-type="percentage" office:value="0.1028" table:style-name="ce39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270386110" table:style-name="ce14">
            <text:p>270,386,110</text:p>
          </table:table-cell>
          <table:table-cell table:style-name="ce6"/>
          <table:table-cell office:value-type="float" office:value="305809400" table:style-name="ce14">
            <text:p>305,809,400</text:p>
          </table:table-cell>
          <table:table-cell office:value-type="string" table:style-name="ce15">
            <text:p>★★★<text:s/></text:p>
          </table:table-cell>
          <table:table-cell office:value-type="percentage" office:value="0.13101002119999999" table:style-name="ce55">
            <text:p>13.1%</text:p>
          </table:table-cell>
          <table:table-cell office:value-type="float" office:value="214" table:style-name="ce43">
            <text:p>214</text:p>
          </table:table-cell>
          <table:table-cell office:value-type="percentage" office:value="4.9000000000000002E-2" table:style-name="ce39">
            <text:p>4.9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51" table:style-name="ce43">
            <text:p>651</text:p>
          </table:table-cell>
          <table:table-cell office:value-type="percentage" office:value="-2.5399999999999999E-2" table:style-name="ce39">
            <text:p>-2.5%</text:p>
          </table:table-cell>
          <table:table-cell office:value-type="float" office:value="49017" table:style-name="ce43">
            <text:p>49,017</text:p>
          </table:table-cell>
          <table:table-cell office:value-type="percentage" office:value="0.14799999999999999" table:style-name="ce39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276638826" table:style-name="ce14">
            <text:p>276,638,826</text:p>
          </table:table-cell>
          <table:table-cell table:style-name="ce6"/>
          <table:table-cell office:value-type="float" office:value="297937019" table:style-name="ce14">
            <text:p>297,937,019</text:p>
          </table:table-cell>
          <table:table-cell office:value-type="string" table:style-name="ce15">
            <text:p>★★★<text:s/></text:p>
          </table:table-cell>
          <table:table-cell office:value-type="percentage" office:value="7.6989167799999994E-2" table:style-name="ce55">
            <text:p>7.7%</text:p>
          </table:table-cell>
          <table:table-cell office:value-type="float" office:value="179" table:style-name="ce43">
            <text:p>179</text:p>
          </table:table-cell>
          <table:table-cell office:value-type="percentage" office:value="5.5999999999999999E-3" table:style-name="ce39">
            <text:p>0.6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62" table:style-name="ce43">
            <text:p>962</text:p>
          </table:table-cell>
          <table:table-cell office:value-type="percentage" office:value="1.1599999999999999E-2" table:style-name="ce39">
            <text:p>1.2%</text:p>
          </table:table-cell>
          <table:table-cell office:value-type="float" office:value="42338" table:style-name="ce43">
            <text:p>42,338</text:p>
          </table:table-cell>
          <table:table-cell office:value-type="percentage" office:value="9.6100000000000005E-2" table:style-name="ce39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34737475" table:style-name="ce14">
            <text:p>134,737,475</text:p>
          </table:table-cell>
          <table:table-cell table:style-name="ce6"/>
          <table:table-cell office:value-type="float" office:value="139275589" table:style-name="ce14">
            <text:p>139,275,589</text:p>
          </table:table-cell>
          <table:table-cell office:value-type="string" table:style-name="ce15">
            <text:p>★<text:s/></text:p>
          </table:table-cell>
          <table:table-cell office:value-type="percentage" office:value="3.3681156599999998E-2" table:style-name="ce55">
            <text:p>3.4%</text:p>
          </table:table-cell>
          <table:table-cell office:value-type="float" office:value="110" table:style-name="ce43">
            <text:p>110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63" table:style-name="ce43">
            <text:p>563</text:p>
          </table:table-cell>
          <table:table-cell office:value-type="percentage" office:value="-3.5999999999999997E-2" table:style-name="ce39">
            <text:p>-3.6%</text:p>
          </table:table-cell>
          <table:table-cell office:value-type="float" office:value="22287" table:style-name="ce43">
            <text:p>22,287</text:p>
          </table:table-cell>
          <table:table-cell office:value-type="percentage" office:value="4.24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287974205" table:style-name="ce14">
            <text:p>287,974,205</text:p>
          </table:table-cell>
          <table:table-cell table:style-name="ce6"/>
          <table:table-cell office:value-type="float" office:value="303260291" table:style-name="ce14">
            <text:p>303,260,291</text:p>
          </table:table-cell>
          <table:table-cell office:value-type="string" table:style-name="ce15">
            <text:p>★★<text:s/></text:p>
          </table:table-cell>
          <table:table-cell office:value-type="percentage" office:value="5.3081441799999997E-2" table:style-name="ce55">
            <text:p>5.3%</text:p>
          </table:table-cell>
          <table:table-cell office:value-type="float" office:value="292" table:style-name="ce43">
            <text:p>292</text:p>
          </table:table-cell>
          <table:table-cell office:value-type="percentage" office:value="3.5499999999999997E-2" table:style-name="ce39">
            <text:p>3.6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806" table:style-name="ce43">
            <text:p>806</text:p>
          </table:table-cell>
          <table:table-cell office:value-type="percentage" office:value="2.2800000000000001E-2" table:style-name="ce39">
            <text:p>2.3%</text:p>
          </table:table-cell>
          <table:table-cell office:value-type="float" office:value="50285" table:style-name="ce43">
            <text:p>50,285</text:p>
          </table:table-cell>
          <table:table-cell office:value-type="percentage" office:value="8.5800000000000001E-2" table:style-name="ce39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05041385" table:style-name="ce14">
            <text:p>405,041,385</text:p>
          </table:table-cell>
          <table:table-cell table:style-name="ce6"/>
          <table:table-cell office:value-type="float" office:value="446832798" table:style-name="ce14">
            <text:p>446,832,798</text:p>
          </table:table-cell>
          <table:table-cell office:value-type="string" table:style-name="ce15">
            <text:p>★★★<text:s/></text:p>
          </table:table-cell>
          <table:table-cell office:value-type="percentage" office:value="0.1031781308" table:style-name="ce55">
            <text:p>10.3%</text:p>
          </table:table-cell>
          <table:table-cell office:value-type="float" office:value="463" table:style-name="ce43">
            <text:p>463</text:p>
          </table:table-cell>
          <table:table-cell office:value-type="percentage" office:value="-2.53E-2" table:style-name="ce39">
            <text:p>-2.5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1009" table:style-name="ce43">
            <text:p>1,009</text:p>
          </table:table-cell>
          <table:table-cell office:value-type="percentage" office:value="-4.36E-2" table:style-name="ce39">
            <text:p>-4.4%</text:p>
          </table:table-cell>
          <table:table-cell office:value-type="float" office:value="61694" table:style-name="ce43">
            <text:p>61,694</text:p>
          </table:table-cell>
          <table:table-cell office:value-type="percentage" office:value="0.1164" table:style-name="ce39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29737278" table:style-name="ce14">
            <text:p>329,737,278</text:p>
          </table:table-cell>
          <table:table-cell table:style-name="ce6"/>
          <table:table-cell office:value-type="float" office:value="352016761" table:style-name="ce14">
            <text:p>352,016,761</text:p>
          </table:table-cell>
          <table:table-cell office:value-type="string" table:style-name="ce15">
            <text:p>★★<text:s/></text:p>
          </table:table-cell>
          <table:table-cell office:value-type="percentage" office:value="6.7567377100000006E-2" table:style-name="ce55">
            <text:p>6.8%</text:p>
          </table:table-cell>
          <table:table-cell office:value-type="float" office:value="253" table:style-name="ce43">
            <text:p>253</text:p>
          </table:table-cell>
          <table:table-cell office:value-type="percentage" office:value="5.8599999999999999E-2" table:style-name="ce39">
            <text:p>5.9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43" table:style-name="ce43">
            <text:p>843</text:p>
          </table:table-cell>
          <table:table-cell office:value-type="percentage" office:value="9.5999999999999992E-3" table:style-name="ce39">
            <text:p>1.0%</text:p>
          </table:table-cell>
          <table:table-cell office:value-type="float" office:value="59701" table:style-name="ce43">
            <text:p>59,701</text:p>
          </table:table-cell>
          <table:table-cell office:value-type="percentage" office:value="0.14699999999999999" table:style-name="ce39">
            <text:p>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2425739" table:style-name="ce14">
            <text:p>52,425,739</text:p>
          </table:table-cell>
          <table:table-cell table:style-name="ce6"/>
          <table:table-cell office:value-type="float" office:value="59866592" table:style-name="ce14">
            <text:p>59,866,592</text:p>
          </table:table-cell>
          <table:table-cell office:value-type="string" table:style-name="ce15">
            <text:p>★★★<text:s/></text:p>
          </table:table-cell>
          <table:table-cell office:value-type="percentage" office:value="0.1419312945" table:style-name="ce55">
            <text:p>14.2%</text:p>
          </table:table-cell>
          <table:table-cell office:value-type="float" office:value="38" table:style-name="ce43">
            <text:p>38</text:p>
          </table:table-cell>
          <table:table-cell office:value-type="percentage" office:value="0.1875" table:style-name="ce39">
            <text:p>18.8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65" table:style-name="ce43">
            <text:p>165</text:p>
          </table:table-cell>
          <table:table-cell office:value-type="percentage" office:value="0.13789999999999999" table:style-name="ce39">
            <text:p>13.8%</text:p>
          </table:table-cell>
          <table:table-cell office:value-type="float" office:value="10138" table:style-name="ce43">
            <text:p>10,138</text:p>
          </table:table-cell>
          <table:table-cell office:value-type="percentage" office:value="3.8100000000000002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57592150" table:style-name="ce14">
            <text:p>57,592,150</text:p>
          </table:table-cell>
          <table:table-cell table:style-name="ce6"/>
          <table:table-cell office:value-type="float" office:value="69981734" table:style-name="ce14">
            <text:p>69,981,734</text:p>
          </table:table-cell>
          <table:table-cell office:value-type="string" table:style-name="ce15">
            <text:p>★★★<text:s/></text:p>
          </table:table-cell>
          <table:table-cell office:value-type="percentage" office:value="0.2151262629" table:style-name="ce55">
            <text:p>21.5%</text:p>
          </table:table-cell>
          <table:table-cell office:value-type="float" office:value="59" table:style-name="ce43">
            <text:p>59</text:p>
          </table:table-cell>
          <table:table-cell office:value-type="percentage" office:value="0.15690000000000001" table:style-name="ce39">
            <text:p>15.7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7" table:style-name="ce43">
            <text:p>177</text:p>
          </table:table-cell>
          <table:table-cell office:value-type="percentage" office:value="-6.3500000000000001E-2" table:style-name="ce39">
            <text:p>-6.4%</text:p>
          </table:table-cell>
          <table:table-cell office:value-type="float" office:value="14200" table:style-name="ce43">
            <text:p>14,200</text:p>
          </table:table-cell>
          <table:table-cell office:value-type="percentage" office:value="9.8400000000000001E-2" table:style-name="ce39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7421671" table:style-name="ce14">
            <text:p>7,421,671</text:p>
          </table:table-cell>
          <table:table-cell table:style-name="ce6"/>
          <table:table-cell office:value-type="float" office:value="6910942" table:style-name="ce14">
            <text:p>6,910,942</text:p>
          </table:table-cell>
          <table:table-cell office:value-type="string" table:style-name="ce15">
            <text:p>◎◎<text:s/></text:p>
          </table:table-cell>
          <table:table-cell office:value-type="percentage" office:value="-6.8815903999999997E-2" table:style-name="ce55">
            <text:p>-6.9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1" table:style-name="ce43">
            <text:p>21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383" table:style-name="ce43">
            <text:p>3,383</text:p>
          </table:table-cell>
          <table:table-cell office:value-type="percentage" office:value="0.14249999999999999" table:style-name="ce39">
            <text:p>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5440900" table:style-name="ce14">
            <text:p>5,440,900</text:p>
          </table:table-cell>
          <table:table-cell table:style-name="ce6"/>
          <table:table-cell office:value-type="float" office:value="6357365" table:style-name="ce14">
            <text:p>6,357,365</text:p>
          </table:table-cell>
          <table:table-cell office:value-type="string" table:style-name="ce15">
            <text:p>★★★<text:s/></text:p>
          </table:table-cell>
          <table:table-cell office:value-type="percentage" office:value="0.168439964" table:style-name="ce55">
            <text:p>16.8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174" table:style-name="ce43">
            <text:p>3,174</text:p>
          </table:table-cell>
          <table:table-cell office:value-type="percentage" office:value="5.7299999999999997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43244676" table:style-name="ce14">
            <text:p>43,244,676</text:p>
          </table:table-cell>
          <table:table-cell table:style-name="ce6"/>
          <table:table-cell office:value-type="float" office:value="47771283" table:style-name="ce14">
            <text:p>47,771,283</text:p>
          </table:table-cell>
          <table:table-cell office:value-type="string" table:style-name="ce15">
            <text:p>★★★<text:s/></text:p>
          </table:table-cell>
          <table:table-cell office:value-type="percentage" office:value="0.1046743188" table:style-name="ce55">
            <text:p>10.5%</text:p>
          </table:table-cell>
          <table:table-cell office:value-type="float" office:value="36" table:style-name="ce43">
            <text:p>36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3" table:style-name="ce43">
            <text:p>103</text:p>
          </table:table-cell>
          <table:table-cell office:value-type="percentage" office:value="9.7999999999999997E-3" table:style-name="ce39">
            <text:p>1.0%</text:p>
          </table:table-cell>
          <table:table-cell office:value-type="float" office:value="20631" table:style-name="ce43">
            <text:p>20,631</text:p>
          </table:table-cell>
          <table:table-cell office:value-type="percentage" office:value="0.11119999999999999" table:style-name="ce39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19475028" table:style-name="ce14">
            <text:p>19,475,028</text:p>
          </table:table-cell>
          <table:table-cell table:style-name="ce6"/>
          <table:table-cell office:value-type="float" office:value="22234149" table:style-name="ce14">
            <text:p>22,234,149</text:p>
          </table:table-cell>
          <table:table-cell office:value-type="string" table:style-name="ce15">
            <text:p>★★★<text:s/></text:p>
          </table:table-cell>
          <table:table-cell office:value-type="percentage" office:value="0.1416748156" table:style-name="ce55">
            <text:p>14.2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4" table:style-name="ce43">
            <text:p>64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6312" table:style-name="ce43">
            <text:p>6,312</text:p>
          </table:table-cell>
          <table:table-cell office:value-type="percentage" office:value="5.5899999999999998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41808935" table:style-name="ce14">
            <text:p>41,808,935</text:p>
          </table:table-cell>
          <table:table-cell table:style-name="ce6"/>
          <table:table-cell office:value-type="float" office:value="49042558" table:style-name="ce14">
            <text:p>49,042,558</text:p>
          </table:table-cell>
          <table:table-cell office:value-type="string" table:style-name="ce15">
            <text:p>★★★<text:s/></text:p>
          </table:table-cell>
          <table:table-cell office:value-type="percentage" office:value="0.1730161986" table:style-name="ce55">
            <text:p>17.3%</text:p>
          </table:table-cell>
          <table:table-cell office:value-type="float" office:value="30" table:style-name="ce43">
            <text:p>30</text:p>
          </table:table-cell>
          <table:table-cell office:value-type="percentage" office:value="0.15379999999999999" table:style-name="ce39">
            <text:p>15.4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3" table:style-name="ce43">
            <text:p>133</text:p>
          </table:table-cell>
          <table:table-cell office:value-type="percentage" office:value="9.9199999999999997E-2" table:style-name="ce39">
            <text:p>9.9%</text:p>
          </table:table-cell>
          <table:table-cell office:value-type="float" office:value="12197" table:style-name="ce43">
            <text:p>12,197</text:p>
          </table:table-cell>
          <table:table-cell office:value-type="percentage" office:value="0.14829999999999999" table:style-name="ce39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2958428" table:style-name="ce14">
            <text:p>32,958,428</text:p>
          </table:table-cell>
          <table:table-cell table:style-name="ce6"/>
          <table:table-cell office:value-type="float" office:value="34239017" table:style-name="ce14">
            <text:p>34,239,017</text:p>
          </table:table-cell>
          <table:table-cell office:value-type="string" table:style-name="ce15">
            <text:p>★★<text:s/></text:p>
          </table:table-cell>
          <table:table-cell office:value-type="percentage" office:value="3.8854674700000001E-2" table:style-name="ce55">
            <text:p>3.9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.1221" table:style-name="ce39">
            <text:p>12.2%</text:p>
          </table:table-cell>
          <table:table-cell office:value-type="float" office:value="5165" table:style-name="ce43">
            <text:p>5,165</text:p>
          </table:table-cell>
          <table:table-cell office:value-type="percentage" office:value="8.5099999999999995E-2" table:style-name="ce39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1282573" table:style-name="ce14">
            <text:p>41,282,573</text:p>
          </table:table-cell>
          <table:table-cell table:style-name="ce6"/>
          <table:table-cell office:value-type="float" office:value="44924636" table:style-name="ce14">
            <text:p>44,924,636</text:p>
          </table:table-cell>
          <table:table-cell office:value-type="string" table:style-name="ce15">
            <text:p>★★★<text:s/></text:p>
          </table:table-cell>
          <table:table-cell office:value-type="percentage" office:value="8.8222771399999997E-2" table:style-name="ce55">
            <text:p>8.8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423" table:style-name="ce43">
            <text:p>423</text:p>
          </table:table-cell>
          <table:table-cell office:value-type="percentage" office:value="-6.6199999999999995E-2" table:style-name="ce39">
            <text:p>-6.6%</text:p>
          </table:table-cell>
          <table:table-cell office:value-type="float" office:value="169" table:style-name="ce43">
            <text:p>169</text:p>
          </table:table-cell>
          <table:table-cell office:value-type="percentage" office:value="3.6799999999999999E-2" table:style-name="ce39">
            <text:p>3.7%</text:p>
          </table:table-cell>
          <table:table-cell office:value-type="float" office:value="8415" table:style-name="ce43">
            <text:p>8,415</text:p>
          </table:table-cell>
          <table:table-cell office:value-type="percentage" office:value="7.1999999999999995E-2" table:style-name="ce39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67280562" table:style-name="ce14">
            <text:p>67,280,562</text:p>
          </table:table-cell>
          <table:table-cell table:style-name="ce6"/>
          <table:table-cell office:value-type="float" office:value="78032431" table:style-name="ce14">
            <text:p>78,032,431</text:p>
          </table:table-cell>
          <table:table-cell office:value-type="string" table:style-name="ce15">
            <text:p>★★★<text:s/></text:p>
          </table:table-cell>
          <table:table-cell office:value-type="percentage" office:value="0.1598064683" table:style-name="ce55">
            <text:p>16.0%</text:p>
          </table:table-cell>
          <table:table-cell office:value-type="float" office:value="36" table:style-name="ce43">
            <text:p>36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3.2899999999999999E-2" table:style-name="ce39">
            <text:p>3.3%</text:p>
          </table:table-cell>
          <table:table-cell office:value-type="float" office:value="28044" table:style-name="ce43">
            <text:p>28,044</text:p>
          </table:table-cell>
          <table:table-cell office:value-type="percentage" office:value="0.1203" table:style-name="ce39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36316440" table:style-name="ce14">
            <text:p>36,316,440</text:p>
          </table:table-cell>
          <table:table-cell table:style-name="ce6"/>
          <table:table-cell office:value-type="float" office:value="50404685" table:style-name="ce14">
            <text:p>50,404,685</text:p>
          </table:table-cell>
          <table:table-cell office:value-type="string" table:style-name="ce15">
            <text:p>★★★<text:s/></text:p>
          </table:table-cell>
          <table:table-cell office:value-type="percentage" office:value="0.38793023209999999" table:style-name="ce55">
            <text:p>38.8%</text:p>
          </table:table-cell>
          <table:table-cell office:value-type="float" office:value="63" table:style-name="ce43">
            <text:p>63</text:p>
          </table:table-cell>
          <table:table-cell office:value-type="percentage" office:value="8.6199999999999999E-2" table:style-name="ce39">
            <text:p>8.6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2" table:style-name="ce43">
            <text:p>162</text:p>
          </table:table-cell>
          <table:table-cell office:value-type="percentage" office:value="1.2500000000000001E-2" table:style-name="ce39">
            <text:p>1.3%</text:p>
          </table:table-cell>
          <table:table-cell office:value-type="float" office:value="10708" table:style-name="ce43">
            <text:p>10,708</text:p>
          </table:table-cell>
          <table:table-cell office:value-type="percentage" office:value="0.17069999999999999" table:style-name="ce39">
            <text:p>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31720067" table:style-name="ce14">
            <text:p>31,720,067</text:p>
          </table:table-cell>
          <table:table-cell table:style-name="ce6"/>
          <table:table-cell office:value-type="float" office:value="39147917" table:style-name="ce14">
            <text:p>39,147,917</text:p>
          </table:table-cell>
          <table:table-cell office:value-type="string" table:style-name="ce15">
            <text:p>★★★<text:s/></text:p>
          </table:table-cell>
          <table:table-cell office:value-type="percentage" office:value="0.2341687992" table:style-name="ce55">
            <text:p>23.4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4" table:style-name="ce43">
            <text:p>54</text:p>
          </table:table-cell>
          <table:table-cell office:value-type="percentage" office:value="-0.1148" table:style-name="ce39">
            <text:p>-11.5%</text:p>
          </table:table-cell>
          <table:table-cell office:value-type="float" office:value="11052" table:style-name="ce43">
            <text:p>11,052</text:p>
          </table:table-cell>
          <table:table-cell office:value-type="percentage" office:value="7.1599999999999997E-2" table:style-name="ce39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49132232" table:style-name="ce14">
            <text:p>49,132,232</text:p>
          </table:table-cell>
          <table:table-cell table:style-name="ce6"/>
          <table:table-cell office:value-type="float" office:value="57677644" table:style-name="ce14">
            <text:p>57,677,644</text:p>
          </table:table-cell>
          <table:table-cell office:value-type="string" table:style-name="ce15">
            <text:p>★★★<text:s/></text:p>
          </table:table-cell>
          <table:table-cell office:value-type="percentage" office:value="0.17392680229999999" table:style-name="ce55">
            <text:p>17.4%</text:p>
          </table:table-cell>
          <table:table-cell office:value-type="float" office:value="60" table:style-name="ce43">
            <text:p>6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2" table:style-name="ce43">
            <text:p>162</text:p>
          </table:table-cell>
          <table:table-cell office:value-type="percentage" office:value="-2.9899999999999999E-2" table:style-name="ce39">
            <text:p>-3.0%</text:p>
          </table:table-cell>
          <table:table-cell office:value-type="float" office:value="19087" table:style-name="ce43">
            <text:p>19,087</text:p>
          </table:table-cell>
          <table:table-cell office:value-type="percentage" office:value="0.1216" table:style-name="ce39">
            <text:p>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7982898" table:style-name="ce14">
            <text:p>7,982,898</text:p>
          </table:table-cell>
          <table:table-cell table:style-name="ce6"/>
          <table:table-cell office:value-type="float" office:value="7079118" table:style-name="ce14">
            <text:p>7,079,118</text:p>
          </table:table-cell>
          <table:table-cell office:value-type="string" table:style-name="ce15">
            <text:p>◎◎◎<text:s/></text:p>
          </table:table-cell>
          <table:table-cell office:value-type="percentage" office:value="-0.113214524" table:style-name="ce55">
            <text:p>-11.3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495" table:style-name="ce43">
            <text:p>495</text:p>
          </table:table-cell>
          <table:table-cell office:value-type="percentage" office:value="6.2199999999999998E-2" table:style-name="ce39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2569914" table:style-name="ce14">
            <text:p>22,569,914</text:p>
          </table:table-cell>
          <table:table-cell table:style-name="ce6"/>
          <table:table-cell office:value-type="float" office:value="20069785" table:style-name="ce14">
            <text:p>20,069,785</text:p>
          </table:table-cell>
          <table:table-cell office:value-type="string" table:style-name="ce15">
            <text:p>◎◎◎<text:s/></text:p>
          </table:table-cell>
          <table:table-cell office:value-type="percentage" office:value="-0.110772642" table:style-name="ce55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4" table:style-name="ce43">
            <text:p>94</text:p>
          </table:table-cell>
          <table:table-cell office:value-type="percentage" office:value="-2.0799999999999999E-2" table:style-name="ce39">
            <text:p>-2.1%</text:p>
          </table:table-cell>
          <table:table-cell office:value-type="float" office:value="3002" table:style-name="ce43">
            <text:p>3,002</text:p>
          </table:table-cell>
          <table:table-cell office:value-type="percentage" office:value="9.9199999999999997E-2" table:style-name="ce39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1417214" table:style-name="ce14">
            <text:p>11,417,214</text:p>
          </table:table-cell>
          <table:table-cell table:style-name="ce6"/>
          <table:table-cell office:value-type="float" office:value="11667887" table:style-name="ce14">
            <text:p>11,667,887</text:p>
          </table:table-cell>
          <table:table-cell office:value-type="string" table:style-name="ce15">
            <text:p>★<text:s/></text:p>
          </table:table-cell>
          <table:table-cell office:value-type="percentage" office:value="2.1955706500000002E-2" table:style-name="ce55">
            <text:p>2.2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583" table:style-name="ce43">
            <text:p>1,583</text:p>
          </table:table-cell>
          <table:table-cell office:value-type="percentage" office:value="0.0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407167" table:style-name="ce14">
            <text:p>5,407,167</text:p>
          </table:table-cell>
          <table:table-cell table:style-name="ce6"/>
          <table:table-cell office:value-type="float" office:value="5618052" table:style-name="ce14">
            <text:p>5,618,052</text:p>
          </table:table-cell>
          <table:table-cell office:value-type="string" table:style-name="ce15">
            <text:p>★★<text:s/></text:p>
          </table:table-cell>
          <table:table-cell office:value-type="percentage" office:value="3.9001014799999997E-2" table:style-name="ce55">
            <text:p>3.9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08" table:style-name="ce39">
            <text:p>-8.0%</text:p>
          </table:table-cell>
          <table:table-cell office:value-type="float" office:value="259" table:style-name="ce43">
            <text:p>259</text:p>
          </table:table-cell>
          <table:table-cell office:value-type="percentage" office:value="4.8599999999999997E-2" table:style-name="ce39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9624275" table:style-name="ce14">
            <text:p>9,624,275</text:p>
          </table:table-cell>
          <table:table-cell table:style-name="ce6"/>
          <table:table-cell office:value-type="float" office:value="10839836" table:style-name="ce14">
            <text:p>10,839,836</text:p>
          </table:table-cell>
          <table:table-cell office:value-type="string" table:style-name="ce15">
            <text:p>★★★<text:s/></text:p>
          </table:table-cell>
          <table:table-cell office:value-type="percentage" office:value="0.1263015656" table:style-name="ce55">
            <text:p>12.6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1681" table:style-name="ce43">
            <text:p>1,681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805220" table:style-name="ce14">
            <text:p>2,805,220</text:p>
          </table:table-cell>
          <table:table-cell table:style-name="ce6"/>
          <table:table-cell office:value-type="float" office:value="2355526" table:style-name="ce14">
            <text:p>2,355,526</text:p>
          </table:table-cell>
          <table:table-cell office:value-type="string" table:style-name="ce15">
            <text:p>◎◎◎<text:s/></text:p>
          </table:table-cell>
          <table:table-cell office:value-type="percentage" office:value="-0.16030614400000001" table:style-name="ce55">
            <text:p>-16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6" table:style-name="ce43">
            <text:p>26</text:p>
          </table:table-cell>
          <table:table-cell office:value-type="percentage" office:value="-0.1613" table:style-name="ce39">
            <text:p>-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043421" table:style-name="ce14">
            <text:p>14,043,421</text:p>
          </table:table-cell>
          <table:table-cell table:style-name="ce6"/>
          <table:table-cell office:value-type="float" office:value="13425491" table:style-name="ce14">
            <text:p>13,425,491</text:p>
          </table:table-cell>
          <table:table-cell office:value-type="string" table:style-name="ce15">
            <text:p>◎◎<text:s/></text:p>
          </table:table-cell>
          <table:table-cell office:value-type="percentage" office:value="-4.4001387000000003E-2" table:style-name="ce55">
            <text:p>-4.4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2.1299999999999999E-2" table:style-name="ce39">
            <text:p>2.1%</text:p>
          </table:table-cell>
          <table:table-cell office:value-type="float" office:value="421" table:style-name="ce43">
            <text:p>421</text:p>
          </table:table-cell>
          <table:table-cell office:value-type="percentage" office:value="-5.3900000000000003E-2" table:style-name="ce39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922993" table:style-name="ce14">
            <text:p>5,922,993</text:p>
          </table:table-cell>
          <table:table-cell table:style-name="ce6"/>
          <table:table-cell office:value-type="float" office:value="5378398" table:style-name="ce14">
            <text:p>5,378,398</text:p>
          </table:table-cell>
          <table:table-cell office:value-type="string" table:style-name="ce15">
            <text:p>◎◎◎<text:s/></text:p>
          </table:table-cell>
          <table:table-cell office:value-type="percentage" office:value="-9.1945913000000004E-2" table:style-name="ce55">
            <text:p>-9.2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697" table:style-name="ce43">
            <text:p>697</text:p>
          </table:table-cell>
          <table:table-cell office:value-type="percentage" office:value="-0.1211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57321117" table:style-name="ce14">
            <text:p>57,321,117</text:p>
          </table:table-cell>
          <table:table-cell table:style-name="ce6"/>
          <table:table-cell office:value-type="float" office:value="59564438" table:style-name="ce14">
            <text:p>59,564,438</text:p>
          </table:table-cell>
          <table:table-cell office:value-type="string" table:style-name="ce15">
            <text:p>★★<text:s/></text:p>
          </table:table-cell>
          <table:table-cell office:value-type="percentage" office:value="3.9136030799999999E-2" table:style-name="ce55">
            <text:p>3.9%</text:p>
          </table:table-cell>
          <table:table-cell office:value-type="float" office:value="51" table:style-name="ce43">
            <text:p>51</text:p>
          </table:table-cell>
          <table:table-cell office:value-type="percentage" office:value="8.5099999999999995E-2" table:style-name="ce39">
            <text:p>8.5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7" table:style-name="ce43">
            <text:p>157</text:p>
          </table:table-cell>
          <table:table-cell office:value-type="percentage" office:value="-1.26E-2" table:style-name="ce39">
            <text:p>-1.3%</text:p>
          </table:table-cell>
          <table:table-cell office:value-type="float" office:value="11418" table:style-name="ce43">
            <text:p>11,418</text:p>
          </table:table-cell>
          <table:table-cell office:value-type="percentage" office:value="0.12670000000000001" table:style-name="ce39">
            <text:p>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3949449" table:style-name="ce14">
            <text:p>23,949,449</text:p>
          </table:table-cell>
          <table:table-cell table:style-name="ce6"/>
          <table:table-cell office:value-type="float" office:value="24601221" table:style-name="ce14">
            <text:p>24,601,221</text:p>
          </table:table-cell>
          <table:table-cell office:value-type="string" table:style-name="ce15">
            <text:p>★<text:s/></text:p>
          </table:table-cell>
          <table:table-cell office:value-type="percentage" office:value="2.7214488299999999E-2" table:style-name="ce55">
            <text:p>2.7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49" table:style-name="ce43">
            <text:p>149</text:p>
          </table:table-cell>
          <table:table-cell office:value-type="percentage" office:value="-5.7000000000000002E-2" table:style-name="ce39">
            <text:p>-5.7%</text:p>
          </table:table-cell>
          <table:table-cell office:value-type="float" office:value="5303" table:style-name="ce43">
            <text:p>5,303</text:p>
          </table:table-cell>
          <table:table-cell office:value-type="percentage" office:value="4.6199999999999998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3578964" table:style-name="ce14">
            <text:p>23,578,964</text:p>
          </table:table-cell>
          <table:table-cell table:style-name="ce6"/>
          <table:table-cell office:value-type="float" office:value="25775646" table:style-name="ce14">
            <text:p>25,775,646</text:p>
          </table:table-cell>
          <table:table-cell office:value-type="string" table:style-name="ce15">
            <text:p>★★★<text:s/></text:p>
          </table:table-cell>
          <table:table-cell office:value-type="percentage" office:value="9.3162786999999997E-2" table:style-name="ce55">
            <text:p>9.3%</text:p>
          </table:table-cell>
          <table:table-cell office:value-type="float" office:value="26" table:style-name="ce43">
            <text:p>26</text:p>
          </table:table-cell>
          <table:table-cell office:value-type="percentage" office:value="-0.23530000000000001" table:style-name="ce39">
            <text:p>-23.5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1" table:style-name="ce43">
            <text:p>121</text:p>
          </table:table-cell>
          <table:table-cell office:value-type="percentage" office:value="-0.1037" table:style-name="ce39">
            <text:p>-10.4%</text:p>
          </table:table-cell>
          <table:table-cell office:value-type="float" office:value="6307" table:style-name="ce43">
            <text:p>6,307</text:p>
          </table:table-cell>
          <table:table-cell office:value-type="percentage" office:value="7.1199999999999999E-2" table:style-name="ce39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2566940" table:style-name="ce14">
            <text:p>22,566,940</text:p>
          </table:table-cell>
          <table:table-cell table:style-name="ce6"/>
          <table:table-cell office:value-type="float" office:value="24426544" table:style-name="ce14">
            <text:p>24,426,544</text:p>
          </table:table-cell>
          <table:table-cell office:value-type="string" table:style-name="ce15">
            <text:p>★★★<text:s/></text:p>
          </table:table-cell>
          <table:table-cell office:value-type="percentage" office:value="8.2403905900000005E-2" table:style-name="ce55">
            <text:p>8.2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7.5800000000000006E-2" table:style-name="ce39">
            <text:p>7.6%</text:p>
          </table:table-cell>
          <table:table-cell office:value-type="float" office:value="9973" table:style-name="ce43">
            <text:p>9,973</text:p>
          </table:table-cell>
          <table:table-cell office:value-type="percentage" office:value="6.3600000000000004E-2" table:style-name="ce39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632692" table:style-name="ce14">
            <text:p>6,632,692</text:p>
          </table:table-cell>
          <table:table-cell table:style-name="ce6"/>
          <table:table-cell office:value-type="float" office:value="6438784" table:style-name="ce14">
            <text:p>6,438,784</text:p>
          </table:table-cell>
          <table:table-cell office:value-type="string" table:style-name="ce15">
            <text:p>◎<text:s/></text:p>
          </table:table-cell>
          <table:table-cell office:value-type="percentage" office:value="-2.9235187999999999E-2" table:style-name="ce55">
            <text:p>-2.9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3252" table:style-name="ce43">
            <text:p>3,252</text:p>
          </table:table-cell>
          <table:table-cell office:value-type="percentage" office:value="2.75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8154489" table:style-name="ce14">
            <text:p>8,154,489</text:p>
          </table:table-cell>
          <table:table-cell table:style-name="ce6"/>
          <table:table-cell office:value-type="float" office:value="8197762" table:style-name="ce14">
            <text:p>8,197,762</text:p>
          </table:table-cell>
          <table:table-cell office:value-type="string" table:style-name="ce15">
            <text:p>★<text:s/></text:p>
          </table:table-cell>
          <table:table-cell office:value-type="percentage" office:value="5.3066477000000001E-3" table:style-name="ce55">
            <text:p>0.5%</text:p>
          </table:table-cell>
          <table:table-cell office:value-type="float" office:value="10" table:style-name="ce43">
            <text:p>10</text:p>
          </table:table-cell>
          <table:table-cell office:value-type="percentage" office:value="0.25" table:style-name="ce39">
            <text:p>25.0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5" table:style-name="ce43">
            <text:p>45</text:p>
          </table:table-cell>
          <table:table-cell office:value-type="percentage" office:value="-2.1700000000000001E-2" table:style-name="ce39">
            <text:p>-2.2%</text:p>
          </table:table-cell>
          <table:table-cell office:value-type="float" office:value="895" table:style-name="ce43">
            <text:p>895</text:p>
          </table:table-cell>
          <table:table-cell office:value-type="percentage" office:value="-4.07E-2" table:style-name="ce39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00362158" table:style-name="ce14">
            <text:p>100,362,158</text:p>
          </table:table-cell>
          <table:table-cell table:style-name="ce6"/>
          <table:table-cell office:value-type="float" office:value="115210390" table:style-name="ce14">
            <text:p>115,210,390</text:p>
          </table:table-cell>
          <table:table-cell office:value-type="string" table:style-name="ce15">
            <text:p>★★★<text:s/></text:p>
          </table:table-cell>
          <table:table-cell office:value-type="percentage" office:value="0.14794651980000001" table:style-name="ce55">
            <text:p>14.8%</text:p>
          </table:table-cell>
          <table:table-cell office:value-type="float" office:value="93" table:style-name="ce43">
            <text:p>93</text:p>
          </table:table-cell>
          <table:table-cell office:value-type="percentage" office:value="-4.1200000000000001E-2" table:style-name="ce39">
            <text:p>-4.1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8" table:style-name="ce43">
            <text:p>318</text:p>
          </table:table-cell>
          <table:table-cell office:value-type="percentage" office:value="-1.8499999999999999E-2" table:style-name="ce39">
            <text:p>-1.9%</text:p>
          </table:table-cell>
          <table:table-cell office:value-type="float" office:value="32220" table:style-name="ce43">
            <text:p>32,220</text:p>
          </table:table-cell>
          <table:table-cell office:value-type="percentage" office:value="5.6300000000000003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27062353" table:style-name="ce14">
            <text:p>27,062,353</text:p>
          </table:table-cell>
          <table:table-cell table:style-name="ce6"/>
          <table:table-cell office:value-type="float" office:value="28463913" table:style-name="ce14">
            <text:p>28,463,913</text:p>
          </table:table-cell>
          <table:table-cell office:value-type="string" table:style-name="ce15">
            <text:p>★★<text:s/></text:p>
          </table:table-cell>
          <table:table-cell office:value-type="percentage" office:value="5.1790027299999999E-2" table:style-name="ce55">
            <text:p>5.2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5" table:style-name="ce43">
            <text:p>7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351" table:style-name="ce43">
            <text:p>10,351</text:p>
          </table:table-cell>
          <table:table-cell office:value-type="percentage" office:value="6.6199999999999995E-2" table:style-name="ce39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2101626" table:style-name="ce14">
            <text:p>12,101,626</text:p>
          </table:table-cell>
          <table:table-cell table:style-name="ce6"/>
          <table:table-cell office:value-type="float" office:value="17778106" table:style-name="ce14">
            <text:p>17,778,106</text:p>
          </table:table-cell>
          <table:table-cell office:value-type="string" table:style-name="ce15">
            <text:p>★★★<text:s/></text:p>
          </table:table-cell>
          <table:table-cell office:value-type="percentage" office:value="0.46906754509999998" table:style-name="ce55">
            <text:p>46.9%</text:p>
          </table:table-cell>
          <table:table-cell office:value-type="float" office:value="27" table:style-name="ce43">
            <text:p>27</text:p>
          </table:table-cell>
          <table:table-cell office:value-type="percentage" office:value="0.125" table:style-name="ce39">
            <text:p>12.5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6" table:style-name="ce43">
            <text:p>46</text:p>
          </table:table-cell>
          <table:table-cell office:value-type="percentage" office:value="0.21049999999999999" table:style-name="ce39">
            <text:p>21.1%</text:p>
          </table:table-cell>
          <table:table-cell office:value-type="float" office:value="6596" table:style-name="ce43">
            <text:p>6,596</text:p>
          </table:table-cell>
          <table:table-cell office:value-type="percentage" office:value="9.0800000000000006E-2" table:style-name="ce39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6153899" table:style-name="ce14">
            <text:p>16,153,899</text:p>
          </table:table-cell>
          <table:table-cell table:style-name="ce6"/>
          <table:table-cell office:value-type="float" office:value="18419280" table:style-name="ce14">
            <text:p>18,419,280</text:p>
          </table:table-cell>
          <table:table-cell office:value-type="string" table:style-name="ce15">
            <text:p>★★★<text:s/></text:p>
          </table:table-cell>
          <table:table-cell office:value-type="percentage" office:value="0.14023741270000001" table:style-name="ce55">
            <text:p>14.0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1981" table:style-name="ce43">
            <text:p>1,981</text:p>
          </table:table-cell>
          <table:table-cell office:value-type="percentage" office:value="-1.6899999999999998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18448636" table:style-name="ce14">
            <text:p>18,448,636</text:p>
          </table:table-cell>
          <table:table-cell table:style-name="ce6"/>
          <table:table-cell office:value-type="float" office:value="21058260" table:style-name="ce14">
            <text:p>21,058,260</text:p>
          </table:table-cell>
          <table:table-cell office:value-type="string" table:style-name="ce15">
            <text:p>★★★<text:s/></text:p>
          </table:table-cell>
          <table:table-cell office:value-type="percentage" office:value="0.1414534928" table:style-name="ce55">
            <text:p>14.1%</text:p>
          </table:table-cell>
          <table:table-cell office:value-type="float" office:value="14" table:style-name="ce43">
            <text:p>14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8" table:style-name="ce43">
            <text:p>68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4494" table:style-name="ce43">
            <text:p>4,494</text:p>
          </table:table-cell>
          <table:table-cell office:value-type="percentage" office:value="0.15590000000000001" table:style-name="ce39">
            <text:p>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164849" table:style-name="ce14">
            <text:p>7,164,849</text:p>
          </table:table-cell>
          <table:table-cell table:style-name="ce6"/>
          <table:table-cell office:value-type="float" office:value="7215037" table:style-name="ce14">
            <text:p>7,215,037</text:p>
          </table:table-cell>
          <table:table-cell office:value-type="string" table:style-name="ce15">
            <text:p>★<text:s/></text:p>
          </table:table-cell>
          <table:table-cell office:value-type="percentage" office:value="7.0047533000000004E-3" table:style-name="ce55">
            <text:p>0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799" table:style-name="ce43">
            <text:p>799</text:p>
          </table:table-cell>
          <table:table-cell office:value-type="percentage" office:value="7.5399999999999995E-2" table:style-name="ce39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38578815" table:style-name="ce14">
            <text:p>38,578,815</text:p>
          </table:table-cell>
          <table:table-cell table:style-name="ce6"/>
          <table:table-cell office:value-type="float" office:value="40932185" table:style-name="ce14">
            <text:p>40,932,185</text:p>
          </table:table-cell>
          <table:table-cell office:value-type="string" table:style-name="ce15">
            <text:p>★★<text:s/></text:p>
          </table:table-cell>
          <table:table-cell office:value-type="percentage" office:value="6.1001614500000002E-2" table:style-name="ce55">
            <text:p>6.1%</text:p>
          </table:table-cell>
          <table:table-cell office:value-type="float" office:value="46" table:style-name="ce43">
            <text:p>46</text:p>
          </table:table-cell>
          <table:table-cell office:value-type="percentage" office:value="-0.08" table:style-name="ce39">
            <text:p>-8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4" table:style-name="ce43">
            <text:p>144</text:p>
          </table:table-cell>
          <table:table-cell office:value-type="percentage" office:value="8.2699999999999996E-2" table:style-name="ce39">
            <text:p>8.3%</text:p>
          </table:table-cell>
          <table:table-cell office:value-type="float" office:value="8317" table:style-name="ce43">
            <text:p>8,317</text:p>
          </table:table-cell>
          <table:table-cell office:value-type="percentage" office:value="1.44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354397" table:style-name="ce14">
            <text:p>3,354,397</text:p>
          </table:table-cell>
          <table:table-cell table:style-name="ce6"/>
          <table:table-cell office:value-type="float" office:value="3337938" table:style-name="ce14">
            <text:p>3,337,938</text:p>
          </table:table-cell>
          <table:table-cell office:value-type="string" table:style-name="ce15">
            <text:p>◎<text:s/></text:p>
          </table:table-cell>
          <table:table-cell office:value-type="percentage" office:value="-4.9066939999999996E-3" table:style-name="ce55">
            <text:p>-0.5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331" table:style-name="ce43">
            <text:p>331</text:p>
          </table:table-cell>
          <table:table-cell office:value-type="percentage" office:value="-8.9999999999999993E-3" table:style-name="ce39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838602" table:style-name="ce14">
            <text:p>7,838,602</text:p>
          </table:table-cell>
          <table:table-cell table:style-name="ce6"/>
          <table:table-cell office:value-type="float" office:value="7082893" table:style-name="ce14">
            <text:p>7,082,893</text:p>
          </table:table-cell>
          <table:table-cell office:value-type="string" table:style-name="ce15">
            <text:p>◎◎◎<text:s/></text:p>
          </table:table-cell>
          <table:table-cell office:value-type="percentage" office:value="-9.6408645000000001E-2" table:style-name="ce55">
            <text:p>-9.6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3" table:style-name="ce43">
            <text:p>33</text:p>
          </table:table-cell>
          <table:table-cell office:value-type="percentage" office:value="0.17860000000000001" table:style-name="ce39">
            <text:p>17.9%</text:p>
          </table:table-cell>
          <table:table-cell office:value-type="float" office:value="276" table:style-name="ce43">
            <text:p>276</text:p>
          </table:table-cell>
          <table:table-cell office:value-type="percentage" office:value="-6.4399999999999999E-2" table:style-name="ce39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185288" table:style-name="ce14">
            <text:p>2,185,288</text:p>
          </table:table-cell>
          <table:table-cell table:style-name="ce6"/>
          <table:table-cell office:value-type="float" office:value="1916938" table:style-name="ce14">
            <text:p>1,916,938</text:p>
          </table:table-cell>
          <table:table-cell office:value-type="string" table:style-name="ce15">
            <text:p>◎◎◎<text:s/></text:p>
          </table:table-cell>
          <table:table-cell office:value-type="percentage" office:value="-0.12279846" table:style-name="ce55">
            <text:p>-12.3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871" table:style-name="ce43">
            <text:p>871</text:p>
          </table:table-cell>
          <table:table-cell office:value-type="percentage" office:value="-1.5800000000000002E-2" table:style-name="ce39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17540486" table:style-name="ce14">
            <text:p>17,540,486</text:p>
          </table:table-cell>
          <table:table-cell table:style-name="ce6"/>
          <table:table-cell office:value-type="float" office:value="19629237" table:style-name="ce14">
            <text:p>19,629,237</text:p>
          </table:table-cell>
          <table:table-cell office:value-type="string" table:style-name="ce15">
            <text:p>★★★<text:s/></text:p>
          </table:table-cell>
          <table:table-cell office:value-type="percentage" office:value="0.1190817062" table:style-name="ce55">
            <text:p>11.9%</text:p>
          </table:table-cell>
          <table:table-cell office:value-type="float" office:value="16" table:style-name="ce43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3">
            <text:p>59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5842" table:style-name="ce43">
            <text:p>5,842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205436" table:style-name="ce14">
            <text:p>4,205,436</text:p>
          </table:table-cell>
          <table:table-cell table:style-name="ce6"/>
          <table:table-cell office:value-type="float" office:value="3934174" table:style-name="ce14">
            <text:p>3,934,174</text:p>
          </table:table-cell>
          <table:table-cell office:value-type="string" table:style-name="ce15">
            <text:p>◎◎<text:s/></text:p>
          </table:table-cell>
          <table:table-cell office:value-type="percentage" office:value="-6.4502706000000007E-2" table:style-name="ce55">
            <text:p>-6.5%</text:p>
          </table:table-cell>
          <table:table-cell office:value-type="float" office:value="7" table:style-name="ce43">
            <text:p>7</text:p>
          </table:table-cell>
          <table:table-cell office:value-type="percentage" office:value="0.75" table:style-name="ce39">
            <text:p>75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763" table:style-name="ce43">
            <text:p>1,763</text:p>
          </table:table-cell>
          <table:table-cell office:value-type="percentage" office:value="4.82E-2" table:style-name="ce39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319400" table:style-name="ce14">
            <text:p>4,319,400</text:p>
          </table:table-cell>
          <table:table-cell table:style-name="ce6"/>
          <table:table-cell office:value-type="float" office:value="4609975" table:style-name="ce14">
            <text:p>4,609,975</text:p>
          </table:table-cell>
          <table:table-cell office:value-type="string" table:style-name="ce15">
            <text:p>★★<text:s/></text:p>
          </table:table-cell>
          <table:table-cell office:value-type="percentage" office:value="6.7272074799999998E-2" table:style-name="ce55">
            <text:p>6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441" table:style-name="ce43">
            <text:p>441</text:p>
          </table:table-cell>
          <table:table-cell office:value-type="percentage" office:value="2.8000000000000001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5544442" table:style-name="ce14">
            <text:p>5,544,442</text:p>
          </table:table-cell>
          <table:table-cell table:style-name="ce6"/>
          <table:table-cell office:value-type="float" office:value="6104156" table:style-name="ce14">
            <text:p>6,104,156</text:p>
          </table:table-cell>
          <table:table-cell office:value-type="string" table:style-name="ce15">
            <text:p>★★★<text:s/></text:p>
          </table:table-cell>
          <table:table-cell office:value-type="percentage" office:value="0.1009504653" table:style-name="ce55">
            <text:p>10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544" table:style-name="ce43">
            <text:p>544</text:p>
          </table:table-cell>
          <table:table-cell office:value-type="percentage" office:value="0.443" table:style-name="ce39">
            <text:p>4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4847200" table:style-name="ce14">
            <text:p>4,847,200</text:p>
          </table:table-cell>
          <table:table-cell table:style-name="ce6"/>
          <table:table-cell office:value-type="float" office:value="5353315" table:style-name="ce14">
            <text:p>5,353,315</text:p>
          </table:table-cell>
          <table:table-cell office:value-type="string" table:style-name="ce15">
            <text:p>★★★<text:s/></text:p>
          </table:table-cell>
          <table:table-cell office:value-type="percentage" office:value="0.1044138884" table:style-name="ce55">
            <text:p>10.4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2426" table:style-name="ce43">
            <text:p>2,426</text:p>
          </table:table-cell>
          <table:table-cell office:value-type="percentage" office:value="9.1999999999999998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1137011" table:style-name="ce14">
            <text:p>11,137,011</text:p>
          </table:table-cell>
          <table:table-cell table:style-name="ce6"/>
          <table:table-cell office:value-type="float" office:value="13355549" table:style-name="ce14">
            <text:p>13,355,549</text:p>
          </table:table-cell>
          <table:table-cell office:value-type="string" table:style-name="ce15">
            <text:p>★★★<text:s/></text:p>
          </table:table-cell>
          <table:table-cell office:value-type="percentage" office:value="0.1992040773" table:style-name="ce55">
            <text:p>19.9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2" table:style-name="ce43">
            <text:p>72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485" table:style-name="ce43">
            <text:p>1,485</text:p>
          </table:table-cell>
          <table:table-cell office:value-type="percentage" office:value="0.11650000000000001" table:style-name="ce39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6894973" table:style-name="ce14">
            <text:p>16,894,973</text:p>
          </table:table-cell>
          <table:table-cell table:style-name="ce6"/>
          <table:table-cell office:value-type="float" office:value="16536986" table:style-name="ce14">
            <text:p>16,536,986</text:p>
          </table:table-cell>
          <table:table-cell office:value-type="string" table:style-name="ce15">
            <text:p>◎<text:s/></text:p>
          </table:table-cell>
          <table:table-cell office:value-type="percentage" office:value="-2.1188965000000001E-2" table:style-name="ce55">
            <text:p>-2.1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7" table:style-name="ce43">
            <text:p>57</text:p>
          </table:table-cell>
          <table:table-cell office:value-type="percentage" office:value="-0.1094" table:style-name="ce39">
            <text:p>-10.9%</text:p>
          </table:table-cell>
          <table:table-cell office:value-type="float" office:value="5512" table:style-name="ce43">
            <text:p>5,512</text:p>
          </table:table-cell>
          <table:table-cell office:value-type="percentage" office:value="-4.8300000000000003E-2" table:style-name="ce39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2354755" table:style-name="ce14">
            <text:p>12,354,755</text:p>
          </table:table-cell>
          <table:table-cell table:style-name="ce6"/>
          <table:table-cell office:value-type="float" office:value="13500199" table:style-name="ce14">
            <text:p>13,500,199</text:p>
          </table:table-cell>
          <table:table-cell office:value-type="string" table:style-name="ce15">
            <text:p>★★★<text:s/></text:p>
          </table:table-cell>
          <table:table-cell office:value-type="percentage" office:value="9.2712805699999998E-2" table:style-name="ce55">
            <text:p>9.3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4.8800000000000003E-2" table:style-name="ce39">
            <text:p>4.9%</text:p>
          </table:table-cell>
          <table:table-cell office:value-type="float" office:value="657" table:style-name="ce43">
            <text:p>657</text:p>
          </table:table-cell>
          <table:table-cell office:value-type="percentage" office:value="0.23730000000000001" table:style-name="ce39">
            <text:p>2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595725" table:style-name="ce14">
            <text:p>6,595,725</text:p>
          </table:table-cell>
          <table:table-cell table:style-name="ce6"/>
          <table:table-cell office:value-type="float" office:value="6519996" table:style-name="ce14">
            <text:p>6,519,996</text:p>
          </table:table-cell>
          <table:table-cell office:value-type="string" table:style-name="ce15">
            <text:p>◎<text:s/></text:p>
          </table:table-cell>
          <table:table-cell office:value-type="percentage" office:value="-1.1481528E-2" table:style-name="ce55">
            <text:p>-1.1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0.14710000000000001" table:style-name="ce39">
            <text:p>14.7%</text:p>
          </table:table-cell>
          <table:table-cell office:value-type="float" office:value="1206" table:style-name="ce43">
            <text:p>1,206</text:p>
          </table:table-cell>
          <table:table-cell office:value-type="percentage" office:value="0.17199999999999999" table:style-name="ce39">
            <text:p>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7459267" table:style-name="ce14">
            <text:p>7,459,267</text:p>
          </table:table-cell>
          <table:table-cell table:style-name="ce6"/>
          <table:table-cell office:value-type="float" office:value="8656322" table:style-name="ce14">
            <text:p>8,656,322</text:p>
          </table:table-cell>
          <table:table-cell office:value-type="string" table:style-name="ce15">
            <text:p>★★★<text:s/></text:p>
          </table:table-cell>
          <table:table-cell office:value-type="percentage" office:value="0.16047890500000001" table:style-name="ce55">
            <text:p>16.0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3639999999999999" table:style-name="ce39">
            <text:p>-13.6%</text:p>
          </table:table-cell>
          <table:table-cell office:value-type="float" office:value="1703" table:style-name="ce43">
            <text:p>1,703</text:p>
          </table:table-cell>
          <table:table-cell office:value-type="percentage" office:value="0.24579999999999999" table:style-name="ce39">
            <text:p>2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4111639" table:style-name="ce14">
            <text:p>44,111,63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2" table:style-name="ce43">
            <text:p>32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5" table:style-name="ce43">
            <text:p>115</text:p>
          </table:table-cell>
          <table:table-cell office:value-type="string" table:style-name="ce39">
            <text:p><text:s text:c="2"/></text:p>
          </table:table-cell>
          <table:table-cell office:value-type="float" office:value="6565" table:style-name="ce43">
            <text:p>6,565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7416820" table:style-name="ce14">
            <text:p>7,416,820</text:p>
          </table:table-cell>
          <table:table-cell table:style-name="ce6"/>
          <table:table-cell office:value-type="float" office:value="7530371" table:style-name="ce14">
            <text:p>7,530,371</text:p>
          </table:table-cell>
          <table:table-cell office:value-type="string" table:style-name="ce15">
            <text:p>★<text:s/></text:p>
          </table:table-cell>
          <table:table-cell office:value-type="percentage" office:value="1.53099307E-2" table:style-name="ce55">
            <text:p>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772" table:style-name="ce41">
            <text:p>1,772</text:p>
          </table:table-cell>
          <table:table-cell office:value-type="percentage" office:value="-5.74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375835" table:style-name="ce14">
            <text:p>5,375,835</text:p>
          </table:table-cell>
          <table:table-cell table:style-name="ce6"/>
          <table:table-cell office:value-type="float" office:value="4856306" table:style-name="ce14">
            <text:p>4,856,306</text:p>
          </table:table-cell>
          <table:table-cell office:value-type="string" table:style-name="ce15">
            <text:p>◎◎◎<text:s/></text:p>
          </table:table-cell>
          <table:table-cell office:value-type="percentage" office:value="-9.6641544999999995E-2" table:style-name="ce55">
            <text:p>-9.7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2162" table:style-name="ce40">
            <text:p>-21.6%</text:p>
          </table:table-cell>
          <table:table-cell office:value-type="float" office:value="1252" table:style-name="ce41">
            <text:p>1,252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651824" table:style-name="ce14">
            <text:p>1,651,824</text:p>
          </table:table-cell>
          <table:table-cell table:style-name="ce6"/>
          <table:table-cell office:value-type="float" office:value="1983678" table:style-name="ce14">
            <text:p>1,983,678</text:p>
          </table:table-cell>
          <table:table-cell office:value-type="string" table:style-name="ce15">
            <text:p>★★★<text:s/></text:p>
          </table:table-cell>
          <table:table-cell office:value-type="percentage" office:value="0.2009015488" table:style-name="ce55">
            <text:p>20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30" table:style-name="ce41">
            <text:p>1,130</text:p>
          </table:table-cell>
          <table:table-cell office:value-type="percentage" office:value="-3.9899999999999998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5663485" table:style-name="ce14">
            <text:p>15,663,485</text:p>
          </table:table-cell>
          <table:table-cell table:style-name="ce6"/>
          <table:table-cell office:value-type="float" office:value="12953791" table:style-name="ce14">
            <text:p>12,953,791</text:p>
          </table:table-cell>
          <table:table-cell office:value-type="string" table:style-name="ce15">
            <text:p>◎◎◎<text:s/></text:p>
          </table:table-cell>
          <table:table-cell office:value-type="percentage" office:value="-0.172994324" table:style-name="ce55">
            <text:p>-17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419" table:style-name="ce41">
            <text:p>2,419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5773819" table:style-name="ce14">
            <text:p>5,773,819</text:p>
          </table:table-cell>
          <table:table-cell table:style-name="ce6"/>
          <table:table-cell office:value-type="float" office:value="6826501" table:style-name="ce14">
            <text:p>6,826,501</text:p>
          </table:table-cell>
          <table:table-cell office:value-type="string" table:style-name="ce15">
            <text:p>★★★<text:s/></text:p>
          </table:table-cell>
          <table:table-cell office:value-type="percentage" office:value="0.18231988220000001" table:style-name="ce55">
            <text:p>18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641" table:style-name="ce41">
            <text:p>1,641</text:p>
          </table:table-cell>
          <table:table-cell office:value-type="percentage" office:value="0.1028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28550" table:style-name="ce14">
            <text:p>2,328,550</text:p>
          </table:table-cell>
          <table:table-cell table:style-name="ce6"/>
          <table:table-cell office:value-type="float" office:value="2448888" table:style-name="ce14">
            <text:p>2,448,888</text:p>
          </table:table-cell>
          <table:table-cell office:value-type="string" table:style-name="ce15">
            <text:p>★★<text:s/></text:p>
          </table:table-cell>
          <table:table-cell office:value-type="percentage" office:value="5.1679371299999999E-2" table:style-name="ce55">
            <text:p>5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31" table:style-name="ce41">
            <text:p>131</text:p>
          </table:table-cell>
          <table:table-cell office:value-type="percentage" office:value="-2.24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4666346" table:style-name="ce14">
            <text:p>24,666,346</text:p>
          </table:table-cell>
          <table:table-cell table:style-name="ce6"/>
          <table:table-cell office:value-type="float" office:value="26979422" table:style-name="ce14">
            <text:p>26,979,422</text:p>
          </table:table-cell>
          <table:table-cell office:value-type="string" table:style-name="ce15">
            <text:p>★★★<text:s/></text:p>
          </table:table-cell>
          <table:table-cell office:value-type="percentage" office:value="9.3774570400000007E-2" table:style-name="ce55">
            <text:p>9.4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684" table:style-name="ce41">
            <text:p>2,684</text:p>
          </table:table-cell>
          <table:table-cell office:value-type="percentage" office:value="0.1358" table:style-name="ce40">
            <text:p>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781732" table:style-name="ce14">
            <text:p>5,781,732</text:p>
          </table:table-cell>
          <table:table-cell table:style-name="ce6"/>
          <table:table-cell office:value-type="float" office:value="6057144" table:style-name="ce14">
            <text:p>6,057,144</text:p>
          </table:table-cell>
          <table:table-cell office:value-type="string" table:style-name="ce15">
            <text:p>★★<text:s/></text:p>
          </table:table-cell>
          <table:table-cell office:value-type="percentage" office:value="4.7634861000000001E-2" table:style-name="ce55">
            <text:p>4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527" table:style-name="ce41">
            <text:p>527</text:p>
          </table:table-cell>
          <table:table-cell office:value-type="percentage" office:value="-5.7200000000000001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42766" table:style-name="ce14">
            <text:p>242,766</text:p>
          </table:table-cell>
          <table:table-cell table:style-name="ce6"/>
          <table:table-cell office:value-type="float" office:value="168149" table:style-name="ce14">
            <text:p>168,149</text:p>
          </table:table-cell>
          <table:table-cell office:value-type="string" table:style-name="ce15">
            <text:p>◎◎◎<text:s/></text:p>
          </table:table-cell>
          <table:table-cell office:value-type="percentage" office:value="-0.30736182200000001" table:style-name="ce55">
            <text:p>-30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0.1007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992312" table:style-name="ce14">
            <text:p>992,312</text:p>
          </table:table-cell>
          <table:table-cell table:style-name="ce6"/>
          <table:table-cell office:value-type="float" office:value="604987" table:style-name="ce14">
            <text:p>604,987</text:p>
          </table:table-cell>
          <table:table-cell office:value-type="string" table:style-name="ce15">
            <text:p>◎◎◎<text:s/></text:p>
          </table:table-cell>
          <table:table-cell office:value-type="percentage" office:value="-0.39032582500000002" table:style-name="ce55">
            <text:p>-39.0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2" table:style-name="ce41">
            <text:p>12</text:p>
          </table:table-cell>
          <table:table-cell office:value-type="percentage" office:value="-0.36840000000000001" table:style-name="ce40">
            <text:p>-3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508516" table:style-name="ce14">
            <text:p>7,508,516</text:p>
          </table:table-cell>
          <table:table-cell table:style-name="ce6"/>
          <table:table-cell office:value-type="float" office:value="7242595" table:style-name="ce14">
            <text:p>7,242,595</text:p>
          </table:table-cell>
          <table:table-cell office:value-type="string" table:style-name="ce15">
            <text:p>◎◎<text:s/></text:p>
          </table:table-cell>
          <table:table-cell office:value-type="percentage" office:value="-3.5415919999999997E-2" table:style-name="ce55">
            <text:p>-3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90" table:style-name="ce41">
            <text:p>90</text:p>
          </table:table-cell>
          <table:table-cell office:value-type="percentage" office:value="0.13919999999999999" table:style-name="ce40">
            <text:p>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2739062" table:style-name="ce14">
            <text:p>42,739,062</text:p>
          </table:table-cell>
          <table:table-cell table:style-name="ce6"/>
          <table:table-cell office:value-type="float" office:value="50018547" table:style-name="ce14">
            <text:p>50,018,547</text:p>
          </table:table-cell>
          <table:table-cell office:value-type="string" table:style-name="ce15">
            <text:p>★★★<text:s/></text:p>
          </table:table-cell>
          <table:table-cell office:value-type="percentage" office:value="0.1703239299" table:style-name="ce55">
            <text:p>17.0%</text:p>
          </table:table-cell>
          <table:table-cell office:value-type="float" office:value="29" table:style-name="ce11">
            <text:p>29</text:p>
          </table:table-cell>
          <table:table-cell office:value-type="percentage" office:value="-0.1714" table:style-name="ce44">
            <text:p>-17.1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42" table:style-name="ce11">
            <text:p>142</text:p>
          </table:table-cell>
          <table:table-cell office:value-type="percentage" office:value="7.1000000000000004E-3" table:style-name="ce44">
            <text:p>0.7%</text:p>
          </table:table-cell>
          <table:table-cell office:value-type="float" office:value="8556" table:style-name="ce11">
            <text:p>8556</text:p>
          </table:table-cell>
          <table:table-cell office:value-type="percentage" office:value="0.1177" table:style-name="ce44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7014051" table:style-name="ce14">
            <text:p>7,014,051</text:p>
          </table:table-cell>
          <table:table-cell table:style-name="ce6"/>
          <table:table-cell office:value-type="float" office:value="10804294" table:style-name="ce14">
            <text:p>10,804,294</text:p>
          </table:table-cell>
          <table:table-cell office:value-type="string" table:style-name="ce15">
            <text:p>★★★<text:s/></text:p>
          </table:table-cell>
          <table:table-cell office:value-type="percentage" office:value="0.54037859150000001" table:style-name="ce55">
            <text:p>54.0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1" table:style-name="ce11">
            <text:p>41</text:p>
          </table:table-cell>
          <table:table-cell office:value-type="percentage" office:value="0.2424" table:style-name="ce44">
            <text:p>24.2%</text:p>
          </table:table-cell>
          <table:table-cell office:value-type="float" office:value="65" table:style-name="ce11">
            <text:p>65</text:p>
          </table:table-cell>
          <table:table-cell office:value-type="percentage" office:value="0.3" table:style-name="ce44">
            <text:p>3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8408372" table:style-name="ce14">
            <text:p>28,408,372</text:p>
          </table:table-cell>
          <table:table-cell table:style-name="ce6"/>
          <table:table-cell office:value-type="float" office:value="28286530" table:style-name="ce14">
            <text:p>28,286,530</text:p>
          </table:table-cell>
          <table:table-cell office:value-type="string" table:style-name="ce15">
            <text:p>◎<text:s/></text:p>
          </table:table-cell>
          <table:table-cell office:value-type="percentage" office:value="-4.2889470000000004E-3" table:style-name="ce55">
            <text:p>-0.4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4.4900000000000002E-2" table:style-name="ce44">
            <text:p>4.5%</text:p>
          </table:table-cell>
          <table:table-cell office:value-type="float" office:value="5817" table:style-name="ce11">
            <text:p>5817</text:p>
          </table:table-cell>
          <table:table-cell office:value-type="percentage" office:value="5.3999999999999999E-2" table:style-name="ce44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2959729" table:style-name="ce14">
            <text:p>2,959,729</text:p>
          </table:table-cell>
          <table:table-cell table:style-name="ce6"/>
          <table:table-cell office:value-type="float" office:value="3449521" table:style-name="ce14">
            <text:p>3,449,521</text:p>
          </table:table-cell>
          <table:table-cell office:value-type="string" table:style-name="ce15">
            <text:p>★★★<text:s/></text:p>
          </table:table-cell>
          <table:table-cell office:value-type="percentage" office:value="0.1654854211" table:style-name="ce55">
            <text:p>16.5%</text:p>
          </table:table-cell>
          <table:table-cell office:value-type="float" office:value="7" table:style-name="ce11">
            <text:p>7</text:p>
          </table:table-cell>
          <table:table-cell office:value-type="percentage" office:value="0.4" table:style-name="ce44">
            <text:p>4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0" table:style-name="ce11">
            <text:p>30</text:p>
          </table:table-cell>
          <table:table-cell office:value-type="percentage" office:value="0" table:style-name="ce44">
            <text:p>0.0%</text:p>
          </table:table-cell>
          <table:table-cell office:value-type="float" office:value="1036" table:style-name="ce11">
            <text:p>1036</text:p>
          </table:table-cell>
          <table:table-cell office:value-type="percentage" office:value="0.27900000000000003" table:style-name="ce44">
            <text:p>2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658470" table:style-name="ce14">
            <text:p>4,658,470</text:p>
          </table:table-cell>
          <table:table-cell table:style-name="ce6"/>
          <table:table-cell office:value-type="float" office:value="6207317" table:style-name="ce14">
            <text:p>6,207,317</text:p>
          </table:table-cell>
          <table:table-cell office:value-type="string" table:style-name="ce15">
            <text:p>★★★<text:s/></text:p>
          </table:table-cell>
          <table:table-cell office:value-type="percentage" office:value="0.33247976270000001" table:style-name="ce55">
            <text:p>33.2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8" table:style-name="ce11">
            <text:p>18</text:p>
          </table:table-cell>
          <table:table-cell office:value-type="percentage" office:value="-5.2600000000000001E-2" table:style-name="ce44">
            <text:p>-5.3%</text:p>
          </table:table-cell>
          <table:table-cell office:value-type="float" office:value="167" table:style-name="ce11">
            <text:p>167</text:p>
          </table:table-cell>
          <table:table-cell office:value-type="percentage" office:value="0.68689999999999996" table:style-name="ce44">
            <text:p>6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4773507" table:style-name="ce14">
            <text:p>4,773,507</text:p>
          </table:table-cell>
          <table:table-cell table:style-name="ce6"/>
          <table:table-cell office:value-type="float" office:value="5159218" table:style-name="ce14">
            <text:p>5,159,218</text:p>
          </table:table-cell>
          <table:table-cell office:value-type="string" table:style-name="ce15">
            <text:p>★★★<text:s/></text:p>
          </table:table-cell>
          <table:table-cell office:value-type="percentage" office:value="8.0802437300000002E-2" table:style-name="ce55">
            <text:p>8.1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670" table:style-name="ce41">
            <text:p>1,670</text:p>
          </table:table-cell>
          <table:table-cell office:value-type="percentage" office:value="7.0499999999999993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437700" table:style-name="ce14">
            <text:p>9,437,700</text:p>
          </table:table-cell>
          <table:table-cell table:style-name="ce6"/>
          <table:table-cell office:value-type="float" office:value="9230109" table:style-name="ce14">
            <text:p>9,230,109</text:p>
          </table:table-cell>
          <table:table-cell office:value-type="string" table:style-name="ce15">
            <text:p>◎<text:s/></text:p>
          </table:table-cell>
          <table:table-cell office:value-type="percentage" office:value="-2.1995931E-2" table:style-name="ce55">
            <text:p>-2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1" table:style-name="ce41">
            <text:p>31</text:p>
          </table:table-cell>
          <table:table-cell office:value-type="percentage" office:value="-0.1389" table:style-name="ce40">
            <text:p>-13.9%</text:p>
          </table:table-cell>
          <table:table-cell office:value-type="float" office:value="2711" table:style-name="ce41">
            <text:p>2,711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2639819" table:style-name="ce14">
            <text:p>2,639,819</text:p>
          </table:table-cell>
          <table:table-cell table:style-name="ce6"/>
          <table:table-cell office:value-type="float" office:value="3099830" table:style-name="ce14">
            <text:p>3,099,830</text:p>
          </table:table-cell>
          <table:table-cell office:value-type="string" table:style-name="ce15">
            <text:p>★★★<text:s/></text:p>
          </table:table-cell>
          <table:table-cell office:value-type="percentage" office:value="0.17425853820000001" table:style-name="ce55">
            <text:p>17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-0.1027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9648556" table:style-name="ce14">
            <text:p>9,648,556</text:p>
          </table:table-cell>
          <table:table-cell table:style-name="ce6"/>
          <table:table-cell office:value-type="float" office:value="10447127" table:style-name="ce14">
            <text:p>10,447,127</text:p>
          </table:table-cell>
          <table:table-cell office:value-type="string" table:style-name="ce15">
            <text:p>★★★<text:s/></text:p>
          </table:table-cell>
          <table:table-cell office:value-type="percentage" office:value="8.2765856400000004E-2" table:style-name="ce55">
            <text:p>8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198" table:style-name="ce41">
            <text:p>2,198</text:p>
          </table:table-cell>
          <table:table-cell office:value-type="percentage" office:value="0.1018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19877269" table:style-name="ce14">
            <text:p>19,877,269</text:p>
          </table:table-cell>
          <table:table-cell table:style-name="ce6"/>
          <table:table-cell office:value-type="float" office:value="18844122" table:style-name="ce14">
            <text:p>18,844,122</text:p>
          </table:table-cell>
          <table:table-cell office:value-type="string" table:style-name="ce15">
            <text:p>◎◎<text:s/></text:p>
          </table:table-cell>
          <table:table-cell office:value-type="percentage" office:value="-5.1976305E-2" table:style-name="ce55">
            <text:p>-5.2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928" table:style-name="ce41">
            <text:p>928</text:p>
          </table:table-cell>
          <table:table-cell office:value-type="percentage" office:value="-3.7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768098" table:style-name="ce14">
            <text:p>1,768,098</text:p>
          </table:table-cell>
          <table:table-cell table:style-name="ce6"/>
          <table:table-cell office:value-type="float" office:value="1696223" table:style-name="ce14">
            <text:p>1,696,223</text:p>
          </table:table-cell>
          <table:table-cell office:value-type="string" table:style-name="ce15">
            <text:p>◎◎<text:s/></text:p>
          </table:table-cell>
          <table:table-cell office:value-type="percentage" office:value="-4.0651026999999999E-2" table:style-name="ce55">
            <text:p>-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2.6700000000000002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27549353" table:style-name="ce14">
            <text:p>327,549,353</text:p>
          </table:table-cell>
          <table:table-cell table:style-name="ce6"/>
          <table:table-cell office:value-type="float" office:value="361577668" table:style-name="ce14">
            <text:p>361,577,668</text:p>
          </table:table-cell>
          <table:table-cell office:value-type="string" table:style-name="ce15">
            <text:p>★★★<text:s/></text:p>
          </table:table-cell>
          <table:table-cell office:value-type="percentage" office:value="0.1038875964" table:style-name="ce55">
            <text:p>10.4%</text:p>
          </table:table-cell>
          <table:table-cell office:value-type="float" office:value="291" table:style-name="ce41">
            <text:p>291</text:p>
          </table:table-cell>
          <table:table-cell office:value-type="percentage" office:value="0" table:style-name="ce40">
            <text:p>0.0%</text:p>
          </table:table-cell>
          <table:table-cell office:value-type="float" office:value="679" table:style-name="ce41">
            <text:p>679</text:p>
          </table:table-cell>
          <table:table-cell office:value-type="percentage" office:value="0" table:style-name="ce40">
            <text:p>0.0%</text:p>
          </table:table-cell>
          <table:table-cell office:value-type="float" office:value="984" table:style-name="ce41">
            <text:p>984</text:p>
          </table:table-cell>
          <table:table-cell office:value-type="percentage" office:value="4.02E-2" table:style-name="ce40">
            <text:p>4.0%</text:p>
          </table:table-cell>
          <table:table-cell office:value-type="float" office:value="43458" table:style-name="ce41">
            <text:p>43,458</text:p>
          </table:table-cell>
          <table:table-cell office:value-type="percentage" office:value="4.2299999999999997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1834507014" table:style-name="ce14">
            <text:p>1,834,507,014</text:p>
          </table:table-cell>
          <table:table-cell table:style-name="ce6"/>
          <table:table-cell office:value-type="float" office:value="2018771851" table:style-name="ce14">
            <text:p>2,018,771,851</text:p>
          </table:table-cell>
          <table:table-cell office:value-type="string" table:style-name="ce15">
            <text:p>★★★<text:s/></text:p>
          </table:table-cell>
          <table:table-cell office:value-type="percentage" office:value="0.1004437899" table:style-name="ce55">
            <text:p>10.0%</text:p>
          </table:table-cell>
          <table:table-cell office:value-type="float" office:value="1669" table:style-name="ce41">
            <text:p>1,669</text:p>
          </table:table-cell>
          <table:table-cell office:value-type="percentage" office:value="-1.5900000000000001E-2" table:style-name="ce40">
            <text:p>-1.6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313" table:style-name="ce41">
            <text:p>4,313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224139" table:style-name="ce41">
            <text:p>224,139</text:p>
          </table:table-cell>
          <table:table-cell office:value-type="percentage" office:value="0.12590000000000001" table:style-name="ce40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20783178" table:style-name="ce14">
            <text:p>420,783,178</text:p>
          </table:table-cell>
          <table:table-cell table:style-name="ce6"/>
          <table:table-cell office:value-type="float" office:value="450377555" table:style-name="ce14">
            <text:p>450,377,555</text:p>
          </table:table-cell>
          <table:table-cell office:value-type="string" table:style-name="ce15">
            <text:p>★★★<text:s/></text:p>
          </table:table-cell>
          <table:table-cell office:value-type="percentage" office:value="7.0331654300000004E-2" table:style-name="ce55">
            <text:p>7.0%</text:p>
          </table:table-cell>
          <table:table-cell office:value-type="float" office:value="253" table:style-name="ce41">
            <text:p>253</text:p>
          </table:table-cell>
          <table:table-cell office:value-type="percentage" office:value="-3.7999999999999999E-2" table:style-name="ce40">
            <text:p>-3.8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69" table:style-name="ce41">
            <text:p>1,369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55014" table:style-name="ce41">
            <text:p>55,014</text:p>
          </table:table-cell>
          <table:table-cell office:value-type="percentage" office:value="0.10539999999999999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69493565" table:style-name="ce14">
            <text:p>69,493,565</text:p>
          </table:table-cell>
          <table:table-cell table:style-name="ce6"/>
          <table:table-cell office:value-type="float" office:value="80452286" table:style-name="ce14">
            <text:p>80,452,286</text:p>
          </table:table-cell>
          <table:table-cell office:value-type="string" table:style-name="ce15">
            <text:p>★★★<text:s/></text:p>
          </table:table-cell>
          <table:table-cell office:value-type="percentage" office:value="0.15769403970000001" table:style-name="ce55">
            <text:p>15.8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3" table:style-name="ce41">
            <text:p>253</text:p>
          </table:table-cell>
          <table:table-cell office:value-type="percentage" office:value="5.8599999999999999E-2" table:style-name="ce40">
            <text:p>5.9%</text:p>
          </table:table-cell>
          <table:table-cell office:value-type="float" office:value="8874" table:style-name="ce41">
            <text:p>8,874</text:p>
          </table:table-cell>
          <table:table-cell office:value-type="percentage" office:value="9.2299999999999993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75581412" table:style-name="ce14">
            <text:p>75,581,412</text:p>
          </table:table-cell>
          <table:table-cell table:style-name="ce6"/>
          <table:table-cell office:value-type="float" office:value="85836102" table:style-name="ce14">
            <text:p>85,836,102</text:p>
          </table:table-cell>
          <table:table-cell office:value-type="string" table:style-name="ce15">
            <text:p>★★★<text:s/></text:p>
          </table:table-cell>
          <table:table-cell office:value-type="percentage" office:value="0.135677407" table:style-name="ce55">
            <text:p>13.6%</text:p>
          </table:table-cell>
          <table:table-cell office:value-type="float" office:value="51" table:style-name="ce41">
            <text:p>51</text:p>
          </table:table-cell>
          <table:table-cell office:value-type="percentage" office:value="-7.2700000000000001E-2" table:style-name="ce40">
            <text:p>-7.3%</text:p>
          </table:table-cell>
          <table:table-cell office:value-type="float" office:value="327" table:style-name="ce41">
            <text:p>32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79" table:style-name="ce41">
            <text:p>279</text:p>
          </table:table-cell>
          <table:table-cell office:value-type="percentage" office:value="8.9800000000000005E-2" table:style-name="ce40">
            <text:p>9.0%</text:p>
          </table:table-cell>
          <table:table-cell office:value-type="float" office:value="12720" table:style-name="ce41">
            <text:p>12,720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70779097" table:style-name="ce14">
            <text:p>170,779,097</text:p>
          </table:table-cell>
          <table:table-cell table:style-name="ce6"/>
          <table:table-cell office:value-type="float" office:value="169067505" table:style-name="ce14">
            <text:p>169,067,505</text:p>
          </table:table-cell>
          <table:table-cell office:value-type="string" table:style-name="ce15">
            <text:p>◎<text:s/></text:p>
          </table:table-cell>
          <table:table-cell office:value-type="percentage" office:value="-1.0022257E-2" table:style-name="ce55">
            <text:p>-1.0%</text:p>
          </table:table-cell>
          <table:table-cell office:value-type="float" office:value="138" table:style-name="ce41">
            <text:p>138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5" table:style-name="ce41">
            <text:p>535</text:p>
          </table:table-cell>
          <table:table-cell office:value-type="percentage" office:value="-3.7000000000000002E-3" table:style-name="ce40">
            <text:p>-0.4%</text:p>
          </table:table-cell>
          <table:table-cell office:value-type="float" office:value="26543" table:style-name="ce41">
            <text:p>26,543</text:p>
          </table:table-cell>
          <table:table-cell office:value-type="percentage" office:value="0.10340000000000001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68681623" table:style-name="ce14">
            <text:p>68,681,623</text:p>
          </table:table-cell>
          <table:table-cell table:style-name="ce6"/>
          <table:table-cell office:value-type="float" office:value="74756063" table:style-name="ce14">
            <text:p>74,756,063</text:p>
          </table:table-cell>
          <table:table-cell office:value-type="string" table:style-name="ce15">
            <text:p>★★★<text:s/></text:p>
          </table:table-cell>
          <table:table-cell office:value-type="percentage" office:value="8.8443454500000004E-2" table:style-name="ce55">
            <text:p>8.8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16" table:style-name="ce41">
            <text:p>316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11683" table:style-name="ce41">
            <text:p>11,683</text:p>
          </table:table-cell>
          <table:table-cell office:value-type="percentage" office:value="0.17419999999999999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71904890" table:style-name="ce14">
            <text:p>71,904,890</text:p>
          </table:table-cell>
          <table:table-cell table:style-name="ce6"/>
          <table:table-cell office:value-type="float" office:value="80837237" table:style-name="ce14">
            <text:p>80,837,237</text:p>
          </table:table-cell>
          <table:table-cell office:value-type="string" table:style-name="ce15">
            <text:p>★★★<text:s/></text:p>
          </table:table-cell>
          <table:table-cell office:value-type="percentage" office:value="0.1242244721" table:style-name="ce55">
            <text:p>12.4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71" table:style-name="ce41">
            <text:p>271</text:p>
          </table:table-cell>
          <table:table-cell office:value-type="percentage" office:value="-9.6699999999999994E-2" table:style-name="ce40">
            <text:p>-9.7%</text:p>
          </table:table-cell>
          <table:table-cell office:value-type="float" office:value="18077" table:style-name="ce41">
            <text:p>18,077</text:p>
          </table:table-cell>
          <table:table-cell office:value-type="percentage" office:value="7.9200000000000007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03178830" table:style-name="ce14">
            <text:p>103,178,830</text:p>
          </table:table-cell>
          <table:table-cell table:style-name="ce6"/>
          <table:table-cell office:value-type="float" office:value="115939944" table:style-name="ce14">
            <text:p>115,939,944</text:p>
          </table:table-cell>
          <table:table-cell office:value-type="string" table:style-name="ce15">
            <text:p>★★★<text:s/></text:p>
          </table:table-cell>
          <table:table-cell office:value-type="percentage" office:value="0.1236795765" table:style-name="ce55">
            <text:p>12.4%</text:p>
          </table:table-cell>
          <table:table-cell office:value-type="float" office:value="80" table:style-name="ce41">
            <text:p>80</text:p>
          </table:table-cell>
          <table:table-cell office:value-type="percentage" office:value="3.9E-2" table:style-name="ce40">
            <text:p>3.9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6" table:style-name="ce41">
            <text:p>356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23213" table:style-name="ce41">
            <text:p>23,213</text:p>
          </table:table-cell>
          <table:table-cell office:value-type="percentage" office:value="0.1032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43484488" table:style-name="ce14">
            <text:p>243,484,488</text:p>
          </table:table-cell>
          <table:table-cell table:style-name="ce6"/>
          <table:table-cell office:value-type="float" office:value="276453418" table:style-name="ce14">
            <text:p>276,453,418</text:p>
          </table:table-cell>
          <table:table-cell office:value-type="string" table:style-name="ce15">
            <text:p>★★★<text:s/></text:p>
          </table:table-cell>
          <table:table-cell office:value-type="percentage" office:value="0.13540464229999999" table:style-name="ce55">
            <text:p>13.5%</text:p>
          </table:table-cell>
          <table:table-cell office:value-type="float" office:value="154" table:style-name="ce41">
            <text:p>154</text:p>
          </table:table-cell>
          <table:table-cell office:value-type="percentage" office:value="1.9900000000000001E-2" table:style-name="ce40">
            <text:p>2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1.2E-2" table:style-name="ce40">
            <text:p>1.2%</text:p>
          </table:table-cell>
          <table:table-cell office:value-type="float" office:value="48969" table:style-name="ce41">
            <text:p>48,969</text:p>
          </table:table-cell>
          <table:table-cell office:value-type="percentage" office:value="0.1061" table:style-name="ce40">
            <text:p>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59749652" table:style-name="ce14">
            <text:p>59,749,652</text:p>
          </table:table-cell>
          <table:table-cell table:style-name="ce6"/>
          <table:table-cell office:value-type="float" office:value="67160434" table:style-name="ce14">
            <text:p>67,160,434</text:p>
          </table:table-cell>
          <table:table-cell office:value-type="string" table:style-name="ce15">
            <text:p>★★★<text:s/></text:p>
          </table:table-cell>
          <table:table-cell office:value-type="percentage" office:value="0.12403054669999999" table:style-name="ce55">
            <text:p>12.4%</text:p>
          </table:table-cell>
          <table:table-cell office:value-type="float" office:value="47" table:style-name="ce41">
            <text:p>47</text:p>
          </table:table-cell>
          <table:table-cell office:value-type="percentage" office:value="9.2999999999999999E-2" table:style-name="ce40">
            <text:p>9.3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92" table:style-name="ce41">
            <text:p>292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14032" table:style-name="ce41">
            <text:p>14,032</text:p>
          </table:table-cell>
          <table:table-cell office:value-type="percentage" office:value="0.1167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40733506" table:style-name="ce14">
            <text:p>140,733,506</text:p>
          </table:table-cell>
          <table:table-cell table:style-name="ce6"/>
          <table:table-cell office:value-type="float" office:value="152754872" table:style-name="ce14">
            <text:p>152,754,872</text:p>
          </table:table-cell>
          <table:table-cell office:value-type="string" table:style-name="ce15">
            <text:p>★★★<text:s/></text:p>
          </table:table-cell>
          <table:table-cell office:value-type="percentage" office:value="8.5419359900000005E-2" table:style-name="ce55">
            <text:p>8.5%</text:p>
          </table:table-cell>
          <table:table-cell office:value-type="float" office:value="92" table:style-name="ce41">
            <text:p>92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60" table:style-name="ce41">
            <text:p>460</text:p>
          </table:table-cell>
          <table:table-cell office:value-type="percentage" office:value="0.02" table:style-name="ce40">
            <text:p>2.0%</text:p>
          </table:table-cell>
          <table:table-cell office:value-type="float" office:value="32139" table:style-name="ce41">
            <text:p>32,139</text:p>
          </table:table-cell>
          <table:table-cell office:value-type="percentage" office:value="0.104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54656410" table:style-name="ce14">
            <text:p>154,656,410</text:p>
          </table:table-cell>
          <table:table-cell table:style-name="ce6"/>
          <table:table-cell office:value-type="float" office:value="168327345" table:style-name="ce14">
            <text:p>168,327,345</text:p>
          </table:table-cell>
          <table:table-cell office:value-type="string" table:style-name="ce15">
            <text:p>★★★<text:s/></text:p>
          </table:table-cell>
          <table:table-cell office:value-type="percentage" office:value="8.8395527900000007E-2" table:style-name="ce55">
            <text:p>8.8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-2.2599999999999999E-2" table:style-name="ce40">
            <text:p>-2.3%</text:p>
          </table:table-cell>
          <table:table-cell office:value-type="float" office:value="25892" table:style-name="ce41">
            <text:p>25,892</text:p>
          </table:table-cell>
          <table:table-cell office:value-type="percentage" office:value="0.1036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69115130" table:style-name="ce14">
            <text:p>169,115,130</text:p>
          </table:table-cell>
          <table:table-cell table:style-name="ce6"/>
          <table:table-cell office:value-type="float" office:value="181200411" table:style-name="ce14">
            <text:p>181,200,411</text:p>
          </table:table-cell>
          <table:table-cell office:value-type="string" table:style-name="ce15">
            <text:p>★★★<text:s/></text:p>
          </table:table-cell>
          <table:table-cell office:value-type="percentage" office:value="7.1461855599999999E-2" table:style-name="ce55">
            <text:p>7.1%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71" table:style-name="ce41">
            <text:p>571</text:p>
          </table:table-cell>
          <table:table-cell office:value-type="percentage" office:value="3.0700000000000002E-2" table:style-name="ce40">
            <text:p>3.1%</text:p>
          </table:table-cell>
          <table:table-cell office:value-type="float" office:value="29182" table:style-name="ce41">
            <text:p>29,182</text:p>
          </table:table-cell>
          <table:table-cell office:value-type="percentage" office:value="0.16750000000000001" table:style-name="ce40">
            <text:p>1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19989257" table:style-name="ce14">
            <text:p>219,989,257</text:p>
          </table:table-cell>
          <table:table-cell table:style-name="ce6"/>
          <table:table-cell office:value-type="float" office:value="232588322" table:style-name="ce14">
            <text:p>232,588,322</text:p>
          </table:table-cell>
          <table:table-cell office:value-type="string" table:style-name="ce15">
            <text:p>★★<text:s/></text:p>
          </table:table-cell>
          <table:table-cell office:value-type="percentage" office:value="5.7271273900000003E-2" table:style-name="ce55">
            <text:p>5.7%</text:p>
          </table:table-cell>
          <table:table-cell office:value-type="float" office:value="164" table:style-name="ce41">
            <text:p>164</text:p>
          </table:table-cell>
          <table:table-cell office:value-type="percentage" office:value="-6.1000000000000004E-3" table:style-name="ce40">
            <text:p>-0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7" table:style-name="ce41">
            <text:p>757</text:p>
          </table:table-cell>
          <table:table-cell office:value-type="percentage" office:value="-1.17E-2" table:style-name="ce40">
            <text:p>-1.2%</text:p>
          </table:table-cell>
          <table:table-cell office:value-type="float" office:value="43960" table:style-name="ce41">
            <text:p>43,960</text:p>
          </table:table-cell>
          <table:table-cell office:value-type="percentage" office:value="0.12820000000000001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48965818" table:style-name="ce14">
            <text:p>48,965,818</text:p>
          </table:table-cell>
          <table:table-cell table:style-name="ce6"/>
          <table:table-cell office:value-type="float" office:value="52929625" table:style-name="ce14">
            <text:p>52,929,625</text:p>
          </table:table-cell>
          <table:table-cell office:value-type="string" table:style-name="ce15">
            <text:p>★★★<text:s/></text:p>
          </table:table-cell>
          <table:table-cell office:value-type="percentage" office:value="8.0950490799999997E-2" table:style-name="ce55">
            <text:p>8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9" table:style-name="ce41">
            <text:p>199</text:p>
          </table:table-cell>
          <table:table-cell office:value-type="percentage" office:value="5.2900000000000003E-2" table:style-name="ce40">
            <text:p>5.3%</text:p>
          </table:table-cell>
          <table:table-cell office:value-type="float" office:value="12981" table:style-name="ce41">
            <text:p>12,981</text:p>
          </table:table-cell>
          <table:table-cell office:value-type="percentage" office:value="6.8500000000000005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179126260" table:style-name="ce14">
            <text:p>179,126,260</text:p>
          </table:table-cell>
          <table:table-cell table:style-name="ce6"/>
          <table:table-cell office:value-type="float" office:value="221850650" table:style-name="ce14">
            <text:p>221,850,650</text:p>
          </table:table-cell>
          <table:table-cell office:value-type="string" table:style-name="ce15">
            <text:p>★★★<text:s/></text:p>
          </table:table-cell>
          <table:table-cell office:value-type="percentage" office:value="0.23851550299999999" table:style-name="ce55">
            <text:p>23.9%</text:p>
          </table:table-cell>
          <table:table-cell office:value-type="float" office:value="119" table:style-name="ce41">
            <text:p>119</text:p>
          </table:table-cell>
          <table:table-cell office:value-type="percentage" office:value="-7.0300000000000001E-2" table:style-name="ce40">
            <text:p>-7.0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33" table:style-name="ce41">
            <text:p>633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43832" table:style-name="ce41">
            <text:p>43,832</text:p>
          </table:table-cell>
          <table:table-cell office:value-type="percentage" office:value="0.16139999999999999" table:style-name="ce40">
            <text:p>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49099185" table:style-name="ce14">
            <text:p>49,099,185</text:p>
          </table:table-cell>
          <table:table-cell table:style-name="ce6"/>
          <table:table-cell office:value-type="float" office:value="49611916" table:style-name="ce14">
            <text:p>49,611,916</text:p>
          </table:table-cell>
          <table:table-cell office:value-type="string" table:style-name="ce15">
            <text:p>★<text:s/></text:p>
          </table:table-cell>
          <table:table-cell office:value-type="percentage" office:value="1.0442759899999999E-2" table:style-name="ce55">
            <text:p>1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2.86E-2" table:style-name="ce40">
            <text:p>2.9%</text:p>
          </table:table-cell>
          <table:table-cell office:value-type="float" office:value="13312" table:style-name="ce41">
            <text:p>13,312</text:p>
          </table:table-cell>
          <table:table-cell office:value-type="percentage" office:value="0.10349999999999999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67716444" table:style-name="ce14">
            <text:p>67,716,444</text:p>
          </table:table-cell>
          <table:table-cell table:style-name="ce6"/>
          <table:table-cell office:value-type="float" office:value="68294269" table:style-name="ce14">
            <text:p>68,294,269</text:p>
          </table:table-cell>
          <table:table-cell office:value-type="string" table:style-name="ce15">
            <text:p>★<text:s/></text:p>
          </table:table-cell>
          <table:table-cell office:value-type="percentage" office:value="8.5330085999999992E-3" table:style-name="ce55">
            <text:p>0.9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2" table:style-name="ce41">
            <text:p>232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10641" table:style-name="ce41">
            <text:p>10,641</text:p>
          </table:table-cell>
          <table:table-cell office:value-type="percentage" office:value="7.1999999999999995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4508011" table:style-name="ce14">
            <text:p>4,508,011</text:p>
          </table:table-cell>
          <table:table-cell table:style-name="ce6"/>
          <table:table-cell office:value-type="float" office:value="5037746" table:style-name="ce14">
            <text:p>5,037,746</text:p>
          </table:table-cell>
          <table:table-cell office:value-type="string" table:style-name="ce15">
            <text:p>★★★<text:s/></text:p>
          </table:table-cell>
          <table:table-cell office:value-type="percentage" office:value="0.1175096955" table:style-name="ce55">
            <text:p>11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358" table:style-name="ce41">
            <text:p>358</text:p>
          </table:table-cell>
          <table:table-cell office:value-type="percentage" office:value="2.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17471553" table:style-name="ce14">
            <text:p>17,471,553</text:p>
          </table:table-cell>
          <table:table-cell table:style-name="ce6"/>
          <table:table-cell office:value-type="float" office:value="19074587" table:style-name="ce14">
            <text:p>19,074,587</text:p>
          </table:table-cell>
          <table:table-cell office:value-type="string" table:style-name="ce15">
            <text:p>★★★<text:s/></text:p>
          </table:table-cell>
          <table:table-cell office:value-type="percentage" office:value="9.1751088199999997E-2" table:style-name="ce55">
            <text:p>9.2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15" table:style-name="ce41">
            <text:p>115</text:p>
          </table:table-cell>
          <table:table-cell office:value-type="percentage" office:value="1.77E-2" table:style-name="ce40">
            <text:p>1.8%</text:p>
          </table:table-cell>
          <table:table-cell office:value-type="float" office:value="5976" table:style-name="ce41">
            <text:p>5,976</text:p>
          </table:table-cell>
          <table:table-cell office:value-type="percentage" office:value="4.0800000000000003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3036783" table:style-name="ce14">
            <text:p>13,036,783</text:p>
          </table:table-cell>
          <table:table-cell table:style-name="ce6"/>
          <table:table-cell office:value-type="float" office:value="13080210" table:style-name="ce14">
            <text:p>13,080,210</text:p>
          </table:table-cell>
          <table:table-cell office:value-type="string" table:style-name="ce15">
            <text:p>★<text:s/></text:p>
          </table:table-cell>
          <table:table-cell office:value-type="percentage" office:value="3.3311132000000002E-3" table:style-name="ce55">
            <text:p>0.3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3499" table:style-name="ce41">
            <text:p>3,499</text:p>
          </table:table-cell>
          <table:table-cell office:value-type="percentage" office:value="-5.1999999999999998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087273" table:style-name="ce14">
            <text:p>9,087,273</text:p>
          </table:table-cell>
          <table:table-cell table:style-name="ce6"/>
          <table:table-cell office:value-type="float" office:value="8760007" table:style-name="ce14">
            <text:p>8,760,007</text:p>
          </table:table-cell>
          <table:table-cell office:value-type="string" table:style-name="ce15">
            <text:p>◎◎<text:s/></text:p>
          </table:table-cell>
          <table:table-cell office:value-type="percentage" office:value="-3.6013664000000001E-2" table:style-name="ce55">
            <text:p>-3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-0.2833" table:style-name="ce40">
            <text:p>-28.3%</text:p>
          </table:table-cell>
          <table:table-cell office:value-type="float" office:value="27" table:style-name="ce41">
            <text:p>27</text:p>
          </table:table-cell>
          <table:table-cell office:value-type="percentage" office:value="-0.15629999999999999" table:style-name="ce40">
            <text:p>-15.6%</text:p>
          </table:table-cell>
          <table:table-cell office:value-type="float" office:value="203" table:style-name="ce41">
            <text:p>203</text:p>
          </table:table-cell>
          <table:table-cell office:value-type="percentage" office:value="-2.87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604259" table:style-name="ce14">
            <text:p>9,604,25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064" table:style-name="ce41">
            <text:p>2,06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6634429" table:style-name="ce14">
            <text:p>16,634,429</text:p>
          </table:table-cell>
          <table:table-cell table:style-name="ce6"/>
          <table:table-cell office:value-type="float" office:value="16714826" table:style-name="ce14">
            <text:p>16,714,826</text:p>
          </table:table-cell>
          <table:table-cell office:value-type="string" table:style-name="ce15">
            <text:p>★<text:s/></text:p>
          </table:table-cell>
          <table:table-cell office:value-type="percentage" office:value="4.8331685999999999E-3" table:style-name="ce55">
            <text:p>0.5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3.1699999999999999E-2" table:style-name="ce40">
            <text:p>-3.2%</text:p>
          </table:table-cell>
          <table:table-cell office:value-type="float" office:value="4288" table:style-name="ce41">
            <text:p>4,288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4488656" table:style-name="ce14">
            <text:p>14,488,656</text:p>
          </table:table-cell>
          <table:table-cell table:style-name="ce6"/>
          <table:table-cell office:value-type="float" office:value="13772458" table:style-name="ce14">
            <text:p>13,772,458</text:p>
          </table:table-cell>
          <table:table-cell office:value-type="string" table:style-name="ce15">
            <text:p>◎◎<text:s/></text:p>
          </table:table-cell>
          <table:table-cell office:value-type="percentage" office:value="-4.9431638E-2" table:style-name="ce55">
            <text:p>-4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1601" table:style-name="ce41">
            <text:p>1,601</text:p>
          </table:table-cell>
          <table:table-cell office:value-type="percentage" office:value="2.5000000000000001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2855508" table:style-name="ce14">
            <text:p>32,855,508</text:p>
          </table:table-cell>
          <table:table-cell table:style-name="ce6"/>
          <table:table-cell office:value-type="float" office:value="35011439" table:style-name="ce14">
            <text:p>35,011,439</text:p>
          </table:table-cell>
          <table:table-cell office:value-type="string" table:style-name="ce15">
            <text:p>★★<text:s/></text:p>
          </table:table-cell>
          <table:table-cell office:value-type="percentage" office:value="6.5618556300000005E-2" table:style-name="ce55">
            <text:p>6.6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-1.4800000000000001E-2" table:style-name="ce40">
            <text:p>-1.5%</text:p>
          </table:table-cell>
          <table:table-cell office:value-type="float" office:value="6685" table:style-name="ce41">
            <text:p>6,685</text:p>
          </table:table-cell>
          <table:table-cell office:value-type="percentage" office:value="3.8899999999999997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94251865" table:style-name="ce14">
            <text:p>94,251,865</text:p>
          </table:table-cell>
          <table:table-cell table:style-name="ce6"/>
          <table:table-cell office:value-type="float" office:value="104469733" table:style-name="ce14">
            <text:p>104,469,733</text:p>
          </table:table-cell>
          <table:table-cell office:value-type="string" table:style-name="ce15">
            <text:p>★★★<text:s/></text:p>
          </table:table-cell>
          <table:table-cell office:value-type="percentage" office:value="0.10841024740000001" table:style-name="ce55">
            <text:p>10.8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9.2999999999999992E-3" table:style-name="ce40">
            <text:p>0.9%</text:p>
          </table:table-cell>
          <table:table-cell office:value-type="float" office:value="24386" table:style-name="ce41">
            <text:p>24,386</text:p>
          </table:table-cell>
          <table:table-cell office:value-type="percentage" office:value="8.0699999999999994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185667963" table:style-name="ce14">
            <text:p>185,667,963</text:p>
          </table:table-cell>
          <table:table-cell table:style-name="ce6"/>
          <table:table-cell office:value-type="float" office:value="216561499" table:style-name="ce14">
            <text:p>216,561,499</text:p>
          </table:table-cell>
          <table:table-cell office:value-type="string" table:style-name="ce15">
            <text:p>★★★<text:s/></text:p>
          </table:table-cell>
          <table:table-cell office:value-type="percentage" office:value="0.1663913122" table:style-name="ce55">
            <text:p>16.6%</text:p>
          </table:table-cell>
          <table:table-cell office:value-type="float" office:value="78" table:style-name="ce41">
            <text:p>78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0" table:style-name="ce41">
            <text:p>530</text:p>
          </table:table-cell>
          <table:table-cell office:value-type="percentage" office:value="2.12E-2" table:style-name="ce40">
            <text:p>2.1%</text:p>
          </table:table-cell>
          <table:table-cell office:value-type="float" office:value="56705" table:style-name="ce41">
            <text:p>56,705</text:p>
          </table:table-cell>
          <table:table-cell office:value-type="percentage" office:value="0.18029999999999999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4195911" table:style-name="ce14">
            <text:p>44,195,911</text:p>
          </table:table-cell>
          <table:table-cell table:style-name="ce6"/>
          <table:table-cell office:value-type="float" office:value="45987614" table:style-name="ce14">
            <text:p>45,987,614</text:p>
          </table:table-cell>
          <table:table-cell office:value-type="string" table:style-name="ce15">
            <text:p>★★<text:s/></text:p>
          </table:table-cell>
          <table:table-cell office:value-type="percentage" office:value="4.0540017400000003E-2" table:style-name="ce55">
            <text:p>4.1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62" table:style-name="ce41">
            <text:p>162</text:p>
          </table:table-cell>
          <table:table-cell office:value-type="percentage" office:value="-4.7100000000000003E-2" table:style-name="ce40">
            <text:p>-4.7%</text:p>
          </table:table-cell>
          <table:table-cell office:value-type="float" office:value="12675" table:style-name="ce41">
            <text:p>12,675</text:p>
          </table:table-cell>
          <table:table-cell office:value-type="percentage" office:value="8.4400000000000003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20290736" table:style-name="ce14">
            <text:p>220,290,736</text:p>
          </table:table-cell>
          <table:table-cell table:style-name="ce6"/>
          <table:table-cell office:value-type="float" office:value="231986633" table:style-name="ce14">
            <text:p>231,986,633</text:p>
          </table:table-cell>
          <table:table-cell office:value-type="string" table:style-name="ce15">
            <text:p>★★<text:s/></text:p>
          </table:table-cell>
          <table:table-cell office:value-type="percentage" office:value="5.3093004300000003E-2" table:style-name="ce55">
            <text:p>5.3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63" table:style-name="ce41">
            <text:p>463</text:p>
          </table:table-cell>
          <table:table-cell office:value-type="percentage" office:value="1.3100000000000001E-2" table:style-name="ce40">
            <text:p>1.3%</text:p>
          </table:table-cell>
          <table:table-cell office:value-type="float" office:value="42486" table:style-name="ce41">
            <text:p>42,486</text:p>
          </table:table-cell>
          <table:table-cell office:value-type="percentage" office:value="0.1305" table:style-name="ce40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690911" table:style-name="ce14">
            <text:p>2,690,911</text:p>
          </table:table-cell>
          <table:table-cell table:style-name="ce6"/>
          <table:table-cell office:value-type="float" office:value="2409433" table:style-name="ce14">
            <text:p>2,409,433</text:p>
          </table:table-cell>
          <table:table-cell office:value-type="string" table:style-name="ce15">
            <text:p>◎◎◎<text:s/></text:p>
          </table:table-cell>
          <table:table-cell office:value-type="percentage" office:value="-0.104603237" table:style-name="ce55">
            <text:p>-10.5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488" table:style-name="ce41">
            <text:p>1,488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2691735" table:style-name="ce14">
            <text:p>2,691,735</text:p>
          </table:table-cell>
          <table:table-cell table:style-name="ce6"/>
          <table:table-cell office:value-type="float" office:value="2903408" table:style-name="ce14">
            <text:p>2,903,408</text:p>
          </table:table-cell>
          <table:table-cell office:value-type="string" table:style-name="ce15">
            <text:p>★★★<text:s/></text:p>
          </table:table-cell>
          <table:table-cell office:value-type="percentage" office:value="7.8638127500000002E-2" table:style-name="ce55">
            <text:p>7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81" table:style-name="ce41">
            <text:p>981</text:p>
          </table:table-cell>
          <table:table-cell office:value-type="percentage" office:value="8.2799999999999999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38129514" table:style-name="ce14">
            <text:p>38,129,514</text:p>
          </table:table-cell>
          <table:table-cell table:style-name="ce6"/>
          <table:table-cell office:value-type="float" office:value="39022593" table:style-name="ce14">
            <text:p>39,022,593</text:p>
          </table:table-cell>
          <table:table-cell office:value-type="string" table:style-name="ce15">
            <text:p>★<text:s/></text:p>
          </table:table-cell>
          <table:table-cell office:value-type="percentage" office:value="2.3422249799999999E-2" table:style-name="ce55">
            <text:p>2.3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11989" table:style-name="ce41">
            <text:p>11,989</text:p>
          </table:table-cell>
          <table:table-cell office:value-type="percentage" office:value="9.8699999999999996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656323" table:style-name="ce14">
            <text:p>2,656,323</text:p>
          </table:table-cell>
          <table:table-cell table:style-name="ce6"/>
          <table:table-cell office:value-type="float" office:value="3178169" table:style-name="ce14">
            <text:p>3,178,169</text:p>
          </table:table-cell>
          <table:table-cell office:value-type="string" table:style-name="ce15">
            <text:p>★★★<text:s/></text:p>
          </table:table-cell>
          <table:table-cell office:value-type="percentage" office:value="0.19645427160000001" table:style-name="ce55">
            <text:p>19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41670000000000001" table:style-name="ce40">
            <text:p>41.7%</text:p>
          </table:table-cell>
          <table:table-cell office:value-type="float" office:value="980" table:style-name="ce41">
            <text:p>980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4246802" table:style-name="ce14">
            <text:p>4,246,802</text:p>
          </table:table-cell>
          <table:table-cell table:style-name="ce6"/>
          <table:table-cell office:value-type="float" office:value="5515948" table:style-name="ce14">
            <text:p>5,515,948</text:p>
          </table:table-cell>
          <table:table-cell office:value-type="string" table:style-name="ce15">
            <text:p>★★★<text:s/></text:p>
          </table:table-cell>
          <table:table-cell office:value-type="percentage" office:value="0.29884746220000002" table:style-name="ce55">
            <text:p>29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37" table:style-name="ce41">
            <text:p>1,337</text:p>
          </table:table-cell>
          <table:table-cell office:value-type="percentage" office:value="-7.1499999999999994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6261944" table:style-name="ce14">
            <text:p>16,261,944</text:p>
          </table:table-cell>
          <table:table-cell table:style-name="ce6"/>
          <table:table-cell office:value-type="float" office:value="16674104" table:style-name="ce14">
            <text:p>16,674,104</text:p>
          </table:table-cell>
          <table:table-cell office:value-type="string" table:style-name="ce15">
            <text:p>★<text:s/></text:p>
          </table:table-cell>
          <table:table-cell office:value-type="percentage" office:value="2.5345063300000002E-2" table:style-name="ce55">
            <text:p>2.5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6.1199999999999997E-2" table:style-name="ce40">
            <text:p>-6.1%</text:p>
          </table:table-cell>
          <table:table-cell office:value-type="float" office:value="6065" table:style-name="ce41">
            <text:p>6,065</text:p>
          </table:table-cell>
          <table:table-cell office:value-type="percentage" office:value="5.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7749361" table:style-name="ce14">
            <text:p>7,749,361</text:p>
          </table:table-cell>
          <table:table-cell table:style-name="ce6"/>
          <table:table-cell office:value-type="float" office:value="9140757" table:style-name="ce14">
            <text:p>9,140,757</text:p>
          </table:table-cell>
          <table:table-cell office:value-type="string" table:style-name="ce15">
            <text:p>★★★<text:s/></text:p>
          </table:table-cell>
          <table:table-cell office:value-type="percentage" office:value="0.17954977189999999" table:style-name="ce55">
            <text:p>18.0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968" table:style-name="ce41">
            <text:p>1,968</text:p>
          </table:table-cell>
          <table:table-cell office:value-type="percentage" office:value="0.17419999999999999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0967733" table:style-name="ce14">
            <text:p>10,967,733</text:p>
          </table:table-cell>
          <table:table-cell table:style-name="ce6"/>
          <table:table-cell office:value-type="float" office:value="12659451" table:style-name="ce14">
            <text:p>12,659,451</text:p>
          </table:table-cell>
          <table:table-cell office:value-type="string" table:style-name="ce15">
            <text:p>★★★<text:s/></text:p>
          </table:table-cell>
          <table:table-cell office:value-type="percentage" office:value="0.1542450021" table:style-name="ce55">
            <text:p>15.4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45" table:style-name="ce40">
            <text:p>45.0%</text:p>
          </table:table-cell>
          <table:table-cell office:value-type="float" office:value="4180" table:style-name="ce41">
            <text:p>4,180</text:p>
          </table:table-cell>
          <table:table-cell office:value-type="percentage" office:value="0.24329999999999999" table:style-name="ce40">
            <text:p>2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459478" table:style-name="ce14">
            <text:p>5,459,478</text:p>
          </table:table-cell>
          <table:table-cell table:style-name="ce6"/>
          <table:table-cell office:value-type="float" office:value="5163314" table:style-name="ce14">
            <text:p>5,163,314</text:p>
          </table:table-cell>
          <table:table-cell office:value-type="string" table:style-name="ce15">
            <text:p>◎◎<text:s/></text:p>
          </table:table-cell>
          <table:table-cell office:value-type="percentage" office:value="-5.4247677000000001E-2" table:style-name="ce55">
            <text:p>-5.4%</text:p>
          </table:table-cell>
          <table:table-cell office:value-type="float" office:value="5" table:style-name="ce41">
            <text:p>5</text:p>
          </table:table-cell>
          <table:table-cell office:value-type="percentage" office:value="-0.375" table:style-name="ce40">
            <text:p>-37.5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628" table:style-name="ce41">
            <text:p>628</text:p>
          </table:table-cell>
          <table:table-cell office:value-type="percentage" office:value="-0.17150000000000001" table:style-name="ce40">
            <text:p>-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1952835" table:style-name="ce14">
            <text:p>1,952,835</text:p>
          </table:table-cell>
          <table:table-cell table:style-name="ce6"/>
          <table:table-cell office:value-type="float" office:value="2332438" table:style-name="ce14">
            <text:p>2,332,438</text:p>
          </table:table-cell>
          <table:table-cell office:value-type="string" table:style-name="ce15">
            <text:p>★★★<text:s/></text:p>
          </table:table-cell>
          <table:table-cell office:value-type="percentage" office:value="0.1943855984" table:style-name="ce55">
            <text:p>19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46" table:style-name="ce41">
            <text:p>446</text:p>
          </table:table-cell>
          <table:table-cell office:value-type="percentage" office:value="8.5199999999999998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3596718" table:style-name="ce14">
            <text:p>33,596,718</text:p>
          </table:table-cell>
          <table:table-cell table:style-name="ce6"/>
          <table:table-cell office:value-type="float" office:value="32414778" table:style-name="ce14">
            <text:p>32,414,778</text:p>
          </table:table-cell>
          <table:table-cell office:value-type="string" table:style-name="ce15">
            <text:p>◎◎<text:s/></text:p>
          </table:table-cell>
          <table:table-cell office:value-type="percentage" office:value="-3.5180221999999997E-2" table:style-name="ce55">
            <text:p>-3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0" table:style-name="ce41">
            <text:p>110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9110" table:style-name="ce41">
            <text:p>9,110</text:p>
          </table:table-cell>
          <table:table-cell office:value-type="percentage" office:value="7.3400000000000007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7115991" table:style-name="ce14">
            <text:p>17,115,991</text:p>
          </table:table-cell>
          <table:table-cell table:style-name="ce6"/>
          <table:table-cell office:value-type="float" office:value="16596217" table:style-name="ce14">
            <text:p>16,596,217</text:p>
          </table:table-cell>
          <table:table-cell office:value-type="string" table:style-name="ce15">
            <text:p>◎<text:s/></text:p>
          </table:table-cell>
          <table:table-cell office:value-type="percentage" office:value="-3.0367742E-2" table:style-name="ce55">
            <text:p>-3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139" table:style-name="ce40">
            <text:p>-11.4%</text:p>
          </table:table-cell>
          <table:table-cell office:value-type="float" office:value="2562" table:style-name="ce41">
            <text:p>2,562</text:p>
          </table:table-cell>
          <table:table-cell office:value-type="percentage" office:value="3.59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8070835" table:style-name="ce14">
            <text:p>8,070,835</text:p>
          </table:table-cell>
          <table:table-cell table:style-name="ce6"/>
          <table:table-cell office:value-type="float" office:value="9500076" table:style-name="ce14">
            <text:p>9,500,076</text:p>
          </table:table-cell>
          <table:table-cell office:value-type="string" table:style-name="ce15">
            <text:p>★★★<text:s/></text:p>
          </table:table-cell>
          <table:table-cell office:value-type="percentage" office:value="0.1770871292" table:style-name="ce55">
            <text:p>17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4270" table:style-name="ce41">
            <text:p>4,270</text:p>
          </table:table-cell>
          <table:table-cell office:value-type="percentage" office:value="0.20349999999999999" table:style-name="ce40">
            <text:p>2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6187017" table:style-name="ce14">
            <text:p>6,187,017</text:p>
          </table:table-cell>
          <table:table-cell table:style-name="ce6"/>
          <table:table-cell office:value-type="float" office:value="7607255" table:style-name="ce14">
            <text:p>7,607,255</text:p>
          </table:table-cell>
          <table:table-cell office:value-type="string" table:style-name="ce15">
            <text:p>★★★<text:s/></text:p>
          </table:table-cell>
          <table:table-cell office:value-type="percentage" office:value="0.2295513331" table:style-name="ce55">
            <text:p>23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713" table:style-name="ce41">
            <text:p>2,713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133957" table:style-name="ce14">
            <text:p>10,133,95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5" table:style-name="ce41">
            <text:p>95</text:p>
          </table:table-cell>
          <table:table-cell office:value-type="string" table:style-name="ce40">
            <text:p><text:s text:c="2"/></text:p>
          </table:table-cell>
          <table:table-cell office:value-type="float" office:value="55" table:style-name="ce41">
            <text:p>55</text:p>
          </table:table-cell>
          <table:table-cell office:value-type="string" table:style-name="ce40">
            <text:p><text:s text:c="2"/></text:p>
          </table:table-cell>
          <table:table-cell office:value-type="float" office:value="1985" table:style-name="ce41">
            <text:p>1,98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47429497" table:style-name="ce14">
            <text:p>47,429,497</text:p>
          </table:table-cell>
          <table:table-cell table:style-name="ce6"/>
          <table:table-cell office:value-type="float" office:value="51965038" table:style-name="ce14">
            <text:p>51,965,038</text:p>
          </table:table-cell>
          <table:table-cell office:value-type="string" table:style-name="ce15">
            <text:p>★★★<text:s/></text:p>
          </table:table-cell>
          <table:table-cell office:value-type="percentage" office:value="9.5627010299999995E-2" table:style-name="ce55">
            <text:p>9.6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13343" table:style-name="ce41">
            <text:p>13,343</text:p>
          </table:table-cell>
          <table:table-cell office:value-type="percentage" office:value="7.6700000000000004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61976274" table:style-name="ce14">
            <text:p>61,976,274</text:p>
          </table:table-cell>
          <table:table-cell table:style-name="ce6"/>
          <table:table-cell office:value-type="float" office:value="66255384" table:style-name="ce14">
            <text:p>66,255,384</text:p>
          </table:table-cell>
          <table:table-cell office:value-type="string" table:style-name="ce15">
            <text:p>★★<text:s/></text:p>
          </table:table-cell>
          <table:table-cell office:value-type="percentage" office:value="6.9044324899999995E-2" table:style-name="ce55">
            <text:p>6.9%</text:p>
          </table:table-cell>
          <table:table-cell office:value-type="float" office:value="45" table:style-name="ce41">
            <text:p>45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7" table:style-name="ce41">
            <text:p>267</text:p>
          </table:table-cell>
          <table:table-cell office:value-type="percentage" office:value="1.14E-2" table:style-name="ce40">
            <text:p>1.1%</text:p>
          </table:table-cell>
          <table:table-cell office:value-type="float" office:value="15768" table:style-name="ce41">
            <text:p>15,768</text:p>
          </table:table-cell>
          <table:table-cell office:value-type="percentage" office:value="8.14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765191" table:style-name="ce14">
            <text:p>15,765,191</text:p>
          </table:table-cell>
          <table:table-cell table:style-name="ce6"/>
          <table:table-cell office:value-type="float" office:value="15470281" table:style-name="ce14">
            <text:p>15,470,281</text:p>
          </table:table-cell>
          <table:table-cell office:value-type="string" table:style-name="ce15">
            <text:p>◎<text:s/></text:p>
          </table:table-cell>
          <table:table-cell office:value-type="percentage" office:value="-1.8706402E-2" table:style-name="ce55">
            <text:p>-1.9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1180" table:style-name="ce41">
            <text:p>1,180</text:p>
          </table:table-cell>
          <table:table-cell office:value-type="percentage" office:value="5.0799999999999998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6799992" table:style-name="ce14">
            <text:p>6,799,992</text:p>
          </table:table-cell>
          <table:table-cell table:style-name="ce6"/>
          <table:table-cell office:value-type="float" office:value="7803826" table:style-name="ce14">
            <text:p>7,803,826</text:p>
          </table:table-cell>
          <table:table-cell office:value-type="string" table:style-name="ce15">
            <text:p>★★★<text:s/></text:p>
          </table:table-cell>
          <table:table-cell office:value-type="percentage" office:value="0.14762282069999999" table:style-name="ce55">
            <text:p>14.8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198" table:style-name="ce41">
            <text:p>4,198</text:p>
          </table:table-cell>
          <table:table-cell office:value-type="percentage" office:value="8.6199999999999999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3960674" table:style-name="ce14">
            <text:p>3,960,674</text:p>
          </table:table-cell>
          <table:table-cell table:style-name="ce6"/>
          <table:table-cell office:value-type="float" office:value="5486903" table:style-name="ce14">
            <text:p>5,486,903</text:p>
          </table:table-cell>
          <table:table-cell office:value-type="string" table:style-name="ce15">
            <text:p>★★★<text:s/></text:p>
          </table:table-cell>
          <table:table-cell office:value-type="percentage" office:value="0.385345777" table:style-name="ce55">
            <text:p>38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239" table:style-name="ce41">
            <text:p>1,239</text:p>
          </table:table-cell>
          <table:table-cell office:value-type="percentage" office:value="2.30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2396555" table:style-name="ce14">
            <text:p>12,396,555</text:p>
          </table:table-cell>
          <table:table-cell table:style-name="ce6"/>
          <table:table-cell office:value-type="float" office:value="14673246" table:style-name="ce14">
            <text:p>14,673,246</text:p>
          </table:table-cell>
          <table:table-cell office:value-type="string" table:style-name="ce15">
            <text:p>★★★<text:s/></text:p>
          </table:table-cell>
          <table:table-cell office:value-type="percentage" office:value="0.1836551364" table:style-name="ce55">
            <text:p>18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500" table:style-name="ce41">
            <text:p>3,500</text:p>
          </table:table-cell>
          <table:table-cell office:value-type="percentage" office:value="0.13819999999999999" table:style-name="ce40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0893634" table:style-name="ce14">
            <text:p>10,893,634</text:p>
          </table:table-cell>
          <table:table-cell table:style-name="ce6"/>
          <table:table-cell office:value-type="float" office:value="8867362" table:style-name="ce14">
            <text:p>8,867,362</text:p>
          </table:table-cell>
          <table:table-cell office:value-type="string" table:style-name="ce15">
            <text:p>◎◎◎<text:s/></text:p>
          </table:table-cell>
          <table:table-cell office:value-type="percentage" office:value="-0.18600514800000001" table:style-name="ce55">
            <text:p>-18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126" table:style-name="ce41">
            <text:p>1,126</text:p>
          </table:table-cell>
          <table:table-cell office:value-type="percentage" office:value="4.7399999999999998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4020143" table:style-name="ce14">
            <text:p>14,020,143</text:p>
          </table:table-cell>
          <table:table-cell table:style-name="ce6"/>
          <table:table-cell office:value-type="float" office:value="16277467" table:style-name="ce14">
            <text:p>16,277,467</text:p>
          </table:table-cell>
          <table:table-cell office:value-type="string" table:style-name="ce15">
            <text:p>★★★<text:s/></text:p>
          </table:table-cell>
          <table:table-cell office:value-type="percentage" office:value="0.1610057758" table:style-name="ce55">
            <text:p>16.1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2030" table:style-name="ce41">
            <text:p>2,030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7943425" table:style-name="ce14">
            <text:p>7,943,425</text:p>
          </table:table-cell>
          <table:table-cell table:style-name="ce6"/>
          <table:table-cell office:value-type="float" office:value="9277975" table:style-name="ce14">
            <text:p>9,277,975</text:p>
          </table:table-cell>
          <table:table-cell office:value-type="string" table:style-name="ce15">
            <text:p>★★★<text:s/></text:p>
          </table:table-cell>
          <table:table-cell office:value-type="percentage" office:value="0.1680068736" table:style-name="ce55">
            <text:p>16.8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4017" table:style-name="ce41">
            <text:p>4,017</text:p>
          </table:table-cell>
          <table:table-cell office:value-type="percentage" office:value="0.13600000000000001" table:style-name="ce40">
            <text:p>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804496" table:style-name="ce14">
            <text:p>11,804,496</text:p>
          </table:table-cell>
          <table:table-cell table:style-name="ce6"/>
          <table:table-cell office:value-type="float" office:value="10893438" table:style-name="ce14">
            <text:p>10,893,438</text:p>
          </table:table-cell>
          <table:table-cell office:value-type="string" table:style-name="ce15">
            <text:p>◎◎◎<text:s/></text:p>
          </table:table-cell>
          <table:table-cell office:value-type="percentage" office:value="-7.7178898999999995E-2" table:style-name="ce55">
            <text:p>-7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248" table:style-name="ce41">
            <text:p>4,248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097968" table:style-name="ce14">
            <text:p>2,097,968</text:p>
          </table:table-cell>
          <table:table-cell table:style-name="ce6"/>
          <table:table-cell office:value-type="float" office:value="2313583" table:style-name="ce14">
            <text:p>2,313,583</text:p>
          </table:table-cell>
          <table:table-cell office:value-type="string" table:style-name="ce15">
            <text:p>★★★<text:s/></text:p>
          </table:table-cell>
          <table:table-cell office:value-type="percentage" office:value="0.1027732549" table:style-name="ce55">
            <text:p>1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98" table:style-name="ce41">
            <text:p>1,098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367893" table:style-name="ce14">
            <text:p>2,367,893</text:p>
          </table:table-cell>
          <table:table-cell table:style-name="ce6"/>
          <table:table-cell office:value-type="float" office:value="1999870" table:style-name="ce14">
            <text:p>1,999,870</text:p>
          </table:table-cell>
          <table:table-cell office:value-type="string" table:style-name="ce15">
            <text:p>◎◎◎<text:s/></text:p>
          </table:table-cell>
          <table:table-cell office:value-type="percentage" office:value="-0.15542214100000001" table:style-name="ce55">
            <text:p>-15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945" table:style-name="ce41">
            <text:p>1,945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1921589" table:style-name="ce14">
            <text:p>11,921,589</text:p>
          </table:table-cell>
          <table:table-cell table:style-name="ce6"/>
          <table:table-cell office:value-type="float" office:value="11508408" table:style-name="ce14">
            <text:p>11,508,408</text:p>
          </table:table-cell>
          <table:table-cell office:value-type="string" table:style-name="ce15">
            <text:p>◎<text:s/></text:p>
          </table:table-cell>
          <table:table-cell office:value-type="percentage" office:value="-3.4658214999999999E-2" table:style-name="ce55">
            <text:p>-3.5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2068" table:style-name="ce41">
            <text:p>2,068</text:p>
          </table:table-cell>
          <table:table-cell office:value-type="percentage" office:value="-4.5699999999999998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2819598" table:style-name="ce14">
            <text:p>2,819,598</text:p>
          </table:table-cell>
          <table:table-cell table:style-name="ce6"/>
          <table:table-cell office:value-type="float" office:value="3562229" table:style-name="ce14">
            <text:p>3,562,229</text:p>
          </table:table-cell>
          <table:table-cell office:value-type="string" table:style-name="ce15">
            <text:p>★★★<text:s/></text:p>
          </table:table-cell>
          <table:table-cell office:value-type="percentage" office:value="0.26338187219999998" table:style-name="ce55">
            <text:p>26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96" table:style-name="ce41">
            <text:p>1,096</text:p>
          </table:table-cell>
          <table:table-cell office:value-type="percentage" office:value="5.17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63218999" table:style-name="ce14">
            <text:p>163,218,999</text:p>
          </table:table-cell>
          <table:table-cell table:style-name="ce6"/>
          <table:table-cell office:value-type="float" office:value="179257812" table:style-name="ce14">
            <text:p>179,257,812</text:p>
          </table:table-cell>
          <table:table-cell office:value-type="string" table:style-name="ce15">
            <text:p>★★★<text:s/></text:p>
          </table:table-cell>
          <table:table-cell office:value-type="percentage" office:value="9.8265600800000005E-2" table:style-name="ce55">
            <text:p>9.8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4" table:style-name="ce41">
            <text:p>384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3705" table:style-name="ce41">
            <text:p>23,705</text:p>
          </table:table-cell>
          <table:table-cell office:value-type="percentage" office:value="9.5799999999999996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8329384" table:style-name="ce14">
            <text:p>8,329,384</text:p>
          </table:table-cell>
          <table:table-cell table:style-name="ce6"/>
          <table:table-cell office:value-type="float" office:value="9175737" table:style-name="ce14">
            <text:p>9,175,737</text:p>
          </table:table-cell>
          <table:table-cell office:value-type="string" table:style-name="ce15">
            <text:p>★★★<text:s/></text:p>
          </table:table-cell>
          <table:table-cell office:value-type="percentage" office:value="0.1016105153" table:style-name="ce55">
            <text:p>10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647" table:style-name="ce41">
            <text:p>3,647</text:p>
          </table:table-cell>
          <table:table-cell office:value-type="percentage" office:value="5.3999999999999999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5519462" table:style-name="ce14">
            <text:p>5,519,462</text:p>
          </table:table-cell>
          <table:table-cell table:style-name="ce6"/>
          <table:table-cell office:value-type="float" office:value="6809718" table:style-name="ce14">
            <text:p>6,809,718</text:p>
          </table:table-cell>
          <table:table-cell office:value-type="string" table:style-name="ce15">
            <text:p>★★★<text:s/></text:p>
          </table:table-cell>
          <table:table-cell office:value-type="percentage" office:value="0.23376481260000001" table:style-name="ce55">
            <text:p>23.4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1762" table:style-name="ce41">
            <text:p>1,762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3527497" table:style-name="ce14">
            <text:p>3,527,497</text:p>
          </table:table-cell>
          <table:table-cell table:style-name="ce6"/>
          <table:table-cell office:value-type="float" office:value="3581317" table:style-name="ce14">
            <text:p>3,581,317</text:p>
          </table:table-cell>
          <table:table-cell office:value-type="string" table:style-name="ce15">
            <text:p>★<text:s/></text:p>
          </table:table-cell>
          <table:table-cell office:value-type="percentage" office:value="1.52572773E-2" table:style-name="ce55">
            <text:p>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071" table:style-name="ce41">
            <text:p>2,071</text:p>
          </table:table-cell>
          <table:table-cell office:value-type="percentage" office:value="6.310000000000000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2732073" table:style-name="ce14">
            <text:p>12,732,073</text:p>
          </table:table-cell>
          <table:table-cell table:style-name="ce6"/>
          <table:table-cell office:value-type="float" office:value="15591162" table:style-name="ce14">
            <text:p>15,591,162</text:p>
          </table:table-cell>
          <table:table-cell office:value-type="string" table:style-name="ce15">
            <text:p>★★★<text:s/></text:p>
          </table:table-cell>
          <table:table-cell office:value-type="percentage" office:value="0.22455801189999999" table:style-name="ce55">
            <text:p>22.5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4885" table:style-name="ce41">
            <text:p>4,885</text:p>
          </table:table-cell>
          <table:table-cell office:value-type="percentage" office:value="8.07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6322673" table:style-name="ce14">
            <text:p>6,322,673</text:p>
          </table:table-cell>
          <table:table-cell table:style-name="ce6"/>
          <table:table-cell office:value-type="float" office:value="7780141" table:style-name="ce14">
            <text:p>7,780,141</text:p>
          </table:table-cell>
          <table:table-cell office:value-type="string" table:style-name="ce15">
            <text:p>★★★<text:s/></text:p>
          </table:table-cell>
          <table:table-cell office:value-type="percentage" office:value="0.23051453080000001" table:style-name="ce55">
            <text:p>23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565" table:style-name="ce41">
            <text:p>3,565</text:p>
          </table:table-cell>
          <table:table-cell office:value-type="percentage" office:value="6.6699999999999995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245377" table:style-name="ce14">
            <text:p>245,377</text:p>
          </table:table-cell>
          <table:table-cell table:style-name="ce6"/>
          <table:table-cell office:value-type="float" office:value="444078" table:style-name="ce14">
            <text:p>444,078</text:p>
          </table:table-cell>
          <table:table-cell office:value-type="string" table:style-name="ce15">
            <text:p>★★★<text:s/></text:p>
          </table:table-cell>
          <table:table-cell office:value-type="percentage" office:value="0.80977842259999999" table:style-name="ce55">
            <text:p>81.0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15" table:style-name="ce41">
            <text:p>315</text:p>
          </table:table-cell>
          <table:table-cell office:value-type="percentage" office:value="0.73080000000000001" table:style-name="ce40">
            <text:p>7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507225" table:style-name="ce14">
            <text:p>1,507,225</text:p>
          </table:table-cell>
          <table:table-cell table:style-name="ce6"/>
          <table:table-cell office:value-type="float" office:value="1419618" table:style-name="ce14">
            <text:p>1,419,618</text:p>
          </table:table-cell>
          <table:table-cell office:value-type="string" table:style-name="ce15">
            <text:p>◎◎<text:s/></text:p>
          </table:table-cell>
          <table:table-cell office:value-type="percentage" office:value="-5.8124699000000002E-2" table:style-name="ce55">
            <text:p>-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497" table:style-name="ce41">
            <text:p>497</text:p>
          </table:table-cell>
          <table:table-cell office:value-type="percentage" office:value="-4.9700000000000001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138036742" table:style-name="ce14">
            <text:p>1,138,036,742</text:p>
          </table:table-cell>
          <table:table-cell table:style-name="ce6"/>
          <table:table-cell office:value-type="float" office:value="1323248657" table:style-name="ce14">
            <text:p>1,323,248,657</text:p>
          </table:table-cell>
          <table:table-cell office:value-type="string" table:style-name="ce15">
            <text:p>★★★<text:s/></text:p>
          </table:table-cell>
          <table:table-cell office:value-type="percentage" office:value="0.16274686760000001" table:style-name="ce55">
            <text:p>16.3%</text:p>
          </table:table-cell>
          <table:table-cell office:value-type="float" office:value="935" table:style-name="ce41">
            <text:p>935</text:p>
          </table:table-cell>
          <table:table-cell office:value-type="percentage" office:value="2.75E-2" table:style-name="ce40">
            <text:p>2.8%</text:p>
          </table:table-cell>
          <table:table-cell office:value-type="float" office:value="1409" table:style-name="ce41">
            <text:p>1,409</text:p>
          </table:table-cell>
          <table:table-cell office:value-type="percentage" office:value="1.4E-3" table:style-name="ce40">
            <text:p>0.1%</text:p>
          </table:table-cell>
          <table:table-cell office:value-type="float" office:value="2514" table:style-name="ce41">
            <text:p>2,514</text:p>
          </table:table-cell>
          <table:table-cell office:value-type="percentage" office:value="8.8800000000000004E-2" table:style-name="ce40">
            <text:p>8.9%</text:p>
          </table:table-cell>
          <table:table-cell office:value-type="float" office:value="103180" table:style-name="ce41">
            <text:p>103,180</text:p>
          </table:table-cell>
          <table:table-cell office:value-type="percentage" office:value="0.1331" table:style-name="ce40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847556754" table:style-name="ce14">
            <text:p>847,556,754</text:p>
          </table:table-cell>
          <table:table-cell table:style-name="ce6"/>
          <table:table-cell office:value-type="float" office:value="934548637" table:style-name="ce14">
            <text:p>934,548,637</text:p>
          </table:table-cell>
          <table:table-cell office:value-type="string" table:style-name="ce15">
            <text:p>★★★<text:s/></text:p>
          </table:table-cell>
          <table:table-cell office:value-type="percentage" office:value="0.1026384164" table:style-name="ce55">
            <text:p>10.3%</text:p>
          </table:table-cell>
          <table:table-cell office:value-type="float" office:value="694" table:style-name="ce41">
            <text:p>694</text:p>
          </table:table-cell>
          <table:table-cell office:value-type="percentage" office:value="-1.5599999999999999E-2" table:style-name="ce40">
            <text:p>-1.6%</text:p>
          </table:table-cell>
          <table:table-cell office:value-type="float" office:value="1438" table:style-name="ce41">
            <text:p>1,438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384" table:style-name="ce41">
            <text:p>2,384</text:p>
          </table:table-cell>
          <table:table-cell office:value-type="percentage" office:value="1.32E-2" table:style-name="ce40">
            <text:p>1.3%</text:p>
          </table:table-cell>
          <table:table-cell office:value-type="float" office:value="91006" table:style-name="ce41">
            <text:p>91,006</text:p>
          </table:table-cell>
          <table:table-cell office:value-type="percentage" office:value="8.0199999999999994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571684138" table:style-name="ce14">
            <text:p>571,684,138</text:p>
          </table:table-cell>
          <table:table-cell table:style-name="ce6"/>
          <table:table-cell office:value-type="float" office:value="620367426" table:style-name="ce14">
            <text:p>620,367,426</text:p>
          </table:table-cell>
          <table:table-cell office:value-type="string" table:style-name="ce15">
            <text:p>★★★<text:s/></text:p>
          </table:table-cell>
          <table:table-cell office:value-type="percentage" office:value="8.5157668000000006E-2" table:style-name="ce55">
            <text:p>8.5%</text:p>
          </table:table-cell>
          <table:table-cell office:value-type="float" office:value="501" table:style-name="ce41">
            <text:p>501</text:p>
          </table:table-cell>
          <table:table-cell office:value-type="percentage" office:value="2.87E-2" table:style-name="ce40">
            <text:p>2.9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73" table:style-name="ce41">
            <text:p>1,373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58473" table:style-name="ce41">
            <text:p>58,473</text:p>
          </table:table-cell>
          <table:table-cell office:value-type="percentage" office:value="0.13009999999999999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370187954" table:style-name="ce14">
            <text:p>1,370,187,954</text:p>
          </table:table-cell>
          <table:table-cell table:style-name="ce6"/>
          <table:table-cell office:value-type="float" office:value="1484501685" table:style-name="ce14">
            <text:p>1,484,501,685</text:p>
          </table:table-cell>
          <table:table-cell office:value-type="string" table:style-name="ce15">
            <text:p>★★★<text:s/></text:p>
          </table:table-cell>
          <table:table-cell office:value-type="percentage" office:value="8.3429233699999994E-2" table:style-name="ce55">
            <text:p>8.3%</text:p>
          </table:table-cell>
          <table:table-cell office:value-type="float" office:value="1010" table:style-name="ce41">
            <text:p>1,010</text:p>
          </table:table-cell>
          <table:table-cell office:value-type="percentage" office:value="2.12E-2" table:style-name="ce40">
            <text:p>2.1%</text:p>
          </table:table-cell>
          <table:table-cell office:value-type="float" office:value="1814" table:style-name="ce41">
            <text:p>1,814</text:p>
          </table:table-cell>
          <table:table-cell office:value-type="percentage" office:value="-6.1100000000000002E-2" table:style-name="ce40">
            <text:p>-6.1%</text:p>
          </table:table-cell>
          <table:table-cell office:value-type="float" office:value="2826" table:style-name="ce41">
            <text:p>2,826</text:p>
          </table:table-cell>
          <table:table-cell office:value-type="percentage" office:value="-1.1000000000000001E-3" table:style-name="ce40">
            <text:p>-0.1%</text:p>
          </table:table-cell>
          <table:table-cell office:value-type="float" office:value="153945" table:style-name="ce41">
            <text:p>153,945</text:p>
          </table:table-cell>
          <table:table-cell office:value-type="percentage" office:value="0.1144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29103440" table:style-name="ce14">
            <text:p>129,103,440</text:p>
          </table:table-cell>
          <table:table-cell table:style-name="ce6"/>
          <table:table-cell office:value-type="float" office:value="149560486" table:style-name="ce14">
            <text:p>149,560,486</text:p>
          </table:table-cell>
          <table:table-cell office:value-type="string" table:style-name="ce15">
            <text:p>★★★<text:s/></text:p>
          </table:table-cell>
          <table:table-cell office:value-type="percentage" office:value="0.15845469340000001" table:style-name="ce55">
            <text:p>15.8%</text:p>
          </table:table-cell>
          <table:table-cell office:value-type="float" office:value="125" table:style-name="ce41">
            <text:p>125</text:p>
          </table:table-cell>
          <table:table-cell office:value-type="percentage" office:value="5.9299999999999999E-2" table:style-name="ce40">
            <text:p>5.9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8" table:style-name="ce41">
            <text:p>438</text:p>
          </table:table-cell>
          <table:table-cell office:value-type="percentage" office:value="2.58E-2" table:style-name="ce40">
            <text:p>2.6%</text:p>
          </table:table-cell>
          <table:table-cell office:value-type="float" office:value="24127" table:style-name="ce41">
            <text:p>24,127</text:p>
          </table:table-cell>
          <table:table-cell office:value-type="percentage" office:value="9.3399999999999997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77694760" table:style-name="ce14">
            <text:p>177,694,760</text:p>
          </table:table-cell>
          <table:table-cell table:style-name="ce6"/>
          <table:table-cell office:value-type="float" office:value="195558710" table:style-name="ce14">
            <text:p>195,558,710</text:p>
          </table:table-cell>
          <table:table-cell office:value-type="string" table:style-name="ce15">
            <text:p>★★★<text:s/></text:p>
          </table:table-cell>
          <table:table-cell office:value-type="percentage" office:value="0.10053166450000001" table:style-name="ce55">
            <text:p>10.1%</text:p>
          </table:table-cell>
          <table:table-cell office:value-type="float" office:value="100" table:style-name="ce41">
            <text:p>10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3" table:style-name="ce41">
            <text:p>613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29990" table:style-name="ce41">
            <text:p>29,990</text:p>
          </table:table-cell>
          <table:table-cell office:value-type="percentage" office:value="0.1278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12783872" table:style-name="ce14">
            <text:p>112,783,872</text:p>
          </table:table-cell>
          <table:table-cell table:style-name="ce6"/>
          <table:table-cell office:value-type="float" office:value="124141797" table:style-name="ce14">
            <text:p>124,141,797</text:p>
          </table:table-cell>
          <table:table-cell office:value-type="string" table:style-name="ce15">
            <text:p>★★★<text:s/></text:p>
          </table:table-cell>
          <table:table-cell office:value-type="percentage" office:value="0.1007052232" table:style-name="ce55">
            <text:p>10.1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3" table:style-name="ce41">
            <text:p>393</text:p>
          </table:table-cell>
          <table:table-cell office:value-type="percentage" office:value="1.03E-2" table:style-name="ce40">
            <text:p>1.0%</text:p>
          </table:table-cell>
          <table:table-cell office:value-type="float" office:value="17504" table:style-name="ce41">
            <text:p>17,504</text:p>
          </table:table-cell>
          <table:table-cell office:value-type="percentage" office:value="0.1133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25769632" table:style-name="ce14">
            <text:p>125,769,632</text:p>
          </table:table-cell>
          <table:table-cell table:style-name="ce6"/>
          <table:table-cell office:value-type="float" office:value="133880554" table:style-name="ce14">
            <text:p>133,880,554</text:p>
          </table:table-cell>
          <table:table-cell office:value-type="string" table:style-name="ce15">
            <text:p>★★<text:s/></text:p>
          </table:table-cell>
          <table:table-cell office:value-type="percentage" office:value="6.4490305600000006E-2" table:style-name="ce55">
            <text:p>6.4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20888" table:style-name="ce41">
            <text:p>20,888</text:p>
          </table:table-cell>
          <table:table-cell office:value-type="percentage" office:value="0.04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3540521" table:style-name="ce14">
            <text:p>63,540,521</text:p>
          </table:table-cell>
          <table:table-cell table:style-name="ce6"/>
          <table:table-cell office:value-type="float" office:value="64803313" table:style-name="ce14">
            <text:p>64,803,313</text:p>
          </table:table-cell>
          <table:table-cell office:value-type="string" table:style-name="ce15">
            <text:p>★<text:s/></text:p>
          </table:table-cell>
          <table:table-cell office:value-type="percentage" office:value="1.98738062E-2" table:style-name="ce55">
            <text:p>2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-2.18E-2" table:style-name="ce40">
            <text:p>-2.2%</text:p>
          </table:table-cell>
          <table:table-cell office:value-type="float" office:value="6279" table:style-name="ce41">
            <text:p>6,279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90475350" table:style-name="ce14">
            <text:p>90,475,350</text:p>
          </table:table-cell>
          <table:table-cell table:style-name="ce6"/>
          <table:table-cell office:value-type="float" office:value="113583377" table:style-name="ce14">
            <text:p>113,583,377</text:p>
          </table:table-cell>
          <table:table-cell office:value-type="string" table:style-name="ce15">
            <text:p>★★★<text:s/></text:p>
          </table:table-cell>
          <table:table-cell office:value-type="percentage" office:value="0.25540688150000002" table:style-name="ce55">
            <text:p>25.5%</text:p>
          </table:table-cell>
          <table:table-cell office:value-type="float" office:value="85" table:style-name="ce41">
            <text:p>85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5" table:style-name="ce41">
            <text:p>325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6657" table:style-name="ce41">
            <text:p>16,657</text:p>
          </table:table-cell>
          <table:table-cell office:value-type="percentage" office:value="0.1044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29509017" table:style-name="ce14">
            <text:p>129,509,017</text:p>
          </table:table-cell>
          <table:table-cell table:style-name="ce6"/>
          <table:table-cell office:value-type="float" office:value="132953905" table:style-name="ce14">
            <text:p>132,953,905</text:p>
          </table:table-cell>
          <table:table-cell office:value-type="string" table:style-name="ce15">
            <text:p>★<text:s/></text:p>
          </table:table-cell>
          <table:table-cell office:value-type="percentage" office:value="2.6599599599999999E-2" table:style-name="ce55">
            <text:p>2.7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9" table:style-name="ce41">
            <text:p>509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2358" table:style-name="ce41">
            <text:p>22,358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2113265" table:style-name="ce14">
            <text:p>42,113,265</text:p>
          </table:table-cell>
          <table:table-cell table:style-name="ce6"/>
          <table:table-cell office:value-type="float" office:value="42355823" table:style-name="ce14">
            <text:p>42,355,823</text:p>
          </table:table-cell>
          <table:table-cell office:value-type="string" table:style-name="ce15">
            <text:p>★<text:s/></text:p>
          </table:table-cell>
          <table:table-cell office:value-type="percentage" office:value="5.7596579000000004E-3" table:style-name="ce55">
            <text:p>0.6%</text:p>
          </table:table-cell>
          <table:table-cell office:value-type="float" office:value="39" table:style-name="ce41">
            <text:p>39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6" table:style-name="ce41">
            <text:p>186</text:p>
          </table:table-cell>
          <table:table-cell office:value-type="percentage" office:value="5.4000000000000003E-3" table:style-name="ce40">
            <text:p>0.5%</text:p>
          </table:table-cell>
          <table:table-cell office:value-type="float" office:value="7201" table:style-name="ce41">
            <text:p>7,201</text:p>
          </table:table-cell>
          <table:table-cell office:value-type="percentage" office:value="6.0100000000000001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283692436" table:style-name="ce14">
            <text:p>283,692,436</text:p>
          </table:table-cell>
          <table:table-cell table:style-name="ce6"/>
          <table:table-cell office:value-type="float" office:value="317722517" table:style-name="ce14">
            <text:p>317,722,517</text:p>
          </table:table-cell>
          <table:table-cell office:value-type="string" table:style-name="ce15">
            <text:p>★★★<text:s/></text:p>
          </table:table-cell>
          <table:table-cell office:value-type="percentage" office:value="0.1199541358" table:style-name="ce55">
            <text:p>12.0%</text:p>
          </table:table-cell>
          <table:table-cell office:value-type="float" office:value="236" table:style-name="ce41">
            <text:p>236</text:p>
          </table:table-cell>
          <table:table-cell office:value-type="percentage" office:value="0" table:style-name="ce40">
            <text:p>0.0%</text:p>
          </table:table-cell>
          <table:table-cell office:value-type="float" office:value="1027" table:style-name="ce41">
            <text:p>1,027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1016" table:style-name="ce41">
            <text:p>1,016</text:p>
          </table:table-cell>
          <table:table-cell office:value-type="percentage" office:value="9.8400000000000001E-2" table:style-name="ce40">
            <text:p>9.8%</text:p>
          </table:table-cell>
          <table:table-cell office:value-type="float" office:value="50875" table:style-name="ce41">
            <text:p>50,875</text:p>
          </table:table-cell>
          <table:table-cell office:value-type="percentage" office:value="7.0499999999999993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20878599" table:style-name="ce14">
            <text:p>420,878,599</text:p>
          </table:table-cell>
          <table:table-cell table:style-name="ce6"/>
          <table:table-cell office:value-type="float" office:value="440703247" table:style-name="ce14">
            <text:p>440,703,247</text:p>
          </table:table-cell>
          <table:table-cell office:value-type="string" table:style-name="ce15">
            <text:p>★★<text:s/></text:p>
          </table:table-cell>
          <table:table-cell office:value-type="percentage" office:value="4.7103008000000002E-2" table:style-name="ce55">
            <text:p>4.7%</text:p>
          </table:table-cell>
          <table:table-cell office:value-type="float" office:value="345" table:style-name="ce41">
            <text:p>345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6" table:style-name="ce41">
            <text:p>1,596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57176" table:style-name="ce41">
            <text:p>57,176</text:p>
          </table:table-cell>
          <table:table-cell office:value-type="percentage" office:value="0.104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270386495" table:style-name="ce14">
            <text:p>270,386,495</text:p>
          </table:table-cell>
          <table:table-cell table:style-name="ce6"/>
          <table:table-cell office:value-type="float" office:value="299839017" table:style-name="ce14">
            <text:p>299,839,017</text:p>
          </table:table-cell>
          <table:table-cell office:value-type="string" table:style-name="ce15">
            <text:p>★★★<text:s/></text:p>
          </table:table-cell>
          <table:table-cell office:value-type="percentage" office:value="0.1089274891" table:style-name="ce55">
            <text:p>10.9%</text:p>
          </table:table-cell>
          <table:table-cell office:value-type="float" office:value="226" table:style-name="ce41">
            <text:p>226</text:p>
          </table:table-cell>
          <table:table-cell office:value-type="percentage" office:value="5.6099999999999997E-2" table:style-name="ce40">
            <text:p>5.6%</text:p>
          </table:table-cell>
          <table:table-cell office:value-type="float" office:value="686" table:style-name="ce41">
            <text:p>686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724" table:style-name="ce41">
            <text:p>724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40582" table:style-name="ce41">
            <text:p>40,582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273943502" table:style-name="ce14">
            <text:p>273,943,502</text:p>
          </table:table-cell>
          <table:table-cell table:style-name="ce6"/>
          <table:table-cell office:value-type="float" office:value="339273780" table:style-name="ce14">
            <text:p>339,273,780</text:p>
          </table:table-cell>
          <table:table-cell office:value-type="string" table:style-name="ce15">
            <text:p>★★★<text:s/></text:p>
          </table:table-cell>
          <table:table-cell office:value-type="percentage" office:value="0.23848084559999999" table:style-name="ce55">
            <text:p>23.8%</text:p>
          </table:table-cell>
          <table:table-cell office:value-type="float" office:value="209" table:style-name="ce41">
            <text:p>209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6" table:style-name="ce41">
            <text:p>926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43774" table:style-name="ce41">
            <text:p>43,774</text:p>
          </table:table-cell>
          <table:table-cell office:value-type="percentage" office:value="0.11550000000000001" table:style-name="ce40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51806431" table:style-name="ce14">
            <text:p>151,806,431</text:p>
          </table:table-cell>
          <table:table-cell table:style-name="ce6"/>
          <table:table-cell office:value-type="float" office:value="164368949" table:style-name="ce14">
            <text:p>164,368,949</text:p>
          </table:table-cell>
          <table:table-cell office:value-type="string" table:style-name="ce15">
            <text:p>★★★<text:s/></text:p>
          </table:table-cell>
          <table:table-cell office:value-type="percentage" office:value="8.2753529699999995E-2" table:style-name="ce55">
            <text:p>8.3%</text:p>
          </table:table-cell>
          <table:table-cell office:value-type="float" office:value="124" table:style-name="ce41">
            <text:p>124</text:p>
          </table:table-cell>
          <table:table-cell office:value-type="percentage" office:value="0.16980000000000001" table:style-name="ce40">
            <text:p>17.0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-1.9800000000000002E-2" table:style-name="ce40">
            <text:p>-2.0%</text:p>
          </table:table-cell>
          <table:table-cell office:value-type="float" office:value="27526" table:style-name="ce41">
            <text:p>27,526</text:p>
          </table:table-cell>
          <table:table-cell office:value-type="percentage" office:value="8.6099999999999996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181023911" table:style-name="ce14">
            <text:p>181,023,911</text:p>
          </table:table-cell>
          <table:table-cell table:style-name="ce6"/>
          <table:table-cell office:value-type="float" office:value="191356271" table:style-name="ce14">
            <text:p>191,356,271</text:p>
          </table:table-cell>
          <table:table-cell office:value-type="string" table:style-name="ce15">
            <text:p>★★<text:s/></text:p>
          </table:table-cell>
          <table:table-cell office:value-type="percentage" office:value="5.7077321700000003E-2" table:style-name="ce55">
            <text:p>5.7%</text:p>
          </table:table-cell>
          <table:table-cell office:value-type="float" office:value="102" table:style-name="ce41">
            <text:p>102</text:p>
          </table:table-cell>
          <table:table-cell office:value-type="percentage" office:value="-9.7000000000000003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-2.2599999999999999E-2" table:style-name="ce40">
            <text:p>-2.3%</text:p>
          </table:table-cell>
          <table:table-cell office:value-type="float" office:value="25190" table:style-name="ce41">
            <text:p>25,190</text:p>
          </table:table-cell>
          <table:table-cell office:value-type="percentage" office:value="8.7499999999999994E-2" table:style-name="ce40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2306739" table:style-name="ce14">
            <text:p>72,306,739</text:p>
          </table:table-cell>
          <table:table-cell table:style-name="ce6"/>
          <table:table-cell office:value-type="float" office:value="67550409" table:style-name="ce14">
            <text:p>67,550,409</text:p>
          </table:table-cell>
          <table:table-cell office:value-type="string" table:style-name="ce15">
            <text:p>◎◎<text:s/></text:p>
          </table:table-cell>
          <table:table-cell office:value-type="percentage" office:value="-6.5779899000000003E-2" table:style-name="ce55">
            <text:p>-6.6%</text:p>
          </table:table-cell>
          <table:table-cell office:value-type="float" office:value="65" table:style-name="ce41">
            <text:p>65</text:p>
          </table:table-cell>
          <table:table-cell office:value-type="percentage" office:value="0.1017" table:style-name="ce40">
            <text:p>10.2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12939" table:style-name="ce41">
            <text:p>12,939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11340743" table:style-name="ce14">
            <text:p>211,340,743</text:p>
          </table:table-cell>
          <table:table-cell table:style-name="ce6"/>
          <table:table-cell office:value-type="float" office:value="248186374" table:style-name="ce14">
            <text:p>248,186,374</text:p>
          </table:table-cell>
          <table:table-cell office:value-type="string" table:style-name="ce15">
            <text:p>★★★<text:s/></text:p>
          </table:table-cell>
          <table:table-cell office:value-type="percentage" office:value="0.17434229900000001" table:style-name="ce55">
            <text:p>17.4%</text:p>
          </table:table-cell>
          <table:table-cell office:value-type="float" office:value="125" table:style-name="ce41">
            <text:p>1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37" table:style-name="ce41">
            <text:p>537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37009" table:style-name="ce41">
            <text:p>37,009</text:p>
          </table:table-cell>
          <table:table-cell office:value-type="percentage" office:value="0.1177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255900249" table:style-name="ce14">
            <text:p>255,900,249</text:p>
          </table:table-cell>
          <table:table-cell table:style-name="ce6"/>
          <table:table-cell office:value-type="float" office:value="289683327" table:style-name="ce14">
            <text:p>289,683,327</text:p>
          </table:table-cell>
          <table:table-cell office:value-type="string" table:style-name="ce15">
            <text:p>★★★<text:s/></text:p>
          </table:table-cell>
          <table:table-cell office:value-type="percentage" office:value="0.13201658899999999" table:style-name="ce55">
            <text:p>13.2%</text:p>
          </table:table-cell>
          <table:table-cell office:value-type="float" office:value="211" table:style-name="ce41">
            <text:p>211</text:p>
          </table:table-cell>
          <table:table-cell office:value-type="percentage" office:value="-1.4E-2" table:style-name="ce40">
            <text:p>-1.4%</text:p>
          </table:table-cell>
          <table:table-cell office:value-type="float" office:value="913" table:style-name="ce41">
            <text:p>913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942" table:style-name="ce41">
            <text:p>942</text:p>
          </table:table-cell>
          <table:table-cell office:value-type="percentage" office:value="6.2E-2" table:style-name="ce40">
            <text:p>6.2%</text:p>
          </table:table-cell>
          <table:table-cell office:value-type="float" office:value="44408" table:style-name="ce41">
            <text:p>44,408</text:p>
          </table:table-cell>
          <table:table-cell office:value-type="percentage" office:value="7.6600000000000001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1817079" table:style-name="ce14">
            <text:p>21,817,079</text:p>
          </table:table-cell>
          <table:table-cell table:style-name="ce6"/>
          <table:table-cell office:value-type="float" office:value="26260236" table:style-name="ce14">
            <text:p>26,260,236</text:p>
          </table:table-cell>
          <table:table-cell office:value-type="string" table:style-name="ce15">
            <text:p>★★★<text:s/></text:p>
          </table:table-cell>
          <table:table-cell office:value-type="percentage" office:value="0.20365498970000001" table:style-name="ce55">
            <text:p>20.4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89" table:style-name="ce41">
            <text:p>89</text:p>
          </table:table-cell>
          <table:table-cell office:value-type="percentage" office:value="7.2300000000000003E-2" table:style-name="ce40">
            <text:p>7.2%</text:p>
          </table:table-cell>
          <table:table-cell office:value-type="float" office:value="7815" table:style-name="ce41">
            <text:p>7,815</text:p>
          </table:table-cell>
          <table:table-cell office:value-type="percentage" office:value="0.18410000000000001" table:style-name="ce40">
            <text:p>1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2995815" table:style-name="ce14">
            <text:p>72,995,815</text:p>
          </table:table-cell>
          <table:table-cell table:style-name="ce6"/>
          <table:table-cell office:value-type="float" office:value="75600563" table:style-name="ce14">
            <text:p>75,600,563</text:p>
          </table:table-cell>
          <table:table-cell office:value-type="string" table:style-name="ce15">
            <text:p>★★<text:s/></text:p>
          </table:table-cell>
          <table:table-cell office:value-type="percentage" office:value="3.5683525100000002E-2" table:style-name="ce55">
            <text:p>3.6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4.2200000000000001E-2" table:style-name="ce40">
            <text:p>4.2%</text:p>
          </table:table-cell>
          <table:table-cell office:value-type="float" office:value="12340" table:style-name="ce41">
            <text:p>12,340</text:p>
          </table:table-cell>
          <table:table-cell office:value-type="percentage" office:value="0.10780000000000001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10124" table:style-name="ce14">
            <text:p>510,124</text:p>
          </table:table-cell>
          <table:table-cell table:style-name="ce6"/>
          <table:table-cell office:value-type="float" office:value="465430" table:style-name="ce14">
            <text:p>465,430</text:p>
          </table:table-cell>
          <table:table-cell office:value-type="string" table:style-name="ce15">
            <text:p>◎◎◎<text:s/></text:p>
          </table:table-cell>
          <table:table-cell office:value-type="percentage" office:value="-8.7613992000000002E-2" table:style-name="ce55">
            <text:p>-8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.29170000000000001" table:style-name="ce40">
            <text:p>2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86658968" table:style-name="ce14">
            <text:p>86,658,968</text:p>
          </table:table-cell>
          <table:table-cell table:style-name="ce6"/>
          <table:table-cell office:value-type="float" office:value="95945791" table:style-name="ce14">
            <text:p>95,945,791</text:p>
          </table:table-cell>
          <table:table-cell office:value-type="string" table:style-name="ce15">
            <text:p>★★★<text:s/></text:p>
          </table:table-cell>
          <table:table-cell office:value-type="percentage" office:value="0.1071651696" table:style-name="ce55">
            <text:p>10.7%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4.19E-2" table:style-name="ce40">
            <text:p>4.2%</text:p>
          </table:table-cell>
          <table:table-cell office:value-type="float" office:value="16752" table:style-name="ce41">
            <text:p>16,752</text:p>
          </table:table-cell>
          <table:table-cell office:value-type="percentage" office:value="0.1762" table:style-name="ce40">
            <text:p>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9601307" table:style-name="ce14">
            <text:p>9,601,307</text:p>
          </table:table-cell>
          <table:table-cell table:style-name="ce6"/>
          <table:table-cell office:value-type="float" office:value="9399799" table:style-name="ce14">
            <text:p>9,399,799</text:p>
          </table:table-cell>
          <table:table-cell office:value-type="string" table:style-name="ce15">
            <text:p>◎<text:s/></text:p>
          </table:table-cell>
          <table:table-cell office:value-type="percentage" office:value="-2.0987558999999999E-2" table:style-name="ce55">
            <text:p>-2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191" table:style-name="ce41">
            <text:p>1,191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061150" table:style-name="ce14">
            <text:p>11,061,150</text:p>
          </table:table-cell>
          <table:table-cell table:style-name="ce6"/>
          <table:table-cell office:value-type="float" office:value="10750368" table:style-name="ce14">
            <text:p>10,750,368</text:p>
          </table:table-cell>
          <table:table-cell office:value-type="string" table:style-name="ce15">
            <text:p>◎<text:s/></text:p>
          </table:table-cell>
          <table:table-cell office:value-type="percentage" office:value="-2.8096717E-2" table:style-name="ce55">
            <text:p>-2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4798" table:style-name="ce41">
            <text:p>4,798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89222556" table:style-name="ce14">
            <text:p>89,222,556</text:p>
          </table:table-cell>
          <table:table-cell table:style-name="ce6"/>
          <table:table-cell office:value-type="float" office:value="95388117" table:style-name="ce14">
            <text:p>95,388,117</text:p>
          </table:table-cell>
          <table:table-cell office:value-type="string" table:style-name="ce15">
            <text:p>★★<text:s/></text:p>
          </table:table-cell>
          <table:table-cell office:value-type="percentage" office:value="6.91031649E-2" table:style-name="ce55">
            <text:p>6.9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1.01E-2" table:style-name="ce40">
            <text:p>1.0%</text:p>
          </table:table-cell>
          <table:table-cell office:value-type="float" office:value="20144" table:style-name="ce41">
            <text:p>20,144</text:p>
          </table:table-cell>
          <table:table-cell office:value-type="percentage" office:value="6.9199999999999998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5947368" table:style-name="ce14">
            <text:p>45,947,368</text:p>
          </table:table-cell>
          <table:table-cell table:style-name="ce6"/>
          <table:table-cell office:value-type="float" office:value="45103135" table:style-name="ce14">
            <text:p>45,103,135</text:p>
          </table:table-cell>
          <table:table-cell office:value-type="string" table:style-name="ce15">
            <text:p>◎<text:s/></text:p>
          </table:table-cell>
          <table:table-cell office:value-type="percentage" office:value="-1.8373914000000002E-2" table:style-name="ce55">
            <text:p>-1.8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8.9999999999999993E-3" table:style-name="ce40">
            <text:p>0.9%</text:p>
          </table:table-cell>
          <table:table-cell office:value-type="float" office:value="7233" table:style-name="ce41">
            <text:p>7,233</text:p>
          </table:table-cell>
          <table:table-cell office:value-type="percentage" office:value="9.900000000000000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7022085" table:style-name="ce14">
            <text:p>17,022,085</text:p>
          </table:table-cell>
          <table:table-cell table:style-name="ce6"/>
          <table:table-cell office:value-type="float" office:value="19304717" table:style-name="ce14">
            <text:p>19,304,717</text:p>
          </table:table-cell>
          <table:table-cell office:value-type="string" table:style-name="ce15">
            <text:p>★★★<text:s/></text:p>
          </table:table-cell>
          <table:table-cell office:value-type="percentage" office:value="0.13409826120000001" table:style-name="ce55">
            <text:p>13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3935" table:style-name="ce41">
            <text:p>3,935</text:p>
          </table:table-cell>
          <table:table-cell office:value-type="percentage" office:value="8.2199999999999995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818747" table:style-name="ce14">
            <text:p>3,818,747</text:p>
          </table:table-cell>
          <table:table-cell table:style-name="ce6"/>
          <table:table-cell office:value-type="float" office:value="3884121" table:style-name="ce14">
            <text:p>3,884,121</text:p>
          </table:table-cell>
          <table:table-cell office:value-type="string" table:style-name="ce15">
            <text:p>★<text:s/></text:p>
          </table:table-cell>
          <table:table-cell office:value-type="percentage" office:value="1.7119227899999999E-2" table:style-name="ce55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64" table:style-name="ce41">
            <text:p>2,064</text:p>
          </table:table-cell>
          <table:table-cell office:value-type="percentage" office:value="-5.9700000000000003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72342907" table:style-name="ce14">
            <text:p>72,342,907</text:p>
          </table:table-cell>
          <table:table-cell table:style-name="ce6"/>
          <table:table-cell office:value-type="float" office:value="79170305" table:style-name="ce14">
            <text:p>79,170,305</text:p>
          </table:table-cell>
          <table:table-cell office:value-type="string" table:style-name="ce15">
            <text:p>★★★<text:s/></text:p>
          </table:table-cell>
          <table:table-cell office:value-type="percentage" office:value="9.4375499700000004E-2" table:style-name="ce55">
            <text:p>9.4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0" table:style-name="ce40">
            <text:p>0.0%</text:p>
          </table:table-cell>
          <table:table-cell office:value-type="float" office:value="235" table:style-name="ce41">
            <text:p>235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20183" table:style-name="ce41">
            <text:p>20,183</text:p>
          </table:table-cell>
          <table:table-cell office:value-type="percentage" office:value="0.1043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1328881" table:style-name="ce14">
            <text:p>71,328,881</text:p>
          </table:table-cell>
          <table:table-cell table:style-name="ce6"/>
          <table:table-cell office:value-type="float" office:value="70557719" table:style-name="ce14">
            <text:p>70,557,719</text:p>
          </table:table-cell>
          <table:table-cell office:value-type="string" table:style-name="ce15">
            <text:p>◎<text:s/></text:p>
          </table:table-cell>
          <table:table-cell office:value-type="percentage" office:value="-1.0811357000000001E-2" table:style-name="ce55">
            <text:p>-1.1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21" table:style-name="ce41">
            <text:p>221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212" table:style-name="ce41">
            <text:p>212</text:p>
          </table:table-cell>
          <table:table-cell office:value-type="percentage" office:value="1.44E-2" table:style-name="ce40">
            <text:p>1.4%</text:p>
          </table:table-cell>
          <table:table-cell office:value-type="float" office:value="14452" table:style-name="ce41">
            <text:p>14,452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352883" table:style-name="ce14">
            <text:p>11,352,883</text:p>
          </table:table-cell>
          <table:table-cell table:style-name="ce6"/>
          <table:table-cell office:value-type="float" office:value="10806182" table:style-name="ce14">
            <text:p>10,806,182</text:p>
          </table:table-cell>
          <table:table-cell office:value-type="string" table:style-name="ce15">
            <text:p>◎◎<text:s/></text:p>
          </table:table-cell>
          <table:table-cell office:value-type="percentage" office:value="-4.8155257E-2" table:style-name="ce55">
            <text:p>-4.8%</text:p>
          </table:table-cell>
          <table:table-cell office:value-type="float" office:value="11" table:style-name="ce41">
            <text:p>11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28889999999999999" table:style-name="ce40">
            <text:p>28.9%</text:p>
          </table:table-cell>
          <table:table-cell office:value-type="float" office:value="1975" table:style-name="ce41">
            <text:p>1,975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631870" table:style-name="ce14">
            <text:p>9,631,870</text:p>
          </table:table-cell>
          <table:table-cell table:style-name="ce6"/>
          <table:table-cell office:value-type="float" office:value="7949187" table:style-name="ce14">
            <text:p>7,949,187</text:p>
          </table:table-cell>
          <table:table-cell office:value-type="string" table:style-name="ce15">
            <text:p>◎◎◎<text:s/></text:p>
          </table:table-cell>
          <table:table-cell office:value-type="percentage" office:value="-0.174699513" table:style-name="ce55">
            <text:p>-17.5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0" table:style-name="ce41">
            <text:p>6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1739" table:style-name="ce41">
            <text:p>1,739</text:p>
          </table:table-cell>
          <table:table-cell office:value-type="percentage" office:value="-0.14080000000000001" table:style-name="ce40">
            <text:p>-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56957750" table:style-name="ce14">
            <text:p>56,957,750</text:p>
          </table:table-cell>
          <table:table-cell table:style-name="ce6"/>
          <table:table-cell office:value-type="float" office:value="64027256" table:style-name="ce14">
            <text:p>64,027,256</text:p>
          </table:table-cell>
          <table:table-cell office:value-type="string" table:style-name="ce15">
            <text:p>★★★<text:s/></text:p>
          </table:table-cell>
          <table:table-cell office:value-type="percentage" office:value="0.1241184211" table:style-name="ce55">
            <text:p>12.4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80" table:style-name="ce41">
            <text:p>180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16657" table:style-name="ce41">
            <text:p>16,657</text:p>
          </table:table-cell>
          <table:table-cell office:value-type="percentage" office:value="0.13289999999999999" table:style-name="ce40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29770499" table:style-name="ce14">
            <text:p>129,770,499</text:p>
          </table:table-cell>
          <table:table-cell table:style-name="ce6"/>
          <table:table-cell office:value-type="float" office:value="139382361" table:style-name="ce14">
            <text:p>139,382,361</text:p>
          </table:table-cell>
          <table:table-cell office:value-type="string" table:style-name="ce15">
            <text:p>★★★<text:s/></text:p>
          </table:table-cell>
          <table:table-cell office:value-type="percentage" office:value="7.40681594E-2" table:style-name="ce55">
            <text:p>7.4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6" table:style-name="ce41">
            <text:p>316</text:p>
          </table:table-cell>
          <table:table-cell office:value-type="percentage" office:value="3.95E-2" table:style-name="ce40">
            <text:p>4.0%</text:p>
          </table:table-cell>
          <table:table-cell office:value-type="float" office:value="31233" table:style-name="ce41">
            <text:p>31,233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49766650" table:style-name="ce14">
            <text:p>249,766,650</text:p>
          </table:table-cell>
          <table:table-cell table:style-name="ce6"/>
          <table:table-cell office:value-type="float" office:value="273553555" table:style-name="ce14">
            <text:p>273,553,555</text:p>
          </table:table-cell>
          <table:table-cell office:value-type="string" table:style-name="ce15">
            <text:p>★★★<text:s/></text:p>
          </table:table-cell>
          <table:table-cell office:value-type="percentage" office:value="9.5236513800000006E-2" table:style-name="ce55">
            <text:p>9.5%</text:p>
          </table:table-cell>
          <table:table-cell office:value-type="float" office:value="74" table:style-name="ce41">
            <text:p>74</text:p>
          </table:table-cell>
          <table:table-cell office:value-type="percentage" office:value="7.2499999999999995E-2" table:style-name="ce40">
            <text:p>7.3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24" table:style-name="ce41">
            <text:p>62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57871" table:style-name="ce41">
            <text:p>57,871</text:p>
          </table:table-cell>
          <table:table-cell office:value-type="percentage" office:value="6.5600000000000006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86189500" table:style-name="ce14">
            <text:p>86,189,500</text:p>
          </table:table-cell>
          <table:table-cell table:style-name="ce6"/>
          <table:table-cell office:value-type="float" office:value="90800136" table:style-name="ce14">
            <text:p>90,800,136</text:p>
          </table:table-cell>
          <table:table-cell office:value-type="string" table:style-name="ce15">
            <text:p>★★<text:s/></text:p>
          </table:table-cell>
          <table:table-cell office:value-type="percentage" office:value="5.3494172700000002E-2" table:style-name="ce55">
            <text:p>5.3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9" table:style-name="ce41">
            <text:p>249</text:p>
          </table:table-cell>
          <table:table-cell office:value-type="percentage" office:value="1.6299999999999999E-2" table:style-name="ce40">
            <text:p>1.6%</text:p>
          </table:table-cell>
          <table:table-cell office:value-type="float" office:value="18217" table:style-name="ce41">
            <text:p>18,217</text:p>
          </table:table-cell>
          <table:table-cell office:value-type="percentage" office:value="8.4900000000000003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46197918" table:style-name="ce14">
            <text:p>46,197,918</text:p>
          </table:table-cell>
          <table:table-cell table:style-name="ce6"/>
          <table:table-cell office:value-type="float" office:value="51617977" table:style-name="ce14">
            <text:p>51,617,977</text:p>
          </table:table-cell>
          <table:table-cell office:value-type="string" table:style-name="ce15">
            <text:p>★★★<text:s/></text:p>
          </table:table-cell>
          <table:table-cell office:value-type="percentage" office:value="0.11732258149999999" table:style-name="ce55">
            <text:p>11.7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12170" table:style-name="ce41">
            <text:p>12,170</text:p>
          </table:table-cell>
          <table:table-cell office:value-type="percentage" office:value="0.11310000000000001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29012785" table:style-name="ce14">
            <text:p>29,012,785</text:p>
          </table:table-cell>
          <table:table-cell table:style-name="ce6"/>
          <table:table-cell office:value-type="float" office:value="32586231" table:style-name="ce14">
            <text:p>32,586,231</text:p>
          </table:table-cell>
          <table:table-cell office:value-type="string" table:style-name="ce15">
            <text:p>★★★<text:s/></text:p>
          </table:table-cell>
          <table:table-cell office:value-type="percentage" office:value="0.1231679758" table:style-name="ce55">
            <text:p>12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1527" table:style-name="ce41">
            <text:p>11,527</text:p>
          </table:table-cell>
          <table:table-cell office:value-type="percentage" office:value="0.08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1027273" table:style-name="ce14">
            <text:p>31,027,273</text:p>
          </table:table-cell>
          <table:table-cell table:style-name="ce6"/>
          <table:table-cell office:value-type="float" office:value="34823063" table:style-name="ce14">
            <text:p>34,823,063</text:p>
          </table:table-cell>
          <table:table-cell office:value-type="string" table:style-name="ce15">
            <text:p>★★★<text:s/></text:p>
          </table:table-cell>
          <table:table-cell office:value-type="percentage" office:value="0.1223372096" table:style-name="ce55">
            <text:p>12.2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9848" table:style-name="ce41">
            <text:p>9,848</text:p>
          </table:table-cell>
          <table:table-cell office:value-type="percentage" office:value="0.12970000000000001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6137267" table:style-name="ce14">
            <text:p>16,137,267</text:p>
          </table:table-cell>
          <table:table-cell table:style-name="ce6"/>
          <table:table-cell office:value-type="float" office:value="9907365" table:style-name="ce14">
            <text:p>9,907,365</text:p>
          </table:table-cell>
          <table:table-cell office:value-type="string" table:style-name="ce15">
            <text:p>◎◎◎<text:s/></text:p>
          </table:table-cell>
          <table:table-cell office:value-type="percentage" office:value="-0.38605682099999999" table:style-name="ce55">
            <text:p>-38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42859999999999998" table:style-name="ce40">
            <text:p>-42.9%</text:p>
          </table:table-cell>
          <table:table-cell office:value-type="float" office:value="4941" table:style-name="ce41">
            <text:p>4,941</text:p>
          </table:table-cell>
          <table:table-cell office:value-type="percentage" office:value="-0.2031" table:style-name="ce40">
            <text:p>-2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4601380" table:style-name="ce14">
            <text:p>14,601,380</text:p>
          </table:table-cell>
          <table:table-cell table:style-name="ce6"/>
          <table:table-cell office:value-type="float" office:value="13815844" table:style-name="ce14">
            <text:p>13,815,844</text:p>
          </table:table-cell>
          <table:table-cell office:value-type="string" table:style-name="ce15">
            <text:p>◎◎<text:s/></text:p>
          </table:table-cell>
          <table:table-cell office:value-type="percentage" office:value="-5.3798750999999999E-2" table:style-name="ce55">
            <text:p>-5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1462" table:style-name="ce41">
            <text:p>1,462</text:p>
          </table:table-cell>
          <table:table-cell office:value-type="percentage" office:value="4.100000000000000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4975959" table:style-name="ce14">
            <text:p>24,975,959</text:p>
          </table:table-cell>
          <table:table-cell table:style-name="ce6"/>
          <table:table-cell office:value-type="float" office:value="25285886" table:style-name="ce14">
            <text:p>25,285,886</text:p>
          </table:table-cell>
          <table:table-cell office:value-type="string" table:style-name="ce15">
            <text:p>★<text:s/></text:p>
          </table:table-cell>
          <table:table-cell office:value-type="percentage" office:value="1.2409013E-2" table:style-name="ce55">
            <text:p>1.2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7954" table:style-name="ce41">
            <text:p>7,954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5877930" table:style-name="ce14">
            <text:p>5,877,930</text:p>
          </table:table-cell>
          <table:table-cell table:style-name="ce6"/>
          <table:table-cell office:value-type="float" office:value="5902803" table:style-name="ce14">
            <text:p>5,902,803</text:p>
          </table:table-cell>
          <table:table-cell office:value-type="string" table:style-name="ce15">
            <text:p>★<text:s/></text:p>
          </table:table-cell>
          <table:table-cell office:value-type="percentage" office:value="4.2315916999999996E-3" table:style-name="ce55">
            <text:p>0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124" table:style-name="ce41">
            <text:p>2,124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4139317" table:style-name="ce14">
            <text:p>4,139,317</text:p>
          </table:table-cell>
          <table:table-cell table:style-name="ce6"/>
          <table:table-cell office:value-type="float" office:value="4745202" table:style-name="ce14">
            <text:p>4,745,202</text:p>
          </table:table-cell>
          <table:table-cell office:value-type="string" table:style-name="ce15">
            <text:p>★★★<text:s/></text:p>
          </table:table-cell>
          <table:table-cell office:value-type="percentage" office:value="0.14637318190000001" table:style-name="ce55">
            <text:p>1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1804" table:style-name="ce41">
            <text:p>1,804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5545224" table:style-name="ce14">
            <text:p>5,545,224</text:p>
          </table:table-cell>
          <table:table-cell table:style-name="ce6"/>
          <table:table-cell office:value-type="float" office:value="12021699" table:style-name="ce14">
            <text:p>12,021,699</text:p>
          </table:table-cell>
          <table:table-cell office:value-type="string" table:style-name="ce15">
            <text:p>★★★<text:s/></text:p>
          </table:table-cell>
          <table:table-cell office:value-type="percentage" office:value="1.1679374899999999" table:style-name="ce55">
            <text:p>116.8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27" table:style-name="ce41">
            <text:p>27</text:p>
          </table:table-cell>
          <table:table-cell office:value-type="percentage" office:value="0.58819999999999995" table:style-name="ce40">
            <text:p>58.8%</text:p>
          </table:table-cell>
          <table:table-cell office:value-type="float" office:value="4297" table:style-name="ce41">
            <text:p>4,297</text:p>
          </table:table-cell>
          <table:table-cell office:value-type="percentage" office:value="1.0069999999999999" table:style-name="ce40">
            <text:p>10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093069" table:style-name="ce14">
            <text:p>3,093,069</text:p>
          </table:table-cell>
          <table:table-cell table:style-name="ce6"/>
          <table:table-cell office:value-type="float" office:value="3200125" table:style-name="ce14">
            <text:p>3,200,125</text:p>
          </table:table-cell>
          <table:table-cell office:value-type="string" table:style-name="ce15">
            <text:p>★<text:s/></text:p>
          </table:table-cell>
          <table:table-cell office:value-type="percentage" office:value="3.4611578300000001E-2" table:style-name="ce55">
            <text:p>3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0" table:style-name="ce41">
            <text:p>360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4121814" table:style-name="ce14">
            <text:p>4,121,814</text:p>
          </table:table-cell>
          <table:table-cell table:style-name="ce6"/>
          <table:table-cell office:value-type="float" office:value="4439250" table:style-name="ce14">
            <text:p>4,439,250</text:p>
          </table:table-cell>
          <table:table-cell office:value-type="string" table:style-name="ce15">
            <text:p>★★★<text:s/></text:p>
          </table:table-cell>
          <table:table-cell office:value-type="percentage" office:value="7.7013664400000001E-2" table:style-name="ce55">
            <text:p>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58" table:style-name="ce41">
            <text:p>158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87319949" table:style-name="ce14">
            <text:p>87,319,949</text:p>
          </table:table-cell>
          <table:table-cell table:style-name="ce6"/>
          <table:table-cell office:value-type="float" office:value="101452989" table:style-name="ce14">
            <text:p>101,452,989</text:p>
          </table:table-cell>
          <table:table-cell office:value-type="string" table:style-name="ce15">
            <text:p>★★★<text:s/></text:p>
          </table:table-cell>
          <table:table-cell office:value-type="percentage" office:value="0.1618535073" table:style-name="ce55">
            <text:p>16.2%</text:p>
          </table:table-cell>
          <table:table-cell office:value-type="float" office:value="68" table:style-name="ce41">
            <text:p>68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5225" table:style-name="ce41">
            <text:p>25,225</text:p>
          </table:table-cell>
          <table:table-cell office:value-type="percentage" office:value="0.13519999999999999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508799" table:style-name="ce14">
            <text:p>8,508,799</text:p>
          </table:table-cell>
          <table:table-cell table:style-name="ce6"/>
          <table:table-cell office:value-type="float" office:value="8242788" table:style-name="ce14">
            <text:p>8,242,788</text:p>
          </table:table-cell>
          <table:table-cell office:value-type="string" table:style-name="ce15">
            <text:p>◎<text:s/></text:p>
          </table:table-cell>
          <table:table-cell office:value-type="percentage" office:value="-3.1263049000000001E-2" table:style-name="ce55">
            <text:p>-3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687" table:style-name="ce41">
            <text:p>2,687</text:p>
          </table:table-cell>
          <table:table-cell office:value-type="percentage" office:value="1.66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2268813" table:style-name="ce14">
            <text:p>32,268,813</text:p>
          </table:table-cell>
          <table:table-cell table:style-name="ce6"/>
          <table:table-cell office:value-type="float" office:value="34201415" table:style-name="ce14">
            <text:p>34,201,415</text:p>
          </table:table-cell>
          <table:table-cell office:value-type="string" table:style-name="ce15">
            <text:p>★★<text:s/></text:p>
          </table:table-cell>
          <table:table-cell office:value-type="percentage" office:value="5.9890706199999998E-2" table:style-name="ce55">
            <text:p>6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2" table:style-name="ce41">
            <text:p>122</text:p>
          </table:table-cell>
          <table:table-cell office:value-type="percentage" office:value="8.9300000000000004E-2" table:style-name="ce40">
            <text:p>8.9%</text:p>
          </table:table-cell>
          <table:table-cell office:value-type="float" office:value="10361" table:style-name="ce41">
            <text:p>10,361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162802" table:style-name="ce14">
            <text:p>9,162,802</text:p>
          </table:table-cell>
          <table:table-cell table:style-name="ce6"/>
          <table:table-cell office:value-type="float" office:value="8077934" table:style-name="ce14">
            <text:p>8,077,934</text:p>
          </table:table-cell>
          <table:table-cell office:value-type="string" table:style-name="ce15">
            <text:p>◎◎◎<text:s/></text:p>
          </table:table-cell>
          <table:table-cell office:value-type="percentage" office:value="-0.11839915299999999" table:style-name="ce55">
            <text:p>-11.8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687" table:style-name="ce41">
            <text:p>687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0693251" table:style-name="ce14">
            <text:p>20,693,251</text:p>
          </table:table-cell>
          <table:table-cell table:style-name="ce6"/>
          <table:table-cell office:value-type="float" office:value="23575718" table:style-name="ce14">
            <text:p>23,575,718</text:p>
          </table:table-cell>
          <table:table-cell office:value-type="string" table:style-name="ce15">
            <text:p>★★★<text:s/></text:p>
          </table:table-cell>
          <table:table-cell office:value-type="percentage" office:value="0.1392950291" table:style-name="ce55">
            <text:p>13.9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5687" table:style-name="ce41">
            <text:p>5,687</text:p>
          </table:table-cell>
          <table:table-cell office:value-type="percentage" office:value="7.8100000000000003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8292912" table:style-name="ce14">
            <text:p>8,292,912</text:p>
          </table:table-cell>
          <table:table-cell table:style-name="ce6"/>
          <table:table-cell office:value-type="float" office:value="7438764" table:style-name="ce14">
            <text:p>7,438,764</text:p>
          </table:table-cell>
          <table:table-cell office:value-type="string" table:style-name="ce15">
            <text:p>◎◎◎<text:s/></text:p>
          </table:table-cell>
          <table:table-cell office:value-type="percentage" office:value="-0.102997355" table:style-name="ce55">
            <text:p>-10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697" table:style-name="ce41">
            <text:p>697</text:p>
          </table:table-cell>
          <table:table-cell office:value-type="percentage" office:value="-6.18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5774761" table:style-name="ce14">
            <text:p>25,774,761</text:p>
          </table:table-cell>
          <table:table-cell table:style-name="ce6"/>
          <table:table-cell office:value-type="float" office:value="27224228" table:style-name="ce14">
            <text:p>27,224,228</text:p>
          </table:table-cell>
          <table:table-cell office:value-type="string" table:style-name="ce15">
            <text:p>★★<text:s/></text:p>
          </table:table-cell>
          <table:table-cell office:value-type="percentage" office:value="5.6235904599999997E-2" table:style-name="ce55">
            <text:p>5.6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7.9000000000000008E-3" table:style-name="ce40">
            <text:p>0.8%</text:p>
          </table:table-cell>
          <table:table-cell office:value-type="float" office:value="5672" table:style-name="ce41">
            <text:p>5,672</text:p>
          </table:table-cell>
          <table:table-cell office:value-type="percentage" office:value="2.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958986" table:style-name="ce14">
            <text:p>6,958,986</text:p>
          </table:table-cell>
          <table:table-cell table:style-name="ce6"/>
          <table:table-cell office:value-type="float" office:value="6761633" table:style-name="ce14">
            <text:p>6,761,633</text:p>
          </table:table-cell>
          <table:table-cell office:value-type="string" table:style-name="ce15">
            <text:p>◎<text:s/></text:p>
          </table:table-cell>
          <table:table-cell office:value-type="percentage" office:value="-2.8359447999999999E-2" table:style-name="ce55">
            <text:p>-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822" table:style-name="ce41">
            <text:p>822</text:p>
          </table:table-cell>
          <table:table-cell office:value-type="percentage" office:value="0.10929999999999999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2307928" table:style-name="ce14">
            <text:p>12,307,928</text:p>
          </table:table-cell>
          <table:table-cell table:style-name="ce6"/>
          <table:table-cell office:value-type="float" office:value="12616662" table:style-name="ce14">
            <text:p>12,616,662</text:p>
          </table:table-cell>
          <table:table-cell office:value-type="string" table:style-name="ce15">
            <text:p>★<text:s/></text:p>
          </table:table-cell>
          <table:table-cell office:value-type="percentage" office:value="2.5084157100000001E-2" table:style-name="ce55">
            <text:p>2.5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5929" table:style-name="ce41">
            <text:p>5,929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9366818" table:style-name="ce14">
            <text:p>9,366,818</text:p>
          </table:table-cell>
          <table:table-cell table:style-name="ce6"/>
          <table:table-cell office:value-type="float" office:value="9782799" table:style-name="ce14">
            <text:p>9,782,799</text:p>
          </table:table-cell>
          <table:table-cell office:value-type="string" table:style-name="ce15">
            <text:p>★★<text:s/></text:p>
          </table:table-cell>
          <table:table-cell office:value-type="percentage" office:value="4.4410065399999997E-2" table:style-name="ce55">
            <text:p>4.4%</text:p>
          </table:table-cell>
          <table:table-cell office:value-type="float" office:value="24" table:style-name="ce41">
            <text:p>24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908" table:style-name="ce41">
            <text:p>3,908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6577134" table:style-name="ce14">
            <text:p>6,577,134</text:p>
          </table:table-cell>
          <table:table-cell table:style-name="ce6"/>
          <table:table-cell office:value-type="float" office:value="7617456" table:style-name="ce14">
            <text:p>7,617,456</text:p>
          </table:table-cell>
          <table:table-cell office:value-type="string" table:style-name="ce15">
            <text:p>★★★<text:s/></text:p>
          </table:table-cell>
          <table:table-cell office:value-type="percentage" office:value="0.15817254140000001" table:style-name="ce55">
            <text:p>15.8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105" table:style-name="ce41">
            <text:p>2,105</text:p>
          </table:table-cell>
          <table:table-cell office:value-type="percentage" office:value="-6.9000000000000006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5616043" table:style-name="ce14">
            <text:p>5,616,043</text:p>
          </table:table-cell>
          <table:table-cell table:style-name="ce6"/>
          <table:table-cell office:value-type="float" office:value="6498239" table:style-name="ce14">
            <text:p>6,498,239</text:p>
          </table:table-cell>
          <table:table-cell office:value-type="string" table:style-name="ce15">
            <text:p>★★★<text:s/></text:p>
          </table:table-cell>
          <table:table-cell office:value-type="percentage" office:value="0.15708497960000001" table:style-name="ce55">
            <text:p>15.7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75" table:style-name="ce41">
            <text:p>1,075</text:p>
          </table:table-cell>
          <table:table-cell office:value-type="percentage" office:value="5.6000000000000001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792057" table:style-name="ce14">
            <text:p>9,792,057</text:p>
          </table:table-cell>
          <table:table-cell table:style-name="ce6"/>
          <table:table-cell office:value-type="float" office:value="8031252" table:style-name="ce14">
            <text:p>8,031,252</text:p>
          </table:table-cell>
          <table:table-cell office:value-type="string" table:style-name="ce15">
            <text:p>◎◎◎<text:s/></text:p>
          </table:table-cell>
          <table:table-cell office:value-type="percentage" office:value="-0.17981972500000001" table:style-name="ce55">
            <text:p>-18.0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0.10199999999999999" table:style-name="ce40">
            <text:p>-10.2%</text:p>
          </table:table-cell>
          <table:table-cell office:value-type="float" office:value="2920" table:style-name="ce41">
            <text:p>2,920</text:p>
          </table:table-cell>
          <table:table-cell office:value-type="percentage" office:value="-6.59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624553" table:style-name="ce14">
            <text:p>6,624,553</text:p>
          </table:table-cell>
          <table:table-cell table:style-name="ce6"/>
          <table:table-cell office:value-type="float" office:value="6385072" table:style-name="ce14">
            <text:p>6,385,072</text:p>
          </table:table-cell>
          <table:table-cell office:value-type="string" table:style-name="ce15">
            <text:p>◎◎<text:s/></text:p>
          </table:table-cell>
          <table:table-cell office:value-type="percentage" office:value="-3.6150515000000001E-2" table:style-name="ce55">
            <text:p>-3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95" table:style-name="ce41">
            <text:p>95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1564440" table:style-name="ce14">
            <text:p>11,564,440</text:p>
          </table:table-cell>
          <table:table-cell table:style-name="ce6"/>
          <table:table-cell office:value-type="float" office:value="12249998" table:style-name="ce14">
            <text:p>12,249,998</text:p>
          </table:table-cell>
          <table:table-cell office:value-type="string" table:style-name="ce15">
            <text:p>★★<text:s/></text:p>
          </table:table-cell>
          <table:table-cell office:value-type="percentage" office:value="5.9281556200000002E-2" table:style-name="ce55">
            <text:p>5.9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4602" table:style-name="ce41">
            <text:p>4,602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456804" table:style-name="ce14">
            <text:p>5,456,804</text:p>
          </table:table-cell>
          <table:table-cell table:style-name="ce6"/>
          <table:table-cell office:value-type="float" office:value="4452347" table:style-name="ce14">
            <text:p>4,452,347</text:p>
          </table:table-cell>
          <table:table-cell office:value-type="string" table:style-name="ce15">
            <text:p>◎◎◎<text:s/></text:p>
          </table:table-cell>
          <table:table-cell office:value-type="percentage" office:value="-0.184074231" table:style-name="ce55">
            <text:p>-18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087" table:style-name="ce41">
            <text:p>2,087</text:p>
          </table:table-cell>
          <table:table-cell office:value-type="percentage" office:value="-3.8199999999999998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3035856" table:style-name="ce14">
            <text:p>3,035,856</text:p>
          </table:table-cell>
          <table:table-cell table:style-name="ce6"/>
          <table:table-cell office:value-type="float" office:value="3763158" table:style-name="ce14">
            <text:p>3,763,158</text:p>
          </table:table-cell>
          <table:table-cell office:value-type="string" table:style-name="ce15">
            <text:p>★★★<text:s/></text:p>
          </table:table-cell>
          <table:table-cell office:value-type="percentage" office:value="0.23957065159999999" table:style-name="ce55">
            <text:p>24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579264" table:style-name="ce14">
            <text:p>5,579,264</text:p>
          </table:table-cell>
          <table:table-cell table:style-name="ce6"/>
          <table:table-cell office:value-type="float" office:value="5302963" table:style-name="ce14">
            <text:p>5,302,963</text:p>
          </table:table-cell>
          <table:table-cell office:value-type="string" table:style-name="ce15">
            <text:p>◎◎<text:s/></text:p>
          </table:table-cell>
          <table:table-cell office:value-type="percentage" office:value="-4.9522839999999999E-2" table:style-name="ce55">
            <text:p>-5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695" table:style-name="ce41">
            <text:p>1,695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1865925" table:style-name="ce14">
            <text:p>11,865,925</text:p>
          </table:table-cell>
          <table:table-cell table:style-name="ce6"/>
          <table:table-cell office:value-type="float" office:value="10151905" table:style-name="ce14">
            <text:p>10,151,905</text:p>
          </table:table-cell>
          <table:table-cell office:value-type="string" table:style-name="ce15">
            <text:p>◎◎◎<text:s/></text:p>
          </table:table-cell>
          <table:table-cell office:value-type="percentage" office:value="-0.14444891600000001" table:style-name="ce55">
            <text:p>-14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3327" table:style-name="ce41">
            <text:p>3,327</text:p>
          </table:table-cell>
          <table:table-cell office:value-type="percentage" office:value="8.7999999999999995E-2" table:style-name="ce40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809396" table:style-name="ce14">
            <text:p>6,809,396</text:p>
          </table:table-cell>
          <table:table-cell table:style-name="ce6"/>
          <table:table-cell office:value-type="float" office:value="6002741" table:style-name="ce14">
            <text:p>6,002,741</text:p>
          </table:table-cell>
          <table:table-cell office:value-type="string" table:style-name="ce15">
            <text:p>◎◎◎<text:s/></text:p>
          </table:table-cell>
          <table:table-cell office:value-type="percentage" office:value="-0.118462049" table:style-name="ce55">
            <text:p>-1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-0.14660000000000001" table:style-name="ce40">
            <text:p>-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9490146" table:style-name="ce14">
            <text:p>9,490,146</text:p>
          </table:table-cell>
          <table:table-cell table:style-name="ce6"/>
          <table:table-cell office:value-type="float" office:value="9569906" table:style-name="ce14">
            <text:p>9,569,906</text:p>
          </table:table-cell>
          <table:table-cell office:value-type="string" table:style-name="ce15">
            <text:p>★<text:s/></text:p>
          </table:table-cell>
          <table:table-cell office:value-type="percentage" office:value="8.4045071999999995E-3" table:style-name="ce55">
            <text:p>0.8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350" table:style-name="ce41">
            <text:p>350</text:p>
          </table:table-cell>
          <table:table-cell office:value-type="percentage" office:value="8.3599999999999994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644584" table:style-name="ce14">
            <text:p>8,644,584</text:p>
          </table:table-cell>
          <table:table-cell table:style-name="ce6"/>
          <table:table-cell office:value-type="float" office:value="8151012" table:style-name="ce14">
            <text:p>8,151,012</text:p>
          </table:table-cell>
          <table:table-cell office:value-type="string" table:style-name="ce15">
            <text:p>◎◎<text:s/></text:p>
          </table:table-cell>
          <table:table-cell office:value-type="percentage" office:value="-5.7096095999999999E-2" table:style-name="ce55">
            <text:p>-5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97" table:style-name="ce41">
            <text:p>597</text:p>
          </table:table-cell>
          <table:table-cell office:value-type="percentage" office:value="0.11169999999999999" table:style-name="ce40">
            <text:p>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7304071" table:style-name="ce14">
            <text:p>7,304,071</text:p>
          </table:table-cell>
          <table:table-cell table:style-name="ce6"/>
          <table:table-cell office:value-type="float" office:value="7898037" table:style-name="ce14">
            <text:p>7,898,037</text:p>
          </table:table-cell>
          <table:table-cell office:value-type="string" table:style-name="ce15">
            <text:p>★★★<text:s/></text:p>
          </table:table-cell>
          <table:table-cell office:value-type="percentage" office:value="8.1319855699999999E-2" table:style-name="ce55">
            <text:p>8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031" table:style-name="ce41">
            <text:p>3,031</text:p>
          </table:table-cell>
          <table:table-cell office:value-type="percentage" office:value="9.5000000000000001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06830" table:style-name="ce14">
            <text:p>8,406,830</text:p>
          </table:table-cell>
          <table:table-cell table:style-name="ce6"/>
          <table:table-cell office:value-type="float" office:value="7614892" table:style-name="ce14">
            <text:p>7,614,892</text:p>
          </table:table-cell>
          <table:table-cell office:value-type="string" table:style-name="ce15">
            <text:p>◎◎◎<text:s/></text:p>
          </table:table-cell>
          <table:table-cell office:value-type="percentage" office:value="-9.4201737999999993E-2" table:style-name="ce55">
            <text:p>-9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19" table:style-name="ce41">
            <text:p>519</text:p>
          </table:table-cell>
          <table:table-cell office:value-type="percentage" office:value="1.17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39002913" table:style-name="ce14">
            <text:p>39,002,913</text:p>
          </table:table-cell>
          <table:table-cell table:style-name="ce6"/>
          <table:table-cell office:value-type="float" office:value="41587820" table:style-name="ce14">
            <text:p>41,587,820</text:p>
          </table:table-cell>
          <table:table-cell office:value-type="string" table:style-name="ce15">
            <text:p>★★<text:s/></text:p>
          </table:table-cell>
          <table:table-cell office:value-type="percentage" office:value="6.6274716499999997E-2" table:style-name="ce55">
            <text:p>6.6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3.2500000000000001E-2" table:style-name="ce40">
            <text:p>3.3%</text:p>
          </table:table-cell>
          <table:table-cell office:value-type="float" office:value="12647" table:style-name="ce41">
            <text:p>12,647</text:p>
          </table:table-cell>
          <table:table-cell office:value-type="percentage" office:value="0.12039999999999999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732088" table:style-name="ce14">
            <text:p>9,732,088</text:p>
          </table:table-cell>
          <table:table-cell table:style-name="ce6"/>
          <table:table-cell office:value-type="float" office:value="9494231" table:style-name="ce14">
            <text:p>9,494,231</text:p>
          </table:table-cell>
          <table:table-cell office:value-type="string" table:style-name="ce15">
            <text:p>◎<text:s/></text:p>
          </table:table-cell>
          <table:table-cell office:value-type="percentage" office:value="-2.4440489999999999E-2" table:style-name="ce55">
            <text:p>-2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49" table:style-name="ce41">
            <text:p>749</text:p>
          </table:table-cell>
          <table:table-cell office:value-type="percentage" office:value="-8.1000000000000003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8470251" table:style-name="ce14">
            <text:p>8,470,251</text:p>
          </table:table-cell>
          <table:table-cell table:style-name="ce6"/>
          <table:table-cell office:value-type="float" office:value="8763812" table:style-name="ce14">
            <text:p>8,763,812</text:p>
          </table:table-cell>
          <table:table-cell office:value-type="string" table:style-name="ce15">
            <text:p>★<text:s/></text:p>
          </table:table-cell>
          <table:table-cell office:value-type="percentage" office:value="3.4657886800000003E-2" table:style-name="ce55">
            <text:p>3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793" table:style-name="ce41">
            <text:p>2,793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1984885" table:style-name="ce14">
            <text:p>11,984,885</text:p>
          </table:table-cell>
          <table:table-cell table:style-name="ce6"/>
          <table:table-cell office:value-type="float" office:value="10816334" table:style-name="ce14">
            <text:p>10,816,334</text:p>
          </table:table-cell>
          <table:table-cell office:value-type="string" table:style-name="ce15">
            <text:p>◎◎◎<text:s/></text:p>
          </table:table-cell>
          <table:table-cell office:value-type="percentage" office:value="-9.7502062E-2" table:style-name="ce55">
            <text:p>-9.8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3618" table:style-name="ce41">
            <text:p>3,618</text:p>
          </table:table-cell>
          <table:table-cell office:value-type="percentage" office:value="-0.03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5736925" table:style-name="ce14">
            <text:p>45,736,925</text:p>
          </table:table-cell>
          <table:table-cell table:style-name="ce6"/>
          <table:table-cell office:value-type="float" office:value="45167001" table:style-name="ce14">
            <text:p>45,167,001</text:p>
          </table:table-cell>
          <table:table-cell office:value-type="string" table:style-name="ce15">
            <text:p>◎<text:s/></text:p>
          </table:table-cell>
          <table:table-cell office:value-type="percentage" office:value="-1.2460916000000001E-2" table:style-name="ce55">
            <text:p>-1.2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-1.23E-2" table:style-name="ce40">
            <text:p>-1.2%</text:p>
          </table:table-cell>
          <table:table-cell office:value-type="float" office:value="6754" table:style-name="ce41">
            <text:p>6,754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8427487" table:style-name="ce14">
            <text:p>8,427,487</text:p>
          </table:table-cell>
          <table:table-cell table:style-name="ce6"/>
          <table:table-cell office:value-type="float" office:value="9793786" table:style-name="ce14">
            <text:p>9,793,786</text:p>
          </table:table-cell>
          <table:table-cell office:value-type="string" table:style-name="ce15">
            <text:p>★★★<text:s/></text:p>
          </table:table-cell>
          <table:table-cell office:value-type="percentage" office:value="0.16212413019999999" table:style-name="ce55">
            <text:p>16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161" table:style-name="ce41">
            <text:p>7,161</text:p>
          </table:table-cell>
          <table:table-cell office:value-type="percentage" office:value="3.35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4510009" table:style-name="ce14">
            <text:p>4,510,009</text:p>
          </table:table-cell>
          <table:table-cell table:style-name="ce6"/>
          <table:table-cell office:value-type="float" office:value="4906123" table:style-name="ce14">
            <text:p>4,906,123</text:p>
          </table:table-cell>
          <table:table-cell office:value-type="string" table:style-name="ce15">
            <text:p>★★★<text:s/></text:p>
          </table:table-cell>
          <table:table-cell office:value-type="percentage" office:value="8.7829979899999994E-2" table:style-name="ce55">
            <text:p>8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45" table:style-name="ce41">
            <text:p>2,045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4709687" table:style-name="ce14">
            <text:p>4,709,687</text:p>
          </table:table-cell>
          <table:table-cell table:style-name="ce6"/>
          <table:table-cell office:value-type="float" office:value="5002272" table:style-name="ce14">
            <text:p>5,002,272</text:p>
          </table:table-cell>
          <table:table-cell office:value-type="string" table:style-name="ce15">
            <text:p>★★<text:s/></text:p>
          </table:table-cell>
          <table:table-cell office:value-type="percentage" office:value="6.2124086000000002E-2" table:style-name="ce55">
            <text:p>6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2957" table:style-name="ce41">
            <text:p>2,957</text:p>
          </table:table-cell>
          <table:table-cell office:value-type="percentage" office:value="-1.62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746033" table:style-name="ce14">
            <text:p>2,746,033</text:p>
          </table:table-cell>
          <table:table-cell table:style-name="ce6"/>
          <table:table-cell office:value-type="float" office:value="2469659" table:style-name="ce14">
            <text:p>2,469,659</text:p>
          </table:table-cell>
          <table:table-cell office:value-type="string" table:style-name="ce15">
            <text:p>◎◎◎<text:s/></text:p>
          </table:table-cell>
          <table:table-cell office:value-type="percentage" office:value="-0.100644821" table:style-name="ce55">
            <text:p>-10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784" table:style-name="ce41">
            <text:p>784</text:p>
          </table:table-cell>
          <table:table-cell office:value-type="percentage" office:value="-7.8700000000000006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6102321" table:style-name="ce14">
            <text:p>6,102,321</text:p>
          </table:table-cell>
          <table:table-cell table:style-name="ce6"/>
          <table:table-cell office:value-type="float" office:value="7078185" table:style-name="ce14">
            <text:p>7,078,185</text:p>
          </table:table-cell>
          <table:table-cell office:value-type="string" table:style-name="ce15">
            <text:p>★★★<text:s/></text:p>
          </table:table-cell>
          <table:table-cell office:value-type="percentage" office:value="0.15991685789999999" table:style-name="ce55">
            <text:p>16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187" table:style-name="ce41">
            <text:p>3,187</text:p>
          </table:table-cell>
          <table:table-cell office:value-type="percentage" office:value="6.3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29577" table:style-name="ce14">
            <text:p>1,229,577</text:p>
          </table:table-cell>
          <table:table-cell table:style-name="ce6"/>
          <table:table-cell office:value-type="float" office:value="1098076" table:style-name="ce14">
            <text:p>1,098,076</text:p>
          </table:table-cell>
          <table:table-cell office:value-type="string" table:style-name="ce15">
            <text:p>◎◎◎<text:s/></text:p>
          </table:table-cell>
          <table:table-cell office:value-type="percentage" office:value="-0.106948162" table:style-name="ce55">
            <text:p>-1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52" table:style-name="ce41">
            <text:p>852</text:p>
          </table:table-cell>
          <table:table-cell office:value-type="percentage" office:value="-0.1125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6859433" table:style-name="ce14">
            <text:p>6,859,433</text:p>
          </table:table-cell>
          <table:table-cell table:style-name="ce6"/>
          <table:table-cell office:value-type="float" office:value="8013604" table:style-name="ce14">
            <text:p>8,013,604</text:p>
          </table:table-cell>
          <table:table-cell office:value-type="string" table:style-name="ce15">
            <text:p>★★★<text:s/></text:p>
          </table:table-cell>
          <table:table-cell office:value-type="percentage" office:value="0.1682604087" table:style-name="ce55">
            <text:p>16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2961" table:style-name="ce41">
            <text:p>2,961</text:p>
          </table:table-cell>
          <table:table-cell office:value-type="percentage" office:value="0.1123" table:style-name="ce40">
            <text:p>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5422084" table:style-name="ce14">
            <text:p>5,422,084</text:p>
          </table:table-cell>
          <table:table-cell table:style-name="ce6"/>
          <table:table-cell office:value-type="float" office:value="5788429" table:style-name="ce14">
            <text:p>5,788,429</text:p>
          </table:table-cell>
          <table:table-cell office:value-type="string" table:style-name="ce15">
            <text:p>★★<text:s/></text:p>
          </table:table-cell>
          <table:table-cell office:value-type="percentage" office:value="6.7565349400000002E-2" table:style-name="ce55">
            <text:p>6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08" table:style-name="ce41">
            <text:p>1,608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013192" table:style-name="ce14">
            <text:p>15,013,192</text:p>
          </table:table-cell>
          <table:table-cell table:style-name="ce6"/>
          <table:table-cell office:value-type="float" office:value="14278173" table:style-name="ce14">
            <text:p>14,278,173</text:p>
          </table:table-cell>
          <table:table-cell office:value-type="string" table:style-name="ce15">
            <text:p>◎◎<text:s/></text:p>
          </table:table-cell>
          <table:table-cell office:value-type="percentage" office:value="-4.8958210000000002E-2" table:style-name="ce55">
            <text:p>-4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928" table:style-name="ce41">
            <text:p>928</text:p>
          </table:table-cell>
          <table:table-cell office:value-type="percentage" office:value="-1.6899999999999998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573200" table:style-name="ce14">
            <text:p>4,573,200</text:p>
          </table:table-cell>
          <table:table-cell table:style-name="ce6"/>
          <table:table-cell office:value-type="float" office:value="4520588" table:style-name="ce14">
            <text:p>4,520,588</text:p>
          </table:table-cell>
          <table:table-cell office:value-type="string" table:style-name="ce15">
            <text:p>◎<text:s/></text:p>
          </table:table-cell>
          <table:table-cell office:value-type="percentage" office:value="-1.1504416999999999E-2" table:style-name="ce55">
            <text:p>-1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866" table:style-name="ce41">
            <text:p>1,866</text:p>
          </table:table-cell>
          <table:table-cell office:value-type="percentage" office:value="1.29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3390946" table:style-name="ce14">
            <text:p>13,390,946</text:p>
          </table:table-cell>
          <table:table-cell table:style-name="ce6"/>
          <table:table-cell office:value-type="float" office:value="13105120" table:style-name="ce14">
            <text:p>13,105,120</text:p>
          </table:table-cell>
          <table:table-cell office:value-type="string" table:style-name="ce15">
            <text:p>◎<text:s/></text:p>
          </table:table-cell>
          <table:table-cell office:value-type="percentage" office:value="-2.1344721000000001E-2" table:style-name="ce55">
            <text:p>-2.1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296" table:style-name="ce41">
            <text:p>2,296</text:p>
          </table:table-cell>
          <table:table-cell office:value-type="percentage" office:value="8.8700000000000001E-2" table:style-name="ce40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990471" table:style-name="ce14">
            <text:p>4,990,471</text:p>
          </table:table-cell>
          <table:table-cell table:style-name="ce6"/>
          <table:table-cell office:value-type="float" office:value="4645859" table:style-name="ce14">
            <text:p>4,645,859</text:p>
          </table:table-cell>
          <table:table-cell office:value-type="string" table:style-name="ce15">
            <text:p>◎◎<text:s/></text:p>
          </table:table-cell>
          <table:table-cell office:value-type="percentage" office:value="-6.9054003000000003E-2" table:style-name="ce55">
            <text:p>-6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440" table:style-name="ce41">
            <text:p>3,440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5882106" table:style-name="ce14">
            <text:p>5,882,106</text:p>
          </table:table-cell>
          <table:table-cell table:style-name="ce6"/>
          <table:table-cell office:value-type="float" office:value="6769515" table:style-name="ce14">
            <text:p>6,769,515</text:p>
          </table:table-cell>
          <table:table-cell office:value-type="string" table:style-name="ce15">
            <text:p>★★★<text:s/></text:p>
          </table:table-cell>
          <table:table-cell office:value-type="percentage" office:value="0.15086586330000001" table:style-name="ce55">
            <text:p>15.1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856" table:style-name="ce41">
            <text:p>2,856</text:p>
          </table:table-cell>
          <table:table-cell office:value-type="percentage" office:value="9.2600000000000002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647388" table:style-name="ce14">
            <text:p>1,647,388</text:p>
          </table:table-cell>
          <table:table-cell table:style-name="ce6"/>
          <table:table-cell office:value-type="float" office:value="1914972" table:style-name="ce14">
            <text:p>1,914,972</text:p>
          </table:table-cell>
          <table:table-cell office:value-type="string" table:style-name="ce15">
            <text:p>★★★<text:s/></text:p>
          </table:table-cell>
          <table:table-cell office:value-type="percentage" office:value="0.16242925159999999" table:style-name="ce55">
            <text:p>16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55" table:style-name="ce41">
            <text:p>1,555</text:p>
          </table:table-cell>
          <table:table-cell office:value-type="percentage" office:value="0.2167" table:style-name="ce40">
            <text:p>2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5689223" table:style-name="ce14">
            <text:p>5,689,223</text:p>
          </table:table-cell>
          <table:table-cell table:style-name="ce6"/>
          <table:table-cell office:value-type="float" office:value="6211708" table:style-name="ce14">
            <text:p>6,211,708</text:p>
          </table:table-cell>
          <table:table-cell office:value-type="string" table:style-name="ce15">
            <text:p>★★★<text:s/></text:p>
          </table:table-cell>
          <table:table-cell office:value-type="percentage" office:value="9.1837672699999998E-2" table:style-name="ce55">
            <text:p>9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845" table:style-name="ce41">
            <text:p>3,845</text:p>
          </table:table-cell>
          <table:table-cell office:value-type="percentage" office:value="0.1132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9120323" table:style-name="ce14">
            <text:p>9,120,323</text:p>
          </table:table-cell>
          <table:table-cell table:style-name="ce6"/>
          <table:table-cell office:value-type="float" office:value="8342695" table:style-name="ce14">
            <text:p>8,342,695</text:p>
          </table:table-cell>
          <table:table-cell office:value-type="string" table:style-name="ce15">
            <text:p>◎◎◎<text:s/></text:p>
          </table:table-cell>
          <table:table-cell office:value-type="percentage" office:value="-8.5263207999999993E-2" table:style-name="ce55">
            <text:p>-8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46" table:style-name="ce41">
            <text:p>946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024822" table:style-name="ce14">
            <text:p>5,024,822</text:p>
          </table:table-cell>
          <table:table-cell table:style-name="ce6"/>
          <table:table-cell office:value-type="float" office:value="3276001" table:style-name="ce14">
            <text:p>3,276,001</text:p>
          </table:table-cell>
          <table:table-cell office:value-type="string" table:style-name="ce15">
            <text:p>◎◎◎<text:s/></text:p>
          </table:table-cell>
          <table:table-cell office:value-type="percentage" office:value="-0.34803640800000002" table:style-name="ce55">
            <text:p>-34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50" table:style-name="ce41">
            <text:p>1,750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2524679" table:style-name="ce14">
            <text:p>12,524,679</text:p>
          </table:table-cell>
          <table:table-cell table:style-name="ce6"/>
          <table:table-cell office:value-type="float" office:value="14126932" table:style-name="ce14">
            <text:p>14,126,932</text:p>
          </table:table-cell>
          <table:table-cell office:value-type="string" table:style-name="ce15">
            <text:p>★★★<text:s/></text:p>
          </table:table-cell>
          <table:table-cell office:value-type="percentage" office:value="0.1279276698" table:style-name="ce55">
            <text:p>1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766" table:style-name="ce41">
            <text:p>3,766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0305480" table:style-name="ce14">
            <text:p>30,305,480</text:p>
          </table:table-cell>
          <table:table-cell table:style-name="ce6"/>
          <table:table-cell office:value-type="float" office:value="31115761" table:style-name="ce14">
            <text:p>31,115,761</text:p>
          </table:table-cell>
          <table:table-cell office:value-type="string" table:style-name="ce15">
            <text:p>★<text:s/></text:p>
          </table:table-cell>
          <table:table-cell office:value-type="percentage" office:value="2.6737111599999999E-2" table:style-name="ce55">
            <text:p>2.7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3617" table:style-name="ce41">
            <text:p>3,617</text:p>
          </table:table-cell>
          <table:table-cell office:value-type="percentage" office:value="9.9099999999999994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251807" table:style-name="ce14">
            <text:p>1,251,807</text:p>
          </table:table-cell>
          <table:table-cell table:style-name="ce6"/>
          <table:table-cell office:value-type="float" office:value="1269078" table:style-name="ce14">
            <text:p>1,269,078</text:p>
          </table:table-cell>
          <table:table-cell office:value-type="string" table:style-name="ce15">
            <text:p>★<text:s/></text:p>
          </table:table-cell>
          <table:table-cell office:value-type="percentage" office:value="1.3796855300000001E-2" table:style-name="ce55">
            <text:p>1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41" table:style-name="ce41">
            <text:p>941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879974738" table:style-name="ce14">
            <text:p>879,974,738</text:p>
          </table:table-cell>
          <table:table-cell table:style-name="ce6"/>
          <table:table-cell office:value-type="float" office:value="960954979" table:style-name="ce14">
            <text:p>960,954,979</text:p>
          </table:table-cell>
          <table:table-cell office:value-type="string" table:style-name="ce15">
            <text:p>★★★<text:s/></text:p>
          </table:table-cell>
          <table:table-cell office:value-type="percentage" office:value="9.2025642899999996E-2" table:style-name="ce55">
            <text:p>9.2%</text:p>
          </table:table-cell>
          <table:table-cell office:value-type="float" office:value="872" table:style-name="ce41">
            <text:p>872</text:p>
          </table:table-cell>
          <table:table-cell office:value-type="percentage" office:value="1.4E-2" table:style-name="ce40">
            <text:p>1.4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93" table:style-name="ce41">
            <text:p>2,193</text:p>
          </table:table-cell>
          <table:table-cell office:value-type="percentage" office:value="-1.2200000000000001E-2" table:style-name="ce40">
            <text:p>-1.2%</text:p>
          </table:table-cell>
          <table:table-cell office:value-type="float" office:value="94685" table:style-name="ce41">
            <text:p>94,685</text:p>
          </table:table-cell>
          <table:table-cell office:value-type="percentage" office:value="7.1499999999999994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661317344" table:style-name="ce14">
            <text:p>661,317,344</text:p>
          </table:table-cell>
          <table:table-cell table:style-name="ce6"/>
          <table:table-cell office:value-type="float" office:value="718765890" table:style-name="ce14">
            <text:p>718,765,890</text:p>
          </table:table-cell>
          <table:table-cell office:value-type="string" table:style-name="ce15">
            <text:p>★★★<text:s/></text:p>
          </table:table-cell>
          <table:table-cell office:value-type="percentage" office:value="8.6869861399999998E-2" table:style-name="ce55">
            <text:p>8.7%</text:p>
          </table:table-cell>
          <table:table-cell office:value-type="float" office:value="637" table:style-name="ce41">
            <text:p>637</text:p>
          </table:table-cell>
          <table:table-cell office:value-type="percentage" office:value="7.9000000000000008E-3" table:style-name="ce40">
            <text:p>0.8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57" table:style-name="ce41">
            <text:p>2,0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74324" table:style-name="ce41">
            <text:p>74,324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02502766" table:style-name="ce14">
            <text:p>102,502,766</text:p>
          </table:table-cell>
          <table:table-cell table:style-name="ce6"/>
          <table:table-cell office:value-type="float" office:value="113443049" table:style-name="ce14">
            <text:p>113,443,049</text:p>
          </table:table-cell>
          <table:table-cell office:value-type="string" table:style-name="ce15">
            <text:p>★★★<text:s/></text:p>
          </table:table-cell>
          <table:table-cell office:value-type="percentage" office:value="0.1067315881" table:style-name="ce55">
            <text:p>10.7%</text:p>
          </table:table-cell>
          <table:table-cell office:value-type="float" office:value="75" table:style-name="ce41">
            <text:p>7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15982" table:style-name="ce41">
            <text:p>15,982</text:p>
          </table:table-cell>
          <table:table-cell office:value-type="percentage" office:value="9.9299999999999999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39874048" table:style-name="ce14">
            <text:p>39,874,048</text:p>
          </table:table-cell>
          <table:table-cell table:style-name="ce6"/>
          <table:table-cell office:value-type="float" office:value="38346406" table:style-name="ce14">
            <text:p>38,346,406</text:p>
          </table:table-cell>
          <table:table-cell office:value-type="string" table:style-name="ce15">
            <text:p>◎◎<text:s/></text:p>
          </table:table-cell>
          <table:table-cell office:value-type="percentage" office:value="-3.8311685999999998E-2" table:style-name="ce55">
            <text:p>-3.8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3.0700000000000002E-2" table:style-name="ce40">
            <text:p>-3.1%</text:p>
          </table:table-cell>
          <table:table-cell office:value-type="float" office:value="4610" table:style-name="ce41">
            <text:p>4,610</text:p>
          </table:table-cell>
          <table:table-cell office:value-type="percentage" office:value="6.3399999999999998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07341731" table:style-name="ce14">
            <text:p>407,341,731</text:p>
          </table:table-cell>
          <table:table-cell table:style-name="ce6"/>
          <table:table-cell office:value-type="float" office:value="435427685" table:style-name="ce14">
            <text:p>435,427,685</text:p>
          </table:table-cell>
          <table:table-cell office:value-type="string" table:style-name="ce15">
            <text:p>★★<text:s/></text:p>
          </table:table-cell>
          <table:table-cell office:value-type="percentage" office:value="6.8949365799999995E-2" table:style-name="ce55">
            <text:p>6.9%</text:p>
          </table:table-cell>
          <table:table-cell office:value-type="float" office:value="256" table:style-name="ce41">
            <text:p>256</text:p>
          </table:table-cell>
          <table:table-cell office:value-type="percentage" office:value="-2.29E-2" table:style-name="ce40">
            <text:p>-2.3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4" table:style-name="ce41">
            <text:p>1,064</text:p>
          </table:table-cell>
          <table:table-cell office:value-type="percentage" office:value="1.5299999999999999E-2" table:style-name="ce40">
            <text:p>1.5%</text:p>
          </table:table-cell>
          <table:table-cell office:value-type="float" office:value="52398" table:style-name="ce41">
            <text:p>52,398</text:p>
          </table:table-cell>
          <table:table-cell office:value-type="percentage" office:value="7.9200000000000007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04668624" table:style-name="ce14">
            <text:p>104,668,624</text:p>
          </table:table-cell>
          <table:table-cell table:style-name="ce6"/>
          <table:table-cell office:value-type="float" office:value="107419419" table:style-name="ce14">
            <text:p>107,419,419</text:p>
          </table:table-cell>
          <table:table-cell office:value-type="string" table:style-name="ce15">
            <text:p>★<text:s/></text:p>
          </table:table-cell>
          <table:table-cell office:value-type="percentage" office:value="2.62809894E-2" table:style-name="ce55">
            <text:p>2.6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1" table:style-name="ce41">
            <text:p>361</text:p>
          </table:table-cell>
          <table:table-cell office:value-type="percentage" office:value="2.8E-3" table:style-name="ce40">
            <text:p>0.3%</text:p>
          </table:table-cell>
          <table:table-cell office:value-type="float" office:value="14815" table:style-name="ce41">
            <text:p>14,815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30393395" table:style-name="ce14">
            <text:p>230,393,395</text:p>
          </table:table-cell>
          <table:table-cell table:style-name="ce6"/>
          <table:table-cell office:value-type="float" office:value="244326910" table:style-name="ce14">
            <text:p>244,326,910</text:p>
          </table:table-cell>
          <table:table-cell office:value-type="string" table:style-name="ce15">
            <text:p>★★<text:s/></text:p>
          </table:table-cell>
          <table:table-cell office:value-type="percentage" office:value="6.0477059200000002E-2" table:style-name="ce55">
            <text:p>6.0%</text:p>
          </table:table-cell>
          <table:table-cell office:value-type="float" office:value="142" table:style-name="ce41">
            <text:p>142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1" table:style-name="ce41">
            <text:p>591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39982" table:style-name="ce41">
            <text:p>39,982</text:p>
          </table:table-cell>
          <table:table-cell office:value-type="percentage" office:value="5.5300000000000002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37672904" table:style-name="ce14">
            <text:p>137,672,904</text:p>
          </table:table-cell>
          <table:table-cell table:style-name="ce6"/>
          <table:table-cell office:value-type="float" office:value="160548385" table:style-name="ce14">
            <text:p>160,548,385</text:p>
          </table:table-cell>
          <table:table-cell office:value-type="string" table:style-name="ce15">
            <text:p>★★★<text:s/></text:p>
          </table:table-cell>
          <table:table-cell office:value-type="percentage" office:value="0.16615819330000001" table:style-name="ce55">
            <text:p>16.6%</text:p>
          </table:table-cell>
          <table:table-cell office:value-type="float" office:value="104" table:style-name="ce41">
            <text:p>104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77" table:style-name="ce41">
            <text:p>477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31000" table:style-name="ce41">
            <text:p>31,000</text:p>
          </table:table-cell>
          <table:table-cell office:value-type="percentage" office:value="0.1081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461132770" table:style-name="ce14">
            <text:p>461,132,770</text:p>
          </table:table-cell>
          <table:table-cell table:style-name="ce6"/>
          <table:table-cell office:value-type="float" office:value="490410288" table:style-name="ce14">
            <text:p>490,410,288</text:p>
          </table:table-cell>
          <table:table-cell office:value-type="string" table:style-name="ce15">
            <text:p>★★<text:s/></text:p>
          </table:table-cell>
          <table:table-cell office:value-type="percentage" office:value="6.3490430299999998E-2" table:style-name="ce55">
            <text:p>6.3%</text:p>
          </table:table-cell>
          <table:table-cell office:value-type="float" office:value="329" table:style-name="ce41">
            <text:p>329</text:p>
          </table:table-cell>
          <table:table-cell office:value-type="percentage" office:value="-3.2399999999999998E-2" table:style-name="ce40">
            <text:p>-3.2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25" table:style-name="ce41">
            <text:p>1,325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60822" table:style-name="ce41">
            <text:p>60,822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183720007" table:style-name="ce14">
            <text:p>183,720,007</text:p>
          </table:table-cell>
          <table:table-cell table:style-name="ce6"/>
          <table:table-cell office:value-type="float" office:value="191641735" table:style-name="ce14">
            <text:p>191,641,735</text:p>
          </table:table-cell>
          <table:table-cell office:value-type="string" table:style-name="ce15">
            <text:p>★★<text:s/></text:p>
          </table:table-cell>
          <table:table-cell office:value-type="percentage" office:value="4.3118482999999999E-2" table:style-name="ce55">
            <text:p>4.3%</text:p>
          </table:table-cell>
          <table:table-cell office:value-type="float" office:value="142" table:style-name="ce41">
            <text:p>142</text:p>
          </table:table-cell>
          <table:table-cell office:value-type="percentage" office:value="2.1600000000000001E-2" table:style-name="ce40">
            <text:p>2.2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3" table:style-name="ce41">
            <text:p>533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1143" table:style-name="ce41">
            <text:p>31,143</text:p>
          </table:table-cell>
          <table:table-cell office:value-type="percentage" office:value="5.609999999999999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485497819" table:style-name="ce14">
            <text:p>485,497,819</text:p>
          </table:table-cell>
          <table:table-cell table:style-name="ce6"/>
          <table:table-cell office:value-type="float" office:value="519878042" table:style-name="ce14">
            <text:p>519,878,042</text:p>
          </table:table-cell>
          <table:table-cell office:value-type="string" table:style-name="ce15">
            <text:p>★★★<text:s/></text:p>
          </table:table-cell>
          <table:table-cell office:value-type="percentage" office:value="7.0814371700000003E-2" table:style-name="ce55">
            <text:p>7.1%</text:p>
          </table:table-cell>
          <table:table-cell office:value-type="float" office:value="419" table:style-name="ce41">
            <text:p>419</text:p>
          </table:table-cell>
          <table:table-cell office:value-type="percentage" office:value="-4.7999999999999996E-3" table:style-name="ce40">
            <text:p>-0.5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64" table:style-name="ce41">
            <text:p>1,264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56993" table:style-name="ce41">
            <text:p>56,993</text:p>
          </table:table-cell>
          <table:table-cell office:value-type="percentage" office:value="0.121" table:style-name="ce40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02140534" table:style-name="ce14">
            <text:p>302,140,534</text:p>
          </table:table-cell>
          <table:table-cell table:style-name="ce6"/>
          <table:table-cell office:value-type="float" office:value="329454653" table:style-name="ce14">
            <text:p>329,454,653</text:p>
          </table:table-cell>
          <table:table-cell office:value-type="string" table:style-name="ce15">
            <text:p>★★★<text:s/></text:p>
          </table:table-cell>
          <table:table-cell office:value-type="percentage" office:value="9.04020346E-2" table:style-name="ce55">
            <text:p>9.0%</text:p>
          </table:table-cell>
          <table:table-cell office:value-type="float" office:value="248" table:style-name="ce41">
            <text:p>248</text:p>
          </table:table-cell>
          <table:table-cell office:value-type="percentage" office:value="-2.75E-2" table:style-name="ce40">
            <text:p>-2.8%</text:p>
          </table:table-cell>
          <table:table-cell office:value-type="float" office:value="825" table:style-name="ce41">
            <text:p>82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968" table:style-name="ce41">
            <text:p>968</text:p>
          </table:table-cell>
          <table:table-cell office:value-type="percentage" office:value="1.04E-2" table:style-name="ce40">
            <text:p>1.0%</text:p>
          </table:table-cell>
          <table:table-cell office:value-type="float" office:value="36713" table:style-name="ce41">
            <text:p>36,713</text:p>
          </table:table-cell>
          <table:table-cell office:value-type="percentage" office:value="7.2400000000000006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44794529" table:style-name="ce14">
            <text:p>344,794,529</text:p>
          </table:table-cell>
          <table:table-cell table:style-name="ce6"/>
          <table:table-cell office:value-type="float" office:value="348639683" table:style-name="ce14">
            <text:p>348,639,683</text:p>
          </table:table-cell>
          <table:table-cell office:value-type="string" table:style-name="ce15">
            <text:p>★<text:s/></text:p>
          </table:table-cell>
          <table:table-cell office:value-type="percentage" office:value="1.11520157E-2" table:style-name="ce55">
            <text:p>1.1%</text:p>
          </table:table-cell>
          <table:table-cell office:value-type="float" office:value="148" table:style-name="ce41">
            <text:p>148</text:p>
          </table:table-cell>
          <table:table-cell office:value-type="percentage" office:value="-3.27E-2" table:style-name="ce40">
            <text:p>-3.3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79" table:style-name="ce41">
            <text:p>1,079</text:p>
          </table:table-cell>
          <table:table-cell office:value-type="percentage" office:value="2.9600000000000001E-2" table:style-name="ce40">
            <text:p>3.0%</text:p>
          </table:table-cell>
          <table:table-cell office:value-type="float" office:value="37555" table:style-name="ce41">
            <text:p>37,555</text:p>
          </table:table-cell>
          <table:table-cell office:value-type="percentage" office:value="2.46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47932319" table:style-name="ce14">
            <text:p>247,932,319</text:p>
          </table:table-cell>
          <table:table-cell table:style-name="ce6"/>
          <table:table-cell office:value-type="float" office:value="245992917" table:style-name="ce14">
            <text:p>245,992,917</text:p>
          </table:table-cell>
          <table:table-cell office:value-type="string" table:style-name="ce15">
            <text:p>◎<text:s/></text:p>
          </table:table-cell>
          <table:table-cell office:value-type="percentage" office:value="-7.8223040000000004E-3" table:style-name="ce55">
            <text:p>-0.8%</text:p>
          </table:table-cell>
          <table:table-cell office:value-type="float" office:value="148" table:style-name="ce41">
            <text:p>148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69" table:style-name="ce41">
            <text:p>769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36620" table:style-name="ce41">
            <text:p>36,620</text:p>
          </table:table-cell>
          <table:table-cell office:value-type="percentage" office:value="5.82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15040193" table:style-name="ce14">
            <text:p>115,040,193</text:p>
          </table:table-cell>
          <table:table-cell table:style-name="ce6"/>
          <table:table-cell office:value-type="float" office:value="122450642" table:style-name="ce14">
            <text:p>122,450,642</text:p>
          </table:table-cell>
          <table:table-cell office:value-type="string" table:style-name="ce15">
            <text:p>★★<text:s/></text:p>
          </table:table-cell>
          <table:table-cell office:value-type="percentage" office:value="6.4416173199999996E-2" table:style-name="ce55">
            <text:p>6.4%</text:p>
          </table:table-cell>
          <table:table-cell office:value-type="float" office:value="61" table:style-name="ce41">
            <text:p>61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5" table:style-name="ce41">
            <text:p>405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6502" table:style-name="ce41">
            <text:p>16,502</text:p>
          </table:table-cell>
          <table:table-cell office:value-type="percentage" office:value="5.65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52480875" table:style-name="ce14">
            <text:p>52,480,875</text:p>
          </table:table-cell>
          <table:table-cell table:style-name="ce6"/>
          <table:table-cell office:value-type="float" office:value="57816468" table:style-name="ce14">
            <text:p>57,816,468</text:p>
          </table:table-cell>
          <table:table-cell office:value-type="string" table:style-name="ce15">
            <text:p>★★★<text:s/></text:p>
          </table:table-cell>
          <table:table-cell office:value-type="percentage" office:value="0.1016673788" table:style-name="ce55">
            <text:p>10.2%</text:p>
          </table:table-cell>
          <table:table-cell office:value-type="float" office:value="41" table:style-name="ce41">
            <text:p>41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0.17019999999999999" table:style-name="ce40">
            <text:p>17.0%</text:p>
          </table:table-cell>
          <table:table-cell office:value-type="float" office:value="9500" table:style-name="ce41">
            <text:p>9,500</text:p>
          </table:table-cell>
          <table:table-cell office:value-type="percentage" office:value="0.18340000000000001" table:style-name="ce40">
            <text:p>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6572814" table:style-name="ce14">
            <text:p>26,572,814</text:p>
          </table:table-cell>
          <table:table-cell table:style-name="ce6"/>
          <table:table-cell office:value-type="float" office:value="27553844" table:style-name="ce14">
            <text:p>27,553,844</text:p>
          </table:table-cell>
          <table:table-cell office:value-type="string" table:style-name="ce15">
            <text:p>★★<text:s/></text:p>
          </table:table-cell>
          <table:table-cell office:value-type="percentage" office:value="3.6918558900000002E-2" table:style-name="ce55">
            <text:p>3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6211" table:style-name="ce41">
            <text:p>6,211</text:p>
          </table:table-cell>
          <table:table-cell office:value-type="percentage" office:value="0.1103" table:style-name="ce40">
            <text:p>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9150056" table:style-name="ce14">
            <text:p>39,150,056</text:p>
          </table:table-cell>
          <table:table-cell table:style-name="ce6"/>
          <table:table-cell office:value-type="float" office:value="38489045" table:style-name="ce14">
            <text:p>38,489,045</text:p>
          </table:table-cell>
          <table:table-cell office:value-type="string" table:style-name="ce15">
            <text:p>◎<text:s/></text:p>
          </table:table-cell>
          <table:table-cell office:value-type="percentage" office:value="-1.6884037000000001E-2" table:style-name="ce55">
            <text:p>-1.7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5.11E-2" table:style-name="ce40">
            <text:p>5.1%</text:p>
          </table:table-cell>
          <table:table-cell office:value-type="float" office:value="7832" table:style-name="ce41">
            <text:p>7,832</text:p>
          </table:table-cell>
          <table:table-cell office:value-type="percentage" office:value="0.12770000000000001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18476495" table:style-name="ce14">
            <text:p>18,476,495</text:p>
          </table:table-cell>
          <table:table-cell table:style-name="ce6"/>
          <table:table-cell office:value-type="float" office:value="21040129" table:style-name="ce14">
            <text:p>21,040,129</text:p>
          </table:table-cell>
          <table:table-cell office:value-type="string" table:style-name="ce15">
            <text:p>★★★<text:s/></text:p>
          </table:table-cell>
          <table:table-cell office:value-type="percentage" office:value="0.13875109969999999" table:style-name="ce55">
            <text:p>13.9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10639999999999999" table:style-name="ce40">
            <text:p>10.6%</text:p>
          </table:table-cell>
          <table:table-cell office:value-type="float" office:value="6193" table:style-name="ce41">
            <text:p>6,193</text:p>
          </table:table-cell>
          <table:table-cell office:value-type="percentage" office:value="0.1656" table:style-name="ce40">
            <text:p>1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6543213" table:style-name="ce14">
            <text:p>16,543,213</text:p>
          </table:table-cell>
          <table:table-cell table:style-name="ce6"/>
          <table:table-cell office:value-type="float" office:value="17686993" table:style-name="ce14">
            <text:p>17,686,993</text:p>
          </table:table-cell>
          <table:table-cell office:value-type="string" table:style-name="ce15">
            <text:p>★★<text:s/></text:p>
          </table:table-cell>
          <table:table-cell office:value-type="percentage" office:value="6.9138927200000005E-2" table:style-name="ce55">
            <text:p>6.9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06" table:style-name="ce40">
            <text:p>-6.0%</text:p>
          </table:table-cell>
          <table:table-cell office:value-type="float" office:value="6023" table:style-name="ce41">
            <text:p>6,023</text:p>
          </table:table-cell>
          <table:table-cell office:value-type="percentage" office:value="0.19650000000000001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74887667" table:style-name="ce14">
            <text:p>74,887,667</text:p>
          </table:table-cell>
          <table:table-cell table:style-name="ce6"/>
          <table:table-cell office:value-type="float" office:value="77848513" table:style-name="ce14">
            <text:p>77,848,513</text:p>
          </table:table-cell>
          <table:table-cell office:value-type="string" table:style-name="ce15">
            <text:p>★★<text:s/></text:p>
          </table:table-cell>
          <table:table-cell office:value-type="percentage" office:value="3.9537164399999998E-2" table:style-name="ce55">
            <text:p>4.0%</text:p>
          </table:table-cell>
          <table:table-cell office:value-type="float" office:value="54" table:style-name="ce41">
            <text:p>54</text:p>
          </table:table-cell>
          <table:table-cell office:value-type="percentage" office:value="0.10199999999999999" table:style-name="ce40">
            <text:p>10.2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2.53E-2" table:style-name="ce40">
            <text:p>2.5%</text:p>
          </table:table-cell>
          <table:table-cell office:value-type="float" office:value="15299" table:style-name="ce41">
            <text:p>15,299</text:p>
          </table:table-cell>
          <table:table-cell office:value-type="percentage" office:value="0.10680000000000001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4968142" table:style-name="ce14">
            <text:p>24,968,142</text:p>
          </table:table-cell>
          <table:table-cell table:style-name="ce6"/>
          <table:table-cell office:value-type="float" office:value="24587847" table:style-name="ce14">
            <text:p>24,587,847</text:p>
          </table:table-cell>
          <table:table-cell office:value-type="string" table:style-name="ce15">
            <text:p>◎<text:s/></text:p>
          </table:table-cell>
          <table:table-cell office:value-type="percentage" office:value="-1.5231209000000001E-2" table:style-name="ce55">
            <text:p>-1.5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-1.6500000000000001E-2" table:style-name="ce40">
            <text:p>-1.7%</text:p>
          </table:table-cell>
          <table:table-cell office:value-type="float" office:value="2834" table:style-name="ce41">
            <text:p>2,834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2670994" table:style-name="ce14">
            <text:p>72,670,994</text:p>
          </table:table-cell>
          <table:table-cell table:style-name="ce6"/>
          <table:table-cell office:value-type="float" office:value="77001678" table:style-name="ce14">
            <text:p>77,001,678</text:p>
          </table:table-cell>
          <table:table-cell office:value-type="string" table:style-name="ce15">
            <text:p>★★<text:s/></text:p>
          </table:table-cell>
          <table:table-cell office:value-type="percentage" office:value="5.9593019999999997E-2" table:style-name="ce55">
            <text:p>6.0%</text:p>
          </table:table-cell>
          <table:table-cell office:value-type="float" office:value="50" table:style-name="ce41">
            <text:p>50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.08" table:style-name="ce40">
            <text:p>8.0%</text:p>
          </table:table-cell>
          <table:table-cell office:value-type="float" office:value="12301" table:style-name="ce41">
            <text:p>12,301</text:p>
          </table:table-cell>
          <table:table-cell office:value-type="percentage" office:value="0.1595" table:style-name="ce40">
            <text:p>1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914372" table:style-name="ce14">
            <text:p>914,372</text:p>
          </table:table-cell>
          <table:table-cell table:style-name="ce6"/>
          <table:table-cell office:value-type="float" office:value="1058902" table:style-name="ce14">
            <text:p>1,058,902</text:p>
          </table:table-cell>
          <table:table-cell office:value-type="string" table:style-name="ce15">
            <text:p>★★★<text:s/></text:p>
          </table:table-cell>
          <table:table-cell office:value-type="percentage" office:value="0.1580647701" table:style-name="ce55">
            <text:p>15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710" table:style-name="ce41">
            <text:p>710</text:p>
          </table:table-cell>
          <table:table-cell office:value-type="percentage" office:value="-4.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499550" table:style-name="ce14">
            <text:p>1,499,550</text:p>
          </table:table-cell>
          <table:table-cell table:style-name="ce6"/>
          <table:table-cell office:value-type="float" office:value="1703503" table:style-name="ce14">
            <text:p>1,703,503</text:p>
          </table:table-cell>
          <table:table-cell office:value-type="string" table:style-name="ce15">
            <text:p>★★★<text:s/></text:p>
          </table:table-cell>
          <table:table-cell office:value-type="percentage" office:value="0.13600946950000001" table:style-name="ce55">
            <text:p>13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594" table:style-name="ce41">
            <text:p>594</text:p>
          </table:table-cell>
          <table:table-cell office:value-type="percentage" office:value="2.4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318093" table:style-name="ce14">
            <text:p>6,318,093</text:p>
          </table:table-cell>
          <table:table-cell table:style-name="ce6"/>
          <table:table-cell office:value-type="float" office:value="6104397" table:style-name="ce14">
            <text:p>6,104,397</text:p>
          </table:table-cell>
          <table:table-cell office:value-type="string" table:style-name="ce15">
            <text:p>◎<text:s/></text:p>
          </table:table-cell>
          <table:table-cell office:value-type="percentage" office:value="-3.3822864000000001E-2" table:style-name="ce55">
            <text:p>-3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62" table:style-name="ce41">
            <text:p>862</text:p>
          </table:table-cell>
          <table:table-cell office:value-type="percentage" office:value="-1.6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2694396" table:style-name="ce14">
            <text:p>22,694,396</text:p>
          </table:table-cell>
          <table:table-cell table:style-name="ce6"/>
          <table:table-cell office:value-type="float" office:value="22014335" table:style-name="ce14">
            <text:p>22,014,335</text:p>
          </table:table-cell>
          <table:table-cell office:value-type="string" table:style-name="ce15">
            <text:p>◎<text:s/></text:p>
          </table:table-cell>
          <table:table-cell office:value-type="percentage" office:value="-2.9966032E-2" table:style-name="ce55">
            <text:p>-3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5585" table:style-name="ce41">
            <text:p>5,585</text:p>
          </table:table-cell>
          <table:table-cell office:value-type="percentage" office:value="3.7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8558023" table:style-name="ce14">
            <text:p>8,558,023</text:p>
          </table:table-cell>
          <table:table-cell table:style-name="ce6"/>
          <table:table-cell office:value-type="float" office:value="8442516" table:style-name="ce14">
            <text:p>8,442,516</text:p>
          </table:table-cell>
          <table:table-cell office:value-type="string" table:style-name="ce15">
            <text:p>◎<text:s/></text:p>
          </table:table-cell>
          <table:table-cell office:value-type="percentage" office:value="-1.3496925999999999E-2" table:style-name="ce55">
            <text:p>-1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879" table:style-name="ce41">
            <text:p>879</text:p>
          </table:table-cell>
          <table:table-cell office:value-type="percentage" office:value="-0.1331" table:style-name="ce40">
            <text:p>-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970543" table:style-name="ce14">
            <text:p>10,970,543</text:p>
          </table:table-cell>
          <table:table-cell table:style-name="ce6"/>
          <table:table-cell office:value-type="float" office:value="11257263" table:style-name="ce14">
            <text:p>11,257,263</text:p>
          </table:table-cell>
          <table:table-cell office:value-type="string" table:style-name="ce15">
            <text:p>★<text:s/></text:p>
          </table:table-cell>
          <table:table-cell office:value-type="percentage" office:value="2.61354429E-2" table:style-name="ce55">
            <text:p>2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617" table:style-name="ce41">
            <text:p>617</text:p>
          </table:table-cell>
          <table:table-cell office:value-type="percentage" office:value="0.2051" table:style-name="ce40">
            <text:p>2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9417647" table:style-name="ce14">
            <text:p>9,417,647</text:p>
          </table:table-cell>
          <table:table-cell table:style-name="ce6"/>
          <table:table-cell office:value-type="float" office:value="10049823" table:style-name="ce14">
            <text:p>10,049,823</text:p>
          </table:table-cell>
          <table:table-cell office:value-type="string" table:style-name="ce15">
            <text:p>★★<text:s/></text:p>
          </table:table-cell>
          <table:table-cell office:value-type="percentage" office:value="6.7126746200000004E-2" table:style-name="ce55">
            <text:p>6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143" table:style-name="ce40">
            <text:p>11.4%</text:p>
          </table:table-cell>
          <table:table-cell office:value-type="float" office:value="1474" table:style-name="ce41">
            <text:p>1,474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812700" table:style-name="ce14">
            <text:p>1,812,700</text:p>
          </table:table-cell>
          <table:table-cell table:style-name="ce6"/>
          <table:table-cell office:value-type="float" office:value="1833900" table:style-name="ce14">
            <text:p>1,833,900</text:p>
          </table:table-cell>
          <table:table-cell office:value-type="string" table:style-name="ce15">
            <text:p>★<text:s/></text:p>
          </table:table-cell>
          <table:table-cell office:value-type="percentage" office:value="1.1695261199999999E-2" table:style-name="ce55">
            <text:p>1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702" table:style-name="ce41">
            <text:p>702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5098946" table:style-name="ce14">
            <text:p>5,098,946</text:p>
          </table:table-cell>
          <table:table-cell table:style-name="ce6"/>
          <table:table-cell office:value-type="float" office:value="5984962" table:style-name="ce14">
            <text:p>5,984,962</text:p>
          </table:table-cell>
          <table:table-cell office:value-type="string" table:style-name="ce15">
            <text:p>★★★<text:s/></text:p>
          </table:table-cell>
          <table:table-cell office:value-type="percentage" office:value="0.17376453880000001" table:style-name="ce55">
            <text:p>17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768" table:style-name="ce41">
            <text:p>768</text:p>
          </table:table-cell>
          <table:table-cell office:value-type="percentage" office:value="7.8700000000000006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85375497" table:style-name="ce14">
            <text:p>85,375,497</text:p>
          </table:table-cell>
          <table:table-cell table:style-name="ce6"/>
          <table:table-cell office:value-type="float" office:value="96463468" table:style-name="ce14">
            <text:p>96,463,468</text:p>
          </table:table-cell>
          <table:table-cell office:value-type="string" table:style-name="ce15">
            <text:p>★★★<text:s/></text:p>
          </table:table-cell>
          <table:table-cell office:value-type="percentage" office:value="0.12987298920000001" table:style-name="ce55">
            <text:p>13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6" table:style-name="ce41">
            <text:p>286</text:p>
          </table:table-cell>
          <table:table-cell office:value-type="percentage" office:value="-2.3900000000000001E-2" table:style-name="ce40">
            <text:p>-2.4%</text:p>
          </table:table-cell>
          <table:table-cell office:value-type="float" office:value="18486" table:style-name="ce41">
            <text:p>18,486</text:p>
          </table:table-cell>
          <table:table-cell office:value-type="percentage" office:value="0.12039999999999999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15614097" table:style-name="ce14">
            <text:p>115,614,097</text:p>
          </table:table-cell>
          <table:table-cell table:style-name="ce6"/>
          <table:table-cell office:value-type="float" office:value="130037041" table:style-name="ce14">
            <text:p>130,037,041</text:p>
          </table:table-cell>
          <table:table-cell office:value-type="string" table:style-name="ce15">
            <text:p>★★★<text:s/></text:p>
          </table:table-cell>
          <table:table-cell office:value-type="percentage" office:value="0.1247507387" table:style-name="ce55">
            <text:p>12.5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8" table:style-name="ce41">
            <text:p>398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27146" table:style-name="ce41">
            <text:p>27,146</text:p>
          </table:table-cell>
          <table:table-cell office:value-type="percentage" office:value="9.7699999999999995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18241386" table:style-name="ce14">
            <text:p>18,241,386</text:p>
          </table:table-cell>
          <table:table-cell table:style-name="ce6"/>
          <table:table-cell office:value-type="float" office:value="23602426" table:style-name="ce14">
            <text:p>23,602,426</text:p>
          </table:table-cell>
          <table:table-cell office:value-type="string" table:style-name="ce15">
            <text:p>★★★<text:s/></text:p>
          </table:table-cell>
          <table:table-cell office:value-type="percentage" office:value="0.29389433459999997" table:style-name="ce55">
            <text:p>29.4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36359999999999998" table:style-name="ce40">
            <text:p>36.4%</text:p>
          </table:table-cell>
          <table:table-cell office:value-type="float" office:value="11135" table:style-name="ce41">
            <text:p>11,135</text:p>
          </table:table-cell>
          <table:table-cell office:value-type="percentage" office:value="0.1044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4367077" table:style-name="ce14">
            <text:p>4,367,077</text:p>
          </table:table-cell>
          <table:table-cell table:style-name="ce6"/>
          <table:table-cell office:value-type="float" office:value="7129265" table:style-name="ce14">
            <text:p>7,129,265</text:p>
          </table:table-cell>
          <table:table-cell office:value-type="string" table:style-name="ce15">
            <text:p>★★★<text:s/></text:p>
          </table:table-cell>
          <table:table-cell office:value-type="percentage" office:value="0.63250270149999999" table:style-name="ce55">
            <text:p>63.3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489" table:style-name="ce40">
            <text:p>-14.9%</text:p>
          </table:table-cell>
          <table:table-cell office:value-type="float" office:value="2077" table:style-name="ce41">
            <text:p>2,077</text:p>
          </table:table-cell>
          <table:table-cell office:value-type="percentage" office:value="0.62649999999999995" table:style-name="ce40">
            <text:p>6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78562778" table:style-name="ce14">
            <text:p>78,562,778</text:p>
          </table:table-cell>
          <table:table-cell table:style-name="ce6"/>
          <table:table-cell office:value-type="float" office:value="77833785" table:style-name="ce14">
            <text:p>77,833,785</text:p>
          </table:table-cell>
          <table:table-cell office:value-type="string" table:style-name="ce15">
            <text:p>◎<text:s/></text:p>
          </table:table-cell>
          <table:table-cell office:value-type="percentage" office:value="-9.2791139999999998E-3" table:style-name="ce55">
            <text:p>-0.9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301" table:style-name="ce41">
            <text:p>301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17232" table:style-name="ce41">
            <text:p>17,232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92945816" table:style-name="ce14">
            <text:p>92,945,816</text:p>
          </table:table-cell>
          <table:table-cell table:style-name="ce6"/>
          <table:table-cell office:value-type="float" office:value="99247729" table:style-name="ce14">
            <text:p>99,247,729</text:p>
          </table:table-cell>
          <table:table-cell office:value-type="string" table:style-name="ce15">
            <text:p>★★<text:s/></text:p>
          </table:table-cell>
          <table:table-cell office:value-type="percentage" office:value="6.7802008400000002E-2" table:style-name="ce55">
            <text:p>6.8%</text:p>
          </table:table-cell>
          <table:table-cell office:value-type="float" office:value="44" table:style-name="ce41">
            <text:p>44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6" table:style-name="ce41">
            <text:p>256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17783" table:style-name="ce41">
            <text:p>17,783</text:p>
          </table:table-cell>
          <table:table-cell office:value-type="percentage" office:value="0.1033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38352019" table:style-name="ce14">
            <text:p>38,352,019</text:p>
          </table:table-cell>
          <table:table-cell table:style-name="ce6"/>
          <table:table-cell office:value-type="float" office:value="39532088" table:style-name="ce14">
            <text:p>39,532,088</text:p>
          </table:table-cell>
          <table:table-cell office:value-type="string" table:style-name="ce15">
            <text:p>★<text:s/></text:p>
          </table:table-cell>
          <table:table-cell office:value-type="percentage" office:value="3.0769410099999998E-2" table:style-name="ce55">
            <text:p>3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8518" table:style-name="ce41">
            <text:p>8,518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246090" table:style-name="ce14">
            <text:p>6,246,090</text:p>
          </table:table-cell>
          <table:table-cell table:style-name="ce6"/>
          <table:table-cell office:value-type="float" office:value="6372025" table:style-name="ce14">
            <text:p>6,372,025</text:p>
          </table:table-cell>
          <table:table-cell office:value-type="string" table:style-name="ce15">
            <text:p>★<text:s/></text:p>
          </table:table-cell>
          <table:table-cell office:value-type="percentage" office:value="2.0162213500000001E-2" table:style-name="ce55">
            <text:p>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792" table:style-name="ce41">
            <text:p>792</text:p>
          </table:table-cell>
          <table:table-cell office:value-type="percentage" office:value="-3.52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9949583" table:style-name="ce14">
            <text:p>9,949,583</text:p>
          </table:table-cell>
          <table:table-cell table:style-name="ce6"/>
          <table:table-cell office:value-type="float" office:value="9499443" table:style-name="ce14">
            <text:p>9,499,443</text:p>
          </table:table-cell>
          <table:table-cell office:value-type="string" table:style-name="ce15">
            <text:p>◎◎<text:s/></text:p>
          </table:table-cell>
          <table:table-cell office:value-type="percentage" office:value="-4.5242097000000002E-2" table:style-name="ce55">
            <text:p>-4.5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1.41E-2" table:style-name="ce40">
            <text:p>-1.4%</text:p>
          </table:table-cell>
          <table:table-cell office:value-type="float" office:value="3907" table:style-name="ce41">
            <text:p>3,907</text:p>
          </table:table-cell>
          <table:table-cell office:value-type="percentage" office:value="-4.3099999999999999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0535619" table:style-name="ce14">
            <text:p>10,535,619</text:p>
          </table:table-cell>
          <table:table-cell table:style-name="ce6"/>
          <table:table-cell office:value-type="float" office:value="11435799" table:style-name="ce14">
            <text:p>11,435,799</text:p>
          </table:table-cell>
          <table:table-cell office:value-type="string" table:style-name="ce15">
            <text:p>★★★<text:s/></text:p>
          </table:table-cell>
          <table:table-cell office:value-type="percentage" office:value="8.5441586299999997E-2" table:style-name="ce55">
            <text:p>8.5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6.4899999999999999E-2" table:style-name="ce40">
            <text:p>-6.5%</text:p>
          </table:table-cell>
          <table:table-cell office:value-type="float" office:value="5642" table:style-name="ce41">
            <text:p>5,642</text:p>
          </table:table-cell>
          <table:table-cell office:value-type="percentage" office:value="7.1999999999999995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675273" table:style-name="ce14">
            <text:p>5,675,273</text:p>
          </table:table-cell>
          <table:table-cell table:style-name="ce6"/>
          <table:table-cell office:value-type="float" office:value="5390604" table:style-name="ce14">
            <text:p>5,390,604</text:p>
          </table:table-cell>
          <table:table-cell office:value-type="string" table:style-name="ce15">
            <text:p>◎◎<text:s/></text:p>
          </table:table-cell>
          <table:table-cell office:value-type="percentage" office:value="-5.0159525000000003E-2" table:style-name="ce55">
            <text:p>-5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631" table:style-name="ce41">
            <text:p>2,631</text:p>
          </table:table-cell>
          <table:table-cell office:value-type="percentage" office:value="0.17979999999999999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890426" table:style-name="ce14">
            <text:p>1,890,426</text:p>
          </table:table-cell>
          <table:table-cell table:style-name="ce6"/>
          <table:table-cell office:value-type="float" office:value="1889251" table:style-name="ce14">
            <text:p>1,889,251</text:p>
          </table:table-cell>
          <table:table-cell office:value-type="string" table:style-name="ce15">
            <text:p>◎<text:s/></text:p>
          </table:table-cell>
          <table:table-cell office:value-type="percentage" office:value="-6.2155299999999995E-4" table:style-name="ce55">
            <text:p>-0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892" table:style-name="ce41">
            <text:p>892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92663822" table:style-name="ce14">
            <text:p>92,663,822</text:p>
          </table:table-cell>
          <table:table-cell table:style-name="ce6"/>
          <table:table-cell office:value-type="float" office:value="103828882" table:style-name="ce14">
            <text:p>103,828,882</text:p>
          </table:table-cell>
          <table:table-cell office:value-type="string" table:style-name="ce15">
            <text:p>★★★<text:s/></text:p>
          </table:table-cell>
          <table:table-cell office:value-type="percentage" office:value="0.12048995780000001" table:style-name="ce55">
            <text:p>12.0%</text:p>
          </table:table-cell>
          <table:table-cell office:value-type="float" office:value="89" table:style-name="ce41">
            <text:p>89</text:p>
          </table:table-cell>
          <table:table-cell office:value-type="percentage" office:value="-1.11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-1.4800000000000001E-2" table:style-name="ce40">
            <text:p>-1.5%</text:p>
          </table:table-cell>
          <table:table-cell office:value-type="float" office:value="21502" table:style-name="ce41">
            <text:p>21,502</text:p>
          </table:table-cell>
          <table:table-cell office:value-type="percentage" office:value="0.1211" table:style-name="ce40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849422" table:style-name="ce14">
            <text:p>2,849,422</text:p>
          </table:table-cell>
          <table:table-cell table:style-name="ce6"/>
          <table:table-cell office:value-type="float" office:value="3060555" table:style-name="ce14">
            <text:p>3,060,555</text:p>
          </table:table-cell>
          <table:table-cell office:value-type="string" table:style-name="ce15">
            <text:p>★★★<text:s/></text:p>
          </table:table-cell>
          <table:table-cell office:value-type="percentage" office:value="7.4096781700000003E-2" table:style-name="ce55">
            <text:p>7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879" table:style-name="ce41">
            <text:p>2,879</text:p>
          </table:table-cell>
          <table:table-cell office:value-type="percentage" office:value="5.65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180735" table:style-name="ce14">
            <text:p>3,180,735</text:p>
          </table:table-cell>
          <table:table-cell table:style-name="ce6"/>
          <table:table-cell office:value-type="float" office:value="3230316" table:style-name="ce14">
            <text:p>3,230,316</text:p>
          </table:table-cell>
          <table:table-cell office:value-type="string" table:style-name="ce15">
            <text:p>★<text:s/></text:p>
          </table:table-cell>
          <table:table-cell office:value-type="percentage" office:value="1.55879066E-2" table:style-name="ce55">
            <text:p>1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716" table:style-name="ce41">
            <text:p>716</text:p>
          </table:table-cell>
          <table:table-cell office:value-type="percentage" office:value="-0.18360000000000001" table:style-name="ce40">
            <text:p>-1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981578" table:style-name="ce14">
            <text:p>4,981,578</text:p>
          </table:table-cell>
          <table:table-cell table:style-name="ce6"/>
          <table:table-cell office:value-type="float" office:value="4868683" table:style-name="ce14">
            <text:p>4,868,683</text:p>
          </table:table-cell>
          <table:table-cell office:value-type="string" table:style-name="ce15">
            <text:p>◎<text:s/></text:p>
          </table:table-cell>
          <table:table-cell office:value-type="percentage" office:value="-2.2662498E-2" table:style-name="ce55">
            <text:p>-2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5060" table:style-name="ce41">
            <text:p>5,060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4875132" table:style-name="ce14">
            <text:p>4,875,132</text:p>
          </table:table-cell>
          <table:table-cell table:style-name="ce6"/>
          <table:table-cell office:value-type="float" office:value="5852584" table:style-name="ce14">
            <text:p>5,852,584</text:p>
          </table:table-cell>
          <table:table-cell office:value-type="string" table:style-name="ce15">
            <text:p>★★★<text:s/></text:p>
          </table:table-cell>
          <table:table-cell office:value-type="percentage" office:value="0.20049754550000001" table:style-name="ce55">
            <text:p>2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1261" table:style-name="ce41">
            <text:p>1,261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4813986" table:style-name="ce14">
            <text:p>4,813,986</text:p>
          </table:table-cell>
          <table:table-cell table:style-name="ce6"/>
          <table:table-cell office:value-type="float" office:value="4877922" table:style-name="ce14">
            <text:p>4,877,922</text:p>
          </table:table-cell>
          <table:table-cell office:value-type="string" table:style-name="ce15">
            <text:p>★<text:s/></text:p>
          </table:table-cell>
          <table:table-cell office:value-type="percentage" office:value="1.32813016E-2" table:style-name="ce55">
            <text:p>1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093" table:style-name="ce41">
            <text:p>1,093</text:p>
          </table:table-cell>
          <table:table-cell office:value-type="percentage" office:value="-7.22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96632174" table:style-name="ce14">
            <text:p>96,632,174</text:p>
          </table:table-cell>
          <table:table-cell table:style-name="ce6"/>
          <table:table-cell office:value-type="float" office:value="100358061" table:style-name="ce14">
            <text:p>100,358,061</text:p>
          </table:table-cell>
          <table:table-cell office:value-type="string" table:style-name="ce15">
            <text:p>★★<text:s/></text:p>
          </table:table-cell>
          <table:table-cell office:value-type="percentage" office:value="3.85574167E-2" table:style-name="ce55">
            <text:p>3.9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8" table:style-name="ce41">
            <text:p>178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21166" table:style-name="ce41">
            <text:p>21,166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342983" table:style-name="ce14">
            <text:p>6,342,983</text:p>
          </table:table-cell>
          <table:table-cell table:style-name="ce6"/>
          <table:table-cell office:value-type="float" office:value="6340491" table:style-name="ce14">
            <text:p>6,340,491</text:p>
          </table:table-cell>
          <table:table-cell office:value-type="string" table:style-name="ce15">
            <text:p>◎<text:s/></text:p>
          </table:table-cell>
          <table:table-cell office:value-type="percentage" office:value="-3.92875E-4" table:style-name="ce55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634" table:style-name="ce41">
            <text:p>634</text:p>
          </table:table-cell>
          <table:table-cell office:value-type="percentage" office:value="2.25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4964632" table:style-name="ce14">
            <text:p>4,964,632</text:p>
          </table:table-cell>
          <table:table-cell table:style-name="ce6"/>
          <table:table-cell office:value-type="float" office:value="4766766" table:style-name="ce14">
            <text:p>4,766,766</text:p>
          </table:table-cell>
          <table:table-cell office:value-type="string" table:style-name="ce15">
            <text:p>◎◎<text:s/></text:p>
          </table:table-cell>
          <table:table-cell office:value-type="percentage" office:value="-3.9855119000000001E-2" table:style-name="ce55">
            <text:p>-4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21" table:style-name="ce41">
            <text:p>221</text:p>
          </table:table-cell>
          <table:table-cell office:value-type="percentage" office:value="-0.1298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7587883" table:style-name="ce14">
            <text:p>7,587,883</text:p>
          </table:table-cell>
          <table:table-cell table:style-name="ce6"/>
          <table:table-cell office:value-type="float" office:value="5582533" table:style-name="ce14">
            <text:p>5,582,533</text:p>
          </table:table-cell>
          <table:table-cell office:value-type="string" table:style-name="ce15">
            <text:p>◎◎◎<text:s/></text:p>
          </table:table-cell>
          <table:table-cell office:value-type="percentage" office:value="-0.2642832" table:style-name="ce55">
            <text:p>-26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67" table:style-name="ce41">
            <text:p>2,067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112308" table:style-name="ce14">
            <text:p>7,112,308</text:p>
          </table:table-cell>
          <table:table-cell table:style-name="ce6"/>
          <table:table-cell office:value-type="float" office:value="6551058" table:style-name="ce14">
            <text:p>6,551,058</text:p>
          </table:table-cell>
          <table:table-cell office:value-type="string" table:style-name="ce15">
            <text:p>◎◎◎<text:s/></text:p>
          </table:table-cell>
          <table:table-cell office:value-type="percentage" office:value="-7.8912498999999997E-2" table:style-name="ce55">
            <text:p>-7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0.1628" table:style-name="ce40">
            <text:p>-16.3%</text:p>
          </table:table-cell>
          <table:table-cell office:value-type="float" office:value="3798" table:style-name="ce41">
            <text:p>3,798</text:p>
          </table:table-cell>
          <table:table-cell office:value-type="percentage" office:value="3.18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1911612" table:style-name="ce14">
            <text:p>1,911,612</text:p>
          </table:table-cell>
          <table:table-cell table:style-name="ce6"/>
          <table:table-cell office:value-type="float" office:value="1822164" table:style-name="ce14">
            <text:p>1,822,164</text:p>
          </table:table-cell>
          <table:table-cell office:value-type="string" table:style-name="ce15">
            <text:p>◎◎<text:s/></text:p>
          </table:table-cell>
          <table:table-cell office:value-type="percentage" office:value="-4.6791922E-2" table:style-name="ce55">
            <text:p>-4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890" table:style-name="ce41">
            <text:p>890</text:p>
          </table:table-cell>
          <table:table-cell office:value-type="percentage" office:value="-0.1197" table:style-name="ce40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2917632" table:style-name="ce14">
            <text:p>2,917,632</text:p>
          </table:table-cell>
          <table:table-cell table:style-name="ce6"/>
          <table:table-cell office:value-type="float" office:value="2874429" table:style-name="ce14">
            <text:p>2,874,429</text:p>
          </table:table-cell>
          <table:table-cell office:value-type="string" table:style-name="ce15">
            <text:p>◎<text:s/></text:p>
          </table:table-cell>
          <table:table-cell office:value-type="percentage" office:value="-1.4807555999999999E-2" table:style-name="ce55">
            <text:p>-1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60" table:style-name="ce41">
            <text:p>360</text:p>
          </table:table-cell>
          <table:table-cell office:value-type="percentage" office:value="-0.27860000000000001" table:style-name="ce40">
            <text:p>-2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266476" table:style-name="ce14">
            <text:p>3,266,476</text:p>
          </table:table-cell>
          <table:table-cell table:style-name="ce6"/>
          <table:table-cell office:value-type="float" office:value="3085327" table:style-name="ce14">
            <text:p>3,085,327</text:p>
          </table:table-cell>
          <table:table-cell office:value-type="string" table:style-name="ce15">
            <text:p>◎◎<text:s/></text:p>
          </table:table-cell>
          <table:table-cell office:value-type="percentage" office:value="-5.5457012E-2" table:style-name="ce55">
            <text:p>-5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61" table:style-name="ce41">
            <text:p>26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3520751" table:style-name="ce14">
            <text:p>3,520,751</text:p>
          </table:table-cell>
          <table:table-cell table:style-name="ce6"/>
          <table:table-cell office:value-type="float" office:value="4032525" table:style-name="ce14">
            <text:p>4,032,525</text:p>
          </table:table-cell>
          <table:table-cell office:value-type="string" table:style-name="ce15">
            <text:p>★★★<text:s/></text:p>
          </table:table-cell>
          <table:table-cell office:value-type="percentage" office:value="0.1453593282" table:style-name="ce55">
            <text:p>14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51" table:style-name="ce41">
            <text:p>1,751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5850782" table:style-name="ce14">
            <text:p>5,850,782</text:p>
          </table:table-cell>
          <table:table-cell table:style-name="ce6"/>
          <table:table-cell office:value-type="float" office:value="7165662" table:style-name="ce14">
            <text:p>7,165,662</text:p>
          </table:table-cell>
          <table:table-cell office:value-type="string" table:style-name="ce15">
            <text:p>★★★<text:s/></text:p>
          </table:table-cell>
          <table:table-cell office:value-type="percentage" office:value="0.22473577040000001" table:style-name="ce55">
            <text:p>22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187" table:style-name="ce41">
            <text:p>2,187</text:p>
          </table:table-cell>
          <table:table-cell office:value-type="percentage" office:value="6.6799999999999998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0523398" table:style-name="ce14">
            <text:p>10,523,398</text:p>
          </table:table-cell>
          <table:table-cell table:style-name="ce6"/>
          <table:table-cell office:value-type="float" office:value="11568066" table:style-name="ce14">
            <text:p>11,568,066</text:p>
          </table:table-cell>
          <table:table-cell office:value-type="string" table:style-name="ce15">
            <text:p>★★★<text:s/></text:p>
          </table:table-cell>
          <table:table-cell office:value-type="percentage" office:value="9.9270976900000002E-2" table:style-name="ce55">
            <text:p>9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2768" table:style-name="ce41">
            <text:p>2,768</text:p>
          </table:table-cell>
          <table:table-cell office:value-type="percentage" office:value="0.1139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2925647" table:style-name="ce14">
            <text:p>2,925,647</text:p>
          </table:table-cell>
          <table:table-cell table:style-name="ce6"/>
          <table:table-cell office:value-type="float" office:value="7357985" table:style-name="ce14">
            <text:p>7,357,985</text:p>
          </table:table-cell>
          <table:table-cell office:value-type="string" table:style-name="ce15">
            <text:p>★★★<text:s/></text:p>
          </table:table-cell>
          <table:table-cell office:value-type="percentage" office:value="1.5149941192" table:style-name="ce55">
            <text:p>151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45" table:style-name="ce41">
            <text:p>345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150367" table:style-name="ce14">
            <text:p>1,150,367</text:p>
          </table:table-cell>
          <table:table-cell table:style-name="ce6"/>
          <table:table-cell office:value-type="float" office:value="1301111" table:style-name="ce14">
            <text:p>1,301,111</text:p>
          </table:table-cell>
          <table:table-cell office:value-type="string" table:style-name="ce15">
            <text:p>★★★<text:s/></text:p>
          </table:table-cell>
          <table:table-cell office:value-type="percentage" office:value="0.1310399203" table:style-name="ce55">
            <text:p>13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97" table:style-name="ce41">
            <text:p>1,197</text:p>
          </table:table-cell>
          <table:table-cell office:value-type="percentage" office:value="0.19700000000000001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659158545" table:style-name="ce14">
            <text:p>659,158,545</text:p>
          </table:table-cell>
          <table:table-cell table:style-name="ce6"/>
          <table:table-cell office:value-type="float" office:value="705370749" table:style-name="ce14">
            <text:p>705,370,749</text:p>
          </table:table-cell>
          <table:table-cell office:value-type="string" table:style-name="ce15">
            <text:p>★★★<text:s/></text:p>
          </table:table-cell>
          <table:table-cell office:value-type="percentage" office:value="7.0107873700000004E-2" table:style-name="ce55">
            <text:p>7.0%</text:p>
          </table:table-cell>
          <table:table-cell office:value-type="float" office:value="698" table:style-name="ce41">
            <text:p>698</text:p>
          </table:table-cell>
          <table:table-cell office:value-type="percentage" office:value="1.4500000000000001E-2" table:style-name="ce40">
            <text:p>1.5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49" table:style-name="ce41">
            <text:p>1,649</text:p>
          </table:table-cell>
          <table:table-cell office:value-type="percentage" office:value="1.7299999999999999E-2" table:style-name="ce40">
            <text:p>1.7%</text:p>
          </table:table-cell>
          <table:table-cell office:value-type="float" office:value="62341" table:style-name="ce41">
            <text:p>62,341</text:p>
          </table:table-cell>
          <table:table-cell office:value-type="percentage" office:value="8.7300000000000003E-2" table:style-name="ce40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171430105" table:style-name="ce14">
            <text:p>1,171,430,105</text:p>
          </table:table-cell>
          <table:table-cell table:style-name="ce6"/>
          <table:table-cell office:value-type="float" office:value="1252729808" table:style-name="ce14">
            <text:p>1,252,729,808</text:p>
          </table:table-cell>
          <table:table-cell office:value-type="string" table:style-name="ce15">
            <text:p>★★<text:s/></text:p>
          </table:table-cell>
          <table:table-cell office:value-type="percentage" office:value="6.9402094600000006E-2" table:style-name="ce55">
            <text:p>6.9%</text:p>
          </table:table-cell>
          <table:table-cell office:value-type="float" office:value="976" table:style-name="ce41">
            <text:p>976</text:p>
          </table:table-cell>
          <table:table-cell office:value-type="percentage" office:value="-4.9700000000000001E-2" table:style-name="ce40">
            <text:p>-5.0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699" table:style-name="ce41">
            <text:p>2,699</text:p>
          </table:table-cell>
          <table:table-cell office:value-type="percentage" office:value="-8.2900000000000001E-2" table:style-name="ce40">
            <text:p>-8.3%</text:p>
          </table:table-cell>
          <table:table-cell office:value-type="float" office:value="128063" table:style-name="ce41">
            <text:p>128,063</text:p>
          </table:table-cell>
          <table:table-cell office:value-type="percentage" office:value="0.1125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911341715" table:style-name="ce14">
            <text:p>911,341,715</text:p>
          </table:table-cell>
          <table:table-cell table:style-name="ce6"/>
          <table:table-cell office:value-type="float" office:value="1072948166" table:style-name="ce14">
            <text:p>1,072,948,166</text:p>
          </table:table-cell>
          <table:table-cell office:value-type="string" table:style-name="ce15">
            <text:p>★★★<text:s/></text:p>
          </table:table-cell>
          <table:table-cell office:value-type="percentage" office:value="0.17732805200000001" table:style-name="ce55">
            <text:p>17.7%</text:p>
          </table:table-cell>
          <table:table-cell office:value-type="float" office:value="859" table:style-name="ce41">
            <text:p>859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1481" table:style-name="ce41">
            <text:p>1,481</text:p>
          </table:table-cell>
          <table:table-cell office:value-type="percentage" office:value="0" table:style-name="ce40">
            <text:p>0.0%</text:p>
          </table:table-cell>
          <table:table-cell office:value-type="float" office:value="2146" table:style-name="ce41">
            <text:p>2,146</text:p>
          </table:table-cell>
          <table:table-cell office:value-type="percentage" office:value="2.58E-2" table:style-name="ce40">
            <text:p>2.6%</text:p>
          </table:table-cell>
          <table:table-cell office:value-type="float" office:value="100411" table:style-name="ce41">
            <text:p>100,411</text:p>
          </table:table-cell>
          <table:table-cell office:value-type="percentage" office:value="0.25390000000000001" table:style-name="ce40">
            <text:p>2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93995718" table:style-name="ce14">
            <text:p>93,995,718</text:p>
          </table:table-cell>
          <table:table-cell table:style-name="ce6"/>
          <table:table-cell office:value-type="float" office:value="108624942" table:style-name="ce14">
            <text:p>108,624,942</text:p>
          </table:table-cell>
          <table:table-cell office:value-type="string" table:style-name="ce15">
            <text:p>★★★<text:s/></text:p>
          </table:table-cell>
          <table:table-cell office:value-type="percentage" office:value="0.15563713230000001" table:style-name="ce55">
            <text:p>15.6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45" table:style-name="ce41">
            <text:p>345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20668" table:style-name="ce41">
            <text:p>20,668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0042635" table:style-name="ce14">
            <text:p>80,042,635</text:p>
          </table:table-cell>
          <table:table-cell table:style-name="ce6"/>
          <table:table-cell office:value-type="float" office:value="85366431" table:style-name="ce14">
            <text:p>85,366,431</text:p>
          </table:table-cell>
          <table:table-cell office:value-type="string" table:style-name="ce15">
            <text:p>★★<text:s/></text:p>
          </table:table-cell>
          <table:table-cell office:value-type="percentage" office:value="6.6512003299999997E-2" table:style-name="ce55">
            <text:p>6.7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77" table:style-name="ce41">
            <text:p>277</text:p>
          </table:table-cell>
          <table:table-cell office:value-type="percentage" office:value="-2.12E-2" table:style-name="ce40">
            <text:p>-2.1%</text:p>
          </table:table-cell>
          <table:table-cell office:value-type="float" office:value="6745" table:style-name="ce41">
            <text:p>6,745</text:p>
          </table:table-cell>
          <table:table-cell office:value-type="percentage" office:value="0.10829999999999999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7596097" table:style-name="ce14">
            <text:p>77,596,09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74" table:style-name="ce41">
            <text:p>74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06" table:style-name="ce41">
            <text:p>406</text:p>
          </table:table-cell>
          <table:table-cell office:value-type="string" table:style-name="ce40">
            <text:p><text:s text:c="2"/></text:p>
          </table:table-cell>
          <table:table-cell office:value-type="float" office:value="16037" table:style-name="ce41">
            <text:p>16,037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23948706" table:style-name="ce14">
            <text:p>123,948,706</text:p>
          </table:table-cell>
          <table:table-cell table:style-name="ce6"/>
          <table:table-cell office:value-type="float" office:value="142603271" table:style-name="ce14">
            <text:p>142,603,271</text:p>
          </table:table-cell>
          <table:table-cell office:value-type="string" table:style-name="ce15">
            <text:p>★★★<text:s/></text:p>
          </table:table-cell>
          <table:table-cell office:value-type="percentage" office:value="0.1505022973" table:style-name="ce55">
            <text:p>15.1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2" table:style-name="ce41">
            <text:p>402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21025" table:style-name="ce41">
            <text:p>21,025</text:p>
          </table:table-cell>
          <table:table-cell office:value-type="percentage" office:value="7.5499999999999998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17280719" table:style-name="ce14">
            <text:p>117,280,719</text:p>
          </table:table-cell>
          <table:table-cell table:style-name="ce6"/>
          <table:table-cell office:value-type="float" office:value="128696827" table:style-name="ce14">
            <text:p>128,696,827</text:p>
          </table:table-cell>
          <table:table-cell office:value-type="string" table:style-name="ce15">
            <text:p>★★★<text:s/></text:p>
          </table:table-cell>
          <table:table-cell office:value-type="percentage" office:value="9.7340023999999997E-2" table:style-name="ce55">
            <text:p>9.7%</text:p>
          </table:table-cell>
          <table:table-cell office:value-type="float" office:value="97" table:style-name="ce41">
            <text:p>97</text:p>
          </table:table-cell>
          <table:table-cell office:value-type="percentage" office:value="-3.9600000000000003E-2" table:style-name="ce40">
            <text:p>-4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6" table:style-name="ce41">
            <text:p>436</text:p>
          </table:table-cell>
          <table:table-cell office:value-type="percentage" office:value="3.32E-2" table:style-name="ce40">
            <text:p>3.3%</text:p>
          </table:table-cell>
          <table:table-cell office:value-type="float" office:value="17056" table:style-name="ce41">
            <text:p>17,056</text:p>
          </table:table-cell>
          <table:table-cell office:value-type="percentage" office:value="5.3900000000000003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56464404" table:style-name="ce14">
            <text:p>156,464,404</text:p>
          </table:table-cell>
          <table:table-cell table:style-name="ce6"/>
          <table:table-cell office:value-type="float" office:value="178245972" table:style-name="ce14">
            <text:p>178,245,972</text:p>
          </table:table-cell>
          <table:table-cell office:value-type="string" table:style-name="ce15">
            <text:p>★★★<text:s/></text:p>
          </table:table-cell>
          <table:table-cell office:value-type="percentage" office:value="0.13921101189999999" table:style-name="ce55">
            <text:p>13.9%</text:p>
          </table:table-cell>
          <table:table-cell office:value-type="float" office:value="167" table:style-name="ce41">
            <text:p>167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583" table:style-name="ce41">
            <text:p>583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703" table:style-name="ce41">
            <text:p>703</text:p>
          </table:table-cell>
          <table:table-cell office:value-type="percentage" office:value="0.13020000000000001" table:style-name="ce40">
            <text:p>13.0%</text:p>
          </table:table-cell>
          <table:table-cell office:value-type="float" office:value="24132" table:style-name="ce41">
            <text:p>24,132</text:p>
          </table:table-cell>
          <table:table-cell office:value-type="percentage" office:value="9.2700000000000005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45571075" table:style-name="ce14">
            <text:p>245,571,075</text:p>
          </table:table-cell>
          <table:table-cell table:style-name="ce6"/>
          <table:table-cell office:value-type="float" office:value="255200000" table:style-name="ce14">
            <text:p>255,200,000</text:p>
          </table:table-cell>
          <table:table-cell office:value-type="string" table:style-name="ce15">
            <text:p>★★<text:s/></text:p>
          </table:table-cell>
          <table:table-cell office:value-type="percentage" office:value="3.9210338599999998E-2" table:style-name="ce55">
            <text:p>3.9%</text:p>
          </table:table-cell>
          <table:table-cell office:value-type="float" office:value="181" table:style-name="ce41">
            <text:p>181</text:p>
          </table:table-cell>
          <table:table-cell office:value-type="percentage" office:value="-5.4999999999999997E-3" table:style-name="ce40">
            <text:p>-0.6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93" table:style-name="ce41">
            <text:p>693</text:p>
          </table:table-cell>
          <table:table-cell office:value-type="percentage" office:value="-5.4600000000000003E-2" table:style-name="ce40">
            <text:p>-5.5%</text:p>
          </table:table-cell>
          <table:table-cell office:value-type="float" office:value="41913" table:style-name="ce41">
            <text:p>41,913</text:p>
          </table:table-cell>
          <table:table-cell office:value-type="percentage" office:value="8.3000000000000004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03121482" table:style-name="ce14">
            <text:p>103,121,482</text:p>
          </table:table-cell>
          <table:table-cell table:style-name="ce6"/>
          <table:table-cell office:value-type="float" office:value="109267428" table:style-name="ce14">
            <text:p>109,267,428</text:p>
          </table:table-cell>
          <table:table-cell office:value-type="string" table:style-name="ce15">
            <text:p>★★<text:s/></text:p>
          </table:table-cell>
          <table:table-cell office:value-type="percentage" office:value="5.95990853E-2" table:style-name="ce55">
            <text:p>6.0%</text:p>
          </table:table-cell>
          <table:table-cell office:value-type="float" office:value="55" table:style-name="ce41">
            <text:p>55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6" table:style-name="ce41">
            <text:p>366</text:p>
          </table:table-cell>
          <table:table-cell office:value-type="percentage" office:value="-4.9399999999999999E-2" table:style-name="ce40">
            <text:p>-4.9%</text:p>
          </table:table-cell>
          <table:table-cell office:value-type="float" office:value="16089" table:style-name="ce41">
            <text:p>16,089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31916664" table:style-name="ce14">
            <text:p>131,916,664</text:p>
          </table:table-cell>
          <table:table-cell table:style-name="ce6"/>
          <table:table-cell office:value-type="float" office:value="120706040" table:style-name="ce14">
            <text:p>120,706,040</text:p>
          </table:table-cell>
          <table:table-cell office:value-type="string" table:style-name="ce15">
            <text:p>◎◎◎<text:s/></text:p>
          </table:table-cell>
          <table:table-cell office:value-type="percentage" office:value="-8.4982621999999994E-2" table:style-name="ce55">
            <text:p>-8.5%</text:p>
          </table:table-cell>
          <table:table-cell office:value-type="float" office:value="106" table:style-name="ce41">
            <text:p>106</text:p>
          </table:table-cell>
          <table:table-cell office:value-type="percentage" office:value="-7.0199999999999999E-2" table:style-name="ce40">
            <text:p>-7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0" table:style-name="ce41">
            <text:p>390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16189" table:style-name="ce41">
            <text:p>16,189</text:p>
          </table:table-cell>
          <table:table-cell office:value-type="percentage" office:value="-4.0099999999999997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198375555" table:style-name="ce14">
            <text:p>198,375,555</text:p>
          </table:table-cell>
          <table:table-cell table:style-name="ce6"/>
          <table:table-cell office:value-type="float" office:value="239019831" table:style-name="ce14">
            <text:p>239,019,831</text:p>
          </table:table-cell>
          <table:table-cell office:value-type="string" table:style-name="ce15">
            <text:p>★★★<text:s/></text:p>
          </table:table-cell>
          <table:table-cell office:value-type="percentage" office:value="0.20488550620000001" table:style-name="ce55">
            <text:p>20.5%</text:p>
          </table:table-cell>
          <table:table-cell office:value-type="float" office:value="129" table:style-name="ce41">
            <text:p>129</text:p>
          </table:table-cell>
          <table:table-cell office:value-type="percentage" office:value="0.11210000000000001" table:style-name="ce40">
            <text:p>11.2%</text:p>
          </table:table-cell>
          <table:table-cell office:value-type="float" office:value="526" table:style-name="ce41">
            <text:p>526</text:p>
          </table:table-cell>
          <table:table-cell office:value-type="percentage" office:value="0.2261" table:style-name="ce40">
            <text:p>22.6%</text:p>
          </table:table-cell>
          <table:table-cell office:value-type="float" office:value="662" table:style-name="ce41">
            <text:p>662</text:p>
          </table:table-cell>
          <table:table-cell office:value-type="percentage" office:value="0.107" table:style-name="ce40">
            <text:p>10.7%</text:p>
          </table:table-cell>
          <table:table-cell office:value-type="float" office:value="40440" table:style-name="ce41">
            <text:p>40,440</text:p>
          </table:table-cell>
          <table:table-cell office:value-type="percentage" office:value="0.1535" table:style-name="ce40">
            <text:p>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51016919" table:style-name="ce14">
            <text:p>151,016,919</text:p>
          </table:table-cell>
          <table:table-cell table:style-name="ce6"/>
          <table:table-cell office:value-type="float" office:value="160340291" table:style-name="ce14">
            <text:p>160,340,291</text:p>
          </table:table-cell>
          <table:table-cell office:value-type="string" table:style-name="ce15">
            <text:p>★★<text:s/></text:p>
          </table:table-cell>
          <table:table-cell office:value-type="percentage" office:value="6.1737267999999998E-2" table:style-name="ce55">
            <text:p>6.2%</text:p>
          </table:table-cell>
          <table:table-cell office:value-type="float" office:value="76" table:style-name="ce41">
            <text:p>76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3" table:style-name="ce41">
            <text:p>393</text:p>
          </table:table-cell>
          <table:table-cell office:value-type="percentage" office:value="-6.4299999999999996E-2" table:style-name="ce40">
            <text:p>-6.4%</text:p>
          </table:table-cell>
          <table:table-cell office:value-type="float" office:value="18362" table:style-name="ce41">
            <text:p>18,362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354038656" table:style-name="ce14">
            <text:p>354,038,656</text:p>
          </table:table-cell>
          <table:table-cell table:style-name="ce6"/>
          <table:table-cell office:value-type="float" office:value="369105418" table:style-name="ce14">
            <text:p>369,105,418</text:p>
          </table:table-cell>
          <table:table-cell office:value-type="string" table:style-name="ce15">
            <text:p>★★<text:s/></text:p>
          </table:table-cell>
          <table:table-cell office:value-type="percentage" office:value="4.2556827499999998E-2" table:style-name="ce55">
            <text:p>4.3%</text:p>
          </table:table-cell>
          <table:table-cell office:value-type="float" office:value="434" table:style-name="ce41">
            <text:p>434</text:p>
          </table:table-cell>
          <table:table-cell office:value-type="percentage" office:value="-1.14E-2" table:style-name="ce40">
            <text:p>-1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0" table:style-name="ce41">
            <text:p>1,200</text:p>
          </table:table-cell>
          <table:table-cell office:value-type="percentage" office:value="-3.61E-2" table:style-name="ce40">
            <text:p>-3.6%</text:p>
          </table:table-cell>
          <table:table-cell office:value-type="float" office:value="47191" table:style-name="ce41">
            <text:p>47,191</text:p>
          </table:table-cell>
          <table:table-cell office:value-type="percentage" office:value="5.5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01618883" table:style-name="ce14">
            <text:p>201,618,883</text:p>
          </table:table-cell>
          <table:table-cell table:style-name="ce6"/>
          <table:table-cell office:value-type="float" office:value="213949965" table:style-name="ce14">
            <text:p>213,949,965</text:p>
          </table:table-cell>
          <table:table-cell office:value-type="string" table:style-name="ce15">
            <text:p>★★<text:s/></text:p>
          </table:table-cell>
          <table:table-cell office:value-type="percentage" office:value="6.1160352699999997E-2" table:style-name="ce55">
            <text:p>6.1%</text:p>
          </table:table-cell>
          <table:table-cell office:value-type="float" office:value="122" table:style-name="ce41">
            <text:p>122</text:p>
          </table:table-cell>
          <table:table-cell office:value-type="percentage" office:value="-4.6899999999999997E-2" table:style-name="ce40">
            <text:p>-4.7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3" table:style-name="ce41">
            <text:p>743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29335" table:style-name="ce41">
            <text:p>29,335</text:p>
          </table:table-cell>
          <table:table-cell office:value-type="percentage" office:value="7.22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82476518" table:style-name="ce14">
            <text:p>82,476,518</text:p>
          </table:table-cell>
          <table:table-cell table:style-name="ce6"/>
          <table:table-cell office:value-type="float" office:value="84700034" table:style-name="ce14">
            <text:p>84,700,034</text:p>
          </table:table-cell>
          <table:table-cell office:value-type="string" table:style-name="ce15">
            <text:p>★<text:s/></text:p>
          </table:table-cell>
          <table:table-cell office:value-type="percentage" office:value="2.69593825E-2" table:style-name="ce55">
            <text:p>2.7%</text:p>
          </table:table-cell>
          <table:table-cell office:value-type="float" office:value="61" table:style-name="ce41">
            <text:p>61</text:p>
          </table:table-cell>
          <table:table-cell office:value-type="percentage" office:value="-0.1159" table:style-name="ce40">
            <text:p>-11.6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9" table:style-name="ce41">
            <text:p>329</text:p>
          </table:table-cell>
          <table:table-cell office:value-type="percentage" office:value="1.23E-2" table:style-name="ce40">
            <text:p>1.2%</text:p>
          </table:table-cell>
          <table:table-cell office:value-type="float" office:value="20521" table:style-name="ce41">
            <text:p>20,521</text:p>
          </table:table-cell>
          <table:table-cell office:value-type="percentage" office:value="3.95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6669181" table:style-name="ce14">
            <text:p>16,669,181</text:p>
          </table:table-cell>
          <table:table-cell table:style-name="ce6"/>
          <table:table-cell office:value-type="float" office:value="18787127" table:style-name="ce14">
            <text:p>18,787,127</text:p>
          </table:table-cell>
          <table:table-cell office:value-type="string" table:style-name="ce15">
            <text:p>★★★<text:s/></text:p>
          </table:table-cell>
          <table:table-cell office:value-type="percentage" office:value="0.12705759210000001" table:style-name="ce55">
            <text:p>12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159" table:style-name="ce40">
            <text:p>11.6%</text:p>
          </table:table-cell>
          <table:table-cell office:value-type="float" office:value="2602" table:style-name="ce41">
            <text:p>2,602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2726101" table:style-name="ce14">
            <text:p>22,726,101</text:p>
          </table:table-cell>
          <table:table-cell table:style-name="ce6"/>
          <table:table-cell office:value-type="float" office:value="26135377" table:style-name="ce14">
            <text:p>26,135,377</text:p>
          </table:table-cell>
          <table:table-cell office:value-type="string" table:style-name="ce15">
            <text:p>★★★<text:s/></text:p>
          </table:table-cell>
          <table:table-cell office:value-type="percentage" office:value="0.15001587820000001" table:style-name="ce55">
            <text:p>15.0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41" table:style-name="ce41">
            <text:p>141</text:p>
          </table:table-cell>
          <table:table-cell office:value-type="percentage" office:value="-2.76E-2" table:style-name="ce40">
            <text:p>-2.8%</text:p>
          </table:table-cell>
          <table:table-cell office:value-type="float" office:value="3978" table:style-name="ce41">
            <text:p>3,978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4431454" table:style-name="ce14">
            <text:p>104,431,454</text:p>
          </table:table-cell>
          <table:table-cell table:style-name="ce6"/>
          <table:table-cell office:value-type="float" office:value="101387302" table:style-name="ce14">
            <text:p>101,387,302</text:p>
          </table:table-cell>
          <table:table-cell office:value-type="string" table:style-name="ce15">
            <text:p>◎<text:s/></text:p>
          </table:table-cell>
          <table:table-cell office:value-type="percentage" office:value="-2.9149761999999999E-2" table:style-name="ce55">
            <text:p>-2.9%</text:p>
          </table:table-cell>
          <table:table-cell office:value-type="float" office:value="69" table:style-name="ce41">
            <text:p>69</text:p>
          </table:table-cell>
          <table:table-cell office:value-type="percentage" office:value="-5.4800000000000001E-2" table:style-name="ce40">
            <text:p>-5.5%</text:p>
          </table:table-cell>
          <table:table-cell office:value-type="float" office:value="345" table:style-name="ce41">
            <text:p>345</text:p>
          </table:table-cell>
          <table:table-cell office:value-type="percentage" office:value="-7.51E-2" table:style-name="ce40">
            <text:p>-7.5%</text:p>
          </table:table-cell>
          <table:table-cell office:value-type="float" office:value="294" table:style-name="ce41">
            <text:p>294</text:p>
          </table:table-cell>
          <table:table-cell office:value-type="percentage" office:value="1.03E-2" table:style-name="ce40">
            <text:p>1.0%</text:p>
          </table:table-cell>
          <table:table-cell office:value-type="float" office:value="18564" table:style-name="ce41">
            <text:p>18,564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03183608" table:style-name="ce14">
            <text:p>103,183,608</text:p>
          </table:table-cell>
          <table:table-cell table:style-name="ce6"/>
          <table:table-cell office:value-type="float" office:value="118108002" table:style-name="ce14">
            <text:p>118,108,002</text:p>
          </table:table-cell>
          <table:table-cell office:value-type="string" table:style-name="ce15">
            <text:p>★★★<text:s/></text:p>
          </table:table-cell>
          <table:table-cell office:value-type="percentage" office:value="0.144639195" table:style-name="ce55">
            <text:p>14.5%</text:p>
          </table:table-cell>
          <table:table-cell office:value-type="float" office:value="64" table:style-name="ce41">
            <text:p>64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408" table:style-name="ce41">
            <text:p>408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96" table:style-name="ce41">
            <text:p>296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0139" table:style-name="ce41">
            <text:p>20,139</text:p>
          </table:table-cell>
          <table:table-cell office:value-type="percentage" office:value="9.22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459850" table:style-name="ce14">
            <text:p>20,459,850</text:p>
          </table:table-cell>
          <table:table-cell table:style-name="ce6"/>
          <table:table-cell office:value-type="float" office:value="22556215" table:style-name="ce14">
            <text:p>22,556,215</text:p>
          </table:table-cell>
          <table:table-cell office:value-type="string" table:style-name="ce15">
            <text:p>★★★<text:s/></text:p>
          </table:table-cell>
          <table:table-cell office:value-type="percentage" office:value="0.1024623836" table:style-name="ce55">
            <text:p>10.2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3" table:style-name="ce41">
            <text:p>83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6008" table:style-name="ce41">
            <text:p>6,008</text:p>
          </table:table-cell>
          <table:table-cell office:value-type="percentage" office:value="9.6000000000000002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29265135" table:style-name="ce14">
            <text:p>29,265,135</text:p>
          </table:table-cell>
          <table:table-cell table:style-name="ce6"/>
          <table:table-cell office:value-type="float" office:value="39045589" table:style-name="ce14">
            <text:p>39,045,589</text:p>
          </table:table-cell>
          <table:table-cell office:value-type="string" table:style-name="ce15">
            <text:p>★★★<text:s/></text:p>
          </table:table-cell>
          <table:table-cell office:value-type="percentage" office:value="0.33420156779999999" table:style-name="ce55">
            <text:p>33.4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8.77E-2" table:style-name="ce40">
            <text:p>8.8%</text:p>
          </table:table-cell>
          <table:table-cell office:value-type="float" office:value="7280" table:style-name="ce41">
            <text:p>7,280</text:p>
          </table:table-cell>
          <table:table-cell office:value-type="percentage" office:value="9.5399999999999999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3251694" table:style-name="ce14">
            <text:p>23,251,694</text:p>
          </table:table-cell>
          <table:table-cell table:style-name="ce6"/>
          <table:table-cell office:value-type="float" office:value="25959886" table:style-name="ce14">
            <text:p>25,959,886</text:p>
          </table:table-cell>
          <table:table-cell office:value-type="string" table:style-name="ce15">
            <text:p>★★★<text:s/></text:p>
          </table:table-cell>
          <table:table-cell office:value-type="percentage" office:value="0.1164728901" table:style-name="ce55">
            <text:p>11.6%</text:p>
          </table:table-cell>
          <table:table-cell office:value-type="float" office:value="26" table:style-name="ce41">
            <text:p>26</text:p>
          </table:table-cell>
          <table:table-cell office:value-type="percentage" office:value="-0.21210000000000001" table:style-name="ce40">
            <text:p>-21.2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1.6E-2" table:style-name="ce40">
            <text:p>-1.6%</text:p>
          </table:table-cell>
          <table:table-cell office:value-type="float" office:value="7295" table:style-name="ce41">
            <text:p>7,295</text:p>
          </table:table-cell>
          <table:table-cell office:value-type="percentage" office:value="8.5199999999999998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4144680" table:style-name="ce14">
            <text:p>14,144,680</text:p>
          </table:table-cell>
          <table:table-cell table:style-name="ce6"/>
          <table:table-cell office:value-type="float" office:value="16788916" table:style-name="ce14">
            <text:p>16,788,916</text:p>
          </table:table-cell>
          <table:table-cell office:value-type="string" table:style-name="ce15">
            <text:p>★★★<text:s/></text:p>
          </table:table-cell>
          <table:table-cell office:value-type="percentage" office:value="0.18694208709999999" table:style-name="ce55">
            <text:p>18.7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91" table:style-name="ce41">
            <text:p>91</text:p>
          </table:table-cell>
          <table:table-cell office:value-type="percentage" office:value="0.10979999999999999" table:style-name="ce40">
            <text:p>11.0%</text:p>
          </table:table-cell>
          <table:table-cell office:value-type="float" office:value="3778" table:style-name="ce41">
            <text:p>3,778</text:p>
          </table:table-cell>
          <table:table-cell office:value-type="percentage" office:value="0.19589999999999999" table:style-name="ce40">
            <text:p>1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49118583" table:style-name="ce14">
            <text:p>49,118,583</text:p>
          </table:table-cell>
          <table:table-cell table:style-name="ce6"/>
          <table:table-cell office:value-type="float" office:value="57968858" table:style-name="ce14">
            <text:p>57,968,858</text:p>
          </table:table-cell>
          <table:table-cell office:value-type="string" table:style-name="ce15">
            <text:p>★★★<text:s/></text:p>
          </table:table-cell>
          <table:table-cell office:value-type="percentage" office:value="0.18018180610000001" table:style-name="ce55">
            <text:p>18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69" table:style-name="ce41">
            <text:p>169</text:p>
          </table:table-cell>
          <table:table-cell office:value-type="percentage" office:value="-0.1244" table:style-name="ce40">
            <text:p>-12.4%</text:p>
          </table:table-cell>
          <table:table-cell office:value-type="float" office:value="158" table:style-name="ce41">
            <text:p>158</text:p>
          </table:table-cell>
          <table:table-cell office:value-type="percentage" office:value="1.9400000000000001E-2" table:style-name="ce40">
            <text:p>1.9%</text:p>
          </table:table-cell>
          <table:table-cell office:value-type="float" office:value="9728" table:style-name="ce41">
            <text:p>9,728</text:p>
          </table:table-cell>
          <table:table-cell office:value-type="percentage" office:value="9.2100000000000001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02892579" table:style-name="ce14">
            <text:p>102,892,579</text:p>
          </table:table-cell>
          <table:table-cell table:style-name="ce6"/>
          <table:table-cell office:value-type="float" office:value="132767501" table:style-name="ce14">
            <text:p>132,767,501</text:p>
          </table:table-cell>
          <table:table-cell office:value-type="string" table:style-name="ce15">
            <text:p>★★★<text:s/></text:p>
          </table:table-cell>
          <table:table-cell office:value-type="percentage" office:value="0.29035059949999997" table:style-name="ce55">
            <text:p>29.0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37" table:style-name="ce41">
            <text:p>437</text:p>
          </table:table-cell>
          <table:table-cell office:value-type="percentage" office:value="3.0700000000000002E-2" table:style-name="ce40">
            <text:p>3.1%</text:p>
          </table:table-cell>
          <table:table-cell office:value-type="float" office:value="18945" table:style-name="ce41">
            <text:p>18,945</text:p>
          </table:table-cell>
          <table:table-cell office:value-type="percentage" office:value="0.34699999999999998" table:style-name="ce40">
            <text:p>3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0064934" table:style-name="ce14">
            <text:p>30,064,934</text:p>
          </table:table-cell>
          <table:table-cell table:style-name="ce6"/>
          <table:table-cell office:value-type="float" office:value="30655201" table:style-name="ce14">
            <text:p>30,655,201</text:p>
          </table:table-cell>
          <table:table-cell office:value-type="string" table:style-name="ce15">
            <text:p>★<text:s/></text:p>
          </table:table-cell>
          <table:table-cell office:value-type="percentage" office:value="1.9633071500000002E-2" table:style-name="ce55">
            <text:p>2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5.3800000000000001E-2" table:style-name="ce40">
            <text:p>-5.4%</text:p>
          </table:table-cell>
          <table:table-cell office:value-type="float" office:value="4969" table:style-name="ce41">
            <text:p>4,969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421166" table:style-name="ce14">
            <text:p>10,421,166</text:p>
          </table:table-cell>
          <table:table-cell table:style-name="ce6"/>
          <table:table-cell office:value-type="float" office:value="10031398" table:style-name="ce14">
            <text:p>10,031,398</text:p>
          </table:table-cell>
          <table:table-cell office:value-type="string" table:style-name="ce15">
            <text:p>◎◎<text:s/></text:p>
          </table:table-cell>
          <table:table-cell office:value-type="percentage" office:value="-3.7401573E-2" table:style-name="ce55">
            <text:p>-3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123" table:style-name="ce41">
            <text:p>1,123</text:p>
          </table:table-cell>
          <table:table-cell office:value-type="percentage" office:value="4.66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8655760" table:style-name="ce14">
            <text:p>28,655,76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7" table:style-name="ce41">
            <text:p>37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218" table:style-name="ce41">
            <text:p>218</text:p>
          </table:table-cell>
          <table:table-cell office:value-type="string" table:style-name="ce40">
            <text:p><text:s text:c="2"/></text:p>
          </table:table-cell>
          <table:table-cell office:value-type="float" office:value="4837" table:style-name="ce41">
            <text:p>4,837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9689550" table:style-name="ce14">
            <text:p>9,689,550</text:p>
          </table:table-cell>
          <table:table-cell table:style-name="ce6"/>
          <table:table-cell office:value-type="float" office:value="12294064" table:style-name="ce14">
            <text:p>12,294,064</text:p>
          </table:table-cell>
          <table:table-cell office:value-type="string" table:style-name="ce15">
            <text:p>★★★<text:s/></text:p>
          </table:table-cell>
          <table:table-cell office:value-type="percentage" office:value="0.26879617729999999" table:style-name="ce55">
            <text:p>26.9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795" table:style-name="ce41">
            <text:p>3,795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8648081" table:style-name="ce14">
            <text:p>38,648,081</text:p>
          </table:table-cell>
          <table:table-cell table:style-name="ce6"/>
          <table:table-cell office:value-type="float" office:value="36236799" table:style-name="ce14">
            <text:p>36,236,799</text:p>
          </table:table-cell>
          <table:table-cell office:value-type="string" table:style-name="ce15">
            <text:p>◎◎<text:s/></text:p>
          </table:table-cell>
          <table:table-cell office:value-type="percentage" office:value="-6.2390729999999998E-2" table:style-name="ce55">
            <text:p>-6.2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3" table:style-name="ce41">
            <text:p>113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11386" table:style-name="ce41">
            <text:p>11,386</text:p>
          </table:table-cell>
          <table:table-cell office:value-type="percentage" office:value="-0.09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665385" table:style-name="ce14">
            <text:p>4,665,385</text:p>
          </table:table-cell>
          <table:table-cell table:style-name="ce6"/>
          <table:table-cell office:value-type="float" office:value="3684987" table:style-name="ce14">
            <text:p>3,684,987</text:p>
          </table:table-cell>
          <table:table-cell office:value-type="string" table:style-name="ce15">
            <text:p>◎◎◎<text:s/></text:p>
          </table:table-cell>
          <table:table-cell office:value-type="percentage" office:value="-0.210143" table:style-name="ce55">
            <text:p>-21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818" table:style-name="ce41">
            <text:p>1,818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809461" table:style-name="ce14">
            <text:p>4,809,461</text:p>
          </table:table-cell>
          <table:table-cell table:style-name="ce6"/>
          <table:table-cell office:value-type="float" office:value="4624670" table:style-name="ce14">
            <text:p>4,624,670</text:p>
          </table:table-cell>
          <table:table-cell office:value-type="string" table:style-name="ce15">
            <text:p>◎◎<text:s/></text:p>
          </table:table-cell>
          <table:table-cell office:value-type="percentage" office:value="-3.8422392999999999E-2" table:style-name="ce55">
            <text:p>-3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360" table:style-name="ce41">
            <text:p>2,360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433489" table:style-name="ce14">
            <text:p>1,433,489</text:p>
          </table:table-cell>
          <table:table-cell table:style-name="ce6"/>
          <table:table-cell office:value-type="float" office:value="2102234" table:style-name="ce14">
            <text:p>2,102,234</text:p>
          </table:table-cell>
          <table:table-cell office:value-type="string" table:style-name="ce15">
            <text:p>★★★<text:s/></text:p>
          </table:table-cell>
          <table:table-cell office:value-type="percentage" office:value="0.46651561330000002" table:style-name="ce55">
            <text:p>46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57" table:style-name="ce41">
            <text:p>257</text:p>
          </table:table-cell>
          <table:table-cell office:value-type="percentage" office:value="-5.8599999999999999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6927411" table:style-name="ce14">
            <text:p>16,927,411</text:p>
          </table:table-cell>
          <table:table-cell table:style-name="ce6"/>
          <table:table-cell office:value-type="float" office:value="18306941" table:style-name="ce14">
            <text:p>18,306,941</text:p>
          </table:table-cell>
          <table:table-cell office:value-type="string" table:style-name="ce15">
            <text:p>★★★<text:s/></text:p>
          </table:table-cell>
          <table:table-cell office:value-type="percentage" office:value="8.1496810099999997E-2" table:style-name="ce55">
            <text:p>8.1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5048" table:style-name="ce41">
            <text:p>5,048</text:p>
          </table:table-cell>
          <table:table-cell office:value-type="percentage" office:value="2.01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2955242" table:style-name="ce14">
            <text:p>12,955,242</text:p>
          </table:table-cell>
          <table:table-cell table:style-name="ce6"/>
          <table:table-cell office:value-type="float" office:value="12654420" table:style-name="ce14">
            <text:p>12,654,420</text:p>
          </table:table-cell>
          <table:table-cell office:value-type="string" table:style-name="ce15">
            <text:p>◎<text:s/></text:p>
          </table:table-cell>
          <table:table-cell office:value-type="percentage" office:value="-2.3220099000000001E-2" table:style-name="ce55">
            <text:p>-2.3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400" table:style-name="ce41">
            <text:p>3,400</text:p>
          </table:table-cell>
          <table:table-cell office:value-type="percentage" office:value="4.6199999999999998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7867991" table:style-name="ce14">
            <text:p>17,867,991</text:p>
          </table:table-cell>
          <table:table-cell table:style-name="ce6"/>
          <table:table-cell office:value-type="float" office:value="18335100" table:style-name="ce14">
            <text:p>18,335,100</text:p>
          </table:table-cell>
          <table:table-cell office:value-type="string" table:style-name="ce15">
            <text:p>★<text:s/></text:p>
          </table:table-cell>
          <table:table-cell office:value-type="percentage" office:value="2.6142222699999999E-2" table:style-name="ce55">
            <text:p>2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2607" table:style-name="ce41">
            <text:p>2,607</text:p>
          </table:table-cell>
          <table:table-cell office:value-type="percentage" office:value="4.61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6152181" table:style-name="ce14">
            <text:p>56,152,181</text:p>
          </table:table-cell>
          <table:table-cell table:style-name="ce6"/>
          <table:table-cell office:value-type="float" office:value="56901292" table:style-name="ce14">
            <text:p>56,901,292</text:p>
          </table:table-cell>
          <table:table-cell office:value-type="string" table:style-name="ce15">
            <text:p>★<text:s/></text:p>
          </table:table-cell>
          <table:table-cell office:value-type="percentage" office:value="1.3340728499999999E-2" table:style-name="ce55">
            <text:p>1.3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54" table:style-name="ce41">
            <text:p>154</text:p>
          </table:table-cell>
          <table:table-cell office:value-type="percentage" office:value="1.9900000000000001E-2" table:style-name="ce40">
            <text:p>2.0%</text:p>
          </table:table-cell>
          <table:table-cell office:value-type="float" office:value="8687" table:style-name="ce41">
            <text:p>8,687</text:p>
          </table:table-cell>
          <table:table-cell office:value-type="percentage" office:value="8.5500000000000007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69467833" table:style-name="ce14">
            <text:p>69,467,833</text:p>
          </table:table-cell>
          <table:table-cell table:style-name="ce6"/>
          <table:table-cell office:value-type="float" office:value="96673586" table:style-name="ce14">
            <text:p>96,673,586</text:p>
          </table:table-cell>
          <table:table-cell office:value-type="string" table:style-name="ce15">
            <text:p>★★★<text:s/></text:p>
          </table:table-cell>
          <table:table-cell office:value-type="percentage" office:value="0.39163094380000002" table:style-name="ce55">
            <text:p>39.2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26" table:style-name="ce41">
            <text:p>326</text:p>
          </table:table-cell>
          <table:table-cell office:value-type="percentage" office:value="2.8400000000000002E-2" table:style-name="ce40">
            <text:p>2.8%</text:p>
          </table:table-cell>
          <table:table-cell office:value-type="float" office:value="25162" table:style-name="ce41">
            <text:p>25,162</text:p>
          </table:table-cell>
          <table:table-cell office:value-type="percentage" office:value="0.19309999999999999" table:style-name="ce40">
            <text:p>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0076467" table:style-name="ce14">
            <text:p>40,076,467</text:p>
          </table:table-cell>
          <table:table-cell table:style-name="ce6"/>
          <table:table-cell office:value-type="float" office:value="44082271" table:style-name="ce14">
            <text:p>44,082,271</text:p>
          </table:table-cell>
          <table:table-cell office:value-type="string" table:style-name="ce15">
            <text:p>★★★<text:s/></text:p>
          </table:table-cell>
          <table:table-cell office:value-type="percentage" office:value="9.9954020399999996E-2" table:style-name="ce55">
            <text:p>10.0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5.8299999999999998E-2" table:style-name="ce40">
            <text:p>-5.8%</text:p>
          </table:table-cell>
          <table:table-cell office:value-type="float" office:value="11314" table:style-name="ce41">
            <text:p>11,314</text:p>
          </table:table-cell>
          <table:table-cell office:value-type="percentage" office:value="7.4399999999999994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69328514" table:style-name="ce14">
            <text:p>69,328,514</text:p>
          </table:table-cell>
          <table:table-cell table:style-name="ce6"/>
          <table:table-cell office:value-type="float" office:value="91937074" table:style-name="ce14">
            <text:p>91,937,074</text:p>
          </table:table-cell>
          <table:table-cell office:value-type="string" table:style-name="ce15">
            <text:p>★★★<text:s/></text:p>
          </table:table-cell>
          <table:table-cell office:value-type="percentage" office:value="0.32610766759999998" table:style-name="ce55">
            <text:p>32.6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5.1999999999999998E-3" table:style-name="ce40">
            <text:p>0.5%</text:p>
          </table:table-cell>
          <table:table-cell office:value-type="float" office:value="29083" table:style-name="ce41">
            <text:p>29,083</text:p>
          </table:table-cell>
          <table:table-cell office:value-type="percentage" office:value="0.18890000000000001" table:style-name="ce40">
            <text:p>1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8978489" table:style-name="ce14">
            <text:p>8,978,489</text:p>
          </table:table-cell>
          <table:table-cell table:style-name="ce6"/>
          <table:table-cell office:value-type="float" office:value="10656721" table:style-name="ce14">
            <text:p>10,656,721</text:p>
          </table:table-cell>
          <table:table-cell office:value-type="string" table:style-name="ce15">
            <text:p>★★★<text:s/></text:p>
          </table:table-cell>
          <table:table-cell office:value-type="percentage" office:value="0.18691697460000001" table:style-name="ce55">
            <text:p>18.7%</text:p>
          </table:table-cell>
          <table:table-cell office:value-type="float" office:value="20" table:style-name="ce41">
            <text:p>2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4109" table:style-name="ce41">
            <text:p>4,109</text:p>
          </table:table-cell>
          <table:table-cell office:value-type="percentage" office:value="-7.0199999999999999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260289" table:style-name="ce14">
            <text:p>9,260,289</text:p>
          </table:table-cell>
          <table:table-cell table:style-name="ce6"/>
          <table:table-cell office:value-type="float" office:value="9020767" table:style-name="ce14">
            <text:p>9,020,767</text:p>
          </table:table-cell>
          <table:table-cell office:value-type="string" table:style-name="ce15">
            <text:p>◎<text:s/></text:p>
          </table:table-cell>
          <table:table-cell office:value-type="percentage" office:value="-2.5865499E-2" table:style-name="ce55">
            <text:p>-2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597" table:style-name="ce41">
            <text:p>597</text:p>
          </table:table-cell>
          <table:table-cell office:value-type="percentage" office:value="-6.2799999999999995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2694627" table:style-name="ce14">
            <text:p>12,694,627</text:p>
          </table:table-cell>
          <table:table-cell table:style-name="ce6"/>
          <table:table-cell office:value-type="float" office:value="13415598" table:style-name="ce14">
            <text:p>13,415,598</text:p>
          </table:table-cell>
          <table:table-cell office:value-type="string" table:style-name="ce15">
            <text:p>★★<text:s/></text:p>
          </table:table-cell>
          <table:table-cell office:value-type="percentage" office:value="5.6793397699999998E-2" table:style-name="ce55">
            <text:p>5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417" table:style-name="ce41">
            <text:p>417</text:p>
          </table:table-cell>
          <table:table-cell office:value-type="percentage" office:value="0.11799999999999999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2374390" table:style-name="ce14">
            <text:p>2,374,390</text:p>
          </table:table-cell>
          <table:table-cell table:style-name="ce6"/>
          <table:table-cell office:value-type="float" office:value="3134593" table:style-name="ce14">
            <text:p>3,134,593</text:p>
          </table:table-cell>
          <table:table-cell office:value-type="string" table:style-name="ce15">
            <text:p>★★★<text:s/></text:p>
          </table:table-cell>
          <table:table-cell office:value-type="percentage" office:value="0.32016770620000001" table:style-name="ce55">
            <text:p>32.0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32" table:style-name="ce41">
            <text:p>932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6585237" table:style-name="ce14">
            <text:p>6,585,237</text:p>
          </table:table-cell>
          <table:table-cell table:style-name="ce6"/>
          <table:table-cell office:value-type="float" office:value="8158494" table:style-name="ce14">
            <text:p>8,158,494</text:p>
          </table:table-cell>
          <table:table-cell office:value-type="string" table:style-name="ce15">
            <text:p>★★★<text:s/></text:p>
          </table:table-cell>
          <table:table-cell office:value-type="percentage" office:value="0.2389066635" table:style-name="ce55">
            <text:p>23.9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20830000000000001" table:style-name="ce40">
            <text:p>20.8%</text:p>
          </table:table-cell>
          <table:table-cell office:value-type="float" office:value="2462" table:style-name="ce41">
            <text:p>2,462</text:p>
          </table:table-cell>
          <table:table-cell office:value-type="percentage" office:value="0.2273" table:style-name="ce40">
            <text:p>2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4481952" table:style-name="ce14">
            <text:p>104,481,95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89" table:style-name="ce41">
            <text:p>89</text:p>
          </table:table-cell>
          <table:table-cell office:value-type="string" table:style-name="ce40">
            <text:p><text:s text:c="2"/></text:p>
          </table:table-cell>
          <table:table-cell office:value-type="float" office:value="224" table:style-name="ce41">
            <text:p>224</text:p>
          </table:table-cell>
          <table:table-cell office:value-type="string" table:style-name="ce40">
            <text:p><text:s text:c="2"/></text:p>
          </table:table-cell>
          <table:table-cell office:value-type="float" office:value="386" table:style-name="ce41">
            <text:p>386</text:p>
          </table:table-cell>
          <table:table-cell office:value-type="string" table:style-name="ce40">
            <text:p><text:s text:c="2"/></text:p>
          </table:table-cell>
          <table:table-cell office:value-type="float" office:value="18842" table:style-name="ce41">
            <text:p>18,84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051527" table:style-name="ce14">
            <text:p>11,051,527</text:p>
          </table:table-cell>
          <table:table-cell table:style-name="ce6"/>
          <table:table-cell office:value-type="float" office:value="11990101" table:style-name="ce14">
            <text:p>11,990,101</text:p>
          </table:table-cell>
          <table:table-cell office:value-type="string" table:style-name="ce15">
            <text:p>★★★<text:s/></text:p>
          </table:table-cell>
          <table:table-cell office:value-type="percentage" office:value="8.4927087499999998E-2" table:style-name="ce55">
            <text:p>8.5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4213" table:style-name="ce41">
            <text:p>4,213</text:p>
          </table:table-cell>
          <table:table-cell office:value-type="percentage" office:value="9.5100000000000004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662919" table:style-name="ce14">
            <text:p>3,662,919</text:p>
          </table:table-cell>
          <table:table-cell table:style-name="ce6"/>
          <table:table-cell office:value-type="float" office:value="3671277" table:style-name="ce14">
            <text:p>3,671,277</text:p>
          </table:table-cell>
          <table:table-cell office:value-type="string" table:style-name="ce15">
            <text:p>★<text:s/></text:p>
          </table:table-cell>
          <table:table-cell office:value-type="percentage" office:value="2.2817866999999999E-3" table:style-name="ce55">
            <text:p>0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422" table:style-name="ce41">
            <text:p>1,422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3822473" table:style-name="ce14">
            <text:p>13,822,473</text:p>
          </table:table-cell>
          <table:table-cell table:style-name="ce6"/>
          <table:table-cell office:value-type="float" office:value="15342309" table:style-name="ce14">
            <text:p>15,342,309</text:p>
          </table:table-cell>
          <table:table-cell office:value-type="string" table:style-name="ce15">
            <text:p>★★★<text:s/></text:p>
          </table:table-cell>
          <table:table-cell office:value-type="percentage" office:value="0.1099539858" table:style-name="ce55">
            <text:p>11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6865" table:style-name="ce41">
            <text:p>6,865</text:p>
          </table:table-cell>
          <table:table-cell office:value-type="percentage" office:value="0.09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2686912" table:style-name="ce14">
            <text:p>12,686,912</text:p>
          </table:table-cell>
          <table:table-cell table:style-name="ce6"/>
          <table:table-cell office:value-type="float" office:value="12326110" table:style-name="ce14">
            <text:p>12,326,110</text:p>
          </table:table-cell>
          <table:table-cell office:value-type="string" table:style-name="ce15">
            <text:p>◎<text:s/></text:p>
          </table:table-cell>
          <table:table-cell office:value-type="percentage" office:value="-2.8438913999999999E-2" table:style-name="ce55">
            <text:p>-2.8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.11269999999999999" table:style-name="ce40">
            <text:p>11.3%</text:p>
          </table:table-cell>
          <table:table-cell office:value-type="float" office:value="5820" table:style-name="ce41">
            <text:p>5,820</text:p>
          </table:table-cell>
          <table:table-cell office:value-type="percentage" office:value="5.91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7621375" table:style-name="ce14">
            <text:p>57,621,375</text:p>
          </table:table-cell>
          <table:table-cell table:style-name="ce6"/>
          <table:table-cell office:value-type="float" office:value="56807633" table:style-name="ce14">
            <text:p>56,807,633</text:p>
          </table:table-cell>
          <table:table-cell office:value-type="string" table:style-name="ce15">
            <text:p>◎<text:s/></text:p>
          </table:table-cell>
          <table:table-cell office:value-type="percentage" office:value="-1.4122225E-2" table:style-name="ce55">
            <text:p>-1.4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183" table:style-name="ce41">
            <text:p>183</text:p>
          </table:table-cell>
          <table:table-cell office:value-type="percentage" office:value="-0.1449" table:style-name="ce40">
            <text:p>-14.5%</text:p>
          </table:table-cell>
          <table:table-cell office:value-type="float" office:value="222" table:style-name="ce41">
            <text:p>222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13656" table:style-name="ce41">
            <text:p>13,656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191125" table:style-name="ce14">
            <text:p>3,191,125</text:p>
          </table:table-cell>
          <table:table-cell table:style-name="ce6"/>
          <table:table-cell office:value-type="float" office:value="2633777" table:style-name="ce14">
            <text:p>2,633,777</text:p>
          </table:table-cell>
          <table:table-cell office:value-type="string" table:style-name="ce15">
            <text:p>◎◎◎<text:s/></text:p>
          </table:table-cell>
          <table:table-cell office:value-type="percentage" office:value="-0.174655647" table:style-name="ce55">
            <text:p>-17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149" table:style-name="ce41">
            <text:p>2,149</text:p>
          </table:table-cell>
          <table:table-cell office:value-type="percentage" office:value="-0.1153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748451" table:style-name="ce14">
            <text:p>3,748,451</text:p>
          </table:table-cell>
          <table:table-cell table:style-name="ce6"/>
          <table:table-cell office:value-type="float" office:value="3339285" table:style-name="ce14">
            <text:p>3,339,285</text:p>
          </table:table-cell>
          <table:table-cell office:value-type="string" table:style-name="ce15">
            <text:p>◎◎◎<text:s/></text:p>
          </table:table-cell>
          <table:table-cell office:value-type="percentage" office:value="-0.10915602200000001" table:style-name="ce55">
            <text:p>-10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77" table:style-name="ce41">
            <text:p>677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5043880" table:style-name="ce14">
            <text:p>15,043,880</text:p>
          </table:table-cell>
          <table:table-cell table:style-name="ce6"/>
          <table:table-cell office:value-type="float" office:value="16630136" table:style-name="ce14">
            <text:p>16,630,136</text:p>
          </table:table-cell>
          <table:table-cell office:value-type="string" table:style-name="ce15">
            <text:p>★★★<text:s/></text:p>
          </table:table-cell>
          <table:table-cell office:value-type="percentage" office:value="0.1054419472" table:style-name="ce55">
            <text:p>10.5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271" table:style-name="ce41">
            <text:p>3,271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70502" table:style-name="ce14">
            <text:p>3,070,502</text:p>
          </table:table-cell>
          <table:table-cell table:style-name="ce6"/>
          <table:table-cell office:value-type="float" office:value="2897080" table:style-name="ce14">
            <text:p>2,897,080</text:p>
          </table:table-cell>
          <table:table-cell office:value-type="string" table:style-name="ce15">
            <text:p>◎◎<text:s/></text:p>
          </table:table-cell>
          <table:table-cell office:value-type="percentage" office:value="-5.6480015000000001E-2" table:style-name="ce55">
            <text:p>-5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863" table:style-name="ce41">
            <text:p>863</text:p>
          </table:table-cell>
          <table:table-cell office:value-type="percentage" office:value="0.2155" table:style-name="ce40">
            <text:p>2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4781712" table:style-name="ce14">
            <text:p>4,781,712</text:p>
          </table:table-cell>
          <table:table-cell table:style-name="ce6"/>
          <table:table-cell office:value-type="float" office:value="4874329" table:style-name="ce14">
            <text:p>4,874,329</text:p>
          </table:table-cell>
          <table:table-cell office:value-type="string" table:style-name="ce15">
            <text:p>★<text:s/></text:p>
          </table:table-cell>
          <table:table-cell office:value-type="percentage" office:value="1.9369004200000001E-2" table:style-name="ce55">
            <text:p>1.9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537" table:style-name="ce41">
            <text:p>537</text:p>
          </table:table-cell>
          <table:table-cell office:value-type="percentage" office:value="-9.2899999999999996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8246012" table:style-name="ce14">
            <text:p>8,246,012</text:p>
          </table:table-cell>
          <table:table-cell table:style-name="ce6"/>
          <table:table-cell office:value-type="float" office:value="8147718" table:style-name="ce14">
            <text:p>8,147,718</text:p>
          </table:table-cell>
          <table:table-cell office:value-type="string" table:style-name="ce15">
            <text:p>◎<text:s/></text:p>
          </table:table-cell>
          <table:table-cell office:value-type="percentage" office:value="-1.1920185999999999E-2" table:style-name="ce55">
            <text:p>-1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4" table:style-name="ce40">
            <text:p>24.0%</text:p>
          </table:table-cell>
          <table:table-cell office:value-type="float" office:value="2525" table:style-name="ce41">
            <text:p>2,525</text:p>
          </table:table-cell>
          <table:table-cell office:value-type="percentage" office:value="9.17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282968" table:style-name="ce14">
            <text:p>3,282,968</text:p>
          </table:table-cell>
          <table:table-cell table:style-name="ce6"/>
          <table:table-cell office:value-type="float" office:value="3444206" table:style-name="ce14">
            <text:p>3,444,206</text:p>
          </table:table-cell>
          <table:table-cell office:value-type="string" table:style-name="ce15">
            <text:p>★★<text:s/></text:p>
          </table:table-cell>
          <table:table-cell office:value-type="percentage" office:value="4.91134851E-2" table:style-name="ce55">
            <text:p>4.9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939" table:style-name="ce41">
            <text:p>1,939</text:p>
          </table:table-cell>
          <table:table-cell office:value-type="percentage" office:value="-0.1081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9034737" table:style-name="ce14">
            <text:p>19,034,737</text:p>
          </table:table-cell>
          <table:table-cell table:style-name="ce6"/>
          <table:table-cell office:value-type="float" office:value="17147484" table:style-name="ce14">
            <text:p>17,147,484</text:p>
          </table:table-cell>
          <table:table-cell office:value-type="string" table:style-name="ce15">
            <text:p>◎◎◎<text:s/></text:p>
          </table:table-cell>
          <table:table-cell office:value-type="percentage" office:value="-9.9147837000000003E-2" table:style-name="ce55">
            <text:p>-9.9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-9.1800000000000007E-2" table:style-name="ce40">
            <text:p>-9.2%</text:p>
          </table:table-cell>
          <table:table-cell office:value-type="float" office:value="4777" table:style-name="ce41">
            <text:p>4,777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48868" table:style-name="ce14">
            <text:p>1,448,868</text:p>
          </table:table-cell>
          <table:table-cell table:style-name="ce6"/>
          <table:table-cell office:value-type="float" office:value="1354165" table:style-name="ce14">
            <text:p>1,354,165</text:p>
          </table:table-cell>
          <table:table-cell office:value-type="string" table:style-name="ce15">
            <text:p>◎◎<text:s/></text:p>
          </table:table-cell>
          <table:table-cell office:value-type="percentage" office:value="-6.5363441999999994E-2" table:style-name="ce55">
            <text:p>-6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22" table:style-name="ce41">
            <text:p>722</text:p>
          </table:table-cell>
          <table:table-cell office:value-type="percentage" office:value="-0.1119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7521819" table:style-name="ce14">
            <text:p>7,521,819</text:p>
          </table:table-cell>
          <table:table-cell table:style-name="ce6"/>
          <table:table-cell office:value-type="float" office:value="7924035" table:style-name="ce14">
            <text:p>7,924,035</text:p>
          </table:table-cell>
          <table:table-cell office:value-type="string" table:style-name="ce15">
            <text:p>★★<text:s/></text:p>
          </table:table-cell>
          <table:table-cell office:value-type="percentage" office:value="5.3473235700000003E-2" table:style-name="ce55">
            <text:p>5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3" table:style-name="ce41">
            <text:p>503</text:p>
          </table:table-cell>
          <table:table-cell office:value-type="percentage" office:value="6.1199999999999997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159642" table:style-name="ce14">
            <text:p>4,159,642</text:p>
          </table:table-cell>
          <table:table-cell table:style-name="ce6"/>
          <table:table-cell office:value-type="float" office:value="4468366" table:style-name="ce14">
            <text:p>4,468,366</text:p>
          </table:table-cell>
          <table:table-cell office:value-type="string" table:style-name="ce15">
            <text:p>★★★<text:s/></text:p>
          </table:table-cell>
          <table:table-cell office:value-type="percentage" office:value="7.4218887100000006E-2" table:style-name="ce55">
            <text:p>7.4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8" table:style-name="ce41">
            <text:p>38</text:p>
          </table:table-cell>
          <table:table-cell office:value-type="percentage" office:value="0.1875" table:style-name="ce40">
            <text:p>18.8%</text:p>
          </table:table-cell>
          <table:table-cell office:value-type="float" office:value="1936" table:style-name="ce41">
            <text:p>1,936</text:p>
          </table:table-cell>
          <table:table-cell office:value-type="percentage" office:value="8.4000000000000005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2690941" table:style-name="ce14">
            <text:p>12,690,941</text:p>
          </table:table-cell>
          <table:table-cell table:style-name="ce6"/>
          <table:table-cell office:value-type="float" office:value="2457977" table:style-name="ce14">
            <text:p>2,457,977</text:p>
          </table:table-cell>
          <table:table-cell office:value-type="string" table:style-name="ce15">
            <text:p>◎◎◎<text:s/></text:p>
          </table:table-cell>
          <table:table-cell office:value-type="percentage" office:value="-0.80632035099999999" table:style-name="ce55">
            <text:p>-80.6%</text:p>
          </table:table-cell>
          <table:table-cell office:value-type="float" office:value="4" table:style-name="ce41">
            <text:p>4</text:p>
          </table:table-cell>
          <table:table-cell office:value-type="percentage" office:value="-0.63639999999999997" table:style-name="ce40">
            <text:p>-63.6%</text:p>
          </table:table-cell>
          <table:table-cell office:value-type="float" office:value="20" table:style-name="ce41">
            <text:p>20</text:p>
          </table:table-cell>
          <table:table-cell office:value-type="percentage" office:value="-0.76739999999999997" table:style-name="ce40">
            <text:p>-76.7%</text:p>
          </table:table-cell>
          <table:table-cell office:value-type="float" office:value="9" table:style-name="ce41">
            <text:p>9</text:p>
          </table:table-cell>
          <table:table-cell office:value-type="percentage" office:value="-0.8" table:style-name="ce40">
            <text:p>-80.0%</text:p>
          </table:table-cell>
          <table:table-cell office:value-type="float" office:value="1282" table:style-name="ce41">
            <text:p>1,282</text:p>
          </table:table-cell>
          <table:table-cell office:value-type="percentage" office:value="-0.40870000000000001" table:style-name="ce40">
            <text:p>-4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287164" table:style-name="ce14">
            <text:p>2,287,164</text:p>
          </table:table-cell>
          <table:table-cell table:style-name="ce6"/>
          <table:table-cell office:value-type="float" office:value="1630380" table:style-name="ce14">
            <text:p>1,630,380</text:p>
          </table:table-cell>
          <table:table-cell office:value-type="string" table:style-name="ce15">
            <text:p>◎◎◎<text:s/></text:p>
          </table:table-cell>
          <table:table-cell office:value-type="percentage" office:value="-0.28716086800000001" table:style-name="ce55">
            <text:p>-28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923" table:style-name="ce40">
            <text:p>19.2%</text:p>
          </table:table-cell>
          <table:table-cell office:value-type="float" office:value="931" table:style-name="ce41">
            <text:p>931</text:p>
          </table:table-cell>
          <table:table-cell office:value-type="percentage" office:value="-0.1474" table:style-name="ce40">
            <text:p>-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9583525" table:style-name="ce14">
            <text:p>9,583,525</text:p>
          </table:table-cell>
          <table:table-cell table:style-name="ce6"/>
          <table:table-cell office:value-type="float" office:value="12045783" table:style-name="ce14">
            <text:p>12,045,783</text:p>
          </table:table-cell>
          <table:table-cell office:value-type="string" table:style-name="ce15">
            <text:p>★★★<text:s/></text:p>
          </table:table-cell>
          <table:table-cell office:value-type="percentage" office:value="0.256926131" table:style-name="ce55">
            <text:p>25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.22500000000000001" table:style-name="ce40">
            <text:p>22.5%</text:p>
          </table:table-cell>
          <table:table-cell office:value-type="float" office:value="3244" table:style-name="ce41">
            <text:p>3,244</text:p>
          </table:table-cell>
          <table:table-cell office:value-type="percentage" office:value="9.2999999999999992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361637" table:style-name="ce14">
            <text:p>2,361,637</text:p>
          </table:table-cell>
          <table:table-cell table:style-name="ce6"/>
          <table:table-cell office:value-type="float" office:value="2492594" table:style-name="ce14">
            <text:p>2,492,594</text:p>
          </table:table-cell>
          <table:table-cell office:value-type="string" table:style-name="ce15">
            <text:p>★★<text:s/></text:p>
          </table:table-cell>
          <table:table-cell office:value-type="percentage" office:value="5.5451790399999999E-2" table:style-name="ce55">
            <text:p>5.5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844" table:style-name="ce41">
            <text:p>844</text:p>
          </table:table-cell>
          <table:table-cell office:value-type="percentage" office:value="-4.2000000000000003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7032783" table:style-name="ce14">
            <text:p>7,032,783</text:p>
          </table:table-cell>
          <table:table-cell table:style-name="ce6"/>
          <table:table-cell office:value-type="float" office:value="8099633" table:style-name="ce14">
            <text:p>8,099,633</text:p>
          </table:table-cell>
          <table:table-cell office:value-type="string" table:style-name="ce15">
            <text:p>★★★<text:s/></text:p>
          </table:table-cell>
          <table:table-cell office:value-type="percentage" office:value="0.15169670390000001" table:style-name="ce55">
            <text:p>15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722" table:style-name="ce41">
            <text:p>2,722</text:p>
          </table:table-cell>
          <table:table-cell office:value-type="percentage" office:value="4.5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9605297" table:style-name="ce14">
            <text:p>9,605,297</text:p>
          </table:table-cell>
          <table:table-cell table:style-name="ce6"/>
          <table:table-cell office:value-type="float" office:value="10583815" table:style-name="ce14">
            <text:p>10,583,815</text:p>
          </table:table-cell>
          <table:table-cell office:value-type="string" table:style-name="ce15">
            <text:p>★★★<text:s/></text:p>
          </table:table-cell>
          <table:table-cell office:value-type="percentage" office:value="0.1018727479" table:style-name="ce55">
            <text:p>10.2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690" table:style-name="ce41">
            <text:p>4,690</text:p>
          </table:table-cell>
          <table:table-cell office:value-type="percentage" office:value="1.9800000000000002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387940" table:style-name="ce14">
            <text:p>1,387,940</text:p>
          </table:table-cell>
          <table:table-cell table:style-name="ce6"/>
          <table:table-cell office:value-type="float" office:value="798636" table:style-name="ce14">
            <text:p>798,636</text:p>
          </table:table-cell>
          <table:table-cell office:value-type="string" table:style-name="ce15">
            <text:p>◎◎◎<text:s/></text:p>
          </table:table-cell>
          <table:table-cell office:value-type="percentage" office:value="-0.42458895899999999" table:style-name="ce55">
            <text:p>-42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99" table:style-name="ce41">
            <text:p>499</text:p>
          </table:table-cell>
          <table:table-cell office:value-type="percentage" office:value="-0.13220000000000001" table:style-name="ce40">
            <text:p>-1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768540" table:style-name="ce14">
            <text:p>8,768,540</text:p>
          </table:table-cell>
          <table:table-cell table:style-name="ce6"/>
          <table:table-cell office:value-type="float" office:value="8817366" table:style-name="ce14">
            <text:p>8,817,366</text:p>
          </table:table-cell>
          <table:table-cell office:value-type="string" table:style-name="ce15">
            <text:p>★<text:s/></text:p>
          </table:table-cell>
          <table:table-cell office:value-type="percentage" office:value="5.5683158000000002E-3" table:style-name="ce55">
            <text:p>0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950" table:style-name="ce41">
            <text:p>1,950</text:p>
          </table:table-cell>
          <table:table-cell office:value-type="percentage" office:value="3.8300000000000001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6109727" table:style-name="ce14">
            <text:p>16,109,727</text:p>
          </table:table-cell>
          <table:table-cell table:style-name="ce6"/>
          <table:table-cell office:value-type="float" office:value="21742010" table:style-name="ce14">
            <text:p>21,742,010</text:p>
          </table:table-cell>
          <table:table-cell office:value-type="string" table:style-name="ce15">
            <text:p>★★★<text:s/></text:p>
          </table:table-cell>
          <table:table-cell office:value-type="percentage" office:value="0.34962001529999998" table:style-name="ce55">
            <text:p>35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3185" table:style-name="ce41">
            <text:p>3,185</text:p>
          </table:table-cell>
          <table:table-cell office:value-type="percentage" office:value="0.2432" table:style-name="ce40">
            <text:p>2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449406" table:style-name="ce14">
            <text:p>2,449,406</text:p>
          </table:table-cell>
          <table:table-cell table:style-name="ce6"/>
          <table:table-cell office:value-type="float" office:value="1844545" table:style-name="ce14">
            <text:p>1,844,545</text:p>
          </table:table-cell>
          <table:table-cell office:value-type="string" table:style-name="ce15">
            <text:p>◎◎◎<text:s/></text:p>
          </table:table-cell>
          <table:table-cell office:value-type="percentage" office:value="-0.24694191200000001" table:style-name="ce55">
            <text:p>-24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19" table:style-name="ce41">
            <text:p>919</text:p>
          </table:table-cell>
          <table:table-cell office:value-type="percentage" office:value="5.3900000000000003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26749756" table:style-name="ce14">
            <text:p>26,749,756</text:p>
          </table:table-cell>
          <table:table-cell table:style-name="ce6"/>
          <table:table-cell office:value-type="float" office:value="31976088" table:style-name="ce14">
            <text:p>31,976,088</text:p>
          </table:table-cell>
          <table:table-cell office:value-type="string" table:style-name="ce15">
            <text:p>★★★<text:s/></text:p>
          </table:table-cell>
          <table:table-cell office:value-type="percentage" office:value="0.1953786793" table:style-name="ce55">
            <text:p>19.5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.2545" table:style-name="ce40">
            <text:p>25.5%</text:p>
          </table:table-cell>
          <table:table-cell office:value-type="float" office:value="8216" table:style-name="ce41">
            <text:p>8,216</text:p>
          </table:table-cell>
          <table:table-cell office:value-type="percentage" office:value="0.1134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454074" table:style-name="ce14">
            <text:p>3,454,074</text:p>
          </table:table-cell>
          <table:table-cell table:style-name="ce6"/>
          <table:table-cell office:value-type="float" office:value="3738591" table:style-name="ce14">
            <text:p>3,738,591</text:p>
          </table:table-cell>
          <table:table-cell office:value-type="string" table:style-name="ce15">
            <text:p>★★★<text:s/></text:p>
          </table:table-cell>
          <table:table-cell office:value-type="percentage" office:value="8.2371425700000001E-2" table:style-name="ce55">
            <text:p>8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2072" table:style-name="ce41">
            <text:p>2,072</text:p>
          </table:table-cell>
          <table:table-cell office:value-type="percentage" office:value="0.16669999999999999" table:style-name="ce40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4955877" table:style-name="ce14">
            <text:p>4,955,877</text:p>
          </table:table-cell>
          <table:table-cell table:style-name="ce6"/>
          <table:table-cell office:value-type="float" office:value="4191475" table:style-name="ce14">
            <text:p>4,191,475</text:p>
          </table:table-cell>
          <table:table-cell office:value-type="string" table:style-name="ce15">
            <text:p>◎◎◎<text:s/></text:p>
          </table:table-cell>
          <table:table-cell office:value-type="percentage" office:value="-0.15424151999999999" table:style-name="ce55">
            <text:p>-15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41670000000000001" table:style-name="ce40">
            <text:p>41.7%</text:p>
          </table:table-cell>
          <table:table-cell office:value-type="float" office:value="1840" table:style-name="ce41">
            <text:p>1,840</text:p>
          </table:table-cell>
          <table:table-cell office:value-type="percentage" office:value="-0.1077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7281023" table:style-name="ce14">
            <text:p>17,281,023</text:p>
          </table:table-cell>
          <table:table-cell table:style-name="ce6"/>
          <table:table-cell office:value-type="float" office:value="18019490" table:style-name="ce14">
            <text:p>18,019,490</text:p>
          </table:table-cell>
          <table:table-cell office:value-type="string" table:style-name="ce15">
            <text:p>★★<text:s/></text:p>
          </table:table-cell>
          <table:table-cell office:value-type="percentage" office:value="4.2732829E-2" table:style-name="ce55">
            <text:p>4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724" table:style-name="ce41">
            <text:p>3,724</text:p>
          </table:table-cell>
          <table:table-cell office:value-type="percentage" office:value="0.15260000000000001" table:style-name="ce40">
            <text:p>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6666589" table:style-name="ce14">
            <text:p>16,666,589</text:p>
          </table:table-cell>
          <table:table-cell table:style-name="ce6"/>
          <table:table-cell office:value-type="float" office:value="16273226" table:style-name="ce14">
            <text:p>16,273,226</text:p>
          </table:table-cell>
          <table:table-cell office:value-type="string" table:style-name="ce15">
            <text:p>◎<text:s/></text:p>
          </table:table-cell>
          <table:table-cell office:value-type="percentage" office:value="-2.360189E-2" table:style-name="ce55">
            <text:p>-2.4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0.12859999999999999" table:style-name="ce40">
            <text:p>-12.9%</text:p>
          </table:table-cell>
          <table:table-cell office:value-type="float" office:value="3518" table:style-name="ce41">
            <text:p>3,518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5302057" table:style-name="ce14">
            <text:p>5,302,057</text:p>
          </table:table-cell>
          <table:table-cell table:style-name="ce6"/>
          <table:table-cell office:value-type="float" office:value="7086041" table:style-name="ce14">
            <text:p>7,086,041</text:p>
          </table:table-cell>
          <table:table-cell office:value-type="string" table:style-name="ce15">
            <text:p>★★★<text:s/></text:p>
          </table:table-cell>
          <table:table-cell office:value-type="percentage" office:value="0.33647016619999998" table:style-name="ce55">
            <text:p>33.6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658" table:style-name="ce41">
            <text:p>1,658</text:p>
          </table:table-cell>
          <table:table-cell office:value-type="percentage" office:value="0.21640000000000001" table:style-name="ce40">
            <text:p>2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30960541" table:style-name="ce14">
            <text:p>30,960,541</text:p>
          </table:table-cell>
          <table:table-cell table:style-name="ce6"/>
          <table:table-cell office:value-type="float" office:value="31749614" table:style-name="ce14">
            <text:p>31,749,614</text:p>
          </table:table-cell>
          <table:table-cell office:value-type="string" table:style-name="ce15">
            <text:p>★<text:s/></text:p>
          </table:table-cell>
          <table:table-cell office:value-type="percentage" office:value="2.5486408700000001E-2" table:style-name="ce55">
            <text:p>2.5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783" table:style-name="ce41">
            <text:p>6,783</text:p>
          </table:table-cell>
          <table:table-cell office:value-type="percentage" office:value="-1.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8337559" table:style-name="ce14">
            <text:p>8,337,559</text:p>
          </table:table-cell>
          <table:table-cell table:style-name="ce6"/>
          <table:table-cell office:value-type="float" office:value="8381726" table:style-name="ce14">
            <text:p>8,381,726</text:p>
          </table:table-cell>
          <table:table-cell office:value-type="string" table:style-name="ce15">
            <text:p>★<text:s/></text:p>
          </table:table-cell>
          <table:table-cell office:value-type="percentage" office:value="5.2973537999999997E-3" table:style-name="ce55">
            <text:p>0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59" table:style-name="ce41">
            <text:p>359</text:p>
          </table:table-cell>
          <table:table-cell office:value-type="percentage" office:value="-9.3399999999999997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294682" table:style-name="ce14">
            <text:p>3,294,682</text:p>
          </table:table-cell>
          <table:table-cell table:style-name="ce6"/>
          <table:table-cell office:value-type="float" office:value="2742723" table:style-name="ce14">
            <text:p>2,742,723</text:p>
          </table:table-cell>
          <table:table-cell office:value-type="string" table:style-name="ce15">
            <text:p>◎◎◎<text:s/></text:p>
          </table:table-cell>
          <table:table-cell office:value-type="percentage" office:value="-0.167530281" table:style-name="ce55">
            <text:p>-16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770" table:style-name="ce41">
            <text:p>770</text:p>
          </table:table-cell>
          <table:table-cell office:value-type="percentage" office:value="-0.25390000000000001" table:style-name="ce40">
            <text:p>-2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2005423" table:style-name="ce14">
            <text:p>2,005,423</text:p>
          </table:table-cell>
          <table:table-cell table:style-name="ce6"/>
          <table:table-cell office:value-type="float" office:value="6338649" table:style-name="ce14">
            <text:p>6,338,649</text:p>
          </table:table-cell>
          <table:table-cell office:value-type="string" table:style-name="ce15">
            <text:p>★★★<text:s/></text:p>
          </table:table-cell>
          <table:table-cell office:value-type="percentage" office:value="2.1607541152" table:style-name="ce55">
            <text:p>216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.1905" table:style-name="ce40">
            <text:p>19.1%</text:p>
          </table:table-cell>
          <table:table-cell office:value-type="float" office:value="2134" table:style-name="ce41">
            <text:p>2,134</text:p>
          </table:table-cell>
          <table:table-cell office:value-type="percentage" office:value="0.40949999999999998" table:style-name="ce40">
            <text:p>4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4405953" table:style-name="ce14">
            <text:p>4,405,953</text:p>
          </table:table-cell>
          <table:table-cell table:style-name="ce6"/>
          <table:table-cell office:value-type="float" office:value="5068485" table:style-name="ce14">
            <text:p>5,068,485</text:p>
          </table:table-cell>
          <table:table-cell office:value-type="string" table:style-name="ce15">
            <text:p>★★★<text:s/></text:p>
          </table:table-cell>
          <table:table-cell office:value-type="percentage" office:value="0.15037200810000001" table:style-name="ce55">
            <text:p>15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45" table:style-name="ce41">
            <text:p>845</text:p>
          </table:table-cell>
          <table:table-cell office:value-type="percentage" office:value="0.1075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7464433" table:style-name="ce14">
            <text:p>7,464,433</text:p>
          </table:table-cell>
          <table:table-cell table:style-name="ce6"/>
          <table:table-cell office:value-type="float" office:value="8159213" table:style-name="ce14">
            <text:p>8,159,213</text:p>
          </table:table-cell>
          <table:table-cell office:value-type="string" table:style-name="ce15">
            <text:p>★★★<text:s/></text:p>
          </table:table-cell>
          <table:table-cell office:value-type="percentage" office:value="9.3078737499999994E-2" table:style-name="ce55">
            <text:p>9.3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287" table:style-name="ce41">
            <text:p>3,287</text:p>
          </table:table-cell>
          <table:table-cell office:value-type="percentage" office:value="0.17269999999999999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0466627" table:style-name="ce14">
            <text:p>10,466,627</text:p>
          </table:table-cell>
          <table:table-cell table:style-name="ce6"/>
          <table:table-cell office:value-type="float" office:value="10793527" table:style-name="ce14">
            <text:p>10,793,527</text:p>
          </table:table-cell>
          <table:table-cell office:value-type="string" table:style-name="ce15">
            <text:p>★<text:s/></text:p>
          </table:table-cell>
          <table:table-cell office:value-type="percentage" office:value="3.12326024E-2" table:style-name="ce55">
            <text:p>3.1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2421" table:style-name="ce41">
            <text:p>2,421</text:p>
          </table:table-cell>
          <table:table-cell office:value-type="percentage" office:value="-0.1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5968200" table:style-name="ce14">
            <text:p>5,968,200</text:p>
          </table:table-cell>
          <table:table-cell table:style-name="ce6"/>
          <table:table-cell office:value-type="float" office:value="6067989" table:style-name="ce14">
            <text:p>6,067,989</text:p>
          </table:table-cell>
          <table:table-cell office:value-type="string" table:style-name="ce15">
            <text:p>★<text:s/></text:p>
          </table:table-cell>
          <table:table-cell office:value-type="percentage" office:value="1.6720116600000001E-2" table:style-name="ce55">
            <text:p>1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700" table:style-name="ce41">
            <text:p>1,700</text:p>
          </table:table-cell>
          <table:table-cell office:value-type="percentage" office:value="4.36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943862" table:style-name="ce14">
            <text:p>2,943,862</text:p>
          </table:table-cell>
          <table:table-cell table:style-name="ce6"/>
          <table:table-cell office:value-type="float" office:value="5493436" table:style-name="ce14">
            <text:p>5,493,436</text:p>
          </table:table-cell>
          <table:table-cell office:value-type="string" table:style-name="ce15">
            <text:p>★★★<text:s/></text:p>
          </table:table-cell>
          <table:table-cell office:value-type="percentage" office:value="0.86606437390000002" table:style-name="ce55">
            <text:p>86.6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26669999999999999" table:style-name="ce40">
            <text:p>26.7%</text:p>
          </table:table-cell>
          <table:table-cell office:value-type="float" office:value="304" table:style-name="ce41">
            <text:p>304</text:p>
          </table:table-cell>
          <table:table-cell office:value-type="percentage" office:value="0.67030000000000001" table:style-name="ce40">
            <text:p>6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0950903" table:style-name="ce14">
            <text:p>20,950,903</text:p>
          </table:table-cell>
          <table:table-cell table:style-name="ce6"/>
          <table:table-cell office:value-type="float" office:value="22729359" table:style-name="ce14">
            <text:p>22,729,359</text:p>
          </table:table-cell>
          <table:table-cell office:value-type="string" table:style-name="ce15">
            <text:p>★★★<text:s/></text:p>
          </table:table-cell>
          <table:table-cell office:value-type="percentage" office:value="8.4886842300000001E-2" table:style-name="ce55">
            <text:p>8.5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6420" table:style-name="ce41">
            <text:p>6,420</text:p>
          </table:table-cell>
          <table:table-cell office:value-type="percentage" office:value="-1.2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4875940" table:style-name="ce14">
            <text:p>4,875,940</text:p>
          </table:table-cell>
          <table:table-cell table:style-name="ce6"/>
          <table:table-cell office:value-type="float" office:value="3660229" table:style-name="ce14">
            <text:p>3,660,229</text:p>
          </table:table-cell>
          <table:table-cell office:value-type="string" table:style-name="ce15">
            <text:p>◎◎◎<text:s/></text:p>
          </table:table-cell>
          <table:table-cell office:value-type="percentage" office:value="-0.24932853999999999" table:style-name="ce55">
            <text:p>-24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1185" table:style-name="ce41">
            <text:p>1,185</text:p>
          </table:table-cell>
          <table:table-cell office:value-type="percentage" office:value="-1.0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5099245" table:style-name="ce14">
            <text:p>15,099,245</text:p>
          </table:table-cell>
          <table:table-cell table:style-name="ce6"/>
          <table:table-cell office:value-type="float" office:value="13244344" table:style-name="ce14">
            <text:p>13,244,344</text:p>
          </table:table-cell>
          <table:table-cell office:value-type="string" table:style-name="ce15">
            <text:p>◎◎◎<text:s/></text:p>
          </table:table-cell>
          <table:table-cell office:value-type="percentage" office:value="-0.122847268" table:style-name="ce55">
            <text:p>-12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27" table:style-name="ce41">
            <text:p>5,027</text:p>
          </table:table-cell>
          <table:table-cell office:value-type="percentage" office:value="-9.87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042459" table:style-name="ce14">
            <text:p>7,042,459</text:p>
          </table:table-cell>
          <table:table-cell table:style-name="ce6"/>
          <table:table-cell office:value-type="float" office:value="6556373" table:style-name="ce14">
            <text:p>6,556,373</text:p>
          </table:table-cell>
          <table:table-cell office:value-type="string" table:style-name="ce15">
            <text:p>◎◎<text:s/></text:p>
          </table:table-cell>
          <table:table-cell office:value-type="percentage" office:value="-6.9022198000000007E-2" table:style-name="ce55">
            <text:p>-6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54" table:style-name="ce41">
            <text:p>1,154</text:p>
          </table:table-cell>
          <table:table-cell office:value-type="percentage" office:value="-1.1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382976" table:style-name="ce14">
            <text:p>3,382,976</text:p>
          </table:table-cell>
          <table:table-cell table:style-name="ce6"/>
          <table:table-cell office:value-type="float" office:value="3293669" table:style-name="ce14">
            <text:p>3,293,669</text:p>
          </table:table-cell>
          <table:table-cell office:value-type="string" table:style-name="ce15">
            <text:p>◎<text:s/></text:p>
          </table:table-cell>
          <table:table-cell office:value-type="percentage" office:value="-2.6398946E-2" table:style-name="ce55">
            <text:p>-2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349" table:style-name="ce41">
            <text:p>349</text:p>
          </table:table-cell>
          <table:table-cell office:value-type="percentage" office:value="-0.16309999999999999" table:style-name="ce40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90202" table:style-name="ce14">
            <text:p>2,990,202</text:p>
          </table:table-cell>
          <table:table-cell table:style-name="ce6"/>
          <table:table-cell office:value-type="float" office:value="3177314" table:style-name="ce14">
            <text:p>3,177,314</text:p>
          </table:table-cell>
          <table:table-cell office:value-type="string" table:style-name="ce15">
            <text:p>★★<text:s/></text:p>
          </table:table-cell>
          <table:table-cell office:value-type="percentage" office:value="6.2575036700000003E-2" table:style-name="ce55">
            <text:p>6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708" table:style-name="ce41">
            <text:p>2,708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3854626" table:style-name="ce14">
            <text:p>3,854,626</text:p>
          </table:table-cell>
          <table:table-cell table:style-name="ce6"/>
          <table:table-cell office:value-type="float" office:value="3702870" table:style-name="ce14">
            <text:p>3,702,870</text:p>
          </table:table-cell>
          <table:table-cell office:value-type="string" table:style-name="ce15">
            <text:p>◎◎<text:s/></text:p>
          </table:table-cell>
          <table:table-cell office:value-type="percentage" office:value="-3.9369837999999997E-2" table:style-name="ce55">
            <text:p>-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45950000000000002" table:style-name="ce40">
            <text:p>-46.0%</text:p>
          </table:table-cell>
          <table:table-cell office:value-type="float" office:value="22" table:style-name="ce41">
            <text:p>22</text:p>
          </table:table-cell>
          <table:table-cell office:value-type="percentage" office:value="-0.26669999999999999" table:style-name="ce40">
            <text:p>-26.7%</text:p>
          </table:table-cell>
          <table:table-cell office:value-type="float" office:value="1525" table:style-name="ce41">
            <text:p>1,525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2950052" table:style-name="ce14">
            <text:p>2,950,052</text:p>
          </table:table-cell>
          <table:table-cell table:style-name="ce6"/>
          <table:table-cell office:value-type="float" office:value="2961027" table:style-name="ce14">
            <text:p>2,961,027</text:p>
          </table:table-cell>
          <table:table-cell office:value-type="string" table:style-name="ce15">
            <text:p>★<text:s/></text:p>
          </table:table-cell>
          <table:table-cell office:value-type="percentage" office:value="3.7202734000000002E-3" table:style-name="ce55">
            <text:p>0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797" table:style-name="ce41">
            <text:p>1,797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36577448" table:style-name="ce14">
            <text:p>36,577,448</text:p>
          </table:table-cell>
          <table:table-cell table:style-name="ce6"/>
          <table:table-cell office:value-type="float" office:value="41027786" table:style-name="ce14">
            <text:p>41,027,786</text:p>
          </table:table-cell>
          <table:table-cell office:value-type="string" table:style-name="ce15">
            <text:p>★★★<text:s/></text:p>
          </table:table-cell>
          <table:table-cell office:value-type="percentage" office:value="0.1216689037" table:style-name="ce55">
            <text:p>12.2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2" table:style-name="ce41">
            <text:p>162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1689" table:style-name="ce41">
            <text:p>11,689</text:p>
          </table:table-cell>
          <table:table-cell office:value-type="percentage" office:value="9.11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2727720" table:style-name="ce14">
            <text:p>2,727,720</text:p>
          </table:table-cell>
          <table:table-cell table:style-name="ce6"/>
          <table:table-cell office:value-type="float" office:value="2984699" table:style-name="ce14">
            <text:p>2,984,699</text:p>
          </table:table-cell>
          <table:table-cell office:value-type="string" table:style-name="ce15">
            <text:p>★★★<text:s/></text:p>
          </table:table-cell>
          <table:table-cell office:value-type="percentage" office:value="9.4210182899999995E-2" table:style-name="ce55">
            <text:p>9.4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166" table:style-name="ce41">
            <text:p>1,166</text:p>
          </table:table-cell>
          <table:table-cell office:value-type="percentage" office:value="5.0500000000000003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525621" table:style-name="ce14">
            <text:p>2,525,621</text:p>
          </table:table-cell>
          <table:table-cell table:style-name="ce6"/>
          <table:table-cell office:value-type="float" office:value="2381126" table:style-name="ce14">
            <text:p>2,381,126</text:p>
          </table:table-cell>
          <table:table-cell office:value-type="string" table:style-name="ce15">
            <text:p>◎◎<text:s/></text:p>
          </table:table-cell>
          <table:table-cell office:value-type="percentage" office:value="-5.7211671999999998E-2" table:style-name="ce55">
            <text:p>-5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397" table:style-name="ce41">
            <text:p>1,397</text:p>
          </table:table-cell>
          <table:table-cell office:value-type="percentage" office:value="6.5600000000000006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864025" table:style-name="ce14">
            <text:p>2,864,025</text:p>
          </table:table-cell>
          <table:table-cell table:style-name="ce6"/>
          <table:table-cell office:value-type="float" office:value="2963221" table:style-name="ce14">
            <text:p>2,963,221</text:p>
          </table:table-cell>
          <table:table-cell office:value-type="string" table:style-name="ce15">
            <text:p>★<text:s/></text:p>
          </table:table-cell>
          <table:table-cell office:value-type="percentage" office:value="3.4635172499999999E-2" table:style-name="ce55">
            <text:p>3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69" table:style-name="ce41">
            <text:p>1,269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867477" table:style-name="ce14">
            <text:p>2,867,477</text:p>
          </table:table-cell>
          <table:table-cell table:style-name="ce6"/>
          <table:table-cell office:value-type="float" office:value="2773849" table:style-name="ce14">
            <text:p>2,773,849</text:p>
          </table:table-cell>
          <table:table-cell office:value-type="string" table:style-name="ce15">
            <text:p>◎<text:s/></text:p>
          </table:table-cell>
          <table:table-cell office:value-type="percentage" office:value="-3.2651699999999999E-2" table:style-name="ce55">
            <text:p>-3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0.1186" table:style-name="ce40">
            <text:p>-11.9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98" table:style-name="ce41">
            <text:p>198</text:p>
          </table:table-cell>
          <table:table-cell office:value-type="percentage" office:value="-0.1681" table:style-name="ce40">
            <text:p>-1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5520369" table:style-name="ce14">
            <text:p>5,520,369</text:p>
          </table:table-cell>
          <table:table-cell table:style-name="ce6"/>
          <table:table-cell office:value-type="float" office:value="6156202" table:style-name="ce14">
            <text:p>6,156,202</text:p>
          </table:table-cell>
          <table:table-cell office:value-type="string" table:style-name="ce15">
            <text:p>★★★<text:s/></text:p>
          </table:table-cell>
          <table:table-cell office:value-type="percentage" office:value="0.1151794382" table:style-name="ce55">
            <text:p>11.5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58" table:style-name="ce41">
            <text:p>1,558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3974237" table:style-name="ce14">
            <text:p>3,974,237</text:p>
          </table:table-cell>
          <table:table-cell table:style-name="ce6"/>
          <table:table-cell office:value-type="float" office:value="3567320" table:style-name="ce14">
            <text:p>3,567,320</text:p>
          </table:table-cell>
          <table:table-cell office:value-type="string" table:style-name="ce15">
            <text:p>◎◎◎<text:s/></text:p>
          </table:table-cell>
          <table:table-cell office:value-type="percentage" office:value="-0.10238870999999999" table:style-name="ce55">
            <text:p>-1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68" table:style-name="ce41">
            <text:p>2,068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8919675" table:style-name="ce14">
            <text:p>8,919,675</text:p>
          </table:table-cell>
          <table:table-cell table:style-name="ce6"/>
          <table:table-cell office:value-type="float" office:value="9940681" table:style-name="ce14">
            <text:p>9,940,681</text:p>
          </table:table-cell>
          <table:table-cell office:value-type="string" table:style-name="ce15">
            <text:p>★★★<text:s/></text:p>
          </table:table-cell>
          <table:table-cell office:value-type="percentage" office:value="0.1144667266" table:style-name="ce55">
            <text:p>11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228" table:style-name="ce41">
            <text:p>2,228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7342373" table:style-name="ce14">
            <text:p>17,342,373</text:p>
          </table:table-cell>
          <table:table-cell table:style-name="ce6"/>
          <table:table-cell office:value-type="float" office:value="16805971" table:style-name="ce14">
            <text:p>16,805,971</text:p>
          </table:table-cell>
          <table:table-cell office:value-type="string" table:style-name="ce15">
            <text:p>◎<text:s/></text:p>
          </table:table-cell>
          <table:table-cell office:value-type="percentage" office:value="-3.0930138999999999E-2" table:style-name="ce55">
            <text:p>-3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5773" table:style-name="ce41">
            <text:p>5,773</text:p>
          </table:table-cell>
          <table:table-cell office:value-type="percentage" office:value="-3.1399999999999997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064884" table:style-name="ce14">
            <text:p>8,064,884</text:p>
          </table:table-cell>
          <table:table-cell table:style-name="ce6"/>
          <table:table-cell office:value-type="float" office:value="9403954" table:style-name="ce14">
            <text:p>9,403,954</text:p>
          </table:table-cell>
          <table:table-cell office:value-type="string" table:style-name="ce15">
            <text:p>★★★<text:s/></text:p>
          </table:table-cell>
          <table:table-cell office:value-type="percentage" office:value="0.1660371061" table:style-name="ce55">
            <text:p>16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557" table:style-name="ce41">
            <text:p>2,557</text:p>
          </table:table-cell>
          <table:table-cell office:value-type="percentage" office:value="0.14199999999999999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28563798" table:style-name="ce14">
            <text:p>428,563,798</text:p>
          </table:table-cell>
          <table:table-cell table:style-name="ce6"/>
          <table:table-cell office:value-type="float" office:value="456823840" table:style-name="ce14">
            <text:p>456,823,840</text:p>
          </table:table-cell>
          <table:table-cell office:value-type="string" table:style-name="ce15">
            <text:p>★★<text:s/></text:p>
          </table:table-cell>
          <table:table-cell office:value-type="percentage" office:value="6.5941272100000003E-2" table:style-name="ce55">
            <text:p>6.6%</text:p>
          </table:table-cell>
          <table:table-cell office:value-type="float" office:value="404" table:style-name="ce41">
            <text:p>404</text:p>
          </table:table-cell>
          <table:table-cell office:value-type="percentage" office:value="-4.0399999999999998E-2" table:style-name="ce40">
            <text:p>-4.0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81" table:style-name="ce41">
            <text:p>1,181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0508" table:style-name="ce41">
            <text:p>40,508</text:p>
          </table:table-cell>
          <table:table-cell office:value-type="percentage" office:value="8.6199999999999999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37944151" table:style-name="ce14">
            <text:p>37,944,151</text:p>
          </table:table-cell>
          <table:table-cell table:style-name="ce6"/>
          <table:table-cell office:value-type="float" office:value="44135523" table:style-name="ce14">
            <text:p>44,135,523</text:p>
          </table:table-cell>
          <table:table-cell office:value-type="string" table:style-name="ce15">
            <text:p>★★★<text:s/></text:p>
          </table:table-cell>
          <table:table-cell office:value-type="percentage" office:value="0.1631706557" table:style-name="ce55">
            <text:p>16.3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6" table:style-name="ce41">
            <text:p>196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6693" table:style-name="ce41">
            <text:p>6,693</text:p>
          </table:table-cell>
          <table:table-cell office:value-type="percentage" office:value="0.1398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1681270" table:style-name="ce14">
            <text:p>191,681,270</text:p>
          </table:table-cell>
          <table:table-cell table:style-name="ce6"/>
          <table:table-cell office:value-type="float" office:value="175165122" table:style-name="ce14">
            <text:p>175,165,122</text:p>
          </table:table-cell>
          <table:table-cell office:value-type="string" table:style-name="ce15">
            <text:p>◎◎◎<text:s/></text:p>
          </table:table-cell>
          <table:table-cell office:value-type="percentage" office:value="-8.6164642E-2" table:style-name="ce55">
            <text:p>-8.6%</text:p>
          </table:table-cell>
          <table:table-cell office:value-type="float" office:value="102" table:style-name="ce41">
            <text:p>102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9" table:style-name="ce41">
            <text:p>599</text:p>
          </table:table-cell>
          <table:table-cell office:value-type="percentage" office:value="1.01E-2" table:style-name="ce40">
            <text:p>1.0%</text:p>
          </table:table-cell>
          <table:table-cell office:value-type="float" office:value="23820" table:style-name="ce41">
            <text:p>23,820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03274473" table:style-name="ce14">
            <text:p>203,274,473</text:p>
          </table:table-cell>
          <table:table-cell table:style-name="ce6"/>
          <table:table-cell office:value-type="float" office:value="235368433" table:style-name="ce14">
            <text:p>235,368,433</text:p>
          </table:table-cell>
          <table:table-cell office:value-type="string" table:style-name="ce15">
            <text:p>★★★<text:s/></text:p>
          </table:table-cell>
          <table:table-cell office:value-type="percentage" office:value="0.15788485159999999" table:style-name="ce55">
            <text:p>15.8%</text:p>
          </table:table-cell>
          <table:table-cell office:value-type="float" office:value="99" table:style-name="ce41">
            <text:p>99</text:p>
          </table:table-cell>
          <table:table-cell office:value-type="percentage" office:value="2.06E-2" table:style-name="ce40">
            <text:p>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2" table:style-name="ce41">
            <text:p>612</text:p>
          </table:table-cell>
          <table:table-cell office:value-type="percentage" office:value="-9.7000000000000003E-3" table:style-name="ce40">
            <text:p>-1.0%</text:p>
          </table:table-cell>
          <table:table-cell office:value-type="float" office:value="28718" table:style-name="ce41">
            <text:p>28,718</text:p>
          </table:table-cell>
          <table:table-cell office:value-type="percentage" office:value="0.1089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4918741" table:style-name="ce14">
            <text:p>34,918,741</text:p>
          </table:table-cell>
          <table:table-cell table:style-name="ce6"/>
          <table:table-cell office:value-type="float" office:value="34432922" table:style-name="ce14">
            <text:p>34,432,922</text:p>
          </table:table-cell>
          <table:table-cell office:value-type="string" table:style-name="ce15">
            <text:p>◎<text:s/></text:p>
          </table:table-cell>
          <table:table-cell office:value-type="percentage" office:value="-1.3912844000000001E-2" table:style-name="ce55">
            <text:p>-1.4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4426" table:style-name="ce41">
            <text:p>4,426</text:p>
          </table:table-cell>
          <table:table-cell office:value-type="percentage" office:value="6.7000000000000004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37223350" table:style-name="ce14">
            <text:p>37,223,350</text:p>
          </table:table-cell>
          <table:table-cell table:style-name="ce6"/>
          <table:table-cell office:value-type="float" office:value="39980982" table:style-name="ce14">
            <text:p>39,980,982</text:p>
          </table:table-cell>
          <table:table-cell office:value-type="string" table:style-name="ce15">
            <text:p>★★★<text:s/></text:p>
          </table:table-cell>
          <table:table-cell office:value-type="percentage" office:value="7.4083391200000001E-2" table:style-name="ce55">
            <text:p>7.4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9.6500000000000002E-2" table:style-name="ce40">
            <text:p>9.7%</text:p>
          </table:table-cell>
          <table:table-cell office:value-type="float" office:value="2812" table:style-name="ce41">
            <text:p>2,812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337318" table:style-name="ce14">
            <text:p>2,337,318</text:p>
          </table:table-cell>
          <table:table-cell table:style-name="ce6"/>
          <table:table-cell office:value-type="float" office:value="1949442" table:style-name="ce14">
            <text:p>1,949,442</text:p>
          </table:table-cell>
          <table:table-cell office:value-type="string" table:style-name="ce15">
            <text:p>◎◎◎<text:s/></text:p>
          </table:table-cell>
          <table:table-cell office:value-type="percentage" office:value="-0.165949178" table:style-name="ce55">
            <text:p>-16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05" table:style-name="ce41">
            <text:p>805</text:p>
          </table:table-cell>
          <table:table-cell office:value-type="percentage" office:value="-6.1800000000000001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1044840" table:style-name="ce14">
            <text:p>21,044,840</text:p>
          </table:table-cell>
          <table:table-cell table:style-name="ce6"/>
          <table:table-cell office:value-type="float" office:value="22199072" table:style-name="ce14">
            <text:p>22,199,072</text:p>
          </table:table-cell>
          <table:table-cell office:value-type="string" table:style-name="ce15">
            <text:p>★★<text:s/></text:p>
          </table:table-cell>
          <table:table-cell office:value-type="percentage" office:value="5.4846318599999999E-2" table:style-name="ce55">
            <text:p>5.5%</text:p>
          </table:table-cell>
          <table:table-cell office:value-type="float" office:value="26" table:style-name="ce41">
            <text:p>26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03" table:style-name="ce41">
            <text:p>203</text:p>
          </table:table-cell>
          <table:table-cell office:value-type="percentage" office:value="0.10929999999999999" table:style-name="ce40">
            <text:p>10.9%</text:p>
          </table:table-cell>
          <table:table-cell office:value-type="float" office:value="120" table:style-name="ce41">
            <text:p>120</text:p>
          </table:table-cell>
          <table:table-cell office:value-type="percentage" office:value="0.1009" table:style-name="ce40">
            <text:p>10.1%</text:p>
          </table:table-cell>
          <table:table-cell office:value-type="float" office:value="3954" table:style-name="ce41">
            <text:p>3,954</text:p>
          </table:table-cell>
          <table:table-cell office:value-type="percentage" office:value="6.5500000000000003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888524" table:style-name="ce14">
            <text:p>3,888,524</text:p>
          </table:table-cell>
          <table:table-cell table:style-name="ce6"/>
          <table:table-cell office:value-type="float" office:value="3707121" table:style-name="ce14">
            <text:p>3,707,121</text:p>
          </table:table-cell>
          <table:table-cell office:value-type="string" table:style-name="ce15">
            <text:p>◎◎<text:s/></text:p>
          </table:table-cell>
          <table:table-cell office:value-type="percentage" office:value="-4.6650863000000001E-2" table:style-name="ce55">
            <text:p>-4.7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359" table:style-name="ce41">
            <text:p>1,359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248028" table:style-name="ce14">
            <text:p>11,248,028</text:p>
          </table:table-cell>
          <table:table-cell table:style-name="ce6"/>
          <table:table-cell office:value-type="float" office:value="11128336" table:style-name="ce14">
            <text:p>11,128,336</text:p>
          </table:table-cell>
          <table:table-cell office:value-type="string" table:style-name="ce15">
            <text:p>◎<text:s/></text:p>
          </table:table-cell>
          <table:table-cell office:value-type="percentage" office:value="-1.0641154E-2" table:style-name="ce55">
            <text:p>-1.1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49" table:style-name="ce41">
            <text:p>49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2028" table:style-name="ce41">
            <text:p>2,028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9604999" table:style-name="ce14">
            <text:p>89,604,999</text:p>
          </table:table-cell>
          <table:table-cell table:style-name="ce6"/>
          <table:table-cell office:value-type="float" office:value="79669298" table:style-name="ce14">
            <text:p>79,669,298</text:p>
          </table:table-cell>
          <table:table-cell office:value-type="string" table:style-name="ce15">
            <text:p>◎◎◎<text:s/></text:p>
          </table:table-cell>
          <table:table-cell office:value-type="percentage" office:value="-0.110883334" table:style-name="ce55">
            <text:p>-11.1%</text:p>
          </table:table-cell>
          <table:table-cell office:value-type="float" office:value="36" table:style-name="ce41">
            <text:p>3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995" table:style-name="ce41">
            <text:p>995</text:p>
          </table:table-cell>
          <table:table-cell office:value-type="percentage" office:value="0" table:style-name="ce40">
            <text:p>0.0%</text:p>
          </table:table-cell>
          <table:table-cell office:value-type="float" office:value="223" table:style-name="ce41">
            <text:p>223</text:p>
          </table:table-cell>
          <table:table-cell office:value-type="percentage" office:value="-6.3E-2" table:style-name="ce40">
            <text:p>-6.3%</text:p>
          </table:table-cell>
          <table:table-cell office:value-type="float" office:value="7955" table:style-name="ce41">
            <text:p>7,955</text:p>
          </table:table-cell>
          <table:table-cell office:value-type="percentage" office:value="-8.9800000000000005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6675534" table:style-name="ce14">
            <text:p>26,675,534</text:p>
          </table:table-cell>
          <table:table-cell table:style-name="ce6"/>
          <table:table-cell office:value-type="float" office:value="25238654" table:style-name="ce14">
            <text:p>25,238,654</text:p>
          </table:table-cell>
          <table:table-cell office:value-type="string" table:style-name="ce15">
            <text:p>◎◎<text:s/></text:p>
          </table:table-cell>
          <table:table-cell office:value-type="percentage" office:value="-5.3865088999999998E-2" table:style-name="ce55">
            <text:p>-5.4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4784" table:style-name="ce41">
            <text:p>4,784</text:p>
          </table:table-cell>
          <table:table-cell office:value-type="percentage" office:value="-1.24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17756904" table:style-name="ce14">
            <text:p>17,756,904</text:p>
          </table:table-cell>
          <table:table-cell table:style-name="ce6"/>
          <table:table-cell office:value-type="float" office:value="20051690" table:style-name="ce14">
            <text:p>20,051,690</text:p>
          </table:table-cell>
          <table:table-cell office:value-type="string" table:style-name="ce15">
            <text:p>★★★<text:s/></text:p>
          </table:table-cell>
          <table:table-cell office:value-type="percentage" office:value="0.129233452" table:style-name="ce55">
            <text:p>12.9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6342" table:style-name="ce41">
            <text:p>6,342</text:p>
          </table:table-cell>
          <table:table-cell office:value-type="percentage" office:value="5.26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122856" table:style-name="ce14">
            <text:p>13,122,856</text:p>
          </table:table-cell>
          <table:table-cell table:style-name="ce6"/>
          <table:table-cell office:value-type="float" office:value="12732910" table:style-name="ce14">
            <text:p>12,732,910</text:p>
          </table:table-cell>
          <table:table-cell office:value-type="string" table:style-name="ce15">
            <text:p>◎<text:s/></text:p>
          </table:table-cell>
          <table:table-cell office:value-type="percentage" office:value="-2.9715024999999999E-2" table:style-name="ce55">
            <text:p>-3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901" table:style-name="ce41">
            <text:p>1,901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1109012" table:style-name="ce14">
            <text:p>51,109,012</text:p>
          </table:table-cell>
          <table:table-cell table:style-name="ce6"/>
          <table:table-cell office:value-type="float" office:value="53318784" table:style-name="ce14">
            <text:p>53,318,784</text:p>
          </table:table-cell>
          <table:table-cell office:value-type="string" table:style-name="ce15">
            <text:p>★★<text:s/></text:p>
          </table:table-cell>
          <table:table-cell office:value-type="percentage" office:value="4.3236445300000002E-2" table:style-name="ce55">
            <text:p>4.3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14" table:style-name="ce41">
            <text:p>214</text:p>
          </table:table-cell>
          <table:table-cell office:value-type="percentage" office:value="3.8800000000000001E-2" table:style-name="ce40">
            <text:p>3.9%</text:p>
          </table:table-cell>
          <table:table-cell office:value-type="float" office:value="12745" table:style-name="ce41">
            <text:p>12,745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2666155" table:style-name="ce14">
            <text:p>2,666,155</text:p>
          </table:table-cell>
          <table:table-cell table:style-name="ce6"/>
          <table:table-cell office:value-type="float" office:value="3650263" table:style-name="ce14">
            <text:p>3,650,263</text:p>
          </table:table-cell>
          <table:table-cell office:value-type="string" table:style-name="ce15">
            <text:p>★★★<text:s/></text:p>
          </table:table-cell>
          <table:table-cell office:value-type="percentage" office:value="0.36911132320000001" table:style-name="ce55">
            <text:p>36.9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661" table:style-name="ce41">
            <text:p>1,661</text:p>
          </table:table-cell>
          <table:table-cell office:value-type="percentage" office:value="0.30580000000000002" table:style-name="ce40">
            <text:p>3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3232287" table:style-name="ce14">
            <text:p>13,232,287</text:p>
          </table:table-cell>
          <table:table-cell table:style-name="ce6"/>
          <table:table-cell office:value-type="float" office:value="14051133" table:style-name="ce14">
            <text:p>14,051,133</text:p>
          </table:table-cell>
          <table:table-cell office:value-type="string" table:style-name="ce15">
            <text:p>★★<text:s/></text:p>
          </table:table-cell>
          <table:table-cell office:value-type="percentage" office:value="6.1882424399999997E-2" table:style-name="ce55">
            <text:p>6.2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6.7799999999999999E-2" table:style-name="ce40">
            <text:p>-6.8%</text:p>
          </table:table-cell>
          <table:table-cell office:value-type="float" office:value="4447" table:style-name="ce41">
            <text:p>4,447</text:p>
          </table:table-cell>
          <table:table-cell office:value-type="percentage" office:value="0.01" table:style-name="ce40">
            <text:p>1.0%</text:p>
          </table:table-cell>
          <table:table-cell table:number-columns-repeated="16367"/>
        </table:table-row>
        <table:table-row table:number-rows-repeated="1048094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2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4月10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2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02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1853950000" table:style-name="ce14">
            <text:p>1,853,950,000</text:p>
          </table:table-cell>
          <table:table-cell table:style-name="ce6"/>
          <table:table-cell office:value-type="float" office:value="2020083896" table:style-name="ce14">
            <text:p>2,020,083,896</text:p>
          </table:table-cell>
          <table:table-cell office:value-type="string" table:style-name="ce15">
            <text:p>★★★<text:s/></text:p>
          </table:table-cell>
          <table:table-cell office:value-type="percentage" office:value="8.9610774800000001E-2" table:style-name="ce39">
            <text:p>9.0%</text:p>
          </table:table-cell>
          <table:table-cell office:value-type="float" office:value="1583" table:style-name="ce43">
            <text:p>1,583</text:p>
          </table:table-cell>
          <table:table-cell office:value-type="percentage" office:value="1.6E-2" table:style-name="ce39">
            <text:p>1.6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75" table:style-name="ce43">
            <text:p>3,675</text:p>
          </table:table-cell>
          <table:table-cell office:value-type="percentage" office:value="4.5999999999999999E-3" table:style-name="ce39">
            <text:p>0.5%</text:p>
          </table:table-cell>
          <table:table-cell office:value-type="float" office:value="185683" table:style-name="ce43">
            <text:p>185,683</text:p>
          </table:table-cell>
          <table:table-cell office:value-type="percentage" office:value="0.109" table:style-name="ce39">
            <text:p>1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946608363" table:style-name="ce14">
            <text:p>946,608,363</text:p>
          </table:table-cell>
          <table:table-cell table:style-name="ce6"/>
          <table:table-cell office:value-type="float" office:value="1021348581" table:style-name="ce14">
            <text:p>1,021,348,581</text:p>
          </table:table-cell>
          <table:table-cell office:value-type="string" table:style-name="ce15">
            <text:p>★★★<text:s/></text:p>
          </table:table-cell>
          <table:table-cell office:value-type="percentage" office:value="7.8955797300000005E-2" table:style-name="ce39">
            <text:p>7.9%</text:p>
          </table:table-cell>
          <table:table-cell office:value-type="float" office:value="872" table:style-name="ce43">
            <text:p>872</text:p>
          </table:table-cell>
          <table:table-cell office:value-type="percentage" office:value="2.8299999999999999E-2" table:style-name="ce39">
            <text:p>2.8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73" table:style-name="ce43">
            <text:p>1,973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94621" table:style-name="ce43">
            <text:p>94,621</text:p>
          </table:table-cell>
          <table:table-cell office:value-type="percentage" office:value="9.5699999999999993E-2" table:style-name="ce39">
            <text:p>9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816911906" table:style-name="ce14">
            <text:p>1,816,911,906</text:p>
          </table:table-cell>
          <table:table-cell table:style-name="ce6"/>
          <table:table-cell office:value-type="float" office:value="1943416131" table:style-name="ce14">
            <text:p>1,943,416,131</text:p>
          </table:table-cell>
          <table:table-cell office:value-type="string" table:style-name="ce15">
            <text:p>★★<text:s/></text:p>
          </table:table-cell>
          <table:table-cell office:value-type="percentage" office:value="6.9625954099999998E-2" table:style-name="ce39">
            <text:p>7.0%</text:p>
          </table:table-cell>
          <table:table-cell office:value-type="float" office:value="1336" table:style-name="ce43">
            <text:p>1,336</text:p>
          </table:table-cell>
          <table:table-cell office:value-type="percentage" office:value="-2.1999999999999999E-2" table:style-name="ce39">
            <text:p>-2.2%</text:p>
          </table:table-cell>
          <table:table-cell office:value-type="float" office:value="2931" table:style-name="ce43">
            <text:p>2,931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3307" table:style-name="ce43">
            <text:p>3,307</text:p>
          </table:table-cell>
          <table:table-cell office:value-type="percentage" office:value="-6.0000000000000001E-3" table:style-name="ce39">
            <text:p>-0.6%</text:p>
          </table:table-cell>
          <table:table-cell office:value-type="float" office:value="144734" table:style-name="ce43">
            <text:p>144,734</text:p>
          </table:table-cell>
          <table:table-cell office:value-type="percentage" office:value="0.13300000000000001" table:style-name="ce39">
            <text:p>13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48055574" table:style-name="ce14">
            <text:p>348,055,574</text:p>
          </table:table-cell>
          <table:table-cell table:style-name="ce6"/>
          <table:table-cell office:value-type="float" office:value="376903912" table:style-name="ce14">
            <text:p>376,903,912</text:p>
          </table:table-cell>
          <table:table-cell office:value-type="string" table:style-name="ce15">
            <text:p>★★★<text:s/></text:p>
          </table:table-cell>
          <table:table-cell office:value-type="percentage" office:value="8.2884286700000004E-2" table:style-name="ce39">
            <text:p>8.3%</text:p>
          </table:table-cell>
          <table:table-cell office:value-type="float" office:value="461" table:style-name="ce43">
            <text:p>461</text:p>
          </table:table-cell>
          <table:table-cell office:value-type="percentage" office:value="3.3599999999999998E-2" table:style-name="ce39">
            <text:p>3.4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3" table:style-name="ce43">
            <text:p>893</text:p>
          </table:table-cell>
          <table:table-cell office:value-type="percentage" office:value="-0.01" table:style-name="ce39">
            <text:p>-1.0%</text:p>
          </table:table-cell>
          <table:table-cell office:value-type="float" office:value="57169" table:style-name="ce43">
            <text:p>57,169</text:p>
          </table:table-cell>
          <table:table-cell office:value-type="percentage" office:value="0.13020000000000001" table:style-name="ce39">
            <text:p>13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093920569" table:style-name="ce14">
            <text:p>1,093,920,569</text:p>
          </table:table-cell>
          <table:table-cell table:style-name="ce6"/>
          <table:table-cell office:value-type="float" office:value="1206738393" table:style-name="ce14">
            <text:p>1,206,738,393</text:p>
          </table:table-cell>
          <table:table-cell office:value-type="string" table:style-name="ce15">
            <text:p>★★★<text:s/></text:p>
          </table:table-cell>
          <table:table-cell office:value-type="percentage" office:value="0.1031316415" table:style-name="ce39">
            <text:p>10.3%</text:p>
          </table:table-cell>
          <table:table-cell office:value-type="float" office:value="1022" table:style-name="ce43">
            <text:p>1,022</text:p>
          </table:table-cell>
          <table:table-cell office:value-type="percentage" office:value="-5.7200000000000001E-2" table:style-name="ce39">
            <text:p>-5.7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75E-2" table:style-name="ce39">
            <text:p>-2.8%</text:p>
          </table:table-cell>
          <table:table-cell office:value-type="float" office:value="2705" table:style-name="ce43">
            <text:p>2,705</text:p>
          </table:table-cell>
          <table:table-cell office:value-type="percentage" office:value="-2.0299999999999999E-2" table:style-name="ce39">
            <text:p>-2.0%</text:p>
          </table:table-cell>
          <table:table-cell office:value-type="float" office:value="148339" table:style-name="ce43">
            <text:p>148,339</text:p>
          </table:table-cell>
          <table:table-cell office:value-type="percentage" office:value="0.1094" table:style-name="ce39">
            <text:p>1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46523991" table:style-name="ce14">
            <text:p>446,523,991</text:p>
          </table:table-cell>
          <table:table-cell table:style-name="ce6"/>
          <table:table-cell office:value-type="float" office:value="507710007" table:style-name="ce14">
            <text:p>507,710,007</text:p>
          </table:table-cell>
          <table:table-cell office:value-type="string" table:style-name="ce15">
            <text:p>★★★<text:s/></text:p>
          </table:table-cell>
          <table:table-cell office:value-type="percentage" office:value="0.13702738759999999" table:style-name="ce39">
            <text:p>13.7%</text:p>
          </table:table-cell>
          <table:table-cell office:value-type="float" office:value="491" table:style-name="ce43">
            <text:p>491</text:p>
          </table:table-cell>
          <table:table-cell office:value-type="percentage" office:value="3.3700000000000001E-2" table:style-name="ce39">
            <text:p>3.4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91" table:style-name="ce43">
            <text:p>1,191</text:p>
          </table:table-cell>
          <table:table-cell office:value-type="percentage" office:value="3.6600000000000001E-2" table:style-name="ce39">
            <text:p>3.7%</text:p>
          </table:table-cell>
          <table:table-cell office:value-type="float" office:value="61536" table:style-name="ce43">
            <text:p>61,536</text:p>
          </table:table-cell>
          <table:table-cell office:value-type="percentage" office:value="6.7900000000000002E-2" table:style-name="ce39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05280054" table:style-name="ce14">
            <text:p>805,280,054</text:p>
          </table:table-cell>
          <table:table-cell table:style-name="ce6"/>
          <table:table-cell office:value-type="float" office:value="874607322" table:style-name="ce14">
            <text:p>874,607,322</text:p>
          </table:table-cell>
          <table:table-cell office:value-type="string" table:style-name="ce15">
            <text:p>★★★<text:s/></text:p>
          </table:table-cell>
          <table:table-cell office:value-type="percentage" office:value="8.60908794E-2" table:style-name="ce39">
            <text:p>8.6%</text:p>
          </table:table-cell>
          <table:table-cell office:value-type="float" office:value="629" table:style-name="ce43">
            <text:p>629</text:p>
          </table:table-cell>
          <table:table-cell office:value-type="percentage" office:value="6.4000000000000003E-3" table:style-name="ce39">
            <text:p>0.6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19" table:style-name="ce43">
            <text:p>1,919</text:p>
          </table:table-cell>
          <table:table-cell office:value-type="percentage" office:value="-6.7000000000000002E-3" table:style-name="ce39">
            <text:p>-0.7%</text:p>
          </table:table-cell>
          <table:table-cell office:value-type="float" office:value="103999" table:style-name="ce43">
            <text:p>103,999</text:p>
          </table:table-cell>
          <table:table-cell office:value-type="percentage" office:value="0.1333" table:style-name="ce39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09343925" table:style-name="ce14">
            <text:p>409,343,925</text:p>
          </table:table-cell>
          <table:table-cell table:style-name="ce6"/>
          <table:table-cell office:value-type="float" office:value="459962679" table:style-name="ce14">
            <text:p>459,962,679</text:p>
          </table:table-cell>
          <table:table-cell office:value-type="string" table:style-name="ce15">
            <text:p>★★★<text:s/></text:p>
          </table:table-cell>
          <table:table-cell office:value-type="percentage" office:value="0.1236582514" table:style-name="ce39">
            <text:p>12.4%</text:p>
          </table:table-cell>
          <table:table-cell office:value-type="float" office:value="408" table:style-name="ce43">
            <text:p>408</text:p>
          </table:table-cell>
          <table:table-cell office:value-type="percentage" office:value="3.8199999999999998E-2" table:style-name="ce39">
            <text:p>3.8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1" table:style-name="ce43">
            <text:p>1,191</text:p>
          </table:table-cell>
          <table:table-cell office:value-type="percentage" office:value="3.8399999999999997E-2" table:style-name="ce39">
            <text:p>3.8%</text:p>
          </table:table-cell>
          <table:table-cell office:value-type="float" office:value="57668" table:style-name="ce43">
            <text:p>57,668</text:p>
          </table:table-cell>
          <table:table-cell office:value-type="percentage" office:value="7.1300000000000002E-2" table:style-name="ce39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367379194" table:style-name="ce14">
            <text:p>367,379,194</text:p>
          </table:table-cell>
          <table:table-cell table:style-name="ce6"/>
          <table:table-cell office:value-type="float" office:value="410471484" table:style-name="ce14">
            <text:p>410,471,484</text:p>
          </table:table-cell>
          <table:table-cell office:value-type="string" table:style-name="ce15">
            <text:p>★★★<text:s/></text:p>
          </table:table-cell>
          <table:table-cell office:value-type="percentage" office:value="0.1172964901" table:style-name="ce39">
            <text:p>11.7%</text:p>
          </table:table-cell>
          <table:table-cell office:value-type="float" office:value="425" table:style-name="ce43">
            <text:p>425</text:p>
          </table:table-cell>
          <table:table-cell office:value-type="percentage" office:value="1.1900000000000001E-2" table:style-name="ce39">
            <text:p>1.2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46" table:style-name="ce43">
            <text:p>846</text:p>
          </table:table-cell>
          <table:table-cell office:value-type="percentage" office:value="-3.5299999999999998E-2" table:style-name="ce39">
            <text:p>-3.5%</text:p>
          </table:table-cell>
          <table:table-cell office:value-type="float" office:value="60373" table:style-name="ce43">
            <text:p>60,373</text:p>
          </table:table-cell>
          <table:table-cell office:value-type="percentage" office:value="9.9500000000000005E-2" table:style-name="ce39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588831766" table:style-name="ce14">
            <text:p>588,831,766</text:p>
          </table:table-cell>
          <table:table-cell table:style-name="ce6"/>
          <table:table-cell office:value-type="float" office:value="665061605" table:style-name="ce14">
            <text:p>665,061,605</text:p>
          </table:table-cell>
          <table:table-cell office:value-type="string" table:style-name="ce15">
            <text:p>★★★<text:s/></text:p>
          </table:table-cell>
          <table:table-cell office:value-type="percentage" office:value="0.12945945410000001" table:style-name="ce39">
            <text:p>12.9%</text:p>
          </table:table-cell>
          <table:table-cell office:value-type="float" office:value="582" table:style-name="ce43">
            <text:p>582</text:p>
          </table:table-cell>
          <table:table-cell office:value-type="percentage" office:value="3.0099999999999998E-2" table:style-name="ce39">
            <text:p>3.0%</text:p>
          </table:table-cell>
          <table:table-cell office:value-type="float" office:value="977" table:style-name="ce43">
            <text:p>977</text:p>
          </table:table-cell>
          <table:table-cell office:value-type="percentage" office:value="0" table:style-name="ce39">
            <text:p>0.0%</text:p>
          </table:table-cell>
          <table:table-cell office:value-type="float" office:value="1482" table:style-name="ce43">
            <text:p>1,482</text:p>
          </table:table-cell>
          <table:table-cell office:value-type="percentage" office:value="8.8000000000000005E-3" table:style-name="ce39">
            <text:p>0.9%</text:p>
          </table:table-cell>
          <table:table-cell office:value-type="float" office:value="75522" table:style-name="ce43">
            <text:p>75,522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54523454" table:style-name="ce14">
            <text:p>854,523,454</text:p>
          </table:table-cell>
          <table:table-cell table:style-name="ce6"/>
          <table:table-cell office:value-type="float" office:value="925341384" table:style-name="ce14">
            <text:p>925,341,384</text:p>
          </table:table-cell>
          <table:table-cell office:value-type="string" table:style-name="ce15">
            <text:p>★★★<text:s/></text:p>
          </table:table-cell>
          <table:table-cell office:value-type="percentage" office:value="8.2874179399999998E-2" table:style-name="ce39">
            <text:p>8.3%</text:p>
          </table:table-cell>
          <table:table-cell office:value-type="float" office:value="816" table:style-name="ce43">
            <text:p>816</text:p>
          </table:table-cell>
          <table:table-cell office:value-type="percentage" office:value="-2.0400000000000001E-2" table:style-name="ce39">
            <text:p>-2.0%</text:p>
          </table:table-cell>
          <table:table-cell office:value-type="float" office:value="2548" table:style-name="ce43">
            <text:p>2,548</text:p>
          </table:table-cell>
          <table:table-cell office:value-type="percentage" office:value="-5.1400000000000001E-2" table:style-name="ce39">
            <text:p>-5.1%</text:p>
          </table:table-cell>
          <table:table-cell office:value-type="float" office:value="2638" table:style-name="ce43">
            <text:p>2,638</text:p>
          </table:table-cell>
          <table:table-cell office:value-type="percentage" office:value="8.8300000000000003E-2" table:style-name="ce39">
            <text:p>8.8%</text:p>
          </table:table-cell>
          <table:table-cell office:value-type="float" office:value="153218" table:style-name="ce43">
            <text:p>153,218</text:p>
          </table:table-cell>
          <table:table-cell office:value-type="percentage" office:value="8.9300000000000004E-2" table:style-name="ce39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18033398" table:style-name="ce14">
            <text:p>118,033,398</text:p>
          </table:table-cell>
          <table:table-cell table:style-name="ce6"/>
          <table:table-cell office:value-type="float" office:value="124219629" table:style-name="ce14">
            <text:p>124,219,629</text:p>
          </table:table-cell>
          <table:table-cell office:value-type="string" table:style-name="ce15">
            <text:p>★★<text:s/></text:p>
          </table:table-cell>
          <table:table-cell office:value-type="percentage" office:value="5.2410852399999999E-2" table:style-name="ce39">
            <text:p>5.2%</text:p>
          </table:table-cell>
          <table:table-cell office:value-type="float" office:value="68" table:style-name="ce43">
            <text:p>68</text:p>
          </table:table-cell>
          <table:table-cell office:value-type="percentage" office:value="0" table:style-name="ce39">
            <text:p>0.0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59" table:style-name="ce43">
            <text:p>359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23163" table:style-name="ce43">
            <text:p>23,163</text:p>
          </table:table-cell>
          <table:table-cell office:value-type="percentage" office:value="5.6099999999999997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34867690" table:style-name="ce14">
            <text:p>134,867,690</text:p>
          </table:table-cell>
          <table:table-cell table:style-name="ce6"/>
          <table:table-cell office:value-type="float" office:value="143359076" table:style-name="ce14">
            <text:p>143,359,076</text:p>
          </table:table-cell>
          <table:table-cell office:value-type="string" table:style-name="ce15">
            <text:p>★★<text:s/></text:p>
          </table:table-cell>
          <table:table-cell office:value-type="percentage" office:value="6.2960861899999998E-2" table:style-name="ce39">
            <text:p>6.3%</text:p>
          </table:table-cell>
          <table:table-cell office:value-type="float" office:value="93" table:style-name="ce43">
            <text:p>93</text:p>
          </table:table-cell>
          <table:table-cell office:value-type="percentage" office:value="0" table:style-name="ce39">
            <text:p>0.0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5" table:style-name="ce43">
            <text:p>415</text:p>
          </table:table-cell>
          <table:table-cell office:value-type="percentage" office:value="5.0599999999999999E-2" table:style-name="ce39">
            <text:p>5.1%</text:p>
          </table:table-cell>
          <table:table-cell office:value-type="float" office:value="30002" table:style-name="ce43">
            <text:p>30,002</text:p>
          </table:table-cell>
          <table:table-cell office:value-type="percentage" office:value="0.1182" table:style-name="ce39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36842547" table:style-name="ce14">
            <text:p>236,842,547</text:p>
          </table:table-cell>
          <table:table-cell table:style-name="ce6"/>
          <table:table-cell office:value-type="float" office:value="250929085" table:style-name="ce14">
            <text:p>250,929,085</text:p>
          </table:table-cell>
          <table:table-cell office:value-type="string" table:style-name="ce15">
            <text:p>★★<text:s/></text:p>
          </table:table-cell>
          <table:table-cell office:value-type="percentage" office:value="5.9476382799999998E-2" table:style-name="ce39">
            <text:p>5.9%</text:p>
          </table:table-cell>
          <table:table-cell office:value-type="float" office:value="145" table:style-name="ce43">
            <text:p>145</text:p>
          </table:table-cell>
          <table:table-cell office:value-type="percentage" office:value="0.1328" table:style-name="ce39">
            <text:p>13.3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39" table:style-name="ce43">
            <text:p>639</text:p>
          </table:table-cell>
          <table:table-cell office:value-type="percentage" office:value="3.9E-2" table:style-name="ce39">
            <text:p>3.9%</text:p>
          </table:table-cell>
          <table:table-cell office:value-type="float" office:value="36643" table:style-name="ce43">
            <text:p>36,643</text:p>
          </table:table-cell>
          <table:table-cell office:value-type="percentage" office:value="0.13719999999999999" table:style-name="ce39">
            <text:p>13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5420201" table:style-name="ce14">
            <text:p>35,420,201</text:p>
          </table:table-cell>
          <table:table-cell table:style-name="ce6"/>
          <table:table-cell office:value-type="float" office:value="35943096" table:style-name="ce14">
            <text:p>35,943,096</text:p>
          </table:table-cell>
          <table:table-cell office:value-type="string" table:style-name="ce15">
            <text:p>★<text:s/></text:p>
          </table:table-cell>
          <table:table-cell office:value-type="percentage" office:value="1.47626209E-2" table:style-name="ce39">
            <text:p>1.5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9" table:style-name="ce43">
            <text:p>139</text:p>
          </table:table-cell>
          <table:table-cell office:value-type="percentage" office:value="4.5100000000000001E-2" table:style-name="ce39">
            <text:p>4.5%</text:p>
          </table:table-cell>
          <table:table-cell office:value-type="float" office:value="2570" table:style-name="ce43">
            <text:p>2,570</text:p>
          </table:table-cell>
          <table:table-cell office:value-type="percentage" office:value="0.10299999999999999" table:style-name="ce39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255519436" table:style-name="ce14">
            <text:p>255,519,436</text:p>
          </table:table-cell>
          <table:table-cell table:style-name="ce6"/>
          <table:table-cell office:value-type="float" office:value="291991679" table:style-name="ce14">
            <text:p>291,991,679</text:p>
          </table:table-cell>
          <table:table-cell office:value-type="string" table:style-name="ce15">
            <text:p>★★★<text:s/></text:p>
          </table:table-cell>
          <table:table-cell office:value-type="percentage" office:value="0.14273764680000001" table:style-name="ce39">
            <text:p>14.3%</text:p>
          </table:table-cell>
          <table:table-cell office:value-type="float" office:value="118" table:style-name="ce43">
            <text:p>118</text:p>
          </table:table-cell>
          <table:table-cell office:value-type="percentage" office:value="0.1132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24" table:style-name="ce43">
            <text:p>524</text:p>
          </table:table-cell>
          <table:table-cell office:value-type="percentage" office:value="1.1599999999999999E-2" table:style-name="ce39">
            <text:p>1.2%</text:p>
          </table:table-cell>
          <table:table-cell office:value-type="float" office:value="28151" table:style-name="ce43">
            <text:p>28,151</text:p>
          </table:table-cell>
          <table:table-cell office:value-type="percentage" office:value="0.29139999999999999" table:style-name="ce39">
            <text:p>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40793394" table:style-name="ce14">
            <text:p>240,793,394</text:p>
          </table:table-cell>
          <table:table-cell table:style-name="ce6"/>
          <table:table-cell office:value-type="float" office:value="257666749" table:style-name="ce14">
            <text:p>257,666,749</text:p>
          </table:table-cell>
          <table:table-cell office:value-type="string" table:style-name="ce15">
            <text:p>★★★<text:s/></text:p>
          </table:table-cell>
          <table:table-cell office:value-type="percentage" office:value="7.0073994599999995E-2" table:style-name="ce39">
            <text:p>7.0%</text:p>
          </table:table-cell>
          <table:table-cell office:value-type="float" office:value="134" table:style-name="ce43">
            <text:p>134</text:p>
          </table:table-cell>
          <table:table-cell office:value-type="percentage" office:value="6.3500000000000001E-2" table:style-name="ce39">
            <text:p>6.4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1" table:style-name="ce43">
            <text:p>701</text:p>
          </table:table-cell>
          <table:table-cell office:value-type="percentage" office:value="3.09E-2" table:style-name="ce39">
            <text:p>3.1%</text:p>
          </table:table-cell>
          <table:table-cell office:value-type="float" office:value="30489" table:style-name="ce43">
            <text:p>30,489</text:p>
          </table:table-cell>
          <table:table-cell office:value-type="percentage" office:value="9.5200000000000007E-2" table:style-name="ce39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65768077" table:style-name="ce14">
            <text:p>65,768,077</text:p>
          </table:table-cell>
          <table:table-cell table:style-name="ce6"/>
          <table:table-cell office:value-type="float" office:value="89974015" table:style-name="ce14">
            <text:p>89,974,015</text:p>
          </table:table-cell>
          <table:table-cell office:value-type="string" table:style-name="ce15">
            <text:p>★★★<text:s/></text:p>
          </table:table-cell>
          <table:table-cell office:value-type="percentage" office:value="0.36804995829999998" table:style-name="ce39">
            <text:p>36.8%</text:p>
          </table:table-cell>
          <table:table-cell office:value-type="float" office:value="69" table:style-name="ce43">
            <text:p>69</text:p>
          </table:table-cell>
          <table:table-cell office:value-type="percentage" office:value="-1.43E-2" table:style-name="ce39">
            <text:p>-1.4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5" table:style-name="ce43">
            <text:p>295</text:p>
          </table:table-cell>
          <table:table-cell office:value-type="percentage" office:value="0.15229999999999999" table:style-name="ce39">
            <text:p>15.2%</text:p>
          </table:table-cell>
          <table:table-cell office:value-type="float" office:value="15924" table:style-name="ce43">
            <text:p>15,924</text:p>
          </table:table-cell>
          <table:table-cell office:value-type="percentage" office:value="0.20979999999999999" table:style-name="ce39">
            <text:p>2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1937913" table:style-name="ce14">
            <text:p>41,937,913</text:p>
          </table:table-cell>
          <table:table-cell table:style-name="ce6"/>
          <table:table-cell office:value-type="float" office:value="36229285" table:style-name="ce14">
            <text:p>36,229,285</text:p>
          </table:table-cell>
          <table:table-cell office:value-type="string" table:style-name="ce15">
            <text:p>◎◎◎<text:s/></text:p>
          </table:table-cell>
          <table:table-cell office:value-type="percentage" office:value="-0.136120937" table:style-name="ce39">
            <text:p>-13.6%</text:p>
          </table:table-cell>
          <table:table-cell office:value-type="float" office:value="34" table:style-name="ce43">
            <text:p>34</text:p>
          </table:table-cell>
          <table:table-cell office:value-type="percentage" office:value="9.6799999999999997E-2" table:style-name="ce39">
            <text:p>9.7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199" table:style-name="ce43">
            <text:p>199</text:p>
          </table:table-cell>
          <table:table-cell office:value-type="percentage" office:value="3.6499999999999998E-2" table:style-name="ce39">
            <text:p>3.7%</text:p>
          </table:table-cell>
          <table:table-cell office:value-type="float" office:value="3297" table:style-name="ce43">
            <text:p>3,297</text:p>
          </table:table-cell>
          <table:table-cell office:value-type="percentage" office:value="6.1199999999999997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19102429" table:style-name="ce14">
            <text:p>119,102,429</text:p>
          </table:table-cell>
          <table:table-cell table:style-name="ce6"/>
          <table:table-cell office:value-type="float" office:value="129631565" table:style-name="ce14">
            <text:p>129,631,565</text:p>
          </table:table-cell>
          <table:table-cell office:value-type="string" table:style-name="ce15">
            <text:p>★★★<text:s/></text:p>
          </table:table-cell>
          <table:table-cell office:value-type="percentage" office:value="8.8404040899999994E-2" table:style-name="ce39">
            <text:p>8.8%</text:p>
          </table:table-cell>
          <table:table-cell office:value-type="float" office:value="116" table:style-name="ce43">
            <text:p>116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50" table:style-name="ce43">
            <text:p>450</text:p>
          </table:table-cell>
          <table:table-cell office:value-type="percentage" office:value="-3.0200000000000001E-2" table:style-name="ce39">
            <text:p>-3.0%</text:p>
          </table:table-cell>
          <table:table-cell office:value-type="float" office:value="31876" table:style-name="ce43">
            <text:p>31,876</text:p>
          </table:table-cell>
          <table:table-cell office:value-type="percentage" office:value="0.11749999999999999" table:style-name="ce39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10313577" table:style-name="ce14">
            <text:p>510,313,577</text:p>
          </table:table-cell>
          <table:table-cell table:style-name="ce6"/>
          <table:table-cell office:value-type="float" office:value="549610504" table:style-name="ce14">
            <text:p>549,610,504</text:p>
          </table:table-cell>
          <table:table-cell office:value-type="string" table:style-name="ce15">
            <text:p>★★★<text:s/></text:p>
          </table:table-cell>
          <table:table-cell office:value-type="percentage" office:value="7.7005450700000005E-2" table:style-name="ce39">
            <text:p>7.7%</text:p>
          </table:table-cell>
          <table:table-cell office:value-type="float" office:value="282" table:style-name="ce43">
            <text:p>282</text:p>
          </table:table-cell>
          <table:table-cell office:value-type="percentage" office:value="-7.0000000000000001E-3" table:style-name="ce39">
            <text:p>-0.7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11" table:style-name="ce43">
            <text:p>1,111</text:p>
          </table:table-cell>
          <table:table-cell office:value-type="percentage" office:value="2.2100000000000002E-2" table:style-name="ce39">
            <text:p>2.2%</text:p>
          </table:table-cell>
          <table:table-cell office:value-type="float" office:value="74987" table:style-name="ce43">
            <text:p>74,987</text:p>
          </table:table-cell>
          <table:table-cell office:value-type="percentage" office:value="9.0999999999999998E-2" table:style-name="ce39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80036963" table:style-name="ce14">
            <text:p>180,036,963</text:p>
          </table:table-cell>
          <table:table-cell table:style-name="ce6"/>
          <table:table-cell office:value-type="float" office:value="189352570" table:style-name="ce14">
            <text:p>189,352,570</text:p>
          </table:table-cell>
          <table:table-cell office:value-type="string" table:style-name="ce15">
            <text:p>★★<text:s/></text:p>
          </table:table-cell>
          <table:table-cell office:value-type="percentage" office:value="5.1742746800000003E-2" table:style-name="ce39">
            <text:p>5.2%</text:p>
          </table:table-cell>
          <table:table-cell office:value-type="float" office:value="140" table:style-name="ce43">
            <text:p>140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9" table:style-name="ce43">
            <text:p>479</text:p>
          </table:table-cell>
          <table:table-cell office:value-type="percentage" office:value="-3.04E-2" table:style-name="ce39">
            <text:p>-3.0%</text:p>
          </table:table-cell>
          <table:table-cell office:value-type="float" office:value="15193" table:style-name="ce43">
            <text:p>15,193</text:p>
          </table:table-cell>
          <table:table-cell office:value-type="percentage" office:value="0.1139" table:style-name="ce39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18601649" table:style-name="ce14">
            <text:p>418,601,649</text:p>
          </table:table-cell>
          <table:table-cell table:style-name="ce6"/>
          <table:table-cell office:value-type="float" office:value="440851197" table:style-name="ce14">
            <text:p>440,851,197</text:p>
          </table:table-cell>
          <table:table-cell office:value-type="string" table:style-name="ce15">
            <text:p>★★<text:s/></text:p>
          </table:table-cell>
          <table:table-cell office:value-type="percentage" office:value="5.3152079200000001E-2" table:style-name="ce39">
            <text:p>5.3%</text:p>
          </table:table-cell>
          <table:table-cell office:value-type="float" office:value="405" table:style-name="ce43">
            <text:p>405</text:p>
          </table:table-cell>
          <table:table-cell office:value-type="percentage" office:value="3.0499999999999999E-2" table:style-name="ce39">
            <text:p>3.1%</text:p>
          </table:table-cell>
          <table:table-cell office:value-type="float" office:value="927" table:style-name="ce43">
            <text:p>927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906" table:style-name="ce43">
            <text:p>906</text:p>
          </table:table-cell>
          <table:table-cell office:value-type="percentage" office:value="-2.2700000000000001E-2" table:style-name="ce39">
            <text:p>-2.3%</text:p>
          </table:table-cell>
          <table:table-cell office:value-type="float" office:value="56244" table:style-name="ce43">
            <text:p>56,244</text:p>
          </table:table-cell>
          <table:table-cell office:value-type="percentage" office:value="0.1062" table:style-name="ce39">
            <text:p>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36451184" table:style-name="ce14">
            <text:p>236,451,184</text:p>
          </table:table-cell>
          <table:table-cell table:style-name="ce6"/>
          <table:table-cell office:value-type="float" office:value="250457225" table:style-name="ce14">
            <text:p>250,457,225</text:p>
          </table:table-cell>
          <table:table-cell office:value-type="string" table:style-name="ce15">
            <text:p>★★<text:s/></text:p>
          </table:table-cell>
          <table:table-cell office:value-type="percentage" office:value="5.9234387300000003E-2" table:style-name="ce39">
            <text:p>5.9%</text:p>
          </table:table-cell>
          <table:table-cell office:value-type="float" office:value="146" table:style-name="ce43">
            <text:p>146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395" table:style-name="ce43">
            <text:p>395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637" table:style-name="ce43">
            <text:p>637</text:p>
          </table:table-cell>
          <table:table-cell office:value-type="percentage" office:value="6.3E-3" table:style-name="ce39">
            <text:p>0.6%</text:p>
          </table:table-cell>
          <table:table-cell office:value-type="float" office:value="43905" table:style-name="ce43">
            <text:p>43,905</text:p>
          </table:table-cell>
          <table:table-cell office:value-type="percentage" office:value="8.6099999999999996E-2" table:style-name="ce39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10734107" table:style-name="ce14">
            <text:p>210,734,107</text:p>
          </table:table-cell>
          <table:table-cell table:style-name="ce6"/>
          <table:table-cell office:value-type="float" office:value="222719589" table:style-name="ce14">
            <text:p>222,719,589</text:p>
          </table:table-cell>
          <table:table-cell office:value-type="string" table:style-name="ce15">
            <text:p>★★<text:s/></text:p>
          </table:table-cell>
          <table:table-cell office:value-type="percentage" office:value="5.6874903499999997E-2" table:style-name="ce39">
            <text:p>5.7%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93" table:style-name="ce43">
            <text:p>593</text:p>
          </table:table-cell>
          <table:table-cell office:value-type="percentage" office:value="-3.4200000000000001E-2" table:style-name="ce39">
            <text:p>-3.4%</text:p>
          </table:table-cell>
          <table:table-cell office:value-type="float" office:value="40273" table:style-name="ce43">
            <text:p>40,273</text:p>
          </table:table-cell>
          <table:table-cell office:value-type="percentage" office:value="0.1028" table:style-name="ce39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288484655" table:style-name="ce14">
            <text:p>288,484,655</text:p>
          </table:table-cell>
          <table:table-cell table:style-name="ce6"/>
          <table:table-cell office:value-type="float" office:value="326203924" table:style-name="ce14">
            <text:p>326,203,924</text:p>
          </table:table-cell>
          <table:table-cell office:value-type="string" table:style-name="ce15">
            <text:p>★★★<text:s/></text:p>
          </table:table-cell>
          <table:table-cell office:value-type="percentage" office:value="0.13074965459999999" table:style-name="ce39">
            <text:p>13.1%</text:p>
          </table:table-cell>
          <table:table-cell office:value-type="float" office:value="214" table:style-name="ce43">
            <text:p>214</text:p>
          </table:table-cell>
          <table:table-cell office:value-type="percentage" office:value="4.9000000000000002E-2" table:style-name="ce39">
            <text:p>4.9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51" table:style-name="ce43">
            <text:p>651</text:p>
          </table:table-cell>
          <table:table-cell office:value-type="percentage" office:value="-2.5399999999999999E-2" table:style-name="ce39">
            <text:p>-2.5%</text:p>
          </table:table-cell>
          <table:table-cell office:value-type="float" office:value="49017" table:style-name="ce43">
            <text:p>49,017</text:p>
          </table:table-cell>
          <table:table-cell office:value-type="percentage" office:value="0.14799999999999999" table:style-name="ce39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289134583" table:style-name="ce14">
            <text:p>289,134,583</text:p>
          </table:table-cell>
          <table:table-cell table:style-name="ce6"/>
          <table:table-cell office:value-type="float" office:value="310898805" table:style-name="ce14">
            <text:p>310,898,805</text:p>
          </table:table-cell>
          <table:table-cell office:value-type="string" table:style-name="ce15">
            <text:p>★★★<text:s/></text:p>
          </table:table-cell>
          <table:table-cell office:value-type="percentage" office:value="7.5273672799999997E-2" table:style-name="ce39">
            <text:p>7.5%</text:p>
          </table:table-cell>
          <table:table-cell office:value-type="float" office:value="179" table:style-name="ce43">
            <text:p>179</text:p>
          </table:table-cell>
          <table:table-cell office:value-type="percentage" office:value="5.5999999999999999E-3" table:style-name="ce39">
            <text:p>0.6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62" table:style-name="ce43">
            <text:p>962</text:p>
          </table:table-cell>
          <table:table-cell office:value-type="percentage" office:value="1.1599999999999999E-2" table:style-name="ce39">
            <text:p>1.2%</text:p>
          </table:table-cell>
          <table:table-cell office:value-type="float" office:value="42338" table:style-name="ce43">
            <text:p>42,338</text:p>
          </table:table-cell>
          <table:table-cell office:value-type="percentage" office:value="9.6100000000000005E-2" table:style-name="ce39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1573766" table:style-name="ce14">
            <text:p>141,573,766</text:p>
          </table:table-cell>
          <table:table-cell table:style-name="ce6"/>
          <table:table-cell office:value-type="float" office:value="146316397" table:style-name="ce14">
            <text:p>146,316,397</text:p>
          </table:table-cell>
          <table:table-cell office:value-type="string" table:style-name="ce15">
            <text:p>★<text:s/></text:p>
          </table:table-cell>
          <table:table-cell office:value-type="percentage" office:value="3.34993632E-2" table:style-name="ce39">
            <text:p>3.3%</text:p>
          </table:table-cell>
          <table:table-cell office:value-type="float" office:value="110" table:style-name="ce43">
            <text:p>110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63" table:style-name="ce43">
            <text:p>563</text:p>
          </table:table-cell>
          <table:table-cell office:value-type="percentage" office:value="-3.5999999999999997E-2" table:style-name="ce39">
            <text:p>-3.6%</text:p>
          </table:table-cell>
          <table:table-cell office:value-type="float" office:value="22287" table:style-name="ce43">
            <text:p>22,287</text:p>
          </table:table-cell>
          <table:table-cell office:value-type="percentage" office:value="4.24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09236378" table:style-name="ce14">
            <text:p>309,236,378</text:p>
          </table:table-cell>
          <table:table-cell table:style-name="ce6"/>
          <table:table-cell office:value-type="float" office:value="324715515" table:style-name="ce14">
            <text:p>324,715,515</text:p>
          </table:table-cell>
          <table:table-cell office:value-type="string" table:style-name="ce15">
            <text:p>★★<text:s/></text:p>
          </table:table-cell>
          <table:table-cell office:value-type="percentage" office:value="5.0056002799999999E-2" table:style-name="ce39">
            <text:p>5.0%</text:p>
          </table:table-cell>
          <table:table-cell office:value-type="float" office:value="292" table:style-name="ce43">
            <text:p>292</text:p>
          </table:table-cell>
          <table:table-cell office:value-type="percentage" office:value="3.5499999999999997E-2" table:style-name="ce39">
            <text:p>3.6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806" table:style-name="ce43">
            <text:p>806</text:p>
          </table:table-cell>
          <table:table-cell office:value-type="percentage" office:value="2.2800000000000001E-2" table:style-name="ce39">
            <text:p>2.3%</text:p>
          </table:table-cell>
          <table:table-cell office:value-type="float" office:value="50285" table:style-name="ce43">
            <text:p>50,285</text:p>
          </table:table-cell>
          <table:table-cell office:value-type="percentage" office:value="8.5800000000000001E-2" table:style-name="ce39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29124539" table:style-name="ce14">
            <text:p>429,124,539</text:p>
          </table:table-cell>
          <table:table-cell table:style-name="ce6"/>
          <table:table-cell office:value-type="float" office:value="472519588" table:style-name="ce14">
            <text:p>472,519,588</text:p>
          </table:table-cell>
          <table:table-cell office:value-type="string" table:style-name="ce15">
            <text:p>★★★<text:s/></text:p>
          </table:table-cell>
          <table:table-cell office:value-type="percentage" office:value="0.1011246038" table:style-name="ce39">
            <text:p>10.1%</text:p>
          </table:table-cell>
          <table:table-cell office:value-type="float" office:value="463" table:style-name="ce43">
            <text:p>463</text:p>
          </table:table-cell>
          <table:table-cell office:value-type="percentage" office:value="-2.53E-2" table:style-name="ce39">
            <text:p>-2.5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1009" table:style-name="ce43">
            <text:p>1,009</text:p>
          </table:table-cell>
          <table:table-cell office:value-type="percentage" office:value="-4.36E-2" table:style-name="ce39">
            <text:p>-4.4%</text:p>
          </table:table-cell>
          <table:table-cell office:value-type="float" office:value="61694" table:style-name="ce43">
            <text:p>61,694</text:p>
          </table:table-cell>
          <table:table-cell office:value-type="percentage" office:value="0.1164" table:style-name="ce39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51629221" table:style-name="ce14">
            <text:p>351,629,221</text:p>
          </table:table-cell>
          <table:table-cell table:style-name="ce6"/>
          <table:table-cell office:value-type="float" office:value="374535138" table:style-name="ce14">
            <text:p>374,535,138</text:p>
          </table:table-cell>
          <table:table-cell office:value-type="string" table:style-name="ce15">
            <text:p>★★<text:s/></text:p>
          </table:table-cell>
          <table:table-cell office:value-type="percentage" office:value="6.5142245400000007E-2" table:style-name="ce39">
            <text:p>6.5%</text:p>
          </table:table-cell>
          <table:table-cell office:value-type="float" office:value="253" table:style-name="ce43">
            <text:p>253</text:p>
          </table:table-cell>
          <table:table-cell office:value-type="percentage" office:value="5.8599999999999999E-2" table:style-name="ce39">
            <text:p>5.9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43" table:style-name="ce43">
            <text:p>843</text:p>
          </table:table-cell>
          <table:table-cell office:value-type="percentage" office:value="9.5999999999999992E-3" table:style-name="ce39">
            <text:p>1.0%</text:p>
          </table:table-cell>
          <table:table-cell office:value-type="float" office:value="59701" table:style-name="ce43">
            <text:p>59,701</text:p>
          </table:table-cell>
          <table:table-cell office:value-type="percentage" office:value="0.14699999999999999" table:style-name="ce39">
            <text:p>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5070205" table:style-name="ce14">
            <text:p>55,070,205</text:p>
          </table:table-cell>
          <table:table-cell table:style-name="ce6"/>
          <table:table-cell office:value-type="float" office:value="62529938" table:style-name="ce14">
            <text:p>62,529,938</text:p>
          </table:table-cell>
          <table:table-cell office:value-type="string" table:style-name="ce15">
            <text:p>★★★<text:s/></text:p>
          </table:table-cell>
          <table:table-cell office:value-type="percentage" office:value="0.13545860230000001" table:style-name="ce39">
            <text:p>13.5%</text:p>
          </table:table-cell>
          <table:table-cell office:value-type="float" office:value="38" table:style-name="ce43">
            <text:p>38</text:p>
          </table:table-cell>
          <table:table-cell office:value-type="percentage" office:value="0.1875" table:style-name="ce39">
            <text:p>18.8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65" table:style-name="ce43">
            <text:p>165</text:p>
          </table:table-cell>
          <table:table-cell office:value-type="percentage" office:value="0.13789999999999999" table:style-name="ce39">
            <text:p>13.8%</text:p>
          </table:table-cell>
          <table:table-cell office:value-type="float" office:value="10138" table:style-name="ce43">
            <text:p>10,138</text:p>
          </table:table-cell>
          <table:table-cell office:value-type="percentage" office:value="3.8100000000000002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64437679" table:style-name="ce14">
            <text:p>64,437,679</text:p>
          </table:table-cell>
          <table:table-cell table:style-name="ce6"/>
          <table:table-cell office:value-type="float" office:value="78012862" table:style-name="ce14">
            <text:p>78,012,862</text:p>
          </table:table-cell>
          <table:table-cell office:value-type="string" table:style-name="ce15">
            <text:p>★★★<text:s/></text:p>
          </table:table-cell>
          <table:table-cell office:value-type="percentage" office:value="0.2106715079" table:style-name="ce39">
            <text:p>21.1%</text:p>
          </table:table-cell>
          <table:table-cell office:value-type="float" office:value="59" table:style-name="ce43">
            <text:p>59</text:p>
          </table:table-cell>
          <table:table-cell office:value-type="percentage" office:value="0.15690000000000001" table:style-name="ce39">
            <text:p>15.7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7" table:style-name="ce43">
            <text:p>177</text:p>
          </table:table-cell>
          <table:table-cell office:value-type="percentage" office:value="-6.3500000000000001E-2" table:style-name="ce39">
            <text:p>-6.4%</text:p>
          </table:table-cell>
          <table:table-cell office:value-type="float" office:value="14200" table:style-name="ce43">
            <text:p>14,200</text:p>
          </table:table-cell>
          <table:table-cell office:value-type="percentage" office:value="9.8400000000000001E-2" table:style-name="ce39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7987763" table:style-name="ce14">
            <text:p>7,987,763</text:p>
          </table:table-cell>
          <table:table-cell table:style-name="ce6"/>
          <table:table-cell office:value-type="float" office:value="7495572" table:style-name="ce14">
            <text:p>7,495,572</text:p>
          </table:table-cell>
          <table:table-cell office:value-type="string" table:style-name="ce15">
            <text:p>◎◎<text:s/></text:p>
          </table:table-cell>
          <table:table-cell office:value-type="percentage" office:value="-6.1618128000000001E-2" table:style-name="ce39">
            <text:p>-6.2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1" table:style-name="ce43">
            <text:p>21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383" table:style-name="ce43">
            <text:p>3,383</text:p>
          </table:table-cell>
          <table:table-cell office:value-type="percentage" office:value="0.14249999999999999" table:style-name="ce39">
            <text:p>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5521061" table:style-name="ce14">
            <text:p>5,521,061</text:p>
          </table:table-cell>
          <table:table-cell table:style-name="ce6"/>
          <table:table-cell office:value-type="float" office:value="6409386" table:style-name="ce14">
            <text:p>6,409,386</text:p>
          </table:table-cell>
          <table:table-cell office:value-type="string" table:style-name="ce15">
            <text:p>★★★<text:s/></text:p>
          </table:table-cell>
          <table:table-cell office:value-type="percentage" office:value="0.16089751590000001" table:style-name="ce39">
            <text:p>16.1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174" table:style-name="ce43">
            <text:p>3,174</text:p>
          </table:table-cell>
          <table:table-cell office:value-type="percentage" office:value="5.7299999999999997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3307853" table:style-name="ce14">
            <text:p>53,307,853</text:p>
          </table:table-cell>
          <table:table-cell table:style-name="ce6"/>
          <table:table-cell office:value-type="float" office:value="57972540" table:style-name="ce14">
            <text:p>57,972,540</text:p>
          </table:table-cell>
          <table:table-cell office:value-type="string" table:style-name="ce15">
            <text:p>★★★<text:s/></text:p>
          </table:table-cell>
          <table:table-cell office:value-type="percentage" office:value="8.75046872E-2" table:style-name="ce39">
            <text:p>8.8%</text:p>
          </table:table-cell>
          <table:table-cell office:value-type="float" office:value="36" table:style-name="ce43">
            <text:p>36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3" table:style-name="ce43">
            <text:p>103</text:p>
          </table:table-cell>
          <table:table-cell office:value-type="percentage" office:value="9.7999999999999997E-3" table:style-name="ce39">
            <text:p>1.0%</text:p>
          </table:table-cell>
          <table:table-cell office:value-type="float" office:value="20631" table:style-name="ce43">
            <text:p>20,631</text:p>
          </table:table-cell>
          <table:table-cell office:value-type="percentage" office:value="0.11119999999999999" table:style-name="ce39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2244822" table:style-name="ce14">
            <text:p>22,244,822</text:p>
          </table:table-cell>
          <table:table-cell table:style-name="ce6"/>
          <table:table-cell office:value-type="float" office:value="25046063" table:style-name="ce14">
            <text:p>25,046,063</text:p>
          </table:table-cell>
          <table:table-cell office:value-type="string" table:style-name="ce15">
            <text:p>★★★<text:s/></text:p>
          </table:table-cell>
          <table:table-cell office:value-type="percentage" office:value="0.12592777769999999" table:style-name="ce39">
            <text:p>12.6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4" table:style-name="ce43">
            <text:p>64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6312" table:style-name="ce43">
            <text:p>6,312</text:p>
          </table:table-cell>
          <table:table-cell office:value-type="percentage" office:value="5.5899999999999998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45491344" table:style-name="ce14">
            <text:p>45,491,344</text:p>
          </table:table-cell>
          <table:table-cell table:style-name="ce6"/>
          <table:table-cell office:value-type="float" office:value="53191275" table:style-name="ce14">
            <text:p>53,191,275</text:p>
          </table:table-cell>
          <table:table-cell office:value-type="string" table:style-name="ce15">
            <text:p>★★★<text:s/></text:p>
          </table:table-cell>
          <table:table-cell office:value-type="percentage" office:value="0.1692614533" table:style-name="ce39">
            <text:p>16.9%</text:p>
          </table:table-cell>
          <table:table-cell office:value-type="float" office:value="30" table:style-name="ce43">
            <text:p>30</text:p>
          </table:table-cell>
          <table:table-cell office:value-type="percentage" office:value="0.15379999999999999" table:style-name="ce39">
            <text:p>15.4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3" table:style-name="ce43">
            <text:p>133</text:p>
          </table:table-cell>
          <table:table-cell office:value-type="percentage" office:value="9.9199999999999997E-2" table:style-name="ce39">
            <text:p>9.9%</text:p>
          </table:table-cell>
          <table:table-cell office:value-type="float" office:value="12197" table:style-name="ce43">
            <text:p>12,197</text:p>
          </table:table-cell>
          <table:table-cell office:value-type="percentage" office:value="0.14829999999999999" table:style-name="ce39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4196431" table:style-name="ce14">
            <text:p>34,196,431</text:p>
          </table:table-cell>
          <table:table-cell table:style-name="ce6"/>
          <table:table-cell office:value-type="float" office:value="35538551" table:style-name="ce14">
            <text:p>35,538,551</text:p>
          </table:table-cell>
          <table:table-cell office:value-type="string" table:style-name="ce15">
            <text:p>★★<text:s/></text:p>
          </table:table-cell>
          <table:table-cell office:value-type="percentage" office:value="3.9247370599999998E-2" table:style-name="ce39">
            <text:p>3.9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.1221" table:style-name="ce39">
            <text:p>12.2%</text:p>
          </table:table-cell>
          <table:table-cell office:value-type="float" office:value="5165" table:style-name="ce43">
            <text:p>5,165</text:p>
          </table:table-cell>
          <table:table-cell office:value-type="percentage" office:value="8.5099999999999995E-2" table:style-name="ce39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3063281" table:style-name="ce14">
            <text:p>43,063,281</text:p>
          </table:table-cell>
          <table:table-cell table:style-name="ce6"/>
          <table:table-cell office:value-type="float" office:value="46702709" table:style-name="ce14">
            <text:p>46,702,709</text:p>
          </table:table-cell>
          <table:table-cell office:value-type="string" table:style-name="ce15">
            <text:p>★★★<text:s/></text:p>
          </table:table-cell>
          <table:table-cell office:value-type="percentage" office:value="8.4513486099999993E-2" table:style-name="ce39">
            <text:p>8.5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423" table:style-name="ce43">
            <text:p>423</text:p>
          </table:table-cell>
          <table:table-cell office:value-type="percentage" office:value="-6.6199999999999995E-2" table:style-name="ce39">
            <text:p>-6.6%</text:p>
          </table:table-cell>
          <table:table-cell office:value-type="float" office:value="169" table:style-name="ce43">
            <text:p>169</text:p>
          </table:table-cell>
          <table:table-cell office:value-type="percentage" office:value="3.6799999999999999E-2" table:style-name="ce39">
            <text:p>3.7%</text:p>
          </table:table-cell>
          <table:table-cell office:value-type="float" office:value="8415" table:style-name="ce43">
            <text:p>8,415</text:p>
          </table:table-cell>
          <table:table-cell office:value-type="percentage" office:value="7.1999999999999995E-2" table:style-name="ce39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0880809" table:style-name="ce14">
            <text:p>80,880,809</text:p>
          </table:table-cell>
          <table:table-cell table:style-name="ce6"/>
          <table:table-cell office:value-type="float" office:value="92160467" table:style-name="ce14">
            <text:p>92,160,467</text:p>
          </table:table-cell>
          <table:table-cell office:value-type="string" table:style-name="ce15">
            <text:p>★★★<text:s/></text:p>
          </table:table-cell>
          <table:table-cell office:value-type="percentage" office:value="0.1394602519" table:style-name="ce39">
            <text:p>13.9%</text:p>
          </table:table-cell>
          <table:table-cell office:value-type="float" office:value="36" table:style-name="ce43">
            <text:p>36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3.2899999999999999E-2" table:style-name="ce39">
            <text:p>3.3%</text:p>
          </table:table-cell>
          <table:table-cell office:value-type="float" office:value="28044" table:style-name="ce43">
            <text:p>28,044</text:p>
          </table:table-cell>
          <table:table-cell office:value-type="percentage" office:value="0.1203" table:style-name="ce39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39390053" table:style-name="ce14">
            <text:p>39,390,053</text:p>
          </table:table-cell>
          <table:table-cell table:style-name="ce6"/>
          <table:table-cell office:value-type="float" office:value="53413075" table:style-name="ce14">
            <text:p>53,413,075</text:p>
          </table:table-cell>
          <table:table-cell office:value-type="string" table:style-name="ce15">
            <text:p>★★★<text:s/></text:p>
          </table:table-cell>
          <table:table-cell office:value-type="percentage" office:value="0.35600414149999998" table:style-name="ce39">
            <text:p>35.6%</text:p>
          </table:table-cell>
          <table:table-cell office:value-type="float" office:value="63" table:style-name="ce43">
            <text:p>63</text:p>
          </table:table-cell>
          <table:table-cell office:value-type="percentage" office:value="8.6199999999999999E-2" table:style-name="ce39">
            <text:p>8.6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2" table:style-name="ce43">
            <text:p>162</text:p>
          </table:table-cell>
          <table:table-cell office:value-type="percentage" office:value="1.2500000000000001E-2" table:style-name="ce39">
            <text:p>1.3%</text:p>
          </table:table-cell>
          <table:table-cell office:value-type="float" office:value="10708" table:style-name="ce43">
            <text:p>10,708</text:p>
          </table:table-cell>
          <table:table-cell office:value-type="percentage" office:value="0.17069999999999999" table:style-name="ce39">
            <text:p>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33668012" table:style-name="ce14">
            <text:p>33,668,012</text:p>
          </table:table-cell>
          <table:table-cell table:style-name="ce6"/>
          <table:table-cell office:value-type="float" office:value="40997288" table:style-name="ce14">
            <text:p>40,997,288</text:p>
          </table:table-cell>
          <table:table-cell office:value-type="string" table:style-name="ce15">
            <text:p>★★★<text:s/></text:p>
          </table:table-cell>
          <table:table-cell office:value-type="percentage" office:value="0.21769256819999999" table:style-name="ce39">
            <text:p>21.8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4" table:style-name="ce43">
            <text:p>54</text:p>
          </table:table-cell>
          <table:table-cell office:value-type="percentage" office:value="-0.1148" table:style-name="ce39">
            <text:p>-11.5%</text:p>
          </table:table-cell>
          <table:table-cell office:value-type="float" office:value="11052" table:style-name="ce43">
            <text:p>11,052</text:p>
          </table:table-cell>
          <table:table-cell office:value-type="percentage" office:value="7.1599999999999997E-2" table:style-name="ce39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2959487" table:style-name="ce14">
            <text:p>52,959,487</text:p>
          </table:table-cell>
          <table:table-cell table:style-name="ce6"/>
          <table:table-cell office:value-type="float" office:value="61136999" table:style-name="ce14">
            <text:p>61,136,999</text:p>
          </table:table-cell>
          <table:table-cell office:value-type="string" table:style-name="ce15">
            <text:p>★★★<text:s/></text:p>
          </table:table-cell>
          <table:table-cell office:value-type="percentage" office:value="0.1544107102" table:style-name="ce39">
            <text:p>15.4%</text:p>
          </table:table-cell>
          <table:table-cell office:value-type="float" office:value="60" table:style-name="ce43">
            <text:p>6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2" table:style-name="ce43">
            <text:p>162</text:p>
          </table:table-cell>
          <table:table-cell office:value-type="percentage" office:value="-2.9899999999999999E-2" table:style-name="ce39">
            <text:p>-3.0%</text:p>
          </table:table-cell>
          <table:table-cell office:value-type="float" office:value="19087" table:style-name="ce43">
            <text:p>19,087</text:p>
          </table:table-cell>
          <table:table-cell office:value-type="percentage" office:value="0.1216" table:style-name="ce39">
            <text:p>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8087058" table:style-name="ce14">
            <text:p>8,087,058</text:p>
          </table:table-cell>
          <table:table-cell table:style-name="ce6"/>
          <table:table-cell office:value-type="float" office:value="7182336" table:style-name="ce14">
            <text:p>7,182,336</text:p>
          </table:table-cell>
          <table:table-cell office:value-type="string" table:style-name="ce15">
            <text:p>◎◎◎<text:s/></text:p>
          </table:table-cell>
          <table:table-cell office:value-type="percentage" office:value="-0.111872822" table:style-name="ce39">
            <text:p>-11.2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495" table:style-name="ce43">
            <text:p>495</text:p>
          </table:table-cell>
          <table:table-cell office:value-type="percentage" office:value="6.2199999999999998E-2" table:style-name="ce39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5127752" table:style-name="ce14">
            <text:p>25,127,752</text:p>
          </table:table-cell>
          <table:table-cell table:style-name="ce6"/>
          <table:table-cell office:value-type="float" office:value="22570946" table:style-name="ce14">
            <text:p>22,570,946</text:p>
          </table:table-cell>
          <table:table-cell office:value-type="string" table:style-name="ce15">
            <text:p>◎◎◎<text:s/></text:p>
          </table:table-cell>
          <table:table-cell office:value-type="percentage" office:value="-0.101752278" table:style-name="ce39">
            <text:p>-10.2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4" table:style-name="ce43">
            <text:p>94</text:p>
          </table:table-cell>
          <table:table-cell office:value-type="percentage" office:value="-2.0799999999999999E-2" table:style-name="ce39">
            <text:p>-2.1%</text:p>
          </table:table-cell>
          <table:table-cell office:value-type="float" office:value="3002" table:style-name="ce43">
            <text:p>3,002</text:p>
          </table:table-cell>
          <table:table-cell office:value-type="percentage" office:value="9.9199999999999997E-2" table:style-name="ce39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224660" table:style-name="ce14">
            <text:p>12,224,660</text:p>
          </table:table-cell>
          <table:table-cell table:style-name="ce6"/>
          <table:table-cell office:value-type="float" office:value="12544428" table:style-name="ce14">
            <text:p>12,544,428</text:p>
          </table:table-cell>
          <table:table-cell office:value-type="string" table:style-name="ce15">
            <text:p>★<text:s/></text:p>
          </table:table-cell>
          <table:table-cell office:value-type="percentage" office:value="2.6157619100000001E-2" table:style-name="ce39">
            <text:p>2.6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583" table:style-name="ce43">
            <text:p>1,583</text:p>
          </table:table-cell>
          <table:table-cell office:value-type="percentage" office:value="0.0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430199" table:style-name="ce14">
            <text:p>5,430,199</text:p>
          </table:table-cell>
          <table:table-cell table:style-name="ce6"/>
          <table:table-cell office:value-type="float" office:value="5651499" table:style-name="ce14">
            <text:p>5,651,499</text:p>
          </table:table-cell>
          <table:table-cell office:value-type="string" table:style-name="ce15">
            <text:p>★★<text:s/></text:p>
          </table:table-cell>
          <table:table-cell office:value-type="percentage" office:value="4.0753570900000001E-2" table:style-name="ce39">
            <text:p>4.1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08" table:style-name="ce39">
            <text:p>-8.0%</text:p>
          </table:table-cell>
          <table:table-cell office:value-type="float" office:value="259" table:style-name="ce43">
            <text:p>259</text:p>
          </table:table-cell>
          <table:table-cell office:value-type="percentage" office:value="4.8599999999999997E-2" table:style-name="ce39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9752473" table:style-name="ce14">
            <text:p>9,752,473</text:p>
          </table:table-cell>
          <table:table-cell table:style-name="ce6"/>
          <table:table-cell office:value-type="float" office:value="10980792" table:style-name="ce14">
            <text:p>10,980,792</text:p>
          </table:table-cell>
          <table:table-cell office:value-type="string" table:style-name="ce15">
            <text:p>★★★<text:s/></text:p>
          </table:table-cell>
          <table:table-cell office:value-type="percentage" office:value="0.12594948989999999" table:style-name="ce39">
            <text:p>12.6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1681" table:style-name="ce43">
            <text:p>1,681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812267" table:style-name="ce14">
            <text:p>2,812,267</text:p>
          </table:table-cell>
          <table:table-cell table:style-name="ce6"/>
          <table:table-cell office:value-type="float" office:value="2358093" table:style-name="ce14">
            <text:p>2,358,093</text:p>
          </table:table-cell>
          <table:table-cell office:value-type="string" table:style-name="ce15">
            <text:p>◎◎◎<text:s/></text:p>
          </table:table-cell>
          <table:table-cell office:value-type="percentage" office:value="-0.16149746800000001" table:style-name="ce39">
            <text:p>-16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6" table:style-name="ce43">
            <text:p>26</text:p>
          </table:table-cell>
          <table:table-cell office:value-type="percentage" office:value="-0.1613" table:style-name="ce39">
            <text:p>-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045706" table:style-name="ce14">
            <text:p>14,045,706</text:p>
          </table:table-cell>
          <table:table-cell table:style-name="ce6"/>
          <table:table-cell office:value-type="float" office:value="13427033" table:style-name="ce14">
            <text:p>13,427,033</text:p>
          </table:table-cell>
          <table:table-cell office:value-type="string" table:style-name="ce15">
            <text:p>◎◎<text:s/></text:p>
          </table:table-cell>
          <table:table-cell office:value-type="percentage" office:value="-4.4047126999999998E-2" table:style-name="ce39">
            <text:p>-4.4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2.1299999999999999E-2" table:style-name="ce39">
            <text:p>2.1%</text:p>
          </table:table-cell>
          <table:table-cell office:value-type="float" office:value="421" table:style-name="ce43">
            <text:p>421</text:p>
          </table:table-cell>
          <table:table-cell office:value-type="percentage" office:value="-5.3900000000000003E-2" table:style-name="ce39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041956" table:style-name="ce14">
            <text:p>6,041,956</text:p>
          </table:table-cell>
          <table:table-cell table:style-name="ce6"/>
          <table:table-cell office:value-type="float" office:value="5514780" table:style-name="ce14">
            <text:p>5,514,780</text:p>
          </table:table-cell>
          <table:table-cell office:value-type="string" table:style-name="ce15">
            <text:p>◎◎◎<text:s/></text:p>
          </table:table-cell>
          <table:table-cell office:value-type="percentage" office:value="-8.7252539000000004E-2" table:style-name="ce40">
            <text:p>-8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697" table:style-name="ce43">
            <text:p>697</text:p>
          </table:table-cell>
          <table:table-cell office:value-type="percentage" office:value="-0.1211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0978180" table:style-name="ce14">
            <text:p>60,978,180</text:p>
          </table:table-cell>
          <table:table-cell table:style-name="ce6"/>
          <table:table-cell office:value-type="float" office:value="63468817" table:style-name="ce14">
            <text:p>63,468,817</text:p>
          </table:table-cell>
          <table:table-cell office:value-type="string" table:style-name="ce15">
            <text:p>★★<text:s/></text:p>
          </table:table-cell>
          <table:table-cell office:value-type="percentage" office:value="4.08447251E-2" table:style-name="ce39">
            <text:p>4.1%</text:p>
          </table:table-cell>
          <table:table-cell office:value-type="float" office:value="51" table:style-name="ce43">
            <text:p>51</text:p>
          </table:table-cell>
          <table:table-cell office:value-type="percentage" office:value="8.5099999999999995E-2" table:style-name="ce39">
            <text:p>8.5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7" table:style-name="ce43">
            <text:p>157</text:p>
          </table:table-cell>
          <table:table-cell office:value-type="percentage" office:value="-1.26E-2" table:style-name="ce39">
            <text:p>-1.3%</text:p>
          </table:table-cell>
          <table:table-cell office:value-type="float" office:value="11418" table:style-name="ce43">
            <text:p>11,418</text:p>
          </table:table-cell>
          <table:table-cell office:value-type="percentage" office:value="0.12670000000000001" table:style-name="ce39">
            <text:p>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4798352" table:style-name="ce14">
            <text:p>24,798,352</text:p>
          </table:table-cell>
          <table:table-cell table:style-name="ce6"/>
          <table:table-cell office:value-type="float" office:value="25340777" table:style-name="ce14">
            <text:p>25,340,777</text:p>
          </table:table-cell>
          <table:table-cell office:value-type="string" table:style-name="ce15">
            <text:p>★<text:s/></text:p>
          </table:table-cell>
          <table:table-cell office:value-type="percentage" office:value="2.18734293E-2" table:style-name="ce39">
            <text:p>2.2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49" table:style-name="ce43">
            <text:p>149</text:p>
          </table:table-cell>
          <table:table-cell office:value-type="percentage" office:value="-5.7000000000000002E-2" table:style-name="ce39">
            <text:p>-5.7%</text:p>
          </table:table-cell>
          <table:table-cell office:value-type="float" office:value="5303" table:style-name="ce43">
            <text:p>5,303</text:p>
          </table:table-cell>
          <table:table-cell office:value-type="percentage" office:value="4.6199999999999998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5354511" table:style-name="ce14">
            <text:p>25,354,511</text:p>
          </table:table-cell>
          <table:table-cell table:style-name="ce6"/>
          <table:table-cell office:value-type="float" office:value="27560285" table:style-name="ce14">
            <text:p>27,560,285</text:p>
          </table:table-cell>
          <table:table-cell office:value-type="string" table:style-name="ce15">
            <text:p>★★★<text:s/></text:p>
          </table:table-cell>
          <table:table-cell office:value-type="percentage" office:value="8.69973E-2" table:style-name="ce39">
            <text:p>8.7%</text:p>
          </table:table-cell>
          <table:table-cell office:value-type="float" office:value="26" table:style-name="ce43">
            <text:p>26</text:p>
          </table:table-cell>
          <table:table-cell office:value-type="percentage" office:value="-0.23530000000000001" table:style-name="ce39">
            <text:p>-23.5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1" table:style-name="ce43">
            <text:p>121</text:p>
          </table:table-cell>
          <table:table-cell office:value-type="percentage" office:value="-0.1037" table:style-name="ce39">
            <text:p>-10.4%</text:p>
          </table:table-cell>
          <table:table-cell office:value-type="float" office:value="6307" table:style-name="ce43">
            <text:p>6,307</text:p>
          </table:table-cell>
          <table:table-cell office:value-type="percentage" office:value="7.1199999999999999E-2" table:style-name="ce39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3328377" table:style-name="ce14">
            <text:p>23,328,377</text:p>
          </table:table-cell>
          <table:table-cell table:style-name="ce6"/>
          <table:table-cell office:value-type="float" office:value="25297150" table:style-name="ce14">
            <text:p>25,297,150</text:p>
          </table:table-cell>
          <table:table-cell office:value-type="string" table:style-name="ce15">
            <text:p>★★★<text:s/></text:p>
          </table:table-cell>
          <table:table-cell office:value-type="percentage" office:value="8.4393912200000004E-2" table:style-name="ce39">
            <text:p>8.4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7.5800000000000006E-2" table:style-name="ce39">
            <text:p>7.6%</text:p>
          </table:table-cell>
          <table:table-cell office:value-type="float" office:value="9973" table:style-name="ce43">
            <text:p>9,973</text:p>
          </table:table-cell>
          <table:table-cell office:value-type="percentage" office:value="6.3600000000000004E-2" table:style-name="ce39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743151" table:style-name="ce14">
            <text:p>6,743,151</text:p>
          </table:table-cell>
          <table:table-cell table:style-name="ce6"/>
          <table:table-cell office:value-type="float" office:value="6539987" table:style-name="ce14">
            <text:p>6,539,987</text:p>
          </table:table-cell>
          <table:table-cell office:value-type="string" table:style-name="ce15">
            <text:p>◎<text:s/></text:p>
          </table:table-cell>
          <table:table-cell office:value-type="percentage" office:value="-3.0128940999999999E-2" table:style-name="ce39">
            <text:p>-3.0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3252" table:style-name="ce43">
            <text:p>3,252</text:p>
          </table:table-cell>
          <table:table-cell office:value-type="percentage" office:value="2.75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8202664" table:style-name="ce14">
            <text:p>8,202,664</text:p>
          </table:table-cell>
          <table:table-cell table:style-name="ce6"/>
          <table:table-cell office:value-type="float" office:value="8259676" table:style-name="ce14">
            <text:p>8,259,676</text:p>
          </table:table-cell>
          <table:table-cell office:value-type="string" table:style-name="ce15">
            <text:p>★<text:s/></text:p>
          </table:table-cell>
          <table:table-cell office:value-type="percentage" office:value="6.9504249000000001E-3" table:style-name="ce39">
            <text:p>0.7%</text:p>
          </table:table-cell>
          <table:table-cell office:value-type="float" office:value="10" table:style-name="ce43">
            <text:p>10</text:p>
          </table:table-cell>
          <table:table-cell office:value-type="percentage" office:value="0.25" table:style-name="ce39">
            <text:p>25.0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5" table:style-name="ce43">
            <text:p>45</text:p>
          </table:table-cell>
          <table:table-cell office:value-type="percentage" office:value="-2.1700000000000001E-2" table:style-name="ce39">
            <text:p>-2.2%</text:p>
          </table:table-cell>
          <table:table-cell office:value-type="float" office:value="895" table:style-name="ce43">
            <text:p>895</text:p>
          </table:table-cell>
          <table:table-cell office:value-type="percentage" office:value="-4.07E-2" table:style-name="ce39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0767262" table:style-name="ce14">
            <text:p>110,767,262</text:p>
          </table:table-cell>
          <table:table-cell table:style-name="ce6"/>
          <table:table-cell office:value-type="float" office:value="125978598" table:style-name="ce14">
            <text:p>125,978,598</text:p>
          </table:table-cell>
          <table:table-cell office:value-type="string" table:style-name="ce15">
            <text:p>★★★<text:s/></text:p>
          </table:table-cell>
          <table:table-cell office:value-type="percentage" office:value="0.1373270019" table:style-name="ce39">
            <text:p>13.7%</text:p>
          </table:table-cell>
          <table:table-cell office:value-type="float" office:value="93" table:style-name="ce43">
            <text:p>93</text:p>
          </table:table-cell>
          <table:table-cell office:value-type="percentage" office:value="-4.1200000000000001E-2" table:style-name="ce39">
            <text:p>-4.1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8" table:style-name="ce43">
            <text:p>318</text:p>
          </table:table-cell>
          <table:table-cell office:value-type="percentage" office:value="-1.8499999999999999E-2" table:style-name="ce39">
            <text:p>-1.9%</text:p>
          </table:table-cell>
          <table:table-cell office:value-type="float" office:value="32220" table:style-name="ce43">
            <text:p>32,220</text:p>
          </table:table-cell>
          <table:table-cell office:value-type="percentage" office:value="5.6300000000000003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0487241" table:style-name="ce14">
            <text:p>30,487,241</text:p>
          </table:table-cell>
          <table:table-cell table:style-name="ce6"/>
          <table:table-cell office:value-type="float" office:value="31745777" table:style-name="ce14">
            <text:p>31,745,777</text:p>
          </table:table-cell>
          <table:table-cell office:value-type="string" table:style-name="ce15">
            <text:p>★★<text:s/></text:p>
          </table:table-cell>
          <table:table-cell office:value-type="percentage" office:value="4.1280744299999998E-2" table:style-name="ce39">
            <text:p>4.1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5" table:style-name="ce43">
            <text:p>7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351" table:style-name="ce43">
            <text:p>10,351</text:p>
          </table:table-cell>
          <table:table-cell office:value-type="percentage" office:value="6.6199999999999995E-2" table:style-name="ce39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4838059" table:style-name="ce14">
            <text:p>14,838,059</text:p>
          </table:table-cell>
          <table:table-cell table:style-name="ce6"/>
          <table:table-cell office:value-type="float" office:value="20371746" table:style-name="ce14">
            <text:p>20,371,746</text:p>
          </table:table-cell>
          <table:table-cell office:value-type="string" table:style-name="ce15">
            <text:p>★★★<text:s/></text:p>
          </table:table-cell>
          <table:table-cell office:value-type="percentage" office:value="0.3729387381" table:style-name="ce39">
            <text:p>37.3%</text:p>
          </table:table-cell>
          <table:table-cell office:value-type="float" office:value="27" table:style-name="ce43">
            <text:p>27</text:p>
          </table:table-cell>
          <table:table-cell office:value-type="percentage" office:value="0.125" table:style-name="ce39">
            <text:p>12.5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6" table:style-name="ce43">
            <text:p>46</text:p>
          </table:table-cell>
          <table:table-cell office:value-type="percentage" office:value="0.21049999999999999" table:style-name="ce39">
            <text:p>21.1%</text:p>
          </table:table-cell>
          <table:table-cell office:value-type="float" office:value="6596" table:style-name="ce43">
            <text:p>6,596</text:p>
          </table:table-cell>
          <table:table-cell office:value-type="percentage" office:value="9.0800000000000006E-2" table:style-name="ce39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6917925" table:style-name="ce14">
            <text:p>16,917,925</text:p>
          </table:table-cell>
          <table:table-cell table:style-name="ce6"/>
          <table:table-cell office:value-type="float" office:value="19224027" table:style-name="ce14">
            <text:p>19,224,027</text:p>
          </table:table-cell>
          <table:table-cell office:value-type="string" table:style-name="ce15">
            <text:p>★★★<text:s/></text:p>
          </table:table-cell>
          <table:table-cell office:value-type="percentage" office:value="0.13631116109999999" table:style-name="ce39">
            <text:p>13.6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1981" table:style-name="ce43">
            <text:p>1,981</text:p>
          </table:table-cell>
          <table:table-cell office:value-type="percentage" office:value="-1.6899999999999998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19192701" table:style-name="ce14">
            <text:p>19,192,701</text:p>
          </table:table-cell>
          <table:table-cell table:style-name="ce6"/>
          <table:table-cell office:value-type="float" office:value="21702366" table:style-name="ce14">
            <text:p>21,702,366</text:p>
          </table:table-cell>
          <table:table-cell office:value-type="string" table:style-name="ce15">
            <text:p>★★★<text:s/></text:p>
          </table:table-cell>
          <table:table-cell office:value-type="percentage" office:value="0.1307614285" table:style-name="ce39">
            <text:p>13.1%</text:p>
          </table:table-cell>
          <table:table-cell office:value-type="float" office:value="14" table:style-name="ce43">
            <text:p>14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8" table:style-name="ce43">
            <text:p>68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4494" table:style-name="ce43">
            <text:p>4,494</text:p>
          </table:table-cell>
          <table:table-cell office:value-type="percentage" office:value="0.15590000000000001" table:style-name="ce39">
            <text:p>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556777" table:style-name="ce14">
            <text:p>7,556,777</text:p>
          </table:table-cell>
          <table:table-cell table:style-name="ce6"/>
          <table:table-cell office:value-type="float" office:value="7516673" table:style-name="ce14">
            <text:p>7,516,673</text:p>
          </table:table-cell>
          <table:table-cell office:value-type="string" table:style-name="ce15">
            <text:p>◎<text:s/></text:p>
          </table:table-cell>
          <table:table-cell office:value-type="percentage" office:value="-5.3070239999999996E-3" table:style-name="ce39">
            <text:p>-0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799" table:style-name="ce43">
            <text:p>799</text:p>
          </table:table-cell>
          <table:table-cell office:value-type="percentage" office:value="7.5399999999999995E-2" table:style-name="ce39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0723307" table:style-name="ce14">
            <text:p>40,723,307</text:p>
          </table:table-cell>
          <table:table-cell table:style-name="ce6"/>
          <table:table-cell office:value-type="float" office:value="43289051" table:style-name="ce14">
            <text:p>43,289,051</text:p>
          </table:table-cell>
          <table:table-cell office:value-type="string" table:style-name="ce15">
            <text:p>★★<text:s/></text:p>
          </table:table-cell>
          <table:table-cell office:value-type="percentage" office:value="6.3004313500000006E-2" table:style-name="ce39">
            <text:p>6.3%</text:p>
          </table:table-cell>
          <table:table-cell office:value-type="float" office:value="46" table:style-name="ce43">
            <text:p>46</text:p>
          </table:table-cell>
          <table:table-cell office:value-type="percentage" office:value="-0.08" table:style-name="ce39">
            <text:p>-8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4" table:style-name="ce43">
            <text:p>144</text:p>
          </table:table-cell>
          <table:table-cell office:value-type="percentage" office:value="8.2699999999999996E-2" table:style-name="ce39">
            <text:p>8.3%</text:p>
          </table:table-cell>
          <table:table-cell office:value-type="float" office:value="8317" table:style-name="ce43">
            <text:p>8,317</text:p>
          </table:table-cell>
          <table:table-cell office:value-type="percentage" office:value="1.44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418245" table:style-name="ce14">
            <text:p>3,418,245</text:p>
          </table:table-cell>
          <table:table-cell table:style-name="ce6"/>
          <table:table-cell office:value-type="float" office:value="3392685" table:style-name="ce14">
            <text:p>3,392,685</text:p>
          </table:table-cell>
          <table:table-cell office:value-type="string" table:style-name="ce15">
            <text:p>◎<text:s/></text:p>
          </table:table-cell>
          <table:table-cell office:value-type="percentage" office:value="-7.477521E-3" table:style-name="ce39">
            <text:p>-0.7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331" table:style-name="ce43">
            <text:p>331</text:p>
          </table:table-cell>
          <table:table-cell office:value-type="percentage" office:value="-8.9999999999999993E-3" table:style-name="ce39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909673" table:style-name="ce14">
            <text:p>7,909,673</text:p>
          </table:table-cell>
          <table:table-cell table:style-name="ce6"/>
          <table:table-cell office:value-type="float" office:value="7142263" table:style-name="ce14">
            <text:p>7,142,263</text:p>
          </table:table-cell>
          <table:table-cell office:value-type="string" table:style-name="ce15">
            <text:p>◎◎◎<text:s/></text:p>
          </table:table-cell>
          <table:table-cell office:value-type="percentage" office:value="-9.7021709999999997E-2" table:style-name="ce39">
            <text:p>-9.7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3" table:style-name="ce43">
            <text:p>33</text:p>
          </table:table-cell>
          <table:table-cell office:value-type="percentage" office:value="0.17860000000000001" table:style-name="ce39">
            <text:p>17.9%</text:p>
          </table:table-cell>
          <table:table-cell office:value-type="float" office:value="276" table:style-name="ce43">
            <text:p>276</text:p>
          </table:table-cell>
          <table:table-cell office:value-type="percentage" office:value="-6.4399999999999999E-2" table:style-name="ce39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204846" table:style-name="ce14">
            <text:p>2,204,846</text:p>
          </table:table-cell>
          <table:table-cell table:style-name="ce6"/>
          <table:table-cell office:value-type="float" office:value="1937482" table:style-name="ce14">
            <text:p>1,937,482</text:p>
          </table:table-cell>
          <table:table-cell office:value-type="string" table:style-name="ce15">
            <text:p>◎◎◎<text:s/></text:p>
          </table:table-cell>
          <table:table-cell office:value-type="percentage" office:value="-0.121261984" table:style-name="ce39">
            <text:p>-12.1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871" table:style-name="ce43">
            <text:p>871</text:p>
          </table:table-cell>
          <table:table-cell office:value-type="percentage" office:value="-1.5800000000000002E-2" table:style-name="ce39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18713128" table:style-name="ce14">
            <text:p>18,713,128</text:p>
          </table:table-cell>
          <table:table-cell table:style-name="ce6"/>
          <table:table-cell office:value-type="float" office:value="20875768" table:style-name="ce14">
            <text:p>20,875,768</text:p>
          </table:table-cell>
          <table:table-cell office:value-type="string" table:style-name="ce15">
            <text:p>★★★<text:s/></text:p>
          </table:table-cell>
          <table:table-cell office:value-type="percentage" office:value="0.1155680654" table:style-name="ce40">
            <text:p>11.6%</text:p>
          </table:table-cell>
          <table:table-cell office:value-type="float" office:value="16" table:style-name="ce43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3">
            <text:p>59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5842" table:style-name="ce43">
            <text:p>5,842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264501" table:style-name="ce14">
            <text:p>4,264,501</text:p>
          </table:table-cell>
          <table:table-cell table:style-name="ce6"/>
          <table:table-cell office:value-type="float" office:value="3995702" table:style-name="ce14">
            <text:p>3,995,702</text:p>
          </table:table-cell>
          <table:table-cell office:value-type="string" table:style-name="ce15">
            <text:p>◎◎<text:s/></text:p>
          </table:table-cell>
          <table:table-cell office:value-type="percentage" office:value="-6.3031759000000007E-2" table:style-name="ce39">
            <text:p>-6.3%</text:p>
          </table:table-cell>
          <table:table-cell office:value-type="float" office:value="7" table:style-name="ce43">
            <text:p>7</text:p>
          </table:table-cell>
          <table:table-cell office:value-type="percentage" office:value="0.75" table:style-name="ce39">
            <text:p>75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763" table:style-name="ce43">
            <text:p>1,763</text:p>
          </table:table-cell>
          <table:table-cell office:value-type="percentage" office:value="4.82E-2" table:style-name="ce39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325982" table:style-name="ce14">
            <text:p>4,325,982</text:p>
          </table:table-cell>
          <table:table-cell table:style-name="ce6"/>
          <table:table-cell office:value-type="float" office:value="4621215" table:style-name="ce14">
            <text:p>4,621,215</text:p>
          </table:table-cell>
          <table:table-cell office:value-type="string" table:style-name="ce15">
            <text:p>★★<text:s/></text:p>
          </table:table-cell>
          <table:table-cell office:value-type="percentage" office:value="6.8246469800000001E-2" table:style-name="ce39">
            <text:p>6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441" table:style-name="ce43">
            <text:p>441</text:p>
          </table:table-cell>
          <table:table-cell office:value-type="percentage" office:value="2.8000000000000001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5620480" table:style-name="ce14">
            <text:p>5,620,480</text:p>
          </table:table-cell>
          <table:table-cell table:style-name="ce6"/>
          <table:table-cell office:value-type="float" office:value="6186216" table:style-name="ce14">
            <text:p>6,186,216</text:p>
          </table:table-cell>
          <table:table-cell office:value-type="string" table:style-name="ce15">
            <text:p>★★★<text:s/></text:p>
          </table:table-cell>
          <table:table-cell office:value-type="percentage" office:value="0.10065617170000001" table:style-name="ce39">
            <text:p>10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544" table:style-name="ce43">
            <text:p>544</text:p>
          </table:table-cell>
          <table:table-cell office:value-type="percentage" office:value="0.443" table:style-name="ce39">
            <text:p>4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4978709" table:style-name="ce14">
            <text:p>4,978,709</text:p>
          </table:table-cell>
          <table:table-cell table:style-name="ce6"/>
          <table:table-cell office:value-type="float" office:value="5497953" table:style-name="ce14">
            <text:p>5,497,953</text:p>
          </table:table-cell>
          <table:table-cell office:value-type="string" table:style-name="ce15">
            <text:p>★★★<text:s/></text:p>
          </table:table-cell>
          <table:table-cell office:value-type="percentage" office:value="0.10429289999999999" table:style-name="ce39">
            <text:p>10.4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2426" table:style-name="ce43">
            <text:p>2,426</text:p>
          </table:table-cell>
          <table:table-cell office:value-type="percentage" office:value="9.1999999999999998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1794271" table:style-name="ce14">
            <text:p>11,794,271</text:p>
          </table:table-cell>
          <table:table-cell table:style-name="ce6"/>
          <table:table-cell office:value-type="float" office:value="14026504" table:style-name="ce14">
            <text:p>14,026,504</text:p>
          </table:table-cell>
          <table:table-cell office:value-type="string" table:style-name="ce15">
            <text:p>★★★<text:s/></text:p>
          </table:table-cell>
          <table:table-cell office:value-type="percentage" office:value="0.18926417749999999" table:style-name="ce39">
            <text:p>18.9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2" table:style-name="ce43">
            <text:p>72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485" table:style-name="ce43">
            <text:p>1,485</text:p>
          </table:table-cell>
          <table:table-cell office:value-type="percentage" office:value="0.11650000000000001" table:style-name="ce39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7709100" table:style-name="ce14">
            <text:p>17,709,100</text:p>
          </table:table-cell>
          <table:table-cell table:style-name="ce6"/>
          <table:table-cell office:value-type="float" office:value="17387334" table:style-name="ce14">
            <text:p>17,387,334</text:p>
          </table:table-cell>
          <table:table-cell office:value-type="string" table:style-name="ce15">
            <text:p>◎<text:s/></text:p>
          </table:table-cell>
          <table:table-cell office:value-type="percentage" office:value="-1.8169529E-2" table:style-name="ce39">
            <text:p>-1.8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7" table:style-name="ce43">
            <text:p>57</text:p>
          </table:table-cell>
          <table:table-cell office:value-type="percentage" office:value="-0.1094" table:style-name="ce39">
            <text:p>-10.9%</text:p>
          </table:table-cell>
          <table:table-cell office:value-type="float" office:value="5512" table:style-name="ce43">
            <text:p>5,512</text:p>
          </table:table-cell>
          <table:table-cell office:value-type="percentage" office:value="-4.8300000000000003E-2" table:style-name="ce39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2399891" table:style-name="ce14">
            <text:p>12,399,891</text:p>
          </table:table-cell>
          <table:table-cell table:style-name="ce6"/>
          <table:table-cell office:value-type="float" office:value="13545624" table:style-name="ce14">
            <text:p>13,545,624</text:p>
          </table:table-cell>
          <table:table-cell office:value-type="string" table:style-name="ce15">
            <text:p>★★★<text:s/></text:p>
          </table:table-cell>
          <table:table-cell office:value-type="percentage" office:value="9.2398634800000004E-2" table:style-name="ce39">
            <text:p>9.2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4.8800000000000003E-2" table:style-name="ce39">
            <text:p>4.9%</text:p>
          </table:table-cell>
          <table:table-cell office:value-type="float" office:value="657" table:style-name="ce43">
            <text:p>657</text:p>
          </table:table-cell>
          <table:table-cell office:value-type="percentage" office:value="0.23730000000000001" table:style-name="ce39">
            <text:p>2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660919" table:style-name="ce14">
            <text:p>6,660,919</text:p>
          </table:table-cell>
          <table:table-cell table:style-name="ce6"/>
          <table:table-cell office:value-type="float" office:value="6596016" table:style-name="ce14">
            <text:p>6,596,016</text:p>
          </table:table-cell>
          <table:table-cell office:value-type="string" table:style-name="ce15">
            <text:p>◎<text:s/></text:p>
          </table:table-cell>
          <table:table-cell office:value-type="percentage" office:value="-9.7438509999999996E-3" table:style-name="ce39">
            <text:p>-1.0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0.14710000000000001" table:style-name="ce39">
            <text:p>14.7%</text:p>
          </table:table-cell>
          <table:table-cell office:value-type="float" office:value="1206" table:style-name="ce43">
            <text:p>1,206</text:p>
          </table:table-cell>
          <table:table-cell office:value-type="percentage" office:value="0.17199999999999999" table:style-name="ce39">
            <text:p>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7532875" table:style-name="ce14">
            <text:p>7,532,875</text:p>
          </table:table-cell>
          <table:table-cell table:style-name="ce6"/>
          <table:table-cell office:value-type="float" office:value="8746525" table:style-name="ce14">
            <text:p>8,746,525</text:p>
          </table:table-cell>
          <table:table-cell office:value-type="string" table:style-name="ce15">
            <text:p>★★★<text:s/></text:p>
          </table:table-cell>
          <table:table-cell office:value-type="percentage" office:value="0.1611137846" table:style-name="ce39">
            <text:p>16.1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3639999999999999" table:style-name="ce39">
            <text:p>-13.6%</text:p>
          </table:table-cell>
          <table:table-cell office:value-type="float" office:value="1703" table:style-name="ce43">
            <text:p>1,703</text:p>
          </table:table-cell>
          <table:table-cell office:value-type="percentage" office:value="0.24579999999999999" table:style-name="ce39">
            <text:p>2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6167066" table:style-name="ce14">
            <text:p>46,167,06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32" table:style-name="ce43">
            <text:p>32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5" table:style-name="ce43">
            <text:p>115</text:p>
          </table:table-cell>
          <table:table-cell office:value-type="string" table:style-name="ce39">
            <text:p><text:s text:c="2"/></text:p>
          </table:table-cell>
          <table:table-cell office:value-type="float" office:value="6565" table:style-name="ce43">
            <text:p>6,565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8522567" table:style-name="ce14">
            <text:p>8,522,567</text:p>
          </table:table-cell>
          <table:table-cell table:style-name="ce6"/>
          <table:table-cell office:value-type="float" office:value="8489205" table:style-name="ce14">
            <text:p>8,489,205</text:p>
          </table:table-cell>
          <table:table-cell office:value-type="string" table:style-name="ce15">
            <text:p>◎<text:s/></text:p>
          </table:table-cell>
          <table:table-cell office:value-type="percentage" office:value="-3.9145480000000003E-3" table:style-name="ce40">
            <text:p>-0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772" table:style-name="ce41">
            <text:p>1,772</text:p>
          </table:table-cell>
          <table:table-cell office:value-type="percentage" office:value="-5.74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682238" table:style-name="ce14">
            <text:p>5,682,238</text:p>
          </table:table-cell>
          <table:table-cell table:style-name="ce6"/>
          <table:table-cell office:value-type="float" office:value="5104490" table:style-name="ce14">
            <text:p>5,104,490</text:p>
          </table:table-cell>
          <table:table-cell office:value-type="string" table:style-name="ce15">
            <text:p>◎◎◎<text:s/></text:p>
          </table:table-cell>
          <table:table-cell office:value-type="percentage" office:value="-0.101676135" table:style-name="ce40">
            <text:p>-10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2162" table:style-name="ce40">
            <text:p>-21.6%</text:p>
          </table:table-cell>
          <table:table-cell office:value-type="float" office:value="1252" table:style-name="ce41">
            <text:p>1,252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666449" table:style-name="ce14">
            <text:p>1,666,449</text:p>
          </table:table-cell>
          <table:table-cell table:style-name="ce6"/>
          <table:table-cell office:value-type="float" office:value="2003258" table:style-name="ce14">
            <text:p>2,003,258</text:p>
          </table:table-cell>
          <table:table-cell office:value-type="string" table:style-name="ce15">
            <text:p>★★★<text:s/></text:p>
          </table:table-cell>
          <table:table-cell office:value-type="percentage" office:value="0.20211179579999999" table:style-name="ce40">
            <text:p>20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30" table:style-name="ce41">
            <text:p>1,130</text:p>
          </table:table-cell>
          <table:table-cell office:value-type="percentage" office:value="-3.9899999999999998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136036" table:style-name="ce14">
            <text:p>17,136,036</text:p>
          </table:table-cell>
          <table:table-cell table:style-name="ce6"/>
          <table:table-cell office:value-type="float" office:value="14404420" table:style-name="ce14">
            <text:p>14,404,420</text:p>
          </table:table-cell>
          <table:table-cell office:value-type="string" table:style-name="ce15">
            <text:p>◎◎◎<text:s/></text:p>
          </table:table-cell>
          <table:table-cell office:value-type="percentage" office:value="-0.15940769499999999" table:style-name="ce40">
            <text:p>-15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419" table:style-name="ce41">
            <text:p>2,419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6815864" table:style-name="ce14">
            <text:p>6,815,864</text:p>
          </table:table-cell>
          <table:table-cell table:style-name="ce6"/>
          <table:table-cell office:value-type="float" office:value="7964405" table:style-name="ce14">
            <text:p>7,964,405</text:p>
          </table:table-cell>
          <table:table-cell office:value-type="string" table:style-name="ce15">
            <text:p>★★★<text:s/></text:p>
          </table:table-cell>
          <table:table-cell office:value-type="percentage" office:value="0.16850996439999999" table:style-name="ce40">
            <text:p>16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641" table:style-name="ce41">
            <text:p>1,641</text:p>
          </table:table-cell>
          <table:table-cell office:value-type="percentage" office:value="0.1028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30078" table:style-name="ce14">
            <text:p>2,330,078</text:p>
          </table:table-cell>
          <table:table-cell table:style-name="ce6"/>
          <table:table-cell office:value-type="float" office:value="2453916" table:style-name="ce14">
            <text:p>2,453,916</text:p>
          </table:table-cell>
          <table:table-cell office:value-type="string" table:style-name="ce15">
            <text:p>★★<text:s/></text:p>
          </table:table-cell>
          <table:table-cell office:value-type="percentage" office:value="5.3147577000000001E-2" table:style-name="ce40">
            <text:p>5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31" table:style-name="ce41">
            <text:p>131</text:p>
          </table:table-cell>
          <table:table-cell office:value-type="percentage" office:value="-2.24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5116843" table:style-name="ce14">
            <text:p>25,116,843</text:p>
          </table:table-cell>
          <table:table-cell table:style-name="ce6"/>
          <table:table-cell office:value-type="float" office:value="27333900" table:style-name="ce14">
            <text:p>27,333,900</text:p>
          </table:table-cell>
          <table:table-cell office:value-type="string" table:style-name="ce15">
            <text:p>★★★<text:s/></text:p>
          </table:table-cell>
          <table:table-cell office:value-type="percentage" office:value="8.8269732000000004E-2" table:style-name="ce40">
            <text:p>8.8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684" table:style-name="ce41">
            <text:p>2,684</text:p>
          </table:table-cell>
          <table:table-cell office:value-type="percentage" office:value="0.1358" table:style-name="ce40">
            <text:p>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867022" table:style-name="ce14">
            <text:p>5,867,022</text:p>
          </table:table-cell>
          <table:table-cell table:style-name="ce6"/>
          <table:table-cell office:value-type="float" office:value="6133015" table:style-name="ce14">
            <text:p>6,133,015</text:p>
          </table:table-cell>
          <table:table-cell office:value-type="string" table:style-name="ce15">
            <text:p>★★<text:s/></text:p>
          </table:table-cell>
          <table:table-cell office:value-type="percentage" office:value="4.5336969900000003E-2" table:style-name="ce40">
            <text:p>4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527" table:style-name="ce41">
            <text:p>527</text:p>
          </table:table-cell>
          <table:table-cell office:value-type="percentage" office:value="-5.7200000000000001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42766" table:style-name="ce14">
            <text:p>242,766</text:p>
          </table:table-cell>
          <table:table-cell table:style-name="ce6"/>
          <table:table-cell office:value-type="float" office:value="168149" table:style-name="ce14">
            <text:p>168,149</text:p>
          </table:table-cell>
          <table:table-cell office:value-type="string" table:style-name="ce15">
            <text:p>◎◎◎<text:s/></text:p>
          </table:table-cell>
          <table:table-cell office:value-type="percentage" office:value="-0.30736182200000001" table:style-name="ce40">
            <text:p>-30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0.1007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994589" table:style-name="ce14">
            <text:p>994,589</text:p>
          </table:table-cell>
          <table:table-cell table:style-name="ce6"/>
          <table:table-cell office:value-type="float" office:value="604987" table:style-name="ce14">
            <text:p>604,987</text:p>
          </table:table-cell>
          <table:table-cell office:value-type="string" table:style-name="ce15">
            <text:p>◎◎◎<text:s/></text:p>
          </table:table-cell>
          <table:table-cell office:value-type="percentage" office:value="-0.391721606" table:style-name="ce40">
            <text:p>-39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2" table:style-name="ce41">
            <text:p>12</text:p>
          </table:table-cell>
          <table:table-cell office:value-type="percentage" office:value="-0.36840000000000001" table:style-name="ce40">
            <text:p>-3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515301" table:style-name="ce14">
            <text:p>7,515,301</text:p>
          </table:table-cell>
          <table:table-cell table:style-name="ce6"/>
          <table:table-cell office:value-type="float" office:value="7252340" table:style-name="ce14">
            <text:p>7,252,340</text:p>
          </table:table-cell>
          <table:table-cell office:value-type="string" table:style-name="ce15">
            <text:p>◎<text:s/></text:p>
          </table:table-cell>
          <table:table-cell office:value-type="percentage" office:value="-3.4990081999999999E-2" table:style-name="ce40">
            <text:p>-3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90" table:style-name="ce41">
            <text:p>90</text:p>
          </table:table-cell>
          <table:table-cell office:value-type="percentage" office:value="0.13919999999999999" table:style-name="ce40">
            <text:p>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4309281" table:style-name="ce14">
            <text:p>44,309,281</text:p>
          </table:table-cell>
          <table:table-cell table:style-name="ce6"/>
          <table:table-cell office:value-type="float" office:value="51400378" table:style-name="ce14">
            <text:p>51,400,378</text:p>
          </table:table-cell>
          <table:table-cell office:value-type="string" table:style-name="ce15">
            <text:p>★★★<text:s/></text:p>
          </table:table-cell>
          <table:table-cell office:value-type="percentage" office:value="0.16003638149999999" table:style-name="ce44">
            <text:p>16.0%</text:p>
          </table:table-cell>
          <table:table-cell office:value-type="float" office:value="29" table:style-name="ce11">
            <text:p>29</text:p>
          </table:table-cell>
          <table:table-cell office:value-type="percentage" office:value="-0.1714" table:style-name="ce44">
            <text:p>-17.1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42" table:style-name="ce11">
            <text:p>142</text:p>
          </table:table-cell>
          <table:table-cell office:value-type="percentage" office:value="7.1000000000000004E-3" table:style-name="ce44">
            <text:p>0.7%</text:p>
          </table:table-cell>
          <table:table-cell office:value-type="float" office:value="8556" table:style-name="ce11">
            <text:p>8556</text:p>
          </table:table-cell>
          <table:table-cell office:value-type="percentage" office:value="0.1177" table:style-name="ce44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7015726" table:style-name="ce14">
            <text:p>7,015,726</text:p>
          </table:table-cell>
          <table:table-cell table:style-name="ce6"/>
          <table:table-cell office:value-type="float" office:value="10806277" table:style-name="ce14">
            <text:p>10,806,277</text:p>
          </table:table-cell>
          <table:table-cell office:value-type="string" table:style-name="ce15">
            <text:p>★★★<text:s/></text:p>
          </table:table-cell>
          <table:table-cell office:value-type="percentage" office:value="0.54029347780000003" table:style-name="ce44">
            <text:p>54.0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1" table:style-name="ce11">
            <text:p>41</text:p>
          </table:table-cell>
          <table:table-cell office:value-type="percentage" office:value="0.2424" table:style-name="ce44">
            <text:p>24.2%</text:p>
          </table:table-cell>
          <table:table-cell office:value-type="float" office:value="65" table:style-name="ce11">
            <text:p>65</text:p>
          </table:table-cell>
          <table:table-cell office:value-type="percentage" office:value="0.3" table:style-name="ce44">
            <text:p>3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9258057" table:style-name="ce14">
            <text:p>29,258,057</text:p>
          </table:table-cell>
          <table:table-cell table:style-name="ce6"/>
          <table:table-cell office:value-type="float" office:value="29128481" table:style-name="ce14">
            <text:p>29,128,481</text:p>
          </table:table-cell>
          <table:table-cell office:value-type="string" table:style-name="ce15">
            <text:p>◎<text:s/></text:p>
          </table:table-cell>
          <table:table-cell office:value-type="percentage" office:value="-4.4287290000000002E-3" table:style-name="ce44">
            <text:p>-0.4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4.4900000000000002E-2" table:style-name="ce44">
            <text:p>4.5%</text:p>
          </table:table-cell>
          <table:table-cell office:value-type="float" office:value="5817" table:style-name="ce11">
            <text:p>5817</text:p>
          </table:table-cell>
          <table:table-cell office:value-type="percentage" office:value="5.3999999999999999E-2" table:style-name="ce44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014621" table:style-name="ce14">
            <text:p>4,014,621</text:p>
          </table:table-cell>
          <table:table-cell table:style-name="ce6"/>
          <table:table-cell office:value-type="float" office:value="4639657" table:style-name="ce14">
            <text:p>4,639,657</text:p>
          </table:table-cell>
          <table:table-cell office:value-type="string" table:style-name="ce15">
            <text:p>★★★<text:s/></text:p>
          </table:table-cell>
          <table:table-cell office:value-type="percentage" office:value="0.15568991439999999" table:style-name="ce44">
            <text:p>15.6%</text:p>
          </table:table-cell>
          <table:table-cell office:value-type="float" office:value="7" table:style-name="ce11">
            <text:p>7</text:p>
          </table:table-cell>
          <table:table-cell office:value-type="percentage" office:value="0.4" table:style-name="ce44">
            <text:p>4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0" table:style-name="ce11">
            <text:p>30</text:p>
          </table:table-cell>
          <table:table-cell office:value-type="percentage" office:value="0" table:style-name="ce44">
            <text:p>0.0%</text:p>
          </table:table-cell>
          <table:table-cell office:value-type="float" office:value="1036" table:style-name="ce11">
            <text:p>1036</text:p>
          </table:table-cell>
          <table:table-cell office:value-type="percentage" office:value="0.27900000000000003" table:style-name="ce44">
            <text:p>2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658470" table:style-name="ce14">
            <text:p>4,658,470</text:p>
          </table:table-cell>
          <table:table-cell table:style-name="ce6"/>
          <table:table-cell office:value-type="float" office:value="6207317" table:style-name="ce14">
            <text:p>6,207,317</text:p>
          </table:table-cell>
          <table:table-cell office:value-type="string" table:style-name="ce15">
            <text:p>★★★<text:s/></text:p>
          </table:table-cell>
          <table:table-cell office:value-type="percentage" office:value="0.33247976270000001" table:style-name="ce44">
            <text:p>33.2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8" table:style-name="ce11">
            <text:p>18</text:p>
          </table:table-cell>
          <table:table-cell office:value-type="percentage" office:value="-5.2600000000000001E-2" table:style-name="ce44">
            <text:p>-5.3%</text:p>
          </table:table-cell>
          <table:table-cell office:value-type="float" office:value="167" table:style-name="ce11">
            <text:p>167</text:p>
          </table:table-cell>
          <table:table-cell office:value-type="percentage" office:value="0.68689999999999996" table:style-name="ce44">
            <text:p>6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4812092" table:style-name="ce14">
            <text:p>4,812,092</text:p>
          </table:table-cell>
          <table:table-cell table:style-name="ce6"/>
          <table:table-cell office:value-type="float" office:value="5209280" table:style-name="ce14">
            <text:p>5,209,280</text:p>
          </table:table-cell>
          <table:table-cell office:value-type="string" table:style-name="ce15">
            <text:p>★★★<text:s/></text:p>
          </table:table-cell>
          <table:table-cell office:value-type="percentage" office:value="8.2539569100000001E-2" table:style-name="ce40">
            <text:p>8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670" table:style-name="ce41">
            <text:p>1,670</text:p>
          </table:table-cell>
          <table:table-cell office:value-type="percentage" office:value="7.0499999999999993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594675" table:style-name="ce14">
            <text:p>9,594,675</text:p>
          </table:table-cell>
          <table:table-cell table:style-name="ce6"/>
          <table:table-cell office:value-type="float" office:value="9386991" table:style-name="ce14">
            <text:p>9,386,991</text:p>
          </table:table-cell>
          <table:table-cell office:value-type="string" table:style-name="ce15">
            <text:p>◎<text:s/></text:p>
          </table:table-cell>
          <table:table-cell office:value-type="percentage" office:value="-2.1645757000000002E-2" table:style-name="ce40">
            <text:p>-2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1" table:style-name="ce41">
            <text:p>31</text:p>
          </table:table-cell>
          <table:table-cell office:value-type="percentage" office:value="-0.1389" table:style-name="ce40">
            <text:p>-13.9%</text:p>
          </table:table-cell>
          <table:table-cell office:value-type="float" office:value="2711" table:style-name="ce41">
            <text:p>2,711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2728644" table:style-name="ce14">
            <text:p>2,728,644</text:p>
          </table:table-cell>
          <table:table-cell table:style-name="ce6"/>
          <table:table-cell office:value-type="float" office:value="3161416" table:style-name="ce14">
            <text:p>3,161,416</text:p>
          </table:table-cell>
          <table:table-cell office:value-type="string" table:style-name="ce15">
            <text:p>★★★<text:s/></text:p>
          </table:table-cell>
          <table:table-cell office:value-type="percentage" office:value="0.15860332090000001" table:style-name="ce40">
            <text:p>15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-0.1027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9683067" table:style-name="ce14">
            <text:p>9,683,067</text:p>
          </table:table-cell>
          <table:table-cell table:style-name="ce6"/>
          <table:table-cell office:value-type="float" office:value="10490553" table:style-name="ce14">
            <text:p>10,490,553</text:p>
          </table:table-cell>
          <table:table-cell office:value-type="string" table:style-name="ce15">
            <text:p>★★★<text:s/></text:p>
          </table:table-cell>
          <table:table-cell office:value-type="percentage" office:value="8.3391553500000007E-2" table:style-name="ce40">
            <text:p>8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198" table:style-name="ce41">
            <text:p>2,198</text:p>
          </table:table-cell>
          <table:table-cell office:value-type="percentage" office:value="0.1018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0084389" table:style-name="ce14">
            <text:p>20,084,389</text:p>
          </table:table-cell>
          <table:table-cell table:style-name="ce6"/>
          <table:table-cell office:value-type="float" office:value="18942798" table:style-name="ce14">
            <text:p>18,942,798</text:p>
          </table:table-cell>
          <table:table-cell office:value-type="string" table:style-name="ce15">
            <text:p>◎◎<text:s/></text:p>
          </table:table-cell>
          <table:table-cell office:value-type="percentage" office:value="-5.6839717999999997E-2" table:style-name="ce40">
            <text:p>-5.7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928" table:style-name="ce41">
            <text:p>928</text:p>
          </table:table-cell>
          <table:table-cell office:value-type="percentage" office:value="-3.7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768098" table:style-name="ce14">
            <text:p>1,768,098</text:p>
          </table:table-cell>
          <table:table-cell table:style-name="ce6"/>
          <table:table-cell office:value-type="float" office:value="1696223" table:style-name="ce14">
            <text:p>1,696,223</text:p>
          </table:table-cell>
          <table:table-cell office:value-type="string" table:style-name="ce15">
            <text:p>◎◎<text:s/></text:p>
          </table:table-cell>
          <table:table-cell office:value-type="percentage" office:value="-4.0651026999999999E-2" table:style-name="ce40">
            <text:p>-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2.6700000000000002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49351762" table:style-name="ce14">
            <text:p>349,351,762</text:p>
          </table:table-cell>
          <table:table-cell table:style-name="ce6"/>
          <table:table-cell office:value-type="float" office:value="383491475" table:style-name="ce14">
            <text:p>383,491,475</text:p>
          </table:table-cell>
          <table:table-cell office:value-type="string" table:style-name="ce15">
            <text:p>★★★<text:s/></text:p>
          </table:table-cell>
          <table:table-cell office:value-type="percentage" office:value="9.7723030799999999E-2" table:style-name="ce40">
            <text:p>9.8%</text:p>
          </table:table-cell>
          <table:table-cell office:value-type="float" office:value="291" table:style-name="ce41">
            <text:p>291</text:p>
          </table:table-cell>
          <table:table-cell office:value-type="percentage" office:value="0" table:style-name="ce40">
            <text:p>0.0%</text:p>
          </table:table-cell>
          <table:table-cell office:value-type="float" office:value="679" table:style-name="ce41">
            <text:p>679</text:p>
          </table:table-cell>
          <table:table-cell office:value-type="percentage" office:value="0" table:style-name="ce40">
            <text:p>0.0%</text:p>
          </table:table-cell>
          <table:table-cell office:value-type="float" office:value="984" table:style-name="ce41">
            <text:p>984</text:p>
          </table:table-cell>
          <table:table-cell office:value-type="percentage" office:value="4.02E-2" table:style-name="ce40">
            <text:p>4.0%</text:p>
          </table:table-cell>
          <table:table-cell office:value-type="float" office:value="43458" table:style-name="ce41">
            <text:p>43,458</text:p>
          </table:table-cell>
          <table:table-cell office:value-type="percentage" office:value="4.2299999999999997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1933812193" table:style-name="ce14">
            <text:p>1,933,812,193</text:p>
          </table:table-cell>
          <table:table-cell table:style-name="ce6"/>
          <table:table-cell office:value-type="float" office:value="2115246937" table:style-name="ce14">
            <text:p>2,115,246,937</text:p>
          </table:table-cell>
          <table:table-cell office:value-type="string" table:style-name="ce15">
            <text:p>★★★<text:s/></text:p>
          </table:table-cell>
          <table:table-cell office:value-type="percentage" office:value="9.3822318799999999E-2" table:style-name="ce40">
            <text:p>9.4%</text:p>
          </table:table-cell>
          <table:table-cell office:value-type="float" office:value="1669" table:style-name="ce41">
            <text:p>1,669</text:p>
          </table:table-cell>
          <table:table-cell office:value-type="percentage" office:value="-1.5900000000000001E-2" table:style-name="ce40">
            <text:p>-1.6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313" table:style-name="ce41">
            <text:p>4,313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224139" table:style-name="ce41">
            <text:p>224,139</text:p>
          </table:table-cell>
          <table:table-cell office:value-type="percentage" office:value="0.12590000000000001" table:style-name="ce40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54225931" table:style-name="ce14">
            <text:p>454,225,931</text:p>
          </table:table-cell>
          <table:table-cell table:style-name="ce6"/>
          <table:table-cell office:value-type="float" office:value="484347068" table:style-name="ce14">
            <text:p>484,347,068</text:p>
          </table:table-cell>
          <table:table-cell office:value-type="string" table:style-name="ce15">
            <text:p>★★<text:s/></text:p>
          </table:table-cell>
          <table:table-cell office:value-type="percentage" office:value="6.6313116300000002E-2" table:style-name="ce40">
            <text:p>6.6%</text:p>
          </table:table-cell>
          <table:table-cell office:value-type="float" office:value="253" table:style-name="ce41">
            <text:p>253</text:p>
          </table:table-cell>
          <table:table-cell office:value-type="percentage" office:value="-3.7999999999999999E-2" table:style-name="ce40">
            <text:p>-3.8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69" table:style-name="ce41">
            <text:p>1,369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55014" table:style-name="ce41">
            <text:p>55,014</text:p>
          </table:table-cell>
          <table:table-cell office:value-type="percentage" office:value="0.10539999999999999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71036855" table:style-name="ce14">
            <text:p>71,036,855</text:p>
          </table:table-cell>
          <table:table-cell table:style-name="ce6"/>
          <table:table-cell office:value-type="float" office:value="82040774" table:style-name="ce14">
            <text:p>82,040,774</text:p>
          </table:table-cell>
          <table:table-cell office:value-type="string" table:style-name="ce15">
            <text:p>★★★<text:s/></text:p>
          </table:table-cell>
          <table:table-cell office:value-type="percentage" office:value="0.1549043662" table:style-name="ce40">
            <text:p>15.5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3" table:style-name="ce41">
            <text:p>253</text:p>
          </table:table-cell>
          <table:table-cell office:value-type="percentage" office:value="5.8599999999999999E-2" table:style-name="ce40">
            <text:p>5.9%</text:p>
          </table:table-cell>
          <table:table-cell office:value-type="float" office:value="8874" table:style-name="ce41">
            <text:p>8,874</text:p>
          </table:table-cell>
          <table:table-cell office:value-type="percentage" office:value="9.2299999999999993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78477375" table:style-name="ce14">
            <text:p>78,477,375</text:p>
          </table:table-cell>
          <table:table-cell table:style-name="ce6"/>
          <table:table-cell office:value-type="float" office:value="88811007" table:style-name="ce14">
            <text:p>88,811,007</text:p>
          </table:table-cell>
          <table:table-cell office:value-type="string" table:style-name="ce15">
            <text:p>★★★<text:s/></text:p>
          </table:table-cell>
          <table:table-cell office:value-type="percentage" office:value="0.13167657560000001" table:style-name="ce40">
            <text:p>13.2%</text:p>
          </table:table-cell>
          <table:table-cell office:value-type="float" office:value="51" table:style-name="ce41">
            <text:p>51</text:p>
          </table:table-cell>
          <table:table-cell office:value-type="percentage" office:value="-7.2700000000000001E-2" table:style-name="ce40">
            <text:p>-7.3%</text:p>
          </table:table-cell>
          <table:table-cell office:value-type="float" office:value="327" table:style-name="ce41">
            <text:p>32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79" table:style-name="ce41">
            <text:p>279</text:p>
          </table:table-cell>
          <table:table-cell office:value-type="percentage" office:value="8.9800000000000005E-2" table:style-name="ce40">
            <text:p>9.0%</text:p>
          </table:table-cell>
          <table:table-cell office:value-type="float" office:value="12720" table:style-name="ce41">
            <text:p>12,720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77273545" table:style-name="ce14">
            <text:p>177,273,545</text:p>
          </table:table-cell>
          <table:table-cell table:style-name="ce6"/>
          <table:table-cell office:value-type="float" office:value="176107676" table:style-name="ce14">
            <text:p>176,107,676</text:p>
          </table:table-cell>
          <table:table-cell office:value-type="string" table:style-name="ce15">
            <text:p>◎<text:s/></text:p>
          </table:table-cell>
          <table:table-cell office:value-type="percentage" office:value="-6.5766669999999996E-3" table:style-name="ce40">
            <text:p>-0.7%</text:p>
          </table:table-cell>
          <table:table-cell office:value-type="float" office:value="138" table:style-name="ce41">
            <text:p>138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5" table:style-name="ce41">
            <text:p>535</text:p>
          </table:table-cell>
          <table:table-cell office:value-type="percentage" office:value="-3.7000000000000002E-3" table:style-name="ce40">
            <text:p>-0.4%</text:p>
          </table:table-cell>
          <table:table-cell office:value-type="float" office:value="26543" table:style-name="ce41">
            <text:p>26,543</text:p>
          </table:table-cell>
          <table:table-cell office:value-type="percentage" office:value="0.10340000000000001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73859565" table:style-name="ce14">
            <text:p>73,859,565</text:p>
          </table:table-cell>
          <table:table-cell table:style-name="ce6"/>
          <table:table-cell office:value-type="float" office:value="80096038" table:style-name="ce14">
            <text:p>80,096,038</text:p>
          </table:table-cell>
          <table:table-cell office:value-type="string" table:style-name="ce15">
            <text:p>★★★<text:s/></text:p>
          </table:table-cell>
          <table:table-cell office:value-type="percentage" office:value="8.4436903999999993E-2" table:style-name="ce40">
            <text:p>8.4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16" table:style-name="ce41">
            <text:p>316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11683" table:style-name="ce41">
            <text:p>11,683</text:p>
          </table:table-cell>
          <table:table-cell office:value-type="percentage" office:value="0.17419999999999999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76291288" table:style-name="ce14">
            <text:p>76,291,288</text:p>
          </table:table-cell>
          <table:table-cell table:style-name="ce6"/>
          <table:table-cell office:value-type="float" office:value="85147802" table:style-name="ce14">
            <text:p>85,147,802</text:p>
          </table:table-cell>
          <table:table-cell office:value-type="string" table:style-name="ce15">
            <text:p>★★★<text:s/></text:p>
          </table:table-cell>
          <table:table-cell office:value-type="percentage" office:value="0.1160881436" table:style-name="ce40">
            <text:p>11.6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71" table:style-name="ce41">
            <text:p>271</text:p>
          </table:table-cell>
          <table:table-cell office:value-type="percentage" office:value="-9.6699999999999994E-2" table:style-name="ce40">
            <text:p>-9.7%</text:p>
          </table:table-cell>
          <table:table-cell office:value-type="float" office:value="18077" table:style-name="ce41">
            <text:p>18,077</text:p>
          </table:table-cell>
          <table:table-cell office:value-type="percentage" office:value="7.9200000000000007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09772250" table:style-name="ce14">
            <text:p>109,772,250</text:p>
          </table:table-cell>
          <table:table-cell table:style-name="ce6"/>
          <table:table-cell office:value-type="float" office:value="122804419" table:style-name="ce14">
            <text:p>122,804,419</text:p>
          </table:table-cell>
          <table:table-cell office:value-type="string" table:style-name="ce15">
            <text:p>★★★<text:s/></text:p>
          </table:table-cell>
          <table:table-cell office:value-type="percentage" office:value="0.11872006810000001" table:style-name="ce40">
            <text:p>11.9%</text:p>
          </table:table-cell>
          <table:table-cell office:value-type="float" office:value="80" table:style-name="ce41">
            <text:p>80</text:p>
          </table:table-cell>
          <table:table-cell office:value-type="percentage" office:value="3.9E-2" table:style-name="ce40">
            <text:p>3.9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6" table:style-name="ce41">
            <text:p>356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23213" table:style-name="ce41">
            <text:p>23,213</text:p>
          </table:table-cell>
          <table:table-cell office:value-type="percentage" office:value="0.1032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56398469" table:style-name="ce14">
            <text:p>256,398,469</text:p>
          </table:table-cell>
          <table:table-cell table:style-name="ce6"/>
          <table:table-cell office:value-type="float" office:value="290169936" table:style-name="ce14">
            <text:p>290,169,936</text:p>
          </table:table-cell>
          <table:table-cell office:value-type="string" table:style-name="ce15">
            <text:p>★★★<text:s/></text:p>
          </table:table-cell>
          <table:table-cell office:value-type="percentage" office:value="0.1317147763" table:style-name="ce40">
            <text:p>13.2%</text:p>
          </table:table-cell>
          <table:table-cell office:value-type="float" office:value="154" table:style-name="ce41">
            <text:p>154</text:p>
          </table:table-cell>
          <table:table-cell office:value-type="percentage" office:value="1.9900000000000001E-2" table:style-name="ce40">
            <text:p>2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1.2E-2" table:style-name="ce40">
            <text:p>1.2%</text:p>
          </table:table-cell>
          <table:table-cell office:value-type="float" office:value="48969" table:style-name="ce41">
            <text:p>48,969</text:p>
          </table:table-cell>
          <table:table-cell office:value-type="percentage" office:value="0.1061" table:style-name="ce40">
            <text:p>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60253211" table:style-name="ce14">
            <text:p>60,253,211</text:p>
          </table:table-cell>
          <table:table-cell table:style-name="ce6"/>
          <table:table-cell office:value-type="float" office:value="67720893" table:style-name="ce14">
            <text:p>67,720,893</text:p>
          </table:table-cell>
          <table:table-cell office:value-type="string" table:style-name="ce15">
            <text:p>★★★<text:s/></text:p>
          </table:table-cell>
          <table:table-cell office:value-type="percentage" office:value="0.12393832420000001" table:style-name="ce40">
            <text:p>12.4%</text:p>
          </table:table-cell>
          <table:table-cell office:value-type="float" office:value="47" table:style-name="ce41">
            <text:p>47</text:p>
          </table:table-cell>
          <table:table-cell office:value-type="percentage" office:value="9.2999999999999999E-2" table:style-name="ce40">
            <text:p>9.3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92" table:style-name="ce41">
            <text:p>292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14032" table:style-name="ce41">
            <text:p>14,032</text:p>
          </table:table-cell>
          <table:table-cell office:value-type="percentage" office:value="0.1167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52202925" table:style-name="ce14">
            <text:p>152,202,925</text:p>
          </table:table-cell>
          <table:table-cell table:style-name="ce6"/>
          <table:table-cell office:value-type="float" office:value="164648735" table:style-name="ce14">
            <text:p>164,648,735</text:p>
          </table:table-cell>
          <table:table-cell office:value-type="string" table:style-name="ce15">
            <text:p>★★★<text:s/></text:p>
          </table:table-cell>
          <table:table-cell office:value-type="percentage" office:value="8.1771161800000006E-2" table:style-name="ce40">
            <text:p>8.2%</text:p>
          </table:table-cell>
          <table:table-cell office:value-type="float" office:value="92" table:style-name="ce41">
            <text:p>92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60" table:style-name="ce41">
            <text:p>460</text:p>
          </table:table-cell>
          <table:table-cell office:value-type="percentage" office:value="0.02" table:style-name="ce40">
            <text:p>2.0%</text:p>
          </table:table-cell>
          <table:table-cell office:value-type="float" office:value="32139" table:style-name="ce41">
            <text:p>32,139</text:p>
          </table:table-cell>
          <table:table-cell office:value-type="percentage" office:value="0.104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59952528" table:style-name="ce14">
            <text:p>159,952,528</text:p>
          </table:table-cell>
          <table:table-cell table:style-name="ce6"/>
          <table:table-cell office:value-type="float" office:value="174632778" table:style-name="ce14">
            <text:p>174,632,778</text:p>
          </table:table-cell>
          <table:table-cell office:value-type="string" table:style-name="ce15">
            <text:p>★★★<text:s/></text:p>
          </table:table-cell>
          <table:table-cell office:value-type="percentage" office:value="9.1778793299999994E-2" table:style-name="ce40">
            <text:p>9.2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-2.2599999999999999E-2" table:style-name="ce40">
            <text:p>-2.3%</text:p>
          </table:table-cell>
          <table:table-cell office:value-type="float" office:value="25892" table:style-name="ce41">
            <text:p>25,892</text:p>
          </table:table-cell>
          <table:table-cell office:value-type="percentage" office:value="0.1036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84731541" table:style-name="ce14">
            <text:p>184,731,541</text:p>
          </table:table-cell>
          <table:table-cell table:style-name="ce6"/>
          <table:table-cell office:value-type="float" office:value="197279575" table:style-name="ce14">
            <text:p>197,279,575</text:p>
          </table:table-cell>
          <table:table-cell office:value-type="string" table:style-name="ce15">
            <text:p>★★<text:s/></text:p>
          </table:table-cell>
          <table:table-cell office:value-type="percentage" office:value="6.7925779899999997E-2" table:style-name="ce40">
            <text:p>6.8%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71" table:style-name="ce41">
            <text:p>571</text:p>
          </table:table-cell>
          <table:table-cell office:value-type="percentage" office:value="3.0700000000000002E-2" table:style-name="ce40">
            <text:p>3.1%</text:p>
          </table:table-cell>
          <table:table-cell office:value-type="float" office:value="29182" table:style-name="ce41">
            <text:p>29,182</text:p>
          </table:table-cell>
          <table:table-cell office:value-type="percentage" office:value="0.16750000000000001" table:style-name="ce40">
            <text:p>1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26057667" table:style-name="ce14">
            <text:p>226,057,667</text:p>
          </table:table-cell>
          <table:table-cell table:style-name="ce6"/>
          <table:table-cell office:value-type="float" office:value="238270469" table:style-name="ce14">
            <text:p>238,270,469</text:p>
          </table:table-cell>
          <table:table-cell office:value-type="string" table:style-name="ce15">
            <text:p>★★<text:s/></text:p>
          </table:table-cell>
          <table:table-cell office:value-type="percentage" office:value="5.4025161600000003E-2" table:style-name="ce40">
            <text:p>5.4%</text:p>
          </table:table-cell>
          <table:table-cell office:value-type="float" office:value="164" table:style-name="ce41">
            <text:p>164</text:p>
          </table:table-cell>
          <table:table-cell office:value-type="percentage" office:value="-6.1000000000000004E-3" table:style-name="ce40">
            <text:p>-0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7" table:style-name="ce41">
            <text:p>757</text:p>
          </table:table-cell>
          <table:table-cell office:value-type="percentage" office:value="-1.17E-2" table:style-name="ce40">
            <text:p>-1.2%</text:p>
          </table:table-cell>
          <table:table-cell office:value-type="float" office:value="43960" table:style-name="ce41">
            <text:p>43,960</text:p>
          </table:table-cell>
          <table:table-cell office:value-type="percentage" office:value="0.12820000000000001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2935884" table:style-name="ce14">
            <text:p>52,935,884</text:p>
          </table:table-cell>
          <table:table-cell table:style-name="ce6"/>
          <table:table-cell office:value-type="float" office:value="57266342" table:style-name="ce14">
            <text:p>57,266,342</text:p>
          </table:table-cell>
          <table:table-cell office:value-type="string" table:style-name="ce15">
            <text:p>★★★<text:s/></text:p>
          </table:table-cell>
          <table:table-cell office:value-type="percentage" office:value="8.1805717999999999E-2" table:style-name="ce40">
            <text:p>8.2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9" table:style-name="ce41">
            <text:p>199</text:p>
          </table:table-cell>
          <table:table-cell office:value-type="percentage" office:value="5.2900000000000003E-2" table:style-name="ce40">
            <text:p>5.3%</text:p>
          </table:table-cell>
          <table:table-cell office:value-type="float" office:value="12981" table:style-name="ce41">
            <text:p>12,981</text:p>
          </table:table-cell>
          <table:table-cell office:value-type="percentage" office:value="6.8500000000000005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189772858" table:style-name="ce14">
            <text:p>189,772,858</text:p>
          </table:table-cell>
          <table:table-cell table:style-name="ce6"/>
          <table:table-cell office:value-type="float" office:value="233912830" table:style-name="ce14">
            <text:p>233,912,830</text:p>
          </table:table-cell>
          <table:table-cell office:value-type="string" table:style-name="ce15">
            <text:p>★★★<text:s/></text:p>
          </table:table-cell>
          <table:table-cell office:value-type="percentage" office:value="0.2325937042" table:style-name="ce40">
            <text:p>23.3%</text:p>
          </table:table-cell>
          <table:table-cell office:value-type="float" office:value="119" table:style-name="ce41">
            <text:p>119</text:p>
          </table:table-cell>
          <table:table-cell office:value-type="percentage" office:value="-7.0300000000000001E-2" table:style-name="ce40">
            <text:p>-7.0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33" table:style-name="ce41">
            <text:p>633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43832" table:style-name="ce41">
            <text:p>43,832</text:p>
          </table:table-cell>
          <table:table-cell office:value-type="percentage" office:value="0.16139999999999999" table:style-name="ce40">
            <text:p>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0989752" table:style-name="ce14">
            <text:p>50,989,752</text:p>
          </table:table-cell>
          <table:table-cell table:style-name="ce6"/>
          <table:table-cell office:value-type="float" office:value="51537959" table:style-name="ce14">
            <text:p>51,537,959</text:p>
          </table:table-cell>
          <table:table-cell office:value-type="string" table:style-name="ce15">
            <text:p>★<text:s/></text:p>
          </table:table-cell>
          <table:table-cell office:value-type="percentage" office:value="1.0751317200000001E-2" table:style-name="ce40">
            <text:p>1.1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2.86E-2" table:style-name="ce40">
            <text:p>2.9%</text:p>
          </table:table-cell>
          <table:table-cell office:value-type="float" office:value="13312" table:style-name="ce41">
            <text:p>13,312</text:p>
          </table:table-cell>
          <table:table-cell office:value-type="percentage" office:value="0.10349999999999999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69933711" table:style-name="ce14">
            <text:p>69,933,711</text:p>
          </table:table-cell>
          <table:table-cell table:style-name="ce6"/>
          <table:table-cell office:value-type="float" office:value="70858387" table:style-name="ce14">
            <text:p>70,858,387</text:p>
          </table:table-cell>
          <table:table-cell office:value-type="string" table:style-name="ce15">
            <text:p>★<text:s/></text:p>
          </table:table-cell>
          <table:table-cell office:value-type="percentage" office:value="1.3222178399999999E-2" table:style-name="ce40">
            <text:p>1.3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2" table:style-name="ce41">
            <text:p>232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10641" table:style-name="ce41">
            <text:p>10,641</text:p>
          </table:table-cell>
          <table:table-cell office:value-type="percentage" office:value="7.1999999999999995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4512984" table:style-name="ce14">
            <text:p>4,512,984</text:p>
          </table:table-cell>
          <table:table-cell table:style-name="ce6"/>
          <table:table-cell office:value-type="float" office:value="5050253" table:style-name="ce14">
            <text:p>5,050,253</text:p>
          </table:table-cell>
          <table:table-cell office:value-type="string" table:style-name="ce15">
            <text:p>★★★<text:s/></text:p>
          </table:table-cell>
          <table:table-cell office:value-type="percentage" office:value="0.1190496133" table:style-name="ce40">
            <text:p>11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358" table:style-name="ce41">
            <text:p>358</text:p>
          </table:table-cell>
          <table:table-cell office:value-type="percentage" office:value="2.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17541607" table:style-name="ce14">
            <text:p>17,541,607</text:p>
          </table:table-cell>
          <table:table-cell table:style-name="ce6"/>
          <table:table-cell office:value-type="float" office:value="19150099" table:style-name="ce14">
            <text:p>19,150,099</text:p>
          </table:table-cell>
          <table:table-cell office:value-type="string" table:style-name="ce15">
            <text:p>★★★<text:s/></text:p>
          </table:table-cell>
          <table:table-cell office:value-type="percentage" office:value="9.1695817799999996E-2" table:style-name="ce40">
            <text:p>9.2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15" table:style-name="ce41">
            <text:p>115</text:p>
          </table:table-cell>
          <table:table-cell office:value-type="percentage" office:value="1.77E-2" table:style-name="ce40">
            <text:p>1.8%</text:p>
          </table:table-cell>
          <table:table-cell office:value-type="float" office:value="5976" table:style-name="ce41">
            <text:p>5,976</text:p>
          </table:table-cell>
          <table:table-cell office:value-type="percentage" office:value="4.0800000000000003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3946837" table:style-name="ce14">
            <text:p>13,946,837</text:p>
          </table:table-cell>
          <table:table-cell table:style-name="ce6"/>
          <table:table-cell office:value-type="float" office:value="14024895" table:style-name="ce14">
            <text:p>14,024,895</text:p>
          </table:table-cell>
          <table:table-cell office:value-type="string" table:style-name="ce15">
            <text:p>★<text:s/></text:p>
          </table:table-cell>
          <table:table-cell office:value-type="percentage" office:value="5.5968245999999996E-3" table:style-name="ce40">
            <text:p>0.6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3499" table:style-name="ce41">
            <text:p>3,499</text:p>
          </table:table-cell>
          <table:table-cell office:value-type="percentage" office:value="-5.1999999999999998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133783" table:style-name="ce14">
            <text:p>9,133,783</text:p>
          </table:table-cell>
          <table:table-cell table:style-name="ce6"/>
          <table:table-cell office:value-type="float" office:value="8793709" table:style-name="ce14">
            <text:p>8,793,709</text:p>
          </table:table-cell>
          <table:table-cell office:value-type="string" table:style-name="ce15">
            <text:p>◎◎<text:s/></text:p>
          </table:table-cell>
          <table:table-cell office:value-type="percentage" office:value="-3.7232545999999998E-2" table:style-name="ce40">
            <text:p>-3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-0.2833" table:style-name="ce40">
            <text:p>-28.3%</text:p>
          </table:table-cell>
          <table:table-cell office:value-type="float" office:value="27" table:style-name="ce41">
            <text:p>27</text:p>
          </table:table-cell>
          <table:table-cell office:value-type="percentage" office:value="-0.15629999999999999" table:style-name="ce40">
            <text:p>-15.6%</text:p>
          </table:table-cell>
          <table:table-cell office:value-type="float" office:value="203" table:style-name="ce41">
            <text:p>203</text:p>
          </table:table-cell>
          <table:table-cell office:value-type="percentage" office:value="-2.87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835230" table:style-name="ce14">
            <text:p>9,835,23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064" table:style-name="ce41">
            <text:p>2,06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6962286" table:style-name="ce14">
            <text:p>16,962,286</text:p>
          </table:table-cell>
          <table:table-cell table:style-name="ce6"/>
          <table:table-cell office:value-type="float" office:value="17054290" table:style-name="ce14">
            <text:p>17,054,290</text:p>
          </table:table-cell>
          <table:table-cell office:value-type="string" table:style-name="ce15">
            <text:p>★<text:s/></text:p>
          </table:table-cell>
          <table:table-cell office:value-type="percentage" office:value="5.4240330999999996E-3" table:style-name="ce40">
            <text:p>0.5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3.1699999999999999E-2" table:style-name="ce40">
            <text:p>-3.2%</text:p>
          </table:table-cell>
          <table:table-cell office:value-type="float" office:value="4288" table:style-name="ce41">
            <text:p>4,288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4805689" table:style-name="ce14">
            <text:p>14,805,689</text:p>
          </table:table-cell>
          <table:table-cell table:style-name="ce6"/>
          <table:table-cell office:value-type="float" office:value="14119892" table:style-name="ce14">
            <text:p>14,119,892</text:p>
          </table:table-cell>
          <table:table-cell office:value-type="string" table:style-name="ce15">
            <text:p>◎◎<text:s/></text:p>
          </table:table-cell>
          <table:table-cell office:value-type="percentage" office:value="-4.6319829999999999E-2" table:style-name="ce40">
            <text:p>-4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1601" table:style-name="ce41">
            <text:p>1,601</text:p>
          </table:table-cell>
          <table:table-cell office:value-type="percentage" office:value="2.5000000000000001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4046243" table:style-name="ce14">
            <text:p>34,046,243</text:p>
          </table:table-cell>
          <table:table-cell table:style-name="ce6"/>
          <table:table-cell office:value-type="float" office:value="36317342" table:style-name="ce14">
            <text:p>36,317,342</text:p>
          </table:table-cell>
          <table:table-cell office:value-type="string" table:style-name="ce15">
            <text:p>★★<text:s/></text:p>
          </table:table-cell>
          <table:table-cell office:value-type="percentage" office:value="6.6706302999999995E-2" table:style-name="ce40">
            <text:p>6.7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-1.4800000000000001E-2" table:style-name="ce40">
            <text:p>-1.5%</text:p>
          </table:table-cell>
          <table:table-cell office:value-type="float" office:value="6685" table:style-name="ce41">
            <text:p>6,685</text:p>
          </table:table-cell>
          <table:table-cell office:value-type="percentage" office:value="3.8899999999999997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99661508" table:style-name="ce14">
            <text:p>99,661,508</text:p>
          </table:table-cell>
          <table:table-cell table:style-name="ce6"/>
          <table:table-cell office:value-type="float" office:value="110017526" table:style-name="ce14">
            <text:p>110,017,526</text:p>
          </table:table-cell>
          <table:table-cell office:value-type="string" table:style-name="ce15">
            <text:p>★★★<text:s/></text:p>
          </table:table-cell>
          <table:table-cell office:value-type="percentage" office:value="0.10391191349999999" table:style-name="ce40">
            <text:p>10.4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9.2999999999999992E-3" table:style-name="ce40">
            <text:p>0.9%</text:p>
          </table:table-cell>
          <table:table-cell office:value-type="float" office:value="24386" table:style-name="ce41">
            <text:p>24,386</text:p>
          </table:table-cell>
          <table:table-cell office:value-type="percentage" office:value="8.0699999999999994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14793881" table:style-name="ce14">
            <text:p>214,793,881</text:p>
          </table:table-cell>
          <table:table-cell table:style-name="ce6"/>
          <table:table-cell office:value-type="float" office:value="245358712" table:style-name="ce14">
            <text:p>245,358,712</text:p>
          </table:table-cell>
          <table:table-cell office:value-type="string" table:style-name="ce15">
            <text:p>★★★<text:s/></text:p>
          </table:table-cell>
          <table:table-cell office:value-type="percentage" office:value="0.14229842519999999" table:style-name="ce40">
            <text:p>14.2%</text:p>
          </table:table-cell>
          <table:table-cell office:value-type="float" office:value="78" table:style-name="ce41">
            <text:p>78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0" table:style-name="ce41">
            <text:p>530</text:p>
          </table:table-cell>
          <table:table-cell office:value-type="percentage" office:value="2.12E-2" table:style-name="ce40">
            <text:p>2.1%</text:p>
          </table:table-cell>
          <table:table-cell office:value-type="float" office:value="56705" table:style-name="ce41">
            <text:p>56,705</text:p>
          </table:table-cell>
          <table:table-cell office:value-type="percentage" office:value="0.18029999999999999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5216779" table:style-name="ce14">
            <text:p>45,216,779</text:p>
          </table:table-cell>
          <table:table-cell table:style-name="ce6"/>
          <table:table-cell office:value-type="float" office:value="46992225" table:style-name="ce14">
            <text:p>46,992,225</text:p>
          </table:table-cell>
          <table:table-cell office:value-type="string" table:style-name="ce15">
            <text:p>★★<text:s/></text:p>
          </table:table-cell>
          <table:table-cell office:value-type="percentage" office:value="3.9265202899999997E-2" table:style-name="ce40">
            <text:p>3.9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62" table:style-name="ce41">
            <text:p>162</text:p>
          </table:table-cell>
          <table:table-cell office:value-type="percentage" office:value="-4.7100000000000003E-2" table:style-name="ce40">
            <text:p>-4.7%</text:p>
          </table:table-cell>
          <table:table-cell office:value-type="float" office:value="12675" table:style-name="ce41">
            <text:p>12,675</text:p>
          </table:table-cell>
          <table:table-cell office:value-type="percentage" office:value="8.4400000000000003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30777878" table:style-name="ce14">
            <text:p>230,777,878</text:p>
          </table:table-cell>
          <table:table-cell table:style-name="ce6"/>
          <table:table-cell office:value-type="float" office:value="243516376" table:style-name="ce14">
            <text:p>243,516,376</text:p>
          </table:table-cell>
          <table:table-cell office:value-type="string" table:style-name="ce15">
            <text:p>★★<text:s/></text:p>
          </table:table-cell>
          <table:table-cell office:value-type="percentage" office:value="5.5198089700000001E-2" table:style-name="ce40">
            <text:p>5.5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63" table:style-name="ce41">
            <text:p>463</text:p>
          </table:table-cell>
          <table:table-cell office:value-type="percentage" office:value="1.3100000000000001E-2" table:style-name="ce40">
            <text:p>1.3%</text:p>
          </table:table-cell>
          <table:table-cell office:value-type="float" office:value="42486" table:style-name="ce41">
            <text:p>42,486</text:p>
          </table:table-cell>
          <table:table-cell office:value-type="percentage" office:value="0.1305" table:style-name="ce40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721660" table:style-name="ce14">
            <text:p>2,721,660</text:p>
          </table:table-cell>
          <table:table-cell table:style-name="ce6"/>
          <table:table-cell office:value-type="float" office:value="2459365" table:style-name="ce14">
            <text:p>2,459,365</text:p>
          </table:table-cell>
          <table:table-cell office:value-type="string" table:style-name="ce15">
            <text:p>◎◎◎<text:s/></text:p>
          </table:table-cell>
          <table:table-cell office:value-type="percentage" office:value="-9.6373168999999995E-2" table:style-name="ce40">
            <text:p>-9.6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488" table:style-name="ce41">
            <text:p>1,488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2933507" table:style-name="ce14">
            <text:p>2,933,507</text:p>
          </table:table-cell>
          <table:table-cell table:style-name="ce6"/>
          <table:table-cell office:value-type="float" office:value="3094160" table:style-name="ce14">
            <text:p>3,094,160</text:p>
          </table:table-cell>
          <table:table-cell office:value-type="string" table:style-name="ce15">
            <text:p>★★<text:s/></text:p>
          </table:table-cell>
          <table:table-cell office:value-type="percentage" office:value="5.4764825900000001E-2" table:style-name="ce40">
            <text:p>5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81" table:style-name="ce41">
            <text:p>981</text:p>
          </table:table-cell>
          <table:table-cell office:value-type="percentage" office:value="8.2799999999999999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0386847" table:style-name="ce14">
            <text:p>40,386,847</text:p>
          </table:table-cell>
          <table:table-cell table:style-name="ce6"/>
          <table:table-cell office:value-type="float" office:value="41255640" table:style-name="ce14">
            <text:p>41,255,640</text:p>
          </table:table-cell>
          <table:table-cell office:value-type="string" table:style-name="ce15">
            <text:p>★<text:s/></text:p>
          </table:table-cell>
          <table:table-cell office:value-type="percentage" office:value="2.1511780800000001E-2" table:style-name="ce40">
            <text:p>2.2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11989" table:style-name="ce41">
            <text:p>11,989</text:p>
          </table:table-cell>
          <table:table-cell office:value-type="percentage" office:value="9.8699999999999996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719981" table:style-name="ce14">
            <text:p>2,719,981</text:p>
          </table:table-cell>
          <table:table-cell table:style-name="ce6"/>
          <table:table-cell office:value-type="float" office:value="3235038" table:style-name="ce14">
            <text:p>3,235,038</text:p>
          </table:table-cell>
          <table:table-cell office:value-type="string" table:style-name="ce15">
            <text:p>★★★<text:s/></text:p>
          </table:table-cell>
          <table:table-cell office:value-type="percentage" office:value="0.1893605139" table:style-name="ce40">
            <text:p>18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41670000000000001" table:style-name="ce40">
            <text:p>41.7%</text:p>
          </table:table-cell>
          <table:table-cell office:value-type="float" office:value="980" table:style-name="ce41">
            <text:p>980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4246802" table:style-name="ce14">
            <text:p>4,246,802</text:p>
          </table:table-cell>
          <table:table-cell table:style-name="ce6"/>
          <table:table-cell office:value-type="float" office:value="5515948" table:style-name="ce14">
            <text:p>5,515,948</text:p>
          </table:table-cell>
          <table:table-cell office:value-type="string" table:style-name="ce15">
            <text:p>★★★<text:s/></text:p>
          </table:table-cell>
          <table:table-cell office:value-type="percentage" office:value="0.29884746220000002" table:style-name="ce40">
            <text:p>29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37" table:style-name="ce41">
            <text:p>1,337</text:p>
          </table:table-cell>
          <table:table-cell office:value-type="percentage" office:value="-7.1499999999999994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7960022" table:style-name="ce14">
            <text:p>17,960,022</text:p>
          </table:table-cell>
          <table:table-cell table:style-name="ce6"/>
          <table:table-cell office:value-type="float" office:value="18303272" table:style-name="ce14">
            <text:p>18,303,272</text:p>
          </table:table-cell>
          <table:table-cell office:value-type="string" table:style-name="ce15">
            <text:p>★<text:s/></text:p>
          </table:table-cell>
          <table:table-cell office:value-type="percentage" office:value="1.9111891999999998E-2" table:style-name="ce40">
            <text:p>1.9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6.1199999999999997E-2" table:style-name="ce40">
            <text:p>-6.1%</text:p>
          </table:table-cell>
          <table:table-cell office:value-type="float" office:value="6065" table:style-name="ce41">
            <text:p>6,065</text:p>
          </table:table-cell>
          <table:table-cell office:value-type="percentage" office:value="5.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7939212" table:style-name="ce14">
            <text:p>7,939,212</text:p>
          </table:table-cell>
          <table:table-cell table:style-name="ce6"/>
          <table:table-cell office:value-type="float" office:value="9317599" table:style-name="ce14">
            <text:p>9,317,599</text:p>
          </table:table-cell>
          <table:table-cell office:value-type="string" table:style-name="ce15">
            <text:p>★★★<text:s/></text:p>
          </table:table-cell>
          <table:table-cell office:value-type="percentage" office:value="0.17361760840000001" table:style-name="ce40">
            <text:p>17.4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968" table:style-name="ce41">
            <text:p>1,968</text:p>
          </table:table-cell>
          <table:table-cell office:value-type="percentage" office:value="0.17419999999999999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0987351" table:style-name="ce14">
            <text:p>10,987,351</text:p>
          </table:table-cell>
          <table:table-cell table:style-name="ce6"/>
          <table:table-cell office:value-type="float" office:value="12700051" table:style-name="ce14">
            <text:p>12,700,051</text:p>
          </table:table-cell>
          <table:table-cell office:value-type="string" table:style-name="ce15">
            <text:p>★★★<text:s/></text:p>
          </table:table-cell>
          <table:table-cell office:value-type="percentage" office:value="0.155879247" table:style-name="ce40">
            <text:p>15.6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45" table:style-name="ce40">
            <text:p>45.0%</text:p>
          </table:table-cell>
          <table:table-cell office:value-type="float" office:value="4180" table:style-name="ce41">
            <text:p>4,180</text:p>
          </table:table-cell>
          <table:table-cell office:value-type="percentage" office:value="0.24329999999999999" table:style-name="ce40">
            <text:p>2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639515" table:style-name="ce14">
            <text:p>5,639,515</text:p>
          </table:table-cell>
          <table:table-cell table:style-name="ce6"/>
          <table:table-cell office:value-type="float" office:value="5373201" table:style-name="ce14">
            <text:p>5,373,201</text:p>
          </table:table-cell>
          <table:table-cell office:value-type="string" table:style-name="ce15">
            <text:p>◎◎<text:s/></text:p>
          </table:table-cell>
          <table:table-cell office:value-type="percentage" office:value="-4.7222855000000001E-2" table:style-name="ce40">
            <text:p>-4.7%</text:p>
          </table:table-cell>
          <table:table-cell office:value-type="float" office:value="5" table:style-name="ce41">
            <text:p>5</text:p>
          </table:table-cell>
          <table:table-cell office:value-type="percentage" office:value="-0.375" table:style-name="ce40">
            <text:p>-37.5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628" table:style-name="ce41">
            <text:p>628</text:p>
          </table:table-cell>
          <table:table-cell office:value-type="percentage" office:value="-0.17150000000000001" table:style-name="ce40">
            <text:p>-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1952835" table:style-name="ce14">
            <text:p>1,952,835</text:p>
          </table:table-cell>
          <table:table-cell table:style-name="ce6"/>
          <table:table-cell office:value-type="float" office:value="2332438" table:style-name="ce14">
            <text:p>2,332,438</text:p>
          </table:table-cell>
          <table:table-cell office:value-type="string" table:style-name="ce15">
            <text:p>★★★<text:s/></text:p>
          </table:table-cell>
          <table:table-cell office:value-type="percentage" office:value="0.1943855984" table:style-name="ce40">
            <text:p>19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46" table:style-name="ce41">
            <text:p>446</text:p>
          </table:table-cell>
          <table:table-cell office:value-type="percentage" office:value="8.5199999999999998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6461444" table:style-name="ce14">
            <text:p>36,461,444</text:p>
          </table:table-cell>
          <table:table-cell table:style-name="ce6"/>
          <table:table-cell office:value-type="float" office:value="35145882" table:style-name="ce14">
            <text:p>35,145,882</text:p>
          </table:table-cell>
          <table:table-cell office:value-type="string" table:style-name="ce15">
            <text:p>◎◎<text:s/></text:p>
          </table:table-cell>
          <table:table-cell office:value-type="percentage" office:value="-3.6080908000000002E-2" table:style-name="ce40">
            <text:p>-3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0" table:style-name="ce41">
            <text:p>110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9110" table:style-name="ce41">
            <text:p>9,110</text:p>
          </table:table-cell>
          <table:table-cell office:value-type="percentage" office:value="7.3400000000000007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7503070" table:style-name="ce14">
            <text:p>17,503,070</text:p>
          </table:table-cell>
          <table:table-cell table:style-name="ce6"/>
          <table:table-cell office:value-type="float" office:value="16967613" table:style-name="ce14">
            <text:p>16,967,613</text:p>
          </table:table-cell>
          <table:table-cell office:value-type="string" table:style-name="ce15">
            <text:p>◎<text:s/></text:p>
          </table:table-cell>
          <table:table-cell office:value-type="percentage" office:value="-3.0592175999999999E-2" table:style-name="ce40">
            <text:p>-3.1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139" table:style-name="ce40">
            <text:p>-11.4%</text:p>
          </table:table-cell>
          <table:table-cell office:value-type="float" office:value="2562" table:style-name="ce41">
            <text:p>2,562</text:p>
          </table:table-cell>
          <table:table-cell office:value-type="percentage" office:value="3.59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8600057" table:style-name="ce14">
            <text:p>8,600,057</text:p>
          </table:table-cell>
          <table:table-cell table:style-name="ce6"/>
          <table:table-cell office:value-type="float" office:value="10204392" table:style-name="ce14">
            <text:p>10,204,392</text:p>
          </table:table-cell>
          <table:table-cell office:value-type="string" table:style-name="ce15">
            <text:p>★★★<text:s/></text:p>
          </table:table-cell>
          <table:table-cell office:value-type="percentage" office:value="0.18654934500000001" table:style-name="ce40">
            <text:p>18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4270" table:style-name="ce41">
            <text:p>4,270</text:p>
          </table:table-cell>
          <table:table-cell office:value-type="percentage" office:value="0.20349999999999999" table:style-name="ce40">
            <text:p>2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6600034" table:style-name="ce14">
            <text:p>6,600,034</text:p>
          </table:table-cell>
          <table:table-cell table:style-name="ce6"/>
          <table:table-cell office:value-type="float" office:value="8011397" table:style-name="ce14">
            <text:p>8,011,397</text:p>
          </table:table-cell>
          <table:table-cell office:value-type="string" table:style-name="ce15">
            <text:p>★★★<text:s/></text:p>
          </table:table-cell>
          <table:table-cell office:value-type="percentage" office:value="0.2138417772" table:style-name="ce40">
            <text:p>21.4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713" table:style-name="ce41">
            <text:p>2,713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142978" table:style-name="ce14">
            <text:p>10,142,97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5" table:style-name="ce41">
            <text:p>95</text:p>
          </table:table-cell>
          <table:table-cell office:value-type="string" table:style-name="ce40">
            <text:p><text:s text:c="2"/></text:p>
          </table:table-cell>
          <table:table-cell office:value-type="float" office:value="55" table:style-name="ce41">
            <text:p>55</text:p>
          </table:table-cell>
          <table:table-cell office:value-type="string" table:style-name="ce40">
            <text:p><text:s text:c="2"/></text:p>
          </table:table-cell>
          <table:table-cell office:value-type="float" office:value="1985" table:style-name="ce41">
            <text:p>1,98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0006673" table:style-name="ce14">
            <text:p>50,006,673</text:p>
          </table:table-cell>
          <table:table-cell table:style-name="ce6"/>
          <table:table-cell office:value-type="float" office:value="54524186" table:style-name="ce14">
            <text:p>54,524,186</text:p>
          </table:table-cell>
          <table:table-cell office:value-type="string" table:style-name="ce15">
            <text:p>★★★<text:s/></text:p>
          </table:table-cell>
          <table:table-cell office:value-type="percentage" office:value="9.0338203500000006E-2" table:style-name="ce40">
            <text:p>9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13343" table:style-name="ce41">
            <text:p>13,343</text:p>
          </table:table-cell>
          <table:table-cell office:value-type="percentage" office:value="7.6700000000000004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64165756" table:style-name="ce14">
            <text:p>64,165,756</text:p>
          </table:table-cell>
          <table:table-cell table:style-name="ce6"/>
          <table:table-cell office:value-type="float" office:value="68466243" table:style-name="ce14">
            <text:p>68,466,243</text:p>
          </table:table-cell>
          <table:table-cell office:value-type="string" table:style-name="ce15">
            <text:p>★★<text:s/></text:p>
          </table:table-cell>
          <table:table-cell office:value-type="percentage" office:value="6.7021527799999994E-2" table:style-name="ce40">
            <text:p>6.7%</text:p>
          </table:table-cell>
          <table:table-cell office:value-type="float" office:value="45" table:style-name="ce41">
            <text:p>45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7" table:style-name="ce41">
            <text:p>267</text:p>
          </table:table-cell>
          <table:table-cell office:value-type="percentage" office:value="1.14E-2" table:style-name="ce40">
            <text:p>1.1%</text:p>
          </table:table-cell>
          <table:table-cell office:value-type="float" office:value="15768" table:style-name="ce41">
            <text:p>15,768</text:p>
          </table:table-cell>
          <table:table-cell office:value-type="percentage" office:value="8.14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052338" table:style-name="ce14">
            <text:p>16,052,338</text:p>
          </table:table-cell>
          <table:table-cell table:style-name="ce6"/>
          <table:table-cell office:value-type="float" office:value="15732821" table:style-name="ce14">
            <text:p>15,732,821</text:p>
          </table:table-cell>
          <table:table-cell office:value-type="string" table:style-name="ce15">
            <text:p>◎<text:s/></text:p>
          </table:table-cell>
          <table:table-cell office:value-type="percentage" office:value="-1.9904702E-2" table:style-name="ce40">
            <text:p>-2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1180" table:style-name="ce41">
            <text:p>1,180</text:p>
          </table:table-cell>
          <table:table-cell office:value-type="percentage" office:value="5.0799999999999998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7675248" table:style-name="ce14">
            <text:p>7,675,248</text:p>
          </table:table-cell>
          <table:table-cell table:style-name="ce6"/>
          <table:table-cell office:value-type="float" office:value="8521803" table:style-name="ce14">
            <text:p>8,521,803</text:p>
          </table:table-cell>
          <table:table-cell office:value-type="string" table:style-name="ce15">
            <text:p>★★★<text:s/></text:p>
          </table:table-cell>
          <table:table-cell office:value-type="percentage" office:value="0.1102967617" table:style-name="ce40">
            <text:p>11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198" table:style-name="ce41">
            <text:p>4,198</text:p>
          </table:table-cell>
          <table:table-cell office:value-type="percentage" office:value="8.6199999999999999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4001132" table:style-name="ce14">
            <text:p>4,001,132</text:p>
          </table:table-cell>
          <table:table-cell table:style-name="ce6"/>
          <table:table-cell office:value-type="float" office:value="5543375" table:style-name="ce14">
            <text:p>5,543,375</text:p>
          </table:table-cell>
          <table:table-cell office:value-type="string" table:style-name="ce15">
            <text:p>★★★<text:s/></text:p>
          </table:table-cell>
          <table:table-cell office:value-type="percentage" office:value="0.38545166720000001" table:style-name="ce40">
            <text:p>38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239" table:style-name="ce41">
            <text:p>1,239</text:p>
          </table:table-cell>
          <table:table-cell office:value-type="percentage" office:value="2.30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2960884" table:style-name="ce14">
            <text:p>12,960,884</text:p>
          </table:table-cell>
          <table:table-cell table:style-name="ce6"/>
          <table:table-cell office:value-type="float" office:value="15276504" table:style-name="ce14">
            <text:p>15,276,504</text:p>
          </table:table-cell>
          <table:table-cell office:value-type="string" table:style-name="ce15">
            <text:p>★★★<text:s/></text:p>
          </table:table-cell>
          <table:table-cell office:value-type="percentage" office:value="0.17866219620000001" table:style-name="ce40">
            <text:p>17.9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500" table:style-name="ce41">
            <text:p>3,500</text:p>
          </table:table-cell>
          <table:table-cell office:value-type="percentage" office:value="0.13819999999999999" table:style-name="ce40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1239814" table:style-name="ce14">
            <text:p>11,239,814</text:p>
          </table:table-cell>
          <table:table-cell table:style-name="ce6"/>
          <table:table-cell office:value-type="float" office:value="9111030" table:style-name="ce14">
            <text:p>9,111,030</text:p>
          </table:table-cell>
          <table:table-cell office:value-type="string" table:style-name="ce15">
            <text:p>◎◎◎<text:s/></text:p>
          </table:table-cell>
          <table:table-cell office:value-type="percentage" office:value="-0.18939672799999999" table:style-name="ce40">
            <text:p>-18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126" table:style-name="ce41">
            <text:p>1,126</text:p>
          </table:table-cell>
          <table:table-cell office:value-type="percentage" office:value="4.7399999999999998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4639760" table:style-name="ce14">
            <text:p>14,639,760</text:p>
          </table:table-cell>
          <table:table-cell table:style-name="ce6"/>
          <table:table-cell office:value-type="float" office:value="16796873" table:style-name="ce14">
            <text:p>16,796,873</text:p>
          </table:table-cell>
          <table:table-cell office:value-type="string" table:style-name="ce15">
            <text:p>★★★<text:s/></text:p>
          </table:table-cell>
          <table:table-cell office:value-type="percentage" office:value="0.14734619970000001" table:style-name="ce40">
            <text:p>14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2030" table:style-name="ce41">
            <text:p>2,030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7967652" table:style-name="ce14">
            <text:p>7,967,652</text:p>
          </table:table-cell>
          <table:table-cell table:style-name="ce6"/>
          <table:table-cell office:value-type="float" office:value="9314898" table:style-name="ce14">
            <text:p>9,314,898</text:p>
          </table:table-cell>
          <table:table-cell office:value-type="string" table:style-name="ce15">
            <text:p>★★★<text:s/></text:p>
          </table:table-cell>
          <table:table-cell office:value-type="percentage" office:value="0.16908946320000001" table:style-name="ce40">
            <text:p>16.9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4017" table:style-name="ce41">
            <text:p>4,017</text:p>
          </table:table-cell>
          <table:table-cell office:value-type="percentage" office:value="0.13600000000000001" table:style-name="ce40">
            <text:p>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825608" table:style-name="ce14">
            <text:p>11,825,608</text:p>
          </table:table-cell>
          <table:table-cell table:style-name="ce6"/>
          <table:table-cell office:value-type="float" office:value="10918490" table:style-name="ce14">
            <text:p>10,918,490</text:p>
          </table:table-cell>
          <table:table-cell office:value-type="string" table:style-name="ce15">
            <text:p>◎◎◎<text:s/></text:p>
          </table:table-cell>
          <table:table-cell office:value-type="percentage" office:value="-7.6707938000000003E-2" table:style-name="ce40">
            <text:p>-7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248" table:style-name="ce41">
            <text:p>4,248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117368" table:style-name="ce14">
            <text:p>2,117,368</text:p>
          </table:table-cell>
          <table:table-cell table:style-name="ce6"/>
          <table:table-cell office:value-type="float" office:value="2343403" table:style-name="ce14">
            <text:p>2,343,403</text:p>
          </table:table-cell>
          <table:table-cell office:value-type="string" table:style-name="ce15">
            <text:p>★★★<text:s/></text:p>
          </table:table-cell>
          <table:table-cell office:value-type="percentage" office:value="0.10675281759999999" table:style-name="ce40">
            <text:p>10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98" table:style-name="ce41">
            <text:p>1,098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385351" table:style-name="ce14">
            <text:p>2,385,351</text:p>
          </table:table-cell>
          <table:table-cell table:style-name="ce6"/>
          <table:table-cell office:value-type="float" office:value="2011847" table:style-name="ce14">
            <text:p>2,011,847</text:p>
          </table:table-cell>
          <table:table-cell office:value-type="string" table:style-name="ce15">
            <text:p>◎◎◎<text:s/></text:p>
          </table:table-cell>
          <table:table-cell office:value-type="percentage" office:value="-0.15658240700000001" table:style-name="ce40">
            <text:p>-15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945" table:style-name="ce41">
            <text:p>1,945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345254" table:style-name="ce14">
            <text:p>12,345,254</text:p>
          </table:table-cell>
          <table:table-cell table:style-name="ce6"/>
          <table:table-cell office:value-type="float" office:value="11890260" table:style-name="ce14">
            <text:p>11,890,260</text:p>
          </table:table-cell>
          <table:table-cell office:value-type="string" table:style-name="ce15">
            <text:p>◎◎<text:s/></text:p>
          </table:table-cell>
          <table:table-cell office:value-type="percentage" office:value="-3.6855783000000003E-2" table:style-name="ce40">
            <text:p>-3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2068" table:style-name="ce41">
            <text:p>2,068</text:p>
          </table:table-cell>
          <table:table-cell office:value-type="percentage" office:value="-4.5699999999999998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2874793" table:style-name="ce14">
            <text:p>2,874,793</text:p>
          </table:table-cell>
          <table:table-cell table:style-name="ce6"/>
          <table:table-cell office:value-type="float" office:value="3648697" table:style-name="ce14">
            <text:p>3,648,697</text:p>
          </table:table-cell>
          <table:table-cell office:value-type="string" table:style-name="ce15">
            <text:p>★★★<text:s/></text:p>
          </table:table-cell>
          <table:table-cell office:value-type="percentage" office:value="0.26920338259999999" table:style-name="ce40">
            <text:p>26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96" table:style-name="ce41">
            <text:p>1,096</text:p>
          </table:table-cell>
          <table:table-cell office:value-type="percentage" office:value="5.17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71180101" table:style-name="ce14">
            <text:p>171,180,101</text:p>
          </table:table-cell>
          <table:table-cell table:style-name="ce6"/>
          <table:table-cell office:value-type="float" office:value="186895577" table:style-name="ce14">
            <text:p>186,895,577</text:p>
          </table:table-cell>
          <table:table-cell office:value-type="string" table:style-name="ce15">
            <text:p>★★★<text:s/></text:p>
          </table:table-cell>
          <table:table-cell office:value-type="percentage" office:value="9.1806675599999998E-2" table:style-name="ce40">
            <text:p>9.2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4" table:style-name="ce41">
            <text:p>384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3705" table:style-name="ce41">
            <text:p>23,705</text:p>
          </table:table-cell>
          <table:table-cell office:value-type="percentage" office:value="9.5799999999999996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8891810" table:style-name="ce14">
            <text:p>8,891,810</text:p>
          </table:table-cell>
          <table:table-cell table:style-name="ce6"/>
          <table:table-cell office:value-type="float" office:value="9723060" table:style-name="ce14">
            <text:p>9,723,060</text:p>
          </table:table-cell>
          <table:table-cell office:value-type="string" table:style-name="ce15">
            <text:p>★★★<text:s/></text:p>
          </table:table-cell>
          <table:table-cell office:value-type="percentage" office:value="9.3484903499999994E-2" table:style-name="ce40">
            <text:p>9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647" table:style-name="ce41">
            <text:p>3,647</text:p>
          </table:table-cell>
          <table:table-cell office:value-type="percentage" office:value="5.3999999999999999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5642503" table:style-name="ce14">
            <text:p>5,642,503</text:p>
          </table:table-cell>
          <table:table-cell table:style-name="ce6"/>
          <table:table-cell office:value-type="float" office:value="6952150" table:style-name="ce14">
            <text:p>6,952,150</text:p>
          </table:table-cell>
          <table:table-cell office:value-type="string" table:style-name="ce15">
            <text:p>★★★<text:s/></text:p>
          </table:table-cell>
          <table:table-cell office:value-type="percentage" office:value="0.23210390850000001" table:style-name="ce40">
            <text:p>23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1762" table:style-name="ce41">
            <text:p>1,762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3711895" table:style-name="ce14">
            <text:p>3,711,895</text:p>
          </table:table-cell>
          <table:table-cell table:style-name="ce6"/>
          <table:table-cell office:value-type="float" office:value="3769513" table:style-name="ce14">
            <text:p>3,769,513</text:p>
          </table:table-cell>
          <table:table-cell office:value-type="string" table:style-name="ce15">
            <text:p>★<text:s/></text:p>
          </table:table-cell>
          <table:table-cell office:value-type="percentage" office:value="1.55225296E-2" table:style-name="ce40">
            <text:p>1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071" table:style-name="ce41">
            <text:p>2,071</text:p>
          </table:table-cell>
          <table:table-cell office:value-type="percentage" office:value="6.310000000000000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6060977" table:style-name="ce14">
            <text:p>16,060,977</text:p>
          </table:table-cell>
          <table:table-cell table:style-name="ce6"/>
          <table:table-cell office:value-type="float" office:value="19125950" table:style-name="ce14">
            <text:p>19,125,950</text:p>
          </table:table-cell>
          <table:table-cell office:value-type="string" table:style-name="ce15">
            <text:p>★★★<text:s/></text:p>
          </table:table-cell>
          <table:table-cell office:value-type="percentage" office:value="0.190833534" table:style-name="ce40">
            <text:p>19.1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4885" table:style-name="ce41">
            <text:p>4,885</text:p>
          </table:table-cell>
          <table:table-cell office:value-type="percentage" office:value="8.07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6413133" table:style-name="ce14">
            <text:p>6,413,133</text:p>
          </table:table-cell>
          <table:table-cell table:style-name="ce6"/>
          <table:table-cell office:value-type="float" office:value="7873489" table:style-name="ce14">
            <text:p>7,873,489</text:p>
          </table:table-cell>
          <table:table-cell office:value-type="string" table:style-name="ce15">
            <text:p>★★★<text:s/></text:p>
          </table:table-cell>
          <table:table-cell office:value-type="percentage" office:value="0.22771335009999999" table:style-name="ce40">
            <text:p>22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565" table:style-name="ce41">
            <text:p>3,565</text:p>
          </table:table-cell>
          <table:table-cell office:value-type="percentage" office:value="6.6699999999999995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262720" table:style-name="ce14">
            <text:p>262,720</text:p>
          </table:table-cell>
          <table:table-cell table:style-name="ce6"/>
          <table:table-cell office:value-type="float" office:value="459198" table:style-name="ce14">
            <text:p>459,198</text:p>
          </table:table-cell>
          <table:table-cell office:value-type="string" table:style-name="ce15">
            <text:p>★★★<text:s/></text:p>
          </table:table-cell>
          <table:table-cell office:value-type="percentage" office:value="0.7478608404" table:style-name="ce40">
            <text:p>74.8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15" table:style-name="ce41">
            <text:p>315</text:p>
          </table:table-cell>
          <table:table-cell office:value-type="percentage" office:value="0.73080000000000001" table:style-name="ce40">
            <text:p>7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579018" table:style-name="ce14">
            <text:p>1,579,018</text:p>
          </table:table-cell>
          <table:table-cell table:style-name="ce6"/>
          <table:table-cell office:value-type="float" office:value="1515582" table:style-name="ce14">
            <text:p>1,515,582</text:p>
          </table:table-cell>
          <table:table-cell office:value-type="string" table:style-name="ce15">
            <text:p>◎◎<text:s/></text:p>
          </table:table-cell>
          <table:table-cell office:value-type="percentage" office:value="-4.0174335999999998E-2" table:style-name="ce40">
            <text:p>-4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497" table:style-name="ce41">
            <text:p>497</text:p>
          </table:table-cell>
          <table:table-cell office:value-type="percentage" office:value="-4.9700000000000001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205565305" table:style-name="ce14">
            <text:p>1,205,565,305</text:p>
          </table:table-cell>
          <table:table-cell table:style-name="ce6"/>
          <table:table-cell office:value-type="float" office:value="1391765302" table:style-name="ce14">
            <text:p>1,391,765,302</text:p>
          </table:table-cell>
          <table:table-cell office:value-type="string" table:style-name="ce15">
            <text:p>★★★<text:s/></text:p>
          </table:table-cell>
          <table:table-cell office:value-type="percentage" office:value="0.15445036140000001" table:style-name="ce40">
            <text:p>15.4%</text:p>
          </table:table-cell>
          <table:table-cell office:value-type="float" office:value="935" table:style-name="ce41">
            <text:p>935</text:p>
          </table:table-cell>
          <table:table-cell office:value-type="percentage" office:value="2.75E-2" table:style-name="ce40">
            <text:p>2.8%</text:p>
          </table:table-cell>
          <table:table-cell office:value-type="float" office:value="1409" table:style-name="ce41">
            <text:p>1,409</text:p>
          </table:table-cell>
          <table:table-cell office:value-type="percentage" office:value="1.4E-3" table:style-name="ce40">
            <text:p>0.1%</text:p>
          </table:table-cell>
          <table:table-cell office:value-type="float" office:value="2514" table:style-name="ce41">
            <text:p>2,514</text:p>
          </table:table-cell>
          <table:table-cell office:value-type="percentage" office:value="8.8800000000000004E-2" table:style-name="ce40">
            <text:p>8.9%</text:p>
          </table:table-cell>
          <table:table-cell office:value-type="float" office:value="103180" table:style-name="ce41">
            <text:p>103,180</text:p>
          </table:table-cell>
          <table:table-cell office:value-type="percentage" office:value="0.1331" table:style-name="ce40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871438641" table:style-name="ce14">
            <text:p>871,438,641</text:p>
          </table:table-cell>
          <table:table-cell table:style-name="ce6"/>
          <table:table-cell office:value-type="float" office:value="958255665" table:style-name="ce14">
            <text:p>958,255,665</text:p>
          </table:table-cell>
          <table:table-cell office:value-type="string" table:style-name="ce15">
            <text:p>★★★<text:s/></text:p>
          </table:table-cell>
          <table:table-cell office:value-type="percentage" office:value="9.96249419E-2" table:style-name="ce40">
            <text:p>10.0%</text:p>
          </table:table-cell>
          <table:table-cell office:value-type="float" office:value="694" table:style-name="ce41">
            <text:p>694</text:p>
          </table:table-cell>
          <table:table-cell office:value-type="percentage" office:value="-1.5599999999999999E-2" table:style-name="ce40">
            <text:p>-1.6%</text:p>
          </table:table-cell>
          <table:table-cell office:value-type="float" office:value="1438" table:style-name="ce41">
            <text:p>1,438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384" table:style-name="ce41">
            <text:p>2,384</text:p>
          </table:table-cell>
          <table:table-cell office:value-type="percentage" office:value="1.32E-2" table:style-name="ce40">
            <text:p>1.3%</text:p>
          </table:table-cell>
          <table:table-cell office:value-type="float" office:value="91006" table:style-name="ce41">
            <text:p>91,006</text:p>
          </table:table-cell>
          <table:table-cell office:value-type="percentage" office:value="8.0199999999999994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597102290" table:style-name="ce14">
            <text:p>597,102,290</text:p>
          </table:table-cell>
          <table:table-cell table:style-name="ce6"/>
          <table:table-cell office:value-type="float" office:value="645426234" table:style-name="ce14">
            <text:p>645,426,234</text:p>
          </table:table-cell>
          <table:table-cell office:value-type="string" table:style-name="ce15">
            <text:p>★★★<text:s/></text:p>
          </table:table-cell>
          <table:table-cell office:value-type="percentage" office:value="8.0930763099999997E-2" table:style-name="ce40">
            <text:p>8.1%</text:p>
          </table:table-cell>
          <table:table-cell office:value-type="float" office:value="501" table:style-name="ce41">
            <text:p>501</text:p>
          </table:table-cell>
          <table:table-cell office:value-type="percentage" office:value="2.87E-2" table:style-name="ce40">
            <text:p>2.9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73" table:style-name="ce41">
            <text:p>1,373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58473" table:style-name="ce41">
            <text:p>58,473</text:p>
          </table:table-cell>
          <table:table-cell office:value-type="percentage" office:value="0.13009999999999999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417431687" table:style-name="ce14">
            <text:p>1,417,431,687</text:p>
          </table:table-cell>
          <table:table-cell table:style-name="ce6"/>
          <table:table-cell office:value-type="float" office:value="1532961643" table:style-name="ce14">
            <text:p>1,532,961,643</text:p>
          </table:table-cell>
          <table:table-cell office:value-type="string" table:style-name="ce15">
            <text:p>★★★<text:s/></text:p>
          </table:table-cell>
          <table:table-cell office:value-type="percentage" office:value="8.1506542500000001E-2" table:style-name="ce40">
            <text:p>8.2%</text:p>
          </table:table-cell>
          <table:table-cell office:value-type="float" office:value="1010" table:style-name="ce41">
            <text:p>1,010</text:p>
          </table:table-cell>
          <table:table-cell office:value-type="percentage" office:value="2.12E-2" table:style-name="ce40">
            <text:p>2.1%</text:p>
          </table:table-cell>
          <table:table-cell office:value-type="float" office:value="1814" table:style-name="ce41">
            <text:p>1,814</text:p>
          </table:table-cell>
          <table:table-cell office:value-type="percentage" office:value="-6.1100000000000002E-2" table:style-name="ce40">
            <text:p>-6.1%</text:p>
          </table:table-cell>
          <table:table-cell office:value-type="float" office:value="2826" table:style-name="ce41">
            <text:p>2,826</text:p>
          </table:table-cell>
          <table:table-cell office:value-type="percentage" office:value="-1.1000000000000001E-3" table:style-name="ce40">
            <text:p>-0.1%</text:p>
          </table:table-cell>
          <table:table-cell office:value-type="float" office:value="153945" table:style-name="ce41">
            <text:p>153,945</text:p>
          </table:table-cell>
          <table:table-cell office:value-type="percentage" office:value="0.1144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35348671" table:style-name="ce14">
            <text:p>135,348,671</text:p>
          </table:table-cell>
          <table:table-cell table:style-name="ce6"/>
          <table:table-cell office:value-type="float" office:value="155911261" table:style-name="ce14">
            <text:p>155,911,261</text:p>
          </table:table-cell>
          <table:table-cell office:value-type="string" table:style-name="ce15">
            <text:p>★★★<text:s/></text:p>
          </table:table-cell>
          <table:table-cell office:value-type="percentage" office:value="0.15192310240000001" table:style-name="ce40">
            <text:p>15.2%</text:p>
          </table:table-cell>
          <table:table-cell office:value-type="float" office:value="125" table:style-name="ce41">
            <text:p>125</text:p>
          </table:table-cell>
          <table:table-cell office:value-type="percentage" office:value="5.9299999999999999E-2" table:style-name="ce40">
            <text:p>5.9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8" table:style-name="ce41">
            <text:p>438</text:p>
          </table:table-cell>
          <table:table-cell office:value-type="percentage" office:value="2.58E-2" table:style-name="ce40">
            <text:p>2.6%</text:p>
          </table:table-cell>
          <table:table-cell office:value-type="float" office:value="24127" table:style-name="ce41">
            <text:p>24,127</text:p>
          </table:table-cell>
          <table:table-cell office:value-type="percentage" office:value="9.3399999999999997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88101142" table:style-name="ce14">
            <text:p>188,101,142</text:p>
          </table:table-cell>
          <table:table-cell table:style-name="ce6"/>
          <table:table-cell office:value-type="float" office:value="206246196" table:style-name="ce14">
            <text:p>206,246,196</text:p>
          </table:table-cell>
          <table:table-cell office:value-type="string" table:style-name="ce15">
            <text:p>★★★<text:s/></text:p>
          </table:table-cell>
          <table:table-cell office:value-type="percentage" office:value="9.6464347899999997E-2" table:style-name="ce40">
            <text:p>9.6%</text:p>
          </table:table-cell>
          <table:table-cell office:value-type="float" office:value="100" table:style-name="ce41">
            <text:p>10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3" table:style-name="ce41">
            <text:p>613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29990" table:style-name="ce41">
            <text:p>29,990</text:p>
          </table:table-cell>
          <table:table-cell office:value-type="percentage" office:value="0.1278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19129217" table:style-name="ce14">
            <text:p>119,129,217</text:p>
          </table:table-cell>
          <table:table-cell table:style-name="ce6"/>
          <table:table-cell office:value-type="float" office:value="131261375" table:style-name="ce14">
            <text:p>131,261,375</text:p>
          </table:table-cell>
          <table:table-cell office:value-type="string" table:style-name="ce15">
            <text:p>★★★<text:s/></text:p>
          </table:table-cell>
          <table:table-cell office:value-type="percentage" office:value="0.1018403235" table:style-name="ce40">
            <text:p>10.2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3" table:style-name="ce41">
            <text:p>393</text:p>
          </table:table-cell>
          <table:table-cell office:value-type="percentage" office:value="1.03E-2" table:style-name="ce40">
            <text:p>1.0%</text:p>
          </table:table-cell>
          <table:table-cell office:value-type="float" office:value="17504" table:style-name="ce41">
            <text:p>17,504</text:p>
          </table:table-cell>
          <table:table-cell office:value-type="percentage" office:value="0.1133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33459864" table:style-name="ce14">
            <text:p>133,459,864</text:p>
          </table:table-cell>
          <table:table-cell table:style-name="ce6"/>
          <table:table-cell office:value-type="float" office:value="142114047" table:style-name="ce14">
            <text:p>142,114,047</text:p>
          </table:table-cell>
          <table:table-cell office:value-type="string" table:style-name="ce15">
            <text:p>★★<text:s/></text:p>
          </table:table-cell>
          <table:table-cell office:value-type="percentage" office:value="6.4844836000000003E-2" table:style-name="ce40">
            <text:p>6.5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20888" table:style-name="ce41">
            <text:p>20,888</text:p>
          </table:table-cell>
          <table:table-cell office:value-type="percentage" office:value="0.04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4685443" table:style-name="ce14">
            <text:p>64,685,443</text:p>
          </table:table-cell>
          <table:table-cell table:style-name="ce6"/>
          <table:table-cell office:value-type="float" office:value="65946680" table:style-name="ce14">
            <text:p>65,946,680</text:p>
          </table:table-cell>
          <table:table-cell office:value-type="string" table:style-name="ce15">
            <text:p>★<text:s/></text:p>
          </table:table-cell>
          <table:table-cell office:value-type="percentage" office:value="1.9498003600000001E-2" table:style-name="ce40">
            <text:p>1.9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-2.18E-2" table:style-name="ce40">
            <text:p>-2.2%</text:p>
          </table:table-cell>
          <table:table-cell office:value-type="float" office:value="6279" table:style-name="ce41">
            <text:p>6,279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94250426" table:style-name="ce14">
            <text:p>94,250,426</text:p>
          </table:table-cell>
          <table:table-cell table:style-name="ce6"/>
          <table:table-cell office:value-type="float" office:value="117574352" table:style-name="ce14">
            <text:p>117,574,352</text:p>
          </table:table-cell>
          <table:table-cell office:value-type="string" table:style-name="ce15">
            <text:p>★★★<text:s/></text:p>
          </table:table-cell>
          <table:table-cell office:value-type="percentage" office:value="0.24746759230000001" table:style-name="ce40">
            <text:p>24.7%</text:p>
          </table:table-cell>
          <table:table-cell office:value-type="float" office:value="85" table:style-name="ce41">
            <text:p>85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5" table:style-name="ce41">
            <text:p>325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6657" table:style-name="ce41">
            <text:p>16,657</text:p>
          </table:table-cell>
          <table:table-cell office:value-type="percentage" office:value="0.1044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34781463" table:style-name="ce14">
            <text:p>134,781,463</text:p>
          </table:table-cell>
          <table:table-cell table:style-name="ce6"/>
          <table:table-cell office:value-type="float" office:value="138243293" table:style-name="ce14">
            <text:p>138,243,293</text:p>
          </table:table-cell>
          <table:table-cell office:value-type="string" table:style-name="ce15">
            <text:p>★<text:s/></text:p>
          </table:table-cell>
          <table:table-cell office:value-type="percentage" office:value="2.5684763499999999E-2" table:style-name="ce40">
            <text:p>2.6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9" table:style-name="ce41">
            <text:p>509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2358" table:style-name="ce41">
            <text:p>22,358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3256750" table:style-name="ce14">
            <text:p>43,256,750</text:p>
          </table:table-cell>
          <table:table-cell table:style-name="ce6"/>
          <table:table-cell office:value-type="float" office:value="43665888" table:style-name="ce14">
            <text:p>43,665,888</text:p>
          </table:table-cell>
          <table:table-cell office:value-type="string" table:style-name="ce15">
            <text:p>★<text:s/></text:p>
          </table:table-cell>
          <table:table-cell office:value-type="percentage" office:value="9.4583619999999997E-3" table:style-name="ce40">
            <text:p>0.9%</text:p>
          </table:table-cell>
          <table:table-cell office:value-type="float" office:value="39" table:style-name="ce41">
            <text:p>39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6" table:style-name="ce41">
            <text:p>186</text:p>
          </table:table-cell>
          <table:table-cell office:value-type="percentage" office:value="5.4000000000000003E-3" table:style-name="ce40">
            <text:p>0.5%</text:p>
          </table:table-cell>
          <table:table-cell office:value-type="float" office:value="7201" table:style-name="ce41">
            <text:p>7,201</text:p>
          </table:table-cell>
          <table:table-cell office:value-type="percentage" office:value="6.0100000000000001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294338778" table:style-name="ce14">
            <text:p>294,338,778</text:p>
          </table:table-cell>
          <table:table-cell table:style-name="ce6"/>
          <table:table-cell office:value-type="float" office:value="328418677" table:style-name="ce14">
            <text:p>328,418,677</text:p>
          </table:table-cell>
          <table:table-cell office:value-type="string" table:style-name="ce15">
            <text:p>★★★<text:s/></text:p>
          </table:table-cell>
          <table:table-cell office:value-type="percentage" office:value="0.1157846045" table:style-name="ce40">
            <text:p>11.6%</text:p>
          </table:table-cell>
          <table:table-cell office:value-type="float" office:value="236" table:style-name="ce41">
            <text:p>236</text:p>
          </table:table-cell>
          <table:table-cell office:value-type="percentage" office:value="0" table:style-name="ce40">
            <text:p>0.0%</text:p>
          </table:table-cell>
          <table:table-cell office:value-type="float" office:value="1027" table:style-name="ce41">
            <text:p>1,027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1016" table:style-name="ce41">
            <text:p>1,016</text:p>
          </table:table-cell>
          <table:table-cell office:value-type="percentage" office:value="9.8400000000000001E-2" table:style-name="ce40">
            <text:p>9.8%</text:p>
          </table:table-cell>
          <table:table-cell office:value-type="float" office:value="50875" table:style-name="ce41">
            <text:p>50,875</text:p>
          </table:table-cell>
          <table:table-cell office:value-type="percentage" office:value="7.0499999999999993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43109265" table:style-name="ce14">
            <text:p>443,109,265</text:p>
          </table:table-cell>
          <table:table-cell table:style-name="ce6"/>
          <table:table-cell office:value-type="float" office:value="462903666" table:style-name="ce14">
            <text:p>462,903,666</text:p>
          </table:table-cell>
          <table:table-cell office:value-type="string" table:style-name="ce15">
            <text:p>★★<text:s/></text:p>
          </table:table-cell>
          <table:table-cell office:value-type="percentage" office:value="4.4671602599999999E-2" table:style-name="ce40">
            <text:p>4.5%</text:p>
          </table:table-cell>
          <table:table-cell office:value-type="float" office:value="345" table:style-name="ce41">
            <text:p>345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6" table:style-name="ce41">
            <text:p>1,596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57176" table:style-name="ce41">
            <text:p>57,176</text:p>
          </table:table-cell>
          <table:table-cell office:value-type="percentage" office:value="0.104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279581261" table:style-name="ce14">
            <text:p>279,581,261</text:p>
          </table:table-cell>
          <table:table-cell table:style-name="ce6"/>
          <table:table-cell office:value-type="float" office:value="309524077" table:style-name="ce14">
            <text:p>309,524,077</text:p>
          </table:table-cell>
          <table:table-cell office:value-type="string" table:style-name="ce15">
            <text:p>★★★<text:s/></text:p>
          </table:table-cell>
          <table:table-cell office:value-type="percentage" office:value="0.1070987944" table:style-name="ce40">
            <text:p>10.7%</text:p>
          </table:table-cell>
          <table:table-cell office:value-type="float" office:value="226" table:style-name="ce41">
            <text:p>226</text:p>
          </table:table-cell>
          <table:table-cell office:value-type="percentage" office:value="5.6099999999999997E-2" table:style-name="ce40">
            <text:p>5.6%</text:p>
          </table:table-cell>
          <table:table-cell office:value-type="float" office:value="686" table:style-name="ce41">
            <text:p>686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724" table:style-name="ce41">
            <text:p>724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40582" table:style-name="ce41">
            <text:p>40,582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292951454" table:style-name="ce14">
            <text:p>292,951,454</text:p>
          </table:table-cell>
          <table:table-cell table:style-name="ce6"/>
          <table:table-cell office:value-type="float" office:value="357822646" table:style-name="ce14">
            <text:p>357,822,646</text:p>
          </table:table-cell>
          <table:table-cell office:value-type="string" table:style-name="ce15">
            <text:p>★★★<text:s/></text:p>
          </table:table-cell>
          <table:table-cell office:value-type="percentage" office:value="0.2214400752" table:style-name="ce40">
            <text:p>22.1%</text:p>
          </table:table-cell>
          <table:table-cell office:value-type="float" office:value="209" table:style-name="ce41">
            <text:p>209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6" table:style-name="ce41">
            <text:p>926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43774" table:style-name="ce41">
            <text:p>43,774</text:p>
          </table:table-cell>
          <table:table-cell office:value-type="percentage" office:value="0.11550000000000001" table:style-name="ce40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60722637" table:style-name="ce14">
            <text:p>160,722,637</text:p>
          </table:table-cell>
          <table:table-cell table:style-name="ce6"/>
          <table:table-cell office:value-type="float" office:value="173085125" table:style-name="ce14">
            <text:p>173,085,125</text:p>
          </table:table-cell>
          <table:table-cell office:value-type="string" table:style-name="ce15">
            <text:p>★★★<text:s/></text:p>
          </table:table-cell>
          <table:table-cell office:value-type="percentage" office:value="7.6918150599999999E-2" table:style-name="ce40">
            <text:p>7.7%</text:p>
          </table:table-cell>
          <table:table-cell office:value-type="float" office:value="124" table:style-name="ce41">
            <text:p>124</text:p>
          </table:table-cell>
          <table:table-cell office:value-type="percentage" office:value="0.16980000000000001" table:style-name="ce40">
            <text:p>17.0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-1.9800000000000002E-2" table:style-name="ce40">
            <text:p>-2.0%</text:p>
          </table:table-cell>
          <table:table-cell office:value-type="float" office:value="27526" table:style-name="ce41">
            <text:p>27,526</text:p>
          </table:table-cell>
          <table:table-cell office:value-type="percentage" office:value="8.6099999999999996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189183731" table:style-name="ce14">
            <text:p>189,183,731</text:p>
          </table:table-cell>
          <table:table-cell table:style-name="ce6"/>
          <table:table-cell office:value-type="float" office:value="199500949" table:style-name="ce14">
            <text:p>199,500,949</text:p>
          </table:table-cell>
          <table:table-cell office:value-type="string" table:style-name="ce15">
            <text:p>★★<text:s/></text:p>
          </table:table-cell>
          <table:table-cell office:value-type="percentage" office:value="5.4535439900000003E-2" table:style-name="ce40">
            <text:p>5.5%</text:p>
          </table:table-cell>
          <table:table-cell office:value-type="float" office:value="102" table:style-name="ce41">
            <text:p>102</text:p>
          </table:table-cell>
          <table:table-cell office:value-type="percentage" office:value="-9.7000000000000003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-2.2599999999999999E-2" table:style-name="ce40">
            <text:p>-2.3%</text:p>
          </table:table-cell>
          <table:table-cell office:value-type="float" office:value="25190" table:style-name="ce41">
            <text:p>25,190</text:p>
          </table:table-cell>
          <table:table-cell office:value-type="percentage" office:value="8.7499999999999994E-2" table:style-name="ce40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5004770" table:style-name="ce14">
            <text:p>75,004,770</text:p>
          </table:table-cell>
          <table:table-cell table:style-name="ce6"/>
          <table:table-cell office:value-type="float" office:value="70064144" table:style-name="ce14">
            <text:p>70,064,144</text:p>
          </table:table-cell>
          <table:table-cell office:value-type="string" table:style-name="ce15">
            <text:p>◎◎<text:s/></text:p>
          </table:table-cell>
          <table:table-cell office:value-type="percentage" office:value="-6.5870823999999994E-2" table:style-name="ce40">
            <text:p>-6.6%</text:p>
          </table:table-cell>
          <table:table-cell office:value-type="float" office:value="65" table:style-name="ce41">
            <text:p>65</text:p>
          </table:table-cell>
          <table:table-cell office:value-type="percentage" office:value="0.1017" table:style-name="ce40">
            <text:p>10.2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12939" table:style-name="ce41">
            <text:p>12,939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23458086" table:style-name="ce14">
            <text:p>223,458,086</text:p>
          </table:table-cell>
          <table:table-cell table:style-name="ce6"/>
          <table:table-cell office:value-type="float" office:value="260975215" table:style-name="ce14">
            <text:p>260,975,215</text:p>
          </table:table-cell>
          <table:table-cell office:value-type="string" table:style-name="ce15">
            <text:p>★★★<text:s/></text:p>
          </table:table-cell>
          <table:table-cell office:value-type="percentage" office:value="0.16789336050000001" table:style-name="ce40">
            <text:p>16.8%</text:p>
          </table:table-cell>
          <table:table-cell office:value-type="float" office:value="125" table:style-name="ce41">
            <text:p>1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37" table:style-name="ce41">
            <text:p>537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37009" table:style-name="ce41">
            <text:p>37,009</text:p>
          </table:table-cell>
          <table:table-cell office:value-type="percentage" office:value="0.1177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270244553" table:style-name="ce14">
            <text:p>270,244,553</text:p>
          </table:table-cell>
          <table:table-cell table:style-name="ce6"/>
          <table:table-cell office:value-type="float" office:value="304175231" table:style-name="ce14">
            <text:p>304,175,231</text:p>
          </table:table-cell>
          <table:table-cell office:value-type="string" table:style-name="ce15">
            <text:p>★★★<text:s/></text:p>
          </table:table-cell>
          <table:table-cell office:value-type="percentage" office:value="0.12555545570000001" table:style-name="ce40">
            <text:p>12.6%</text:p>
          </table:table-cell>
          <table:table-cell office:value-type="float" office:value="211" table:style-name="ce41">
            <text:p>211</text:p>
          </table:table-cell>
          <table:table-cell office:value-type="percentage" office:value="-1.4E-2" table:style-name="ce40">
            <text:p>-1.4%</text:p>
          </table:table-cell>
          <table:table-cell office:value-type="float" office:value="913" table:style-name="ce41">
            <text:p>913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942" table:style-name="ce41">
            <text:p>942</text:p>
          </table:table-cell>
          <table:table-cell office:value-type="percentage" office:value="6.2E-2" table:style-name="ce40">
            <text:p>6.2%</text:p>
          </table:table-cell>
          <table:table-cell office:value-type="float" office:value="44408" table:style-name="ce41">
            <text:p>44,408</text:p>
          </table:table-cell>
          <table:table-cell office:value-type="percentage" office:value="7.6600000000000001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3242992" table:style-name="ce14">
            <text:p>23,242,992</text:p>
          </table:table-cell>
          <table:table-cell table:style-name="ce6"/>
          <table:table-cell office:value-type="float" office:value="27782644" table:style-name="ce14">
            <text:p>27,782,644</text:p>
          </table:table-cell>
          <table:table-cell office:value-type="string" table:style-name="ce15">
            <text:p>★★★<text:s/></text:p>
          </table:table-cell>
          <table:table-cell office:value-type="percentage" office:value="0.19531272050000001" table:style-name="ce40">
            <text:p>19.5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89" table:style-name="ce41">
            <text:p>89</text:p>
          </table:table-cell>
          <table:table-cell office:value-type="percentage" office:value="7.2300000000000003E-2" table:style-name="ce40">
            <text:p>7.2%</text:p>
          </table:table-cell>
          <table:table-cell office:value-type="float" office:value="7815" table:style-name="ce41">
            <text:p>7,815</text:p>
          </table:table-cell>
          <table:table-cell office:value-type="percentage" office:value="0.18410000000000001" table:style-name="ce40">
            <text:p>1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6083833" table:style-name="ce14">
            <text:p>76,083,833</text:p>
          </table:table-cell>
          <table:table-cell table:style-name="ce6"/>
          <table:table-cell office:value-type="float" office:value="78850975" table:style-name="ce14">
            <text:p>78,850,975</text:p>
          </table:table-cell>
          <table:table-cell office:value-type="string" table:style-name="ce15">
            <text:p>★★<text:s/></text:p>
          </table:table-cell>
          <table:table-cell office:value-type="percentage" office:value="3.6369644999999999E-2" table:style-name="ce40">
            <text:p>3.6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4.2200000000000001E-2" table:style-name="ce40">
            <text:p>4.2%</text:p>
          </table:table-cell>
          <table:table-cell office:value-type="float" office:value="12340" table:style-name="ce41">
            <text:p>12,340</text:p>
          </table:table-cell>
          <table:table-cell office:value-type="percentage" office:value="0.10780000000000001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20302" table:style-name="ce14">
            <text:p>520,302</text:p>
          </table:table-cell>
          <table:table-cell table:style-name="ce6"/>
          <table:table-cell office:value-type="float" office:value="476054" table:style-name="ce14">
            <text:p>476,054</text:p>
          </table:table-cell>
          <table:table-cell office:value-type="string" table:style-name="ce15">
            <text:p>◎◎◎<text:s/></text:p>
          </table:table-cell>
          <table:table-cell office:value-type="percentage" office:value="-8.5042916999999996E-2" table:style-name="ce40">
            <text:p>-8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.29170000000000001" table:style-name="ce40">
            <text:p>2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89341871" table:style-name="ce14">
            <text:p>89,341,871</text:p>
          </table:table-cell>
          <table:table-cell table:style-name="ce6"/>
          <table:table-cell office:value-type="float" office:value="98888190" table:style-name="ce14">
            <text:p>98,888,190</text:p>
          </table:table-cell>
          <table:table-cell office:value-type="string" table:style-name="ce15">
            <text:p>★★★<text:s/></text:p>
          </table:table-cell>
          <table:table-cell office:value-type="percentage" office:value="0.10685156799999999" table:style-name="ce40">
            <text:p>10.7%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4.19E-2" table:style-name="ce40">
            <text:p>4.2%</text:p>
          </table:table-cell>
          <table:table-cell office:value-type="float" office:value="16752" table:style-name="ce41">
            <text:p>16,752</text:p>
          </table:table-cell>
          <table:table-cell office:value-type="percentage" office:value="0.1762" table:style-name="ce40">
            <text:p>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9714058" table:style-name="ce14">
            <text:p>9,714,058</text:p>
          </table:table-cell>
          <table:table-cell table:style-name="ce6"/>
          <table:table-cell office:value-type="float" office:value="9461142" table:style-name="ce14">
            <text:p>9,461,142</text:p>
          </table:table-cell>
          <table:table-cell office:value-type="string" table:style-name="ce15">
            <text:p>◎<text:s/></text:p>
          </table:table-cell>
          <table:table-cell office:value-type="percentage" office:value="-2.6036080999999999E-2" table:style-name="ce40">
            <text:p>-2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191" table:style-name="ce41">
            <text:p>1,191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302153" table:style-name="ce14">
            <text:p>11,302,153</text:p>
          </table:table-cell>
          <table:table-cell table:style-name="ce6"/>
          <table:table-cell office:value-type="float" office:value="10994836" table:style-name="ce14">
            <text:p>10,994,836</text:p>
          </table:table-cell>
          <table:table-cell office:value-type="string" table:style-name="ce15">
            <text:p>◎<text:s/></text:p>
          </table:table-cell>
          <table:table-cell office:value-type="percentage" office:value="-2.7191013999999999E-2" table:style-name="ce40">
            <text:p>-2.7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4798" table:style-name="ce41">
            <text:p>4,798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94543151" table:style-name="ce14">
            <text:p>94,543,151</text:p>
          </table:table-cell>
          <table:table-cell table:style-name="ce6"/>
          <table:table-cell office:value-type="float" office:value="100779029" table:style-name="ce14">
            <text:p>100,779,029</text:p>
          </table:table-cell>
          <table:table-cell office:value-type="string" table:style-name="ce15">
            <text:p>★★<text:s/></text:p>
          </table:table-cell>
          <table:table-cell office:value-type="percentage" office:value="6.5958008999999998E-2" table:style-name="ce40">
            <text:p>6.6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1.01E-2" table:style-name="ce40">
            <text:p>1.0%</text:p>
          </table:table-cell>
          <table:table-cell office:value-type="float" office:value="20144" table:style-name="ce41">
            <text:p>20,144</text:p>
          </table:table-cell>
          <table:table-cell office:value-type="percentage" office:value="6.9199999999999998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8126790" table:style-name="ce14">
            <text:p>48,126,790</text:p>
          </table:table-cell>
          <table:table-cell table:style-name="ce6"/>
          <table:table-cell office:value-type="float" office:value="47030310" table:style-name="ce14">
            <text:p>47,030,310</text:p>
          </table:table-cell>
          <table:table-cell office:value-type="string" table:style-name="ce15">
            <text:p>◎<text:s/></text:p>
          </table:table-cell>
          <table:table-cell office:value-type="percentage" office:value="-2.2783153E-2" table:style-name="ce40">
            <text:p>-2.3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8.9999999999999993E-3" table:style-name="ce40">
            <text:p>0.9%</text:p>
          </table:table-cell>
          <table:table-cell office:value-type="float" office:value="7233" table:style-name="ce41">
            <text:p>7,233</text:p>
          </table:table-cell>
          <table:table-cell office:value-type="percentage" office:value="9.900000000000000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7343165" table:style-name="ce14">
            <text:p>17,343,165</text:p>
          </table:table-cell>
          <table:table-cell table:style-name="ce6"/>
          <table:table-cell office:value-type="float" office:value="19660022" table:style-name="ce14">
            <text:p>19,660,022</text:p>
          </table:table-cell>
          <table:table-cell office:value-type="string" table:style-name="ce15">
            <text:p>★★★<text:s/></text:p>
          </table:table-cell>
          <table:table-cell office:value-type="percentage" office:value="0.13358905369999999" table:style-name="ce40">
            <text:p>13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3935" table:style-name="ce41">
            <text:p>3,935</text:p>
          </table:table-cell>
          <table:table-cell office:value-type="percentage" office:value="8.2199999999999995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871009" table:style-name="ce14">
            <text:p>3,871,009</text:p>
          </table:table-cell>
          <table:table-cell table:style-name="ce6"/>
          <table:table-cell office:value-type="float" office:value="3970479" table:style-name="ce14">
            <text:p>3,970,479</text:p>
          </table:table-cell>
          <table:table-cell office:value-type="string" table:style-name="ce15">
            <text:p>★<text:s/></text:p>
          </table:table-cell>
          <table:table-cell office:value-type="percentage" office:value="2.5696142799999998E-2" table:style-name="ce40">
            <text:p>2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64" table:style-name="ce41">
            <text:p>2,064</text:p>
          </table:table-cell>
          <table:table-cell office:value-type="percentage" office:value="-5.9700000000000003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76087968" table:style-name="ce14">
            <text:p>76,087,968</text:p>
          </table:table-cell>
          <table:table-cell table:style-name="ce6"/>
          <table:table-cell office:value-type="float" office:value="83007468" table:style-name="ce14">
            <text:p>83,007,468</text:p>
          </table:table-cell>
          <table:table-cell office:value-type="string" table:style-name="ce15">
            <text:p>★★★<text:s/></text:p>
          </table:table-cell>
          <table:table-cell office:value-type="percentage" office:value="9.0940791100000001E-2" table:style-name="ce40">
            <text:p>9.1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0" table:style-name="ce40">
            <text:p>0.0%</text:p>
          </table:table-cell>
          <table:table-cell office:value-type="float" office:value="235" table:style-name="ce41">
            <text:p>235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20183" table:style-name="ce41">
            <text:p>20,183</text:p>
          </table:table-cell>
          <table:table-cell office:value-type="percentage" office:value="0.1043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5229621" table:style-name="ce14">
            <text:p>75,229,621</text:p>
          </table:table-cell>
          <table:table-cell table:style-name="ce6"/>
          <table:table-cell office:value-type="float" office:value="74732607" table:style-name="ce14">
            <text:p>74,732,607</text:p>
          </table:table-cell>
          <table:table-cell office:value-type="string" table:style-name="ce15">
            <text:p>◎<text:s/></text:p>
          </table:table-cell>
          <table:table-cell office:value-type="percentage" office:value="-6.606626E-3" table:style-name="ce40">
            <text:p>-0.7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21" table:style-name="ce41">
            <text:p>221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212" table:style-name="ce41">
            <text:p>212</text:p>
          </table:table-cell>
          <table:table-cell office:value-type="percentage" office:value="1.44E-2" table:style-name="ce40">
            <text:p>1.4%</text:p>
          </table:table-cell>
          <table:table-cell office:value-type="float" office:value="14452" table:style-name="ce41">
            <text:p>14,452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619671" table:style-name="ce14">
            <text:p>11,619,671</text:p>
          </table:table-cell>
          <table:table-cell table:style-name="ce6"/>
          <table:table-cell office:value-type="float" office:value="11141058" table:style-name="ce14">
            <text:p>11,141,058</text:p>
          </table:table-cell>
          <table:table-cell office:value-type="string" table:style-name="ce15">
            <text:p>◎◎<text:s/></text:p>
          </table:table-cell>
          <table:table-cell office:value-type="percentage" office:value="-4.1189892999999998E-2" table:style-name="ce40">
            <text:p>-4.1%</text:p>
          </table:table-cell>
          <table:table-cell office:value-type="float" office:value="11" table:style-name="ce41">
            <text:p>11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28889999999999999" table:style-name="ce40">
            <text:p>28.9%</text:p>
          </table:table-cell>
          <table:table-cell office:value-type="float" office:value="1975" table:style-name="ce41">
            <text:p>1,975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449289" table:style-name="ce14">
            <text:p>10,449,289</text:p>
          </table:table-cell>
          <table:table-cell table:style-name="ce6"/>
          <table:table-cell office:value-type="float" office:value="8459952" table:style-name="ce14">
            <text:p>8,459,952</text:p>
          </table:table-cell>
          <table:table-cell office:value-type="string" table:style-name="ce15">
            <text:p>◎◎◎<text:s/></text:p>
          </table:table-cell>
          <table:table-cell office:value-type="percentage" office:value="-0.19038013000000001" table:style-name="ce40">
            <text:p>-19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0" table:style-name="ce41">
            <text:p>6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1739" table:style-name="ce41">
            <text:p>1,739</text:p>
          </table:table-cell>
          <table:table-cell office:value-type="percentage" office:value="-0.14080000000000001" table:style-name="ce40">
            <text:p>-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0732487" table:style-name="ce14">
            <text:p>60,732,487</text:p>
          </table:table-cell>
          <table:table-cell table:style-name="ce6"/>
          <table:table-cell office:value-type="float" office:value="67751939" table:style-name="ce14">
            <text:p>67,751,939</text:p>
          </table:table-cell>
          <table:table-cell office:value-type="string" table:style-name="ce15">
            <text:p>★★★<text:s/></text:p>
          </table:table-cell>
          <table:table-cell office:value-type="percentage" office:value="0.11557985430000001" table:style-name="ce40">
            <text:p>11.6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80" table:style-name="ce41">
            <text:p>180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16657" table:style-name="ce41">
            <text:p>16,657</text:p>
          </table:table-cell>
          <table:table-cell office:value-type="percentage" office:value="0.13289999999999999" table:style-name="ce40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35266873" table:style-name="ce14">
            <text:p>135,266,873</text:p>
          </table:table-cell>
          <table:table-cell table:style-name="ce6"/>
          <table:table-cell office:value-type="float" office:value="144959630" table:style-name="ce14">
            <text:p>144,959,630</text:p>
          </table:table-cell>
          <table:table-cell office:value-type="string" table:style-name="ce15">
            <text:p>★★★<text:s/></text:p>
          </table:table-cell>
          <table:table-cell office:value-type="percentage" office:value="7.1656546700000004E-2" table:style-name="ce40">
            <text:p>7.2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6" table:style-name="ce41">
            <text:p>316</text:p>
          </table:table-cell>
          <table:table-cell office:value-type="percentage" office:value="3.95E-2" table:style-name="ce40">
            <text:p>4.0%</text:p>
          </table:table-cell>
          <table:table-cell office:value-type="float" office:value="31233" table:style-name="ce41">
            <text:p>31,233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65732593" table:style-name="ce14">
            <text:p>265,732,593</text:p>
          </table:table-cell>
          <table:table-cell table:style-name="ce6"/>
          <table:table-cell office:value-type="float" office:value="289782998" table:style-name="ce14">
            <text:p>289,782,998</text:p>
          </table:table-cell>
          <table:table-cell office:value-type="string" table:style-name="ce15">
            <text:p>★★★<text:s/></text:p>
          </table:table-cell>
          <table:table-cell office:value-type="percentage" office:value="9.0506041199999998E-2" table:style-name="ce40">
            <text:p>9.1%</text:p>
          </table:table-cell>
          <table:table-cell office:value-type="float" office:value="74" table:style-name="ce41">
            <text:p>74</text:p>
          </table:table-cell>
          <table:table-cell office:value-type="percentage" office:value="7.2499999999999995E-2" table:style-name="ce40">
            <text:p>7.3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24" table:style-name="ce41">
            <text:p>62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57871" table:style-name="ce41">
            <text:p>57,871</text:p>
          </table:table-cell>
          <table:table-cell office:value-type="percentage" office:value="6.5600000000000006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2288441" table:style-name="ce14">
            <text:p>92,288,441</text:p>
          </table:table-cell>
          <table:table-cell table:style-name="ce6"/>
          <table:table-cell office:value-type="float" office:value="96627256" table:style-name="ce14">
            <text:p>96,627,256</text:p>
          </table:table-cell>
          <table:table-cell office:value-type="string" table:style-name="ce15">
            <text:p>★★<text:s/></text:p>
          </table:table-cell>
          <table:table-cell office:value-type="percentage" office:value="4.70136341E-2" table:style-name="ce40">
            <text:p>4.7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9" table:style-name="ce41">
            <text:p>249</text:p>
          </table:table-cell>
          <table:table-cell office:value-type="percentage" office:value="1.6299999999999999E-2" table:style-name="ce40">
            <text:p>1.6%</text:p>
          </table:table-cell>
          <table:table-cell office:value-type="float" office:value="18217" table:style-name="ce41">
            <text:p>18,217</text:p>
          </table:table-cell>
          <table:table-cell office:value-type="percentage" office:value="8.4900000000000003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48664122" table:style-name="ce14">
            <text:p>48,664,122</text:p>
          </table:table-cell>
          <table:table-cell table:style-name="ce6"/>
          <table:table-cell office:value-type="float" office:value="54128198" table:style-name="ce14">
            <text:p>54,128,198</text:p>
          </table:table-cell>
          <table:table-cell office:value-type="string" table:style-name="ce15">
            <text:p>★★★<text:s/></text:p>
          </table:table-cell>
          <table:table-cell office:value-type="percentage" office:value="0.1122814052" table:style-name="ce40">
            <text:p>11.2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12170" table:style-name="ce41">
            <text:p>12,170</text:p>
          </table:table-cell>
          <table:table-cell office:value-type="percentage" office:value="0.11310000000000001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2328217" table:style-name="ce14">
            <text:p>32,328,217</text:p>
          </table:table-cell>
          <table:table-cell table:style-name="ce6"/>
          <table:table-cell office:value-type="float" office:value="35932752" table:style-name="ce14">
            <text:p>35,932,752</text:p>
          </table:table-cell>
          <table:table-cell office:value-type="string" table:style-name="ce15">
            <text:p>★★★<text:s/></text:p>
          </table:table-cell>
          <table:table-cell office:value-type="percentage" office:value="0.11149810709999999" table:style-name="ce40">
            <text:p>11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1527" table:style-name="ce41">
            <text:p>11,527</text:p>
          </table:table-cell>
          <table:table-cell office:value-type="percentage" office:value="0.08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5198977" table:style-name="ce14">
            <text:p>35,198,977</text:p>
          </table:table-cell>
          <table:table-cell table:style-name="ce6"/>
          <table:table-cell office:value-type="float" office:value="38789393" table:style-name="ce14">
            <text:p>38,789,393</text:p>
          </table:table-cell>
          <table:table-cell office:value-type="string" table:style-name="ce15">
            <text:p>★★★<text:s/></text:p>
          </table:table-cell>
          <table:table-cell office:value-type="percentage" office:value="0.102003419" table:style-name="ce40">
            <text:p>10.2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9848" table:style-name="ce41">
            <text:p>9,848</text:p>
          </table:table-cell>
          <table:table-cell office:value-type="percentage" office:value="0.12970000000000001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8191580" table:style-name="ce14">
            <text:p>18,191,580</text:p>
          </table:table-cell>
          <table:table-cell table:style-name="ce6"/>
          <table:table-cell office:value-type="float" office:value="11869141" table:style-name="ce14">
            <text:p>11,869,141</text:p>
          </table:table-cell>
          <table:table-cell office:value-type="string" table:style-name="ce15">
            <text:p>◎◎◎<text:s/></text:p>
          </table:table-cell>
          <table:table-cell office:value-type="percentage" office:value="-0.34754754700000001" table:style-name="ce40">
            <text:p>-34.8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42859999999999998" table:style-name="ce40">
            <text:p>-42.9%</text:p>
          </table:table-cell>
          <table:table-cell office:value-type="float" office:value="4941" table:style-name="ce41">
            <text:p>4,941</text:p>
          </table:table-cell>
          <table:table-cell office:value-type="percentage" office:value="-0.2031" table:style-name="ce40">
            <text:p>-2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4601380" table:style-name="ce14">
            <text:p>14,601,380</text:p>
          </table:table-cell>
          <table:table-cell table:style-name="ce6"/>
          <table:table-cell office:value-type="float" office:value="13817101" table:style-name="ce14">
            <text:p>13,817,101</text:p>
          </table:table-cell>
          <table:table-cell office:value-type="string" table:style-name="ce15">
            <text:p>◎◎<text:s/></text:p>
          </table:table-cell>
          <table:table-cell office:value-type="percentage" office:value="-5.3712663000000001E-2" table:style-name="ce40">
            <text:p>-5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1462" table:style-name="ce41">
            <text:p>1,462</text:p>
          </table:table-cell>
          <table:table-cell office:value-type="percentage" office:value="4.100000000000000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001470" table:style-name="ce14">
            <text:p>26,001,470</text:p>
          </table:table-cell>
          <table:table-cell table:style-name="ce6"/>
          <table:table-cell office:value-type="float" office:value="26176509" table:style-name="ce14">
            <text:p>26,176,509</text:p>
          </table:table-cell>
          <table:table-cell office:value-type="string" table:style-name="ce15">
            <text:p>★<text:s/></text:p>
          </table:table-cell>
          <table:table-cell office:value-type="percentage" office:value="6.7318886000000003E-3" table:style-name="ce40">
            <text:p>0.7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7954" table:style-name="ce41">
            <text:p>7,954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6240354" table:style-name="ce14">
            <text:p>6,240,354</text:p>
          </table:table-cell>
          <table:table-cell table:style-name="ce6"/>
          <table:table-cell office:value-type="float" office:value="6282281" table:style-name="ce14">
            <text:p>6,282,281</text:p>
          </table:table-cell>
          <table:table-cell office:value-type="string" table:style-name="ce15">
            <text:p>★<text:s/></text:p>
          </table:table-cell>
          <table:table-cell office:value-type="percentage" office:value="6.7186894E-3" table:style-name="ce40">
            <text:p>0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124" table:style-name="ce41">
            <text:p>2,124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4216419" table:style-name="ce14">
            <text:p>4,216,419</text:p>
          </table:table-cell>
          <table:table-cell table:style-name="ce6"/>
          <table:table-cell office:value-type="float" office:value="4832814" table:style-name="ce14">
            <text:p>4,832,814</text:p>
          </table:table-cell>
          <table:table-cell office:value-type="string" table:style-name="ce15">
            <text:p>★★★<text:s/></text:p>
          </table:table-cell>
          <table:table-cell office:value-type="percentage" office:value="0.1461892189" table:style-name="ce40">
            <text:p>1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1804" table:style-name="ce41">
            <text:p>1,804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6364877" table:style-name="ce14">
            <text:p>6,364,877</text:p>
          </table:table-cell>
          <table:table-cell table:style-name="ce6"/>
          <table:table-cell office:value-type="float" office:value="13412956" table:style-name="ce14">
            <text:p>13,412,956</text:p>
          </table:table-cell>
          <table:table-cell office:value-type="string" table:style-name="ce15">
            <text:p>★★★<text:s/></text:p>
          </table:table-cell>
          <table:table-cell office:value-type="percentage" office:value="1.1073393877" table:style-name="ce40">
            <text:p>110.7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27" table:style-name="ce41">
            <text:p>27</text:p>
          </table:table-cell>
          <table:table-cell office:value-type="percentage" office:value="0.58819999999999995" table:style-name="ce40">
            <text:p>58.8%</text:p>
          </table:table-cell>
          <table:table-cell office:value-type="float" office:value="4297" table:style-name="ce41">
            <text:p>4,297</text:p>
          </table:table-cell>
          <table:table-cell office:value-type="percentage" office:value="1.0069999999999999" table:style-name="ce40">
            <text:p>10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132530" table:style-name="ce14">
            <text:p>3,132,530</text:p>
          </table:table-cell>
          <table:table-cell table:style-name="ce6"/>
          <table:table-cell office:value-type="float" office:value="3230418" table:style-name="ce14">
            <text:p>3,230,418</text:p>
          </table:table-cell>
          <table:table-cell office:value-type="string" table:style-name="ce15">
            <text:p>★<text:s/></text:p>
          </table:table-cell>
          <table:table-cell office:value-type="percentage" office:value="3.1248862700000001E-2" table:style-name="ce40">
            <text:p>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0" table:style-name="ce41">
            <text:p>360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4132761" table:style-name="ce14">
            <text:p>4,132,761</text:p>
          </table:table-cell>
          <table:table-cell table:style-name="ce6"/>
          <table:table-cell office:value-type="float" office:value="4452016" table:style-name="ce14">
            <text:p>4,452,016</text:p>
          </table:table-cell>
          <table:table-cell office:value-type="string" table:style-name="ce15">
            <text:p>★★★<text:s/></text:p>
          </table:table-cell>
          <table:table-cell office:value-type="percentage" office:value="7.7249809500000002E-2" table:style-name="ce40">
            <text:p>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58" table:style-name="ce41">
            <text:p>158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91396143" table:style-name="ce14">
            <text:p>91,396,143</text:p>
          </table:table-cell>
          <table:table-cell table:style-name="ce6"/>
          <table:table-cell office:value-type="float" office:value="105589412" table:style-name="ce14">
            <text:p>105,589,412</text:p>
          </table:table-cell>
          <table:table-cell office:value-type="string" table:style-name="ce15">
            <text:p>★★★<text:s/></text:p>
          </table:table-cell>
          <table:table-cell office:value-type="percentage" office:value="0.15529396030000001" table:style-name="ce40">
            <text:p>15.5%</text:p>
          </table:table-cell>
          <table:table-cell office:value-type="float" office:value="68" table:style-name="ce41">
            <text:p>68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5225" table:style-name="ce41">
            <text:p>25,225</text:p>
          </table:table-cell>
          <table:table-cell office:value-type="percentage" office:value="0.13519999999999999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659990" table:style-name="ce14">
            <text:p>8,659,990</text:p>
          </table:table-cell>
          <table:table-cell table:style-name="ce6"/>
          <table:table-cell office:value-type="float" office:value="8409723" table:style-name="ce14">
            <text:p>8,409,723</text:p>
          </table:table-cell>
          <table:table-cell office:value-type="string" table:style-name="ce15">
            <text:p>◎<text:s/></text:p>
          </table:table-cell>
          <table:table-cell office:value-type="percentage" office:value="-2.8899225000000001E-2" table:style-name="ce40">
            <text:p>-2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687" table:style-name="ce41">
            <text:p>2,687</text:p>
          </table:table-cell>
          <table:table-cell office:value-type="percentage" office:value="1.66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2895031" table:style-name="ce14">
            <text:p>32,895,031</text:p>
          </table:table-cell>
          <table:table-cell table:style-name="ce6"/>
          <table:table-cell office:value-type="float" office:value="34867349" table:style-name="ce14">
            <text:p>34,867,349</text:p>
          </table:table-cell>
          <table:table-cell office:value-type="string" table:style-name="ce15">
            <text:p>★★<text:s/></text:p>
          </table:table-cell>
          <table:table-cell office:value-type="percentage" office:value="5.9957930999999999E-2" table:style-name="ce40">
            <text:p>6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2" table:style-name="ce41">
            <text:p>122</text:p>
          </table:table-cell>
          <table:table-cell office:value-type="percentage" office:value="8.9300000000000004E-2" table:style-name="ce40">
            <text:p>8.9%</text:p>
          </table:table-cell>
          <table:table-cell office:value-type="float" office:value="10361" table:style-name="ce41">
            <text:p>10,361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240431" table:style-name="ce14">
            <text:p>9,240,431</text:p>
          </table:table-cell>
          <table:table-cell table:style-name="ce6"/>
          <table:table-cell office:value-type="float" office:value="8186190" table:style-name="ce14">
            <text:p>8,186,190</text:p>
          </table:table-cell>
          <table:table-cell office:value-type="string" table:style-name="ce15">
            <text:p>◎◎◎<text:s/></text:p>
          </table:table-cell>
          <table:table-cell office:value-type="percentage" office:value="-0.114090025" table:style-name="ce40">
            <text:p>-11.4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687" table:style-name="ce41">
            <text:p>687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2584273" table:style-name="ce14">
            <text:p>22,584,273</text:p>
          </table:table-cell>
          <table:table-cell table:style-name="ce6"/>
          <table:table-cell office:value-type="float" office:value="25157585" table:style-name="ce14">
            <text:p>25,157,585</text:p>
          </table:table-cell>
          <table:table-cell office:value-type="string" table:style-name="ce15">
            <text:p>★★★<text:s/></text:p>
          </table:table-cell>
          <table:table-cell office:value-type="percentage" office:value="0.1139426538" table:style-name="ce40">
            <text:p>11.4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5687" table:style-name="ce41">
            <text:p>5,687</text:p>
          </table:table-cell>
          <table:table-cell office:value-type="percentage" office:value="7.8100000000000003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8357876" table:style-name="ce14">
            <text:p>8,357,876</text:p>
          </table:table-cell>
          <table:table-cell table:style-name="ce6"/>
          <table:table-cell office:value-type="float" office:value="7512758" table:style-name="ce14">
            <text:p>7,512,758</text:p>
          </table:table-cell>
          <table:table-cell office:value-type="string" table:style-name="ce15">
            <text:p>◎◎◎<text:s/></text:p>
          </table:table-cell>
          <table:table-cell office:value-type="percentage" office:value="-0.10111636" table:style-name="ce40">
            <text:p>-10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697" table:style-name="ce41">
            <text:p>697</text:p>
          </table:table-cell>
          <table:table-cell office:value-type="percentage" office:value="-6.18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5889607" table:style-name="ce14">
            <text:p>25,889,607</text:p>
          </table:table-cell>
          <table:table-cell table:style-name="ce6"/>
          <table:table-cell office:value-type="float" office:value="27349910" table:style-name="ce14">
            <text:p>27,349,910</text:p>
          </table:table-cell>
          <table:table-cell office:value-type="string" table:style-name="ce15">
            <text:p>★★<text:s/></text:p>
          </table:table-cell>
          <table:table-cell office:value-type="percentage" office:value="5.6404989099999997E-2" table:style-name="ce40">
            <text:p>5.6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7.9000000000000008E-3" table:style-name="ce40">
            <text:p>0.8%</text:p>
          </table:table-cell>
          <table:table-cell office:value-type="float" office:value="5672" table:style-name="ce41">
            <text:p>5,672</text:p>
          </table:table-cell>
          <table:table-cell office:value-type="percentage" office:value="2.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087913" table:style-name="ce14">
            <text:p>7,087,913</text:p>
          </table:table-cell>
          <table:table-cell table:style-name="ce6"/>
          <table:table-cell office:value-type="float" office:value="6875252" table:style-name="ce14">
            <text:p>6,875,252</text:p>
          </table:table-cell>
          <table:table-cell office:value-type="string" table:style-name="ce15">
            <text:p>◎<text:s/></text:p>
          </table:table-cell>
          <table:table-cell office:value-type="percentage" office:value="-3.0003331000000001E-2" table:style-name="ce40">
            <text:p>-3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822" table:style-name="ce41">
            <text:p>822</text:p>
          </table:table-cell>
          <table:table-cell office:value-type="percentage" office:value="0.10929999999999999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2607376" table:style-name="ce14">
            <text:p>12,607,376</text:p>
          </table:table-cell>
          <table:table-cell table:style-name="ce6"/>
          <table:table-cell office:value-type="float" office:value="12988105" table:style-name="ce14">
            <text:p>12,988,105</text:p>
          </table:table-cell>
          <table:table-cell office:value-type="string" table:style-name="ce15">
            <text:p>★<text:s/></text:p>
          </table:table-cell>
          <table:table-cell office:value-type="percentage" office:value="3.0198908999999999E-2" table:style-name="ce40">
            <text:p>3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5929" table:style-name="ce41">
            <text:p>5,929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9418834" table:style-name="ce14">
            <text:p>9,418,834</text:p>
          </table:table-cell>
          <table:table-cell table:style-name="ce6"/>
          <table:table-cell office:value-type="float" office:value="9836862" table:style-name="ce14">
            <text:p>9,836,862</text:p>
          </table:table-cell>
          <table:table-cell office:value-type="string" table:style-name="ce15">
            <text:p>★★<text:s/></text:p>
          </table:table-cell>
          <table:table-cell office:value-type="percentage" office:value="4.4382139000000001E-2" table:style-name="ce40">
            <text:p>4.4%</text:p>
          </table:table-cell>
          <table:table-cell office:value-type="float" office:value="24" table:style-name="ce41">
            <text:p>24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908" table:style-name="ce41">
            <text:p>3,908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6601743" table:style-name="ce14">
            <text:p>6,601,743</text:p>
          </table:table-cell>
          <table:table-cell table:style-name="ce6"/>
          <table:table-cell office:value-type="float" office:value="7635544" table:style-name="ce14">
            <text:p>7,635,544</text:p>
          </table:table-cell>
          <table:table-cell office:value-type="string" table:style-name="ce15">
            <text:p>★★★<text:s/></text:p>
          </table:table-cell>
          <table:table-cell office:value-type="percentage" office:value="0.15659515979999999" table:style-name="ce40">
            <text:p>15.7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105" table:style-name="ce41">
            <text:p>2,105</text:p>
          </table:table-cell>
          <table:table-cell office:value-type="percentage" office:value="-6.9000000000000006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5675861" table:style-name="ce14">
            <text:p>5,675,861</text:p>
          </table:table-cell>
          <table:table-cell table:style-name="ce6"/>
          <table:table-cell office:value-type="float" office:value="6551321" table:style-name="ce14">
            <text:p>6,551,321</text:p>
          </table:table-cell>
          <table:table-cell office:value-type="string" table:style-name="ce15">
            <text:p>★★★<text:s/></text:p>
          </table:table-cell>
          <table:table-cell office:value-type="percentage" office:value="0.15424267790000001" table:style-name="ce40">
            <text:p>15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75" table:style-name="ce41">
            <text:p>1,075</text:p>
          </table:table-cell>
          <table:table-cell office:value-type="percentage" office:value="5.6000000000000001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824186" table:style-name="ce14">
            <text:p>9,824,186</text:p>
          </table:table-cell>
          <table:table-cell table:style-name="ce6"/>
          <table:table-cell office:value-type="float" office:value="8067427" table:style-name="ce14">
            <text:p>8,067,427</text:p>
          </table:table-cell>
          <table:table-cell office:value-type="string" table:style-name="ce15">
            <text:p>◎◎◎<text:s/></text:p>
          </table:table-cell>
          <table:table-cell office:value-type="percentage" office:value="-0.178819802" table:style-name="ce40">
            <text:p>-17.9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0.10199999999999999" table:style-name="ce40">
            <text:p>-10.2%</text:p>
          </table:table-cell>
          <table:table-cell office:value-type="float" office:value="2920" table:style-name="ce41">
            <text:p>2,920</text:p>
          </table:table-cell>
          <table:table-cell office:value-type="percentage" office:value="-6.59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627660" table:style-name="ce14">
            <text:p>6,627,660</text:p>
          </table:table-cell>
          <table:table-cell table:style-name="ce6"/>
          <table:table-cell office:value-type="float" office:value="6386364" table:style-name="ce14">
            <text:p>6,386,364</text:p>
          </table:table-cell>
          <table:table-cell office:value-type="string" table:style-name="ce15">
            <text:p>◎◎<text:s/></text:p>
          </table:table-cell>
          <table:table-cell office:value-type="percentage" office:value="-3.6407420000000003E-2" table:style-name="ce40">
            <text:p>-3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95" table:style-name="ce41">
            <text:p>95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2112279" table:style-name="ce14">
            <text:p>12,112,279</text:p>
          </table:table-cell>
          <table:table-cell table:style-name="ce6"/>
          <table:table-cell office:value-type="float" office:value="12816950" table:style-name="ce14">
            <text:p>12,816,950</text:p>
          </table:table-cell>
          <table:table-cell office:value-type="string" table:style-name="ce15">
            <text:p>★★<text:s/></text:p>
          </table:table-cell>
          <table:table-cell office:value-type="percentage" office:value="5.81782338E-2" table:style-name="ce40">
            <text:p>5.8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4602" table:style-name="ce41">
            <text:p>4,602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578250" table:style-name="ce14">
            <text:p>5,578,250</text:p>
          </table:table-cell>
          <table:table-cell table:style-name="ce6"/>
          <table:table-cell office:value-type="float" office:value="4531264" table:style-name="ce14">
            <text:p>4,531,264</text:p>
          </table:table-cell>
          <table:table-cell office:value-type="string" table:style-name="ce15">
            <text:p>◎◎◎<text:s/></text:p>
          </table:table-cell>
          <table:table-cell office:value-type="percentage" office:value="-0.18769076300000001" table:style-name="ce40">
            <text:p>-18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087" table:style-name="ce41">
            <text:p>2,087</text:p>
          </table:table-cell>
          <table:table-cell office:value-type="percentage" office:value="-3.8199999999999998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3038100" table:style-name="ce14">
            <text:p>3,038,100</text:p>
          </table:table-cell>
          <table:table-cell table:style-name="ce6"/>
          <table:table-cell office:value-type="float" office:value="3767728" table:style-name="ce14">
            <text:p>3,767,728</text:p>
          </table:table-cell>
          <table:table-cell office:value-type="string" table:style-name="ce15">
            <text:p>★★★<text:s/></text:p>
          </table:table-cell>
          <table:table-cell office:value-type="percentage" office:value="0.2401593101" table:style-name="ce40">
            <text:p>24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799586" table:style-name="ce14">
            <text:p>5,799,586</text:p>
          </table:table-cell>
          <table:table-cell table:style-name="ce6"/>
          <table:table-cell office:value-type="float" office:value="5531453" table:style-name="ce14">
            <text:p>5,531,453</text:p>
          </table:table-cell>
          <table:table-cell office:value-type="string" table:style-name="ce15">
            <text:p>◎◎<text:s/></text:p>
          </table:table-cell>
          <table:table-cell office:value-type="percentage" office:value="-4.6233127999999998E-2" table:style-name="ce40">
            <text:p>-4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695" table:style-name="ce41">
            <text:p>1,695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1928549" table:style-name="ce14">
            <text:p>11,928,549</text:p>
          </table:table-cell>
          <table:table-cell table:style-name="ce6"/>
          <table:table-cell office:value-type="float" office:value="10247192" table:style-name="ce14">
            <text:p>10,247,192</text:p>
          </table:table-cell>
          <table:table-cell office:value-type="string" table:style-name="ce15">
            <text:p>◎◎◎<text:s/></text:p>
          </table:table-cell>
          <table:table-cell office:value-type="percentage" office:value="-0.140952349" table:style-name="ce40">
            <text:p>-14.1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3327" table:style-name="ce41">
            <text:p>3,327</text:p>
          </table:table-cell>
          <table:table-cell office:value-type="percentage" office:value="8.7999999999999995E-2" table:style-name="ce40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837800" table:style-name="ce14">
            <text:p>6,837,800</text:p>
          </table:table-cell>
          <table:table-cell table:style-name="ce6"/>
          <table:table-cell office:value-type="float" office:value="6039358" table:style-name="ce14">
            <text:p>6,039,358</text:p>
          </table:table-cell>
          <table:table-cell office:value-type="string" table:style-name="ce15">
            <text:p>◎◎◎<text:s/></text:p>
          </table:table-cell>
          <table:table-cell office:value-type="percentage" office:value="-0.116768844" table:style-name="ce40">
            <text:p>-11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-0.14660000000000001" table:style-name="ce40">
            <text:p>-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9490146" table:style-name="ce14">
            <text:p>9,490,146</text:p>
          </table:table-cell>
          <table:table-cell table:style-name="ce6"/>
          <table:table-cell office:value-type="float" office:value="9569906" table:style-name="ce14">
            <text:p>9,569,906</text:p>
          </table:table-cell>
          <table:table-cell office:value-type="string" table:style-name="ce15">
            <text:p>★<text:s/></text:p>
          </table:table-cell>
          <table:table-cell office:value-type="percentage" office:value="8.4045071999999995E-3" table:style-name="ce40">
            <text:p>0.8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350" table:style-name="ce41">
            <text:p>350</text:p>
          </table:table-cell>
          <table:table-cell office:value-type="percentage" office:value="8.3599999999999994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714417" table:style-name="ce14">
            <text:p>8,714,417</text:p>
          </table:table-cell>
          <table:table-cell table:style-name="ce6"/>
          <table:table-cell office:value-type="float" office:value="8230176" table:style-name="ce14">
            <text:p>8,230,176</text:p>
          </table:table-cell>
          <table:table-cell office:value-type="string" table:style-name="ce15">
            <text:p>◎◎<text:s/></text:p>
          </table:table-cell>
          <table:table-cell office:value-type="percentage" office:value="-5.5567801999999999E-2" table:style-name="ce40">
            <text:p>-5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97" table:style-name="ce41">
            <text:p>597</text:p>
          </table:table-cell>
          <table:table-cell office:value-type="percentage" office:value="0.11169999999999999" table:style-name="ce40">
            <text:p>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7421254" table:style-name="ce14">
            <text:p>7,421,254</text:p>
          </table:table-cell>
          <table:table-cell table:style-name="ce6"/>
          <table:table-cell office:value-type="float" office:value="8026393" table:style-name="ce14">
            <text:p>8,026,393</text:p>
          </table:table-cell>
          <table:table-cell office:value-type="string" table:style-name="ce15">
            <text:p>★★★<text:s/></text:p>
          </table:table-cell>
          <table:table-cell office:value-type="percentage" office:value="8.1541340599999998E-2" table:style-name="ce40">
            <text:p>8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031" table:style-name="ce41">
            <text:p>3,031</text:p>
          </table:table-cell>
          <table:table-cell office:value-type="percentage" office:value="9.5000000000000001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07970" table:style-name="ce14">
            <text:p>8,407,970</text:p>
          </table:table-cell>
          <table:table-cell table:style-name="ce6"/>
          <table:table-cell office:value-type="float" office:value="7616494" table:style-name="ce14">
            <text:p>7,616,494</text:p>
          </table:table-cell>
          <table:table-cell office:value-type="string" table:style-name="ce15">
            <text:p>◎◎◎<text:s/></text:p>
          </table:table-cell>
          <table:table-cell office:value-type="percentage" office:value="-9.4134018E-2" table:style-name="ce40">
            <text:p>-9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19" table:style-name="ce41">
            <text:p>519</text:p>
          </table:table-cell>
          <table:table-cell office:value-type="percentage" office:value="1.17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0396844" table:style-name="ce14">
            <text:p>40,396,844</text:p>
          </table:table-cell>
          <table:table-cell table:style-name="ce6"/>
          <table:table-cell office:value-type="float" office:value="42903922" table:style-name="ce14">
            <text:p>42,903,922</text:p>
          </table:table-cell>
          <table:table-cell office:value-type="string" table:style-name="ce15">
            <text:p>★★<text:s/></text:p>
          </table:table-cell>
          <table:table-cell office:value-type="percentage" office:value="6.2061234299999997E-2" table:style-name="ce40">
            <text:p>6.2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3.2500000000000001E-2" table:style-name="ce40">
            <text:p>3.3%</text:p>
          </table:table-cell>
          <table:table-cell office:value-type="float" office:value="12647" table:style-name="ce41">
            <text:p>12,647</text:p>
          </table:table-cell>
          <table:table-cell office:value-type="percentage" office:value="0.12039999999999999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798125" table:style-name="ce14">
            <text:p>9,798,125</text:p>
          </table:table-cell>
          <table:table-cell table:style-name="ce6"/>
          <table:table-cell office:value-type="float" office:value="9542377" table:style-name="ce14">
            <text:p>9,542,377</text:p>
          </table:table-cell>
          <table:table-cell office:value-type="string" table:style-name="ce15">
            <text:p>◎<text:s/></text:p>
          </table:table-cell>
          <table:table-cell office:value-type="percentage" office:value="-2.6101729000000001E-2" table:style-name="ce40">
            <text:p>-2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49" table:style-name="ce41">
            <text:p>749</text:p>
          </table:table-cell>
          <table:table-cell office:value-type="percentage" office:value="-8.1000000000000003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8604153" table:style-name="ce14">
            <text:p>8,604,153</text:p>
          </table:table-cell>
          <table:table-cell table:style-name="ce6"/>
          <table:table-cell office:value-type="float" office:value="8904793" table:style-name="ce14">
            <text:p>8,904,793</text:p>
          </table:table-cell>
          <table:table-cell office:value-type="string" table:style-name="ce15">
            <text:p>★<text:s/></text:p>
          </table:table-cell>
          <table:table-cell office:value-type="percentage" office:value="3.4941266200000001E-2" table:style-name="ce40">
            <text:p>3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793" table:style-name="ce41">
            <text:p>2,793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2204181" table:style-name="ce14">
            <text:p>12,204,181</text:p>
          </table:table-cell>
          <table:table-cell table:style-name="ce6"/>
          <table:table-cell office:value-type="float" office:value="11036928" table:style-name="ce14">
            <text:p>11,036,928</text:p>
          </table:table-cell>
          <table:table-cell office:value-type="string" table:style-name="ce15">
            <text:p>◎◎◎<text:s/></text:p>
          </table:table-cell>
          <table:table-cell office:value-type="percentage" office:value="-9.5643697999999999E-2" table:style-name="ce40">
            <text:p>-9.6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3618" table:style-name="ce41">
            <text:p>3,618</text:p>
          </table:table-cell>
          <table:table-cell office:value-type="percentage" office:value="-0.03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6531781" table:style-name="ce14">
            <text:p>46,531,781</text:p>
          </table:table-cell>
          <table:table-cell table:style-name="ce6"/>
          <table:table-cell office:value-type="float" office:value="45988106" table:style-name="ce14">
            <text:p>45,988,106</text:p>
          </table:table-cell>
          <table:table-cell office:value-type="string" table:style-name="ce15">
            <text:p>◎<text:s/></text:p>
          </table:table-cell>
          <table:table-cell office:value-type="percentage" office:value="-1.168395E-2" table:style-name="ce40">
            <text:p>-1.2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-1.23E-2" table:style-name="ce40">
            <text:p>-1.2%</text:p>
          </table:table-cell>
          <table:table-cell office:value-type="float" office:value="6754" table:style-name="ce41">
            <text:p>6,754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8538331" table:style-name="ce14">
            <text:p>8,538,331</text:p>
          </table:table-cell>
          <table:table-cell table:style-name="ce6"/>
          <table:table-cell office:value-type="float" office:value="9909607" table:style-name="ce14">
            <text:p>9,909,607</text:p>
          </table:table-cell>
          <table:table-cell office:value-type="string" table:style-name="ce15">
            <text:p>★★★<text:s/></text:p>
          </table:table-cell>
          <table:table-cell office:value-type="percentage" office:value="0.1606023472" table:style-name="ce40">
            <text:p>16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161" table:style-name="ce41">
            <text:p>7,161</text:p>
          </table:table-cell>
          <table:table-cell office:value-type="percentage" office:value="3.35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4664292" table:style-name="ce14">
            <text:p>4,664,292</text:p>
          </table:table-cell>
          <table:table-cell table:style-name="ce6"/>
          <table:table-cell office:value-type="float" office:value="5107124" table:style-name="ce14">
            <text:p>5,107,124</text:p>
          </table:table-cell>
          <table:table-cell office:value-type="string" table:style-name="ce15">
            <text:p>★★★<text:s/></text:p>
          </table:table-cell>
          <table:table-cell office:value-type="percentage" office:value="9.4940882800000001E-2" table:style-name="ce40">
            <text:p>9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45" table:style-name="ce41">
            <text:p>2,045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4769381" table:style-name="ce14">
            <text:p>4,769,381</text:p>
          </table:table-cell>
          <table:table-cell table:style-name="ce6"/>
          <table:table-cell office:value-type="float" office:value="5067315" table:style-name="ce14">
            <text:p>5,067,315</text:p>
          </table:table-cell>
          <table:table-cell office:value-type="string" table:style-name="ce15">
            <text:p>★★<text:s/></text:p>
          </table:table-cell>
          <table:table-cell office:value-type="percentage" office:value="6.2468064500000003E-2" table:style-name="ce40">
            <text:p>6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2957" table:style-name="ce41">
            <text:p>2,957</text:p>
          </table:table-cell>
          <table:table-cell office:value-type="percentage" office:value="-1.62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768317" table:style-name="ce14">
            <text:p>2,768,317</text:p>
          </table:table-cell>
          <table:table-cell table:style-name="ce6"/>
          <table:table-cell office:value-type="float" office:value="2493131" table:style-name="ce14">
            <text:p>2,493,131</text:p>
          </table:table-cell>
          <table:table-cell office:value-type="string" table:style-name="ce15">
            <text:p>◎◎◎<text:s/></text:p>
          </table:table-cell>
          <table:table-cell office:value-type="percentage" office:value="-9.9405522999999996E-2" table:style-name="ce40">
            <text:p>-9.9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784" table:style-name="ce41">
            <text:p>784</text:p>
          </table:table-cell>
          <table:table-cell office:value-type="percentage" office:value="-7.8700000000000006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6127846" table:style-name="ce14">
            <text:p>6,127,846</text:p>
          </table:table-cell>
          <table:table-cell table:style-name="ce6"/>
          <table:table-cell office:value-type="float" office:value="7098574" table:style-name="ce14">
            <text:p>7,098,574</text:p>
          </table:table-cell>
          <table:table-cell office:value-type="string" table:style-name="ce15">
            <text:p>★★★<text:s/></text:p>
          </table:table-cell>
          <table:table-cell office:value-type="percentage" office:value="0.1584125972" table:style-name="ce40">
            <text:p>15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187" table:style-name="ce41">
            <text:p>3,187</text:p>
          </table:table-cell>
          <table:table-cell office:value-type="percentage" office:value="6.3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29577" table:style-name="ce14">
            <text:p>1,229,577</text:p>
          </table:table-cell>
          <table:table-cell table:style-name="ce6"/>
          <table:table-cell office:value-type="float" office:value="1098076" table:style-name="ce14">
            <text:p>1,098,076</text:p>
          </table:table-cell>
          <table:table-cell office:value-type="string" table:style-name="ce15">
            <text:p>◎◎◎<text:s/></text:p>
          </table:table-cell>
          <table:table-cell office:value-type="percentage" office:value="-0.106948162" table:style-name="ce40">
            <text:p>-1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52" table:style-name="ce41">
            <text:p>852</text:p>
          </table:table-cell>
          <table:table-cell office:value-type="percentage" office:value="-0.1125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6962285" table:style-name="ce14">
            <text:p>6,962,285</text:p>
          </table:table-cell>
          <table:table-cell table:style-name="ce6"/>
          <table:table-cell office:value-type="float" office:value="8103790" table:style-name="ce14">
            <text:p>8,103,790</text:p>
          </table:table-cell>
          <table:table-cell office:value-type="string" table:style-name="ce15">
            <text:p>★★★<text:s/></text:p>
          </table:table-cell>
          <table:table-cell office:value-type="percentage" office:value="0.1639555117" table:style-name="ce40">
            <text:p>16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2961" table:style-name="ce41">
            <text:p>2,961</text:p>
          </table:table-cell>
          <table:table-cell office:value-type="percentage" office:value="0.1123" table:style-name="ce40">
            <text:p>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5601360" table:style-name="ce14">
            <text:p>5,601,360</text:p>
          </table:table-cell>
          <table:table-cell table:style-name="ce6"/>
          <table:table-cell office:value-type="float" office:value="5959306" table:style-name="ce14">
            <text:p>5,959,306</text:p>
          </table:table-cell>
          <table:table-cell office:value-type="string" table:style-name="ce15">
            <text:p>★★<text:s/></text:p>
          </table:table-cell>
          <table:table-cell office:value-type="percentage" office:value="6.3903409199999997E-2" table:style-name="ce40">
            <text:p>6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08" table:style-name="ce41">
            <text:p>1,608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201985" table:style-name="ce14">
            <text:p>15,201,985</text:p>
          </table:table-cell>
          <table:table-cell table:style-name="ce6"/>
          <table:table-cell office:value-type="float" office:value="14434474" table:style-name="ce14">
            <text:p>14,434,474</text:p>
          </table:table-cell>
          <table:table-cell office:value-type="string" table:style-name="ce15">
            <text:p>◎◎<text:s/></text:p>
          </table:table-cell>
          <table:table-cell office:value-type="percentage" office:value="-5.0487550999999999E-2" table:style-name="ce40">
            <text:p>-5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928" table:style-name="ce41">
            <text:p>928</text:p>
          </table:table-cell>
          <table:table-cell office:value-type="percentage" office:value="-1.6899999999999998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573200" table:style-name="ce14">
            <text:p>4,573,200</text:p>
          </table:table-cell>
          <table:table-cell table:style-name="ce6"/>
          <table:table-cell office:value-type="float" office:value="4520588" table:style-name="ce14">
            <text:p>4,520,588</text:p>
          </table:table-cell>
          <table:table-cell office:value-type="string" table:style-name="ce15">
            <text:p>◎<text:s/></text:p>
          </table:table-cell>
          <table:table-cell office:value-type="percentage" office:value="-1.1504416999999999E-2" table:style-name="ce40">
            <text:p>-1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866" table:style-name="ce41">
            <text:p>1,866</text:p>
          </table:table-cell>
          <table:table-cell office:value-type="percentage" office:value="1.29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3508971" table:style-name="ce14">
            <text:p>13,508,971</text:p>
          </table:table-cell>
          <table:table-cell table:style-name="ce6"/>
          <table:table-cell office:value-type="float" office:value="13243119" table:style-name="ce14">
            <text:p>13,243,119</text:p>
          </table:table-cell>
          <table:table-cell office:value-type="string" table:style-name="ce15">
            <text:p>◎<text:s/></text:p>
          </table:table-cell>
          <table:table-cell office:value-type="percentage" office:value="-1.9679663E-2" table:style-name="ce40">
            <text:p>-2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296" table:style-name="ce41">
            <text:p>2,296</text:p>
          </table:table-cell>
          <table:table-cell office:value-type="percentage" office:value="8.8700000000000001E-2" table:style-name="ce40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5076583" table:style-name="ce14">
            <text:p>5,076,583</text:p>
          </table:table-cell>
          <table:table-cell table:style-name="ce6"/>
          <table:table-cell office:value-type="float" office:value="4736841" table:style-name="ce14">
            <text:p>4,736,841</text:p>
          </table:table-cell>
          <table:table-cell office:value-type="string" table:style-name="ce15">
            <text:p>◎◎<text:s/></text:p>
          </table:table-cell>
          <table:table-cell office:value-type="percentage" office:value="-6.6923362E-2" table:style-name="ce40">
            <text:p>-6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440" table:style-name="ce41">
            <text:p>3,440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030980" table:style-name="ce14">
            <text:p>6,030,980</text:p>
          </table:table-cell>
          <table:table-cell table:style-name="ce6"/>
          <table:table-cell office:value-type="float" office:value="6940500" table:style-name="ce14">
            <text:p>6,940,500</text:p>
          </table:table-cell>
          <table:table-cell office:value-type="string" table:style-name="ce15">
            <text:p>★★★<text:s/></text:p>
          </table:table-cell>
          <table:table-cell office:value-type="percentage" office:value="0.1508079947" table:style-name="ce40">
            <text:p>15.1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856" table:style-name="ce41">
            <text:p>2,856</text:p>
          </table:table-cell>
          <table:table-cell office:value-type="percentage" office:value="9.2600000000000002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689417" table:style-name="ce14">
            <text:p>1,689,417</text:p>
          </table:table-cell>
          <table:table-cell table:style-name="ce6"/>
          <table:table-cell office:value-type="float" office:value="1958546" table:style-name="ce14">
            <text:p>1,958,546</text:p>
          </table:table-cell>
          <table:table-cell office:value-type="string" table:style-name="ce15">
            <text:p>★★★<text:s/></text:p>
          </table:table-cell>
          <table:table-cell office:value-type="percentage" office:value="0.15930288379999999" table:style-name="ce40">
            <text:p>15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55" table:style-name="ce41">
            <text:p>1,555</text:p>
          </table:table-cell>
          <table:table-cell office:value-type="percentage" office:value="0.2167" table:style-name="ce40">
            <text:p>2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5728567" table:style-name="ce14">
            <text:p>5,728,567</text:p>
          </table:table-cell>
          <table:table-cell table:style-name="ce6"/>
          <table:table-cell office:value-type="float" office:value="6256570" table:style-name="ce14">
            <text:p>6,256,570</text:p>
          </table:table-cell>
          <table:table-cell office:value-type="string" table:style-name="ce15">
            <text:p>★★★<text:s/></text:p>
          </table:table-cell>
          <table:table-cell office:value-type="percentage" office:value="9.2170170999999995E-2" table:style-name="ce40">
            <text:p>9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845" table:style-name="ce41">
            <text:p>3,845</text:p>
          </table:table-cell>
          <table:table-cell office:value-type="percentage" office:value="0.1132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9148129" table:style-name="ce14">
            <text:p>9,148,129</text:p>
          </table:table-cell>
          <table:table-cell table:style-name="ce6"/>
          <table:table-cell office:value-type="float" office:value="8363773" table:style-name="ce14">
            <text:p>8,363,773</text:p>
          </table:table-cell>
          <table:table-cell office:value-type="string" table:style-name="ce15">
            <text:p>◎◎◎<text:s/></text:p>
          </table:table-cell>
          <table:table-cell office:value-type="percentage" office:value="-8.5739498999999997E-2" table:style-name="ce40">
            <text:p>-8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46" table:style-name="ce41">
            <text:p>946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067815" table:style-name="ce14">
            <text:p>5,067,815</text:p>
          </table:table-cell>
          <table:table-cell table:style-name="ce6"/>
          <table:table-cell office:value-type="float" office:value="3333918" table:style-name="ce14">
            <text:p>3,333,918</text:p>
          </table:table-cell>
          <table:table-cell office:value-type="string" table:style-name="ce15">
            <text:p>◎◎◎<text:s/></text:p>
          </table:table-cell>
          <table:table-cell office:value-type="percentage" office:value="-0.34213896900000001" table:style-name="ce40">
            <text:p>-34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50" table:style-name="ce41">
            <text:p>1,750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416074" table:style-name="ce14">
            <text:p>13,416,074</text:p>
          </table:table-cell>
          <table:table-cell table:style-name="ce6"/>
          <table:table-cell office:value-type="float" office:value="14912086" table:style-name="ce14">
            <text:p>14,912,086</text:p>
          </table:table-cell>
          <table:table-cell office:value-type="string" table:style-name="ce15">
            <text:p>★★★<text:s/></text:p>
          </table:table-cell>
          <table:table-cell office:value-type="percentage" office:value="0.11150892580000001" table:style-name="ce40">
            <text:p>11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766" table:style-name="ce41">
            <text:p>3,766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0550220" table:style-name="ce14">
            <text:p>30,550,220</text:p>
          </table:table-cell>
          <table:table-cell table:style-name="ce6"/>
          <table:table-cell office:value-type="float" office:value="31413950" table:style-name="ce14">
            <text:p>31,413,950</text:p>
          </table:table-cell>
          <table:table-cell office:value-type="string" table:style-name="ce15">
            <text:p>★<text:s/></text:p>
          </table:table-cell>
          <table:table-cell office:value-type="percentage" office:value="2.82724642E-2" table:style-name="ce40">
            <text:p>2.8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3617" table:style-name="ce41">
            <text:p>3,617</text:p>
          </table:table-cell>
          <table:table-cell office:value-type="percentage" office:value="9.9099999999999994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272598" table:style-name="ce14">
            <text:p>1,272,598</text:p>
          </table:table-cell>
          <table:table-cell table:style-name="ce6"/>
          <table:table-cell office:value-type="float" office:value="1286752" table:style-name="ce14">
            <text:p>1,286,752</text:p>
          </table:table-cell>
          <table:table-cell office:value-type="string" table:style-name="ce15">
            <text:p>★<text:s/></text:p>
          </table:table-cell>
          <table:table-cell office:value-type="percentage" office:value="1.11221297E-2" table:style-name="ce40">
            <text:p>1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41" table:style-name="ce41">
            <text:p>941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924645217" table:style-name="ce14">
            <text:p>924,645,217</text:p>
          </table:table-cell>
          <table:table-cell table:style-name="ce6"/>
          <table:table-cell office:value-type="float" office:value="1006867931" table:style-name="ce14">
            <text:p>1,006,867,931</text:p>
          </table:table-cell>
          <table:table-cell office:value-type="string" table:style-name="ce15">
            <text:p>★★★<text:s/></text:p>
          </table:table-cell>
          <table:table-cell office:value-type="percentage" office:value="8.8923527099999997E-2" table:style-name="ce40">
            <text:p>8.9%</text:p>
          </table:table-cell>
          <table:table-cell office:value-type="float" office:value="872" table:style-name="ce41">
            <text:p>872</text:p>
          </table:table-cell>
          <table:table-cell office:value-type="percentage" office:value="1.4E-2" table:style-name="ce40">
            <text:p>1.4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93" table:style-name="ce41">
            <text:p>2,193</text:p>
          </table:table-cell>
          <table:table-cell office:value-type="percentage" office:value="-1.2200000000000001E-2" table:style-name="ce40">
            <text:p>-1.2%</text:p>
          </table:table-cell>
          <table:table-cell office:value-type="float" office:value="94685" table:style-name="ce41">
            <text:p>94,685</text:p>
          </table:table-cell>
          <table:table-cell office:value-type="percentage" office:value="7.1499999999999994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699463976" table:style-name="ce14">
            <text:p>699,463,976</text:p>
          </table:table-cell>
          <table:table-cell table:style-name="ce6"/>
          <table:table-cell office:value-type="float" office:value="757820110" table:style-name="ce14">
            <text:p>757,820,110</text:p>
          </table:table-cell>
          <table:table-cell office:value-type="string" table:style-name="ce15">
            <text:p>★★★<text:s/></text:p>
          </table:table-cell>
          <table:table-cell office:value-type="percentage" office:value="8.3429792000000003E-2" table:style-name="ce40">
            <text:p>8.3%</text:p>
          </table:table-cell>
          <table:table-cell office:value-type="float" office:value="637" table:style-name="ce41">
            <text:p>637</text:p>
          </table:table-cell>
          <table:table-cell office:value-type="percentage" office:value="7.9000000000000008E-3" table:style-name="ce40">
            <text:p>0.8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57" table:style-name="ce41">
            <text:p>2,0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74324" table:style-name="ce41">
            <text:p>74,324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08549214" table:style-name="ce14">
            <text:p>108,549,214</text:p>
          </table:table-cell>
          <table:table-cell table:style-name="ce6"/>
          <table:table-cell office:value-type="float" office:value="119954171" table:style-name="ce14">
            <text:p>119,954,171</text:p>
          </table:table-cell>
          <table:table-cell office:value-type="string" table:style-name="ce15">
            <text:p>★★★<text:s/></text:p>
          </table:table-cell>
          <table:table-cell office:value-type="percentage" office:value="0.1050671541" table:style-name="ce40">
            <text:p>10.5%</text:p>
          </table:table-cell>
          <table:table-cell office:value-type="float" office:value="75" table:style-name="ce41">
            <text:p>7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15982" table:style-name="ce41">
            <text:p>15,982</text:p>
          </table:table-cell>
          <table:table-cell office:value-type="percentage" office:value="9.9299999999999999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1829258" table:style-name="ce14">
            <text:p>41,829,258</text:p>
          </table:table-cell>
          <table:table-cell table:style-name="ce6"/>
          <table:table-cell office:value-type="float" office:value="40008970" table:style-name="ce14">
            <text:p>40,008,970</text:p>
          </table:table-cell>
          <table:table-cell office:value-type="string" table:style-name="ce15">
            <text:p>◎◎<text:s/></text:p>
          </table:table-cell>
          <table:table-cell office:value-type="percentage" office:value="-4.3517100000000003E-2" table:style-name="ce40">
            <text:p>-4.4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3.0700000000000002E-2" table:style-name="ce40">
            <text:p>-3.1%</text:p>
          </table:table-cell>
          <table:table-cell office:value-type="float" office:value="4610" table:style-name="ce41">
            <text:p>4,610</text:p>
          </table:table-cell>
          <table:table-cell office:value-type="percentage" office:value="6.3399999999999998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38025251" table:style-name="ce14">
            <text:p>438,025,251</text:p>
          </table:table-cell>
          <table:table-cell table:style-name="ce6"/>
          <table:table-cell office:value-type="float" office:value="464990034" table:style-name="ce14">
            <text:p>464,990,034</text:p>
          </table:table-cell>
          <table:table-cell office:value-type="string" table:style-name="ce15">
            <text:p>★★<text:s/></text:p>
          </table:table-cell>
          <table:table-cell office:value-type="percentage" office:value="6.1559882500000003E-2" table:style-name="ce40">
            <text:p>6.2%</text:p>
          </table:table-cell>
          <table:table-cell office:value-type="float" office:value="256" table:style-name="ce41">
            <text:p>256</text:p>
          </table:table-cell>
          <table:table-cell office:value-type="percentage" office:value="-2.29E-2" table:style-name="ce40">
            <text:p>-2.3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4" table:style-name="ce41">
            <text:p>1,064</text:p>
          </table:table-cell>
          <table:table-cell office:value-type="percentage" office:value="1.5299999999999999E-2" table:style-name="ce40">
            <text:p>1.5%</text:p>
          </table:table-cell>
          <table:table-cell office:value-type="float" office:value="52398" table:style-name="ce41">
            <text:p>52,398</text:p>
          </table:table-cell>
          <table:table-cell office:value-type="percentage" office:value="7.9200000000000007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0432060" table:style-name="ce14">
            <text:p>110,432,060</text:p>
          </table:table-cell>
          <table:table-cell table:style-name="ce6"/>
          <table:table-cell office:value-type="float" office:value="113011487" table:style-name="ce14">
            <text:p>113,011,487</text:p>
          </table:table-cell>
          <table:table-cell office:value-type="string" table:style-name="ce15">
            <text:p>★<text:s/></text:p>
          </table:table-cell>
          <table:table-cell office:value-type="percentage" office:value="2.3357592E-2" table:style-name="ce40">
            <text:p>2.3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1" table:style-name="ce41">
            <text:p>361</text:p>
          </table:table-cell>
          <table:table-cell office:value-type="percentage" office:value="2.8E-3" table:style-name="ce40">
            <text:p>0.3%</text:p>
          </table:table-cell>
          <table:table-cell office:value-type="float" office:value="14815" table:style-name="ce41">
            <text:p>14,815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46365301" table:style-name="ce14">
            <text:p>246,365,301</text:p>
          </table:table-cell>
          <table:table-cell table:style-name="ce6"/>
          <table:table-cell office:value-type="float" office:value="260379636" table:style-name="ce14">
            <text:p>260,379,636</text:p>
          </table:table-cell>
          <table:table-cell office:value-type="string" table:style-name="ce15">
            <text:p>★★<text:s/></text:p>
          </table:table-cell>
          <table:table-cell office:value-type="percentage" office:value="5.6884370300000001E-2" table:style-name="ce40">
            <text:p>5.7%</text:p>
          </table:table-cell>
          <table:table-cell office:value-type="float" office:value="142" table:style-name="ce41">
            <text:p>142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1" table:style-name="ce41">
            <text:p>591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39982" table:style-name="ce41">
            <text:p>39,982</text:p>
          </table:table-cell>
          <table:table-cell office:value-type="percentage" office:value="5.5300000000000002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46098469" table:style-name="ce14">
            <text:p>146,098,469</text:p>
          </table:table-cell>
          <table:table-cell table:style-name="ce6"/>
          <table:table-cell office:value-type="float" office:value="169123813" table:style-name="ce14">
            <text:p>169,123,813</text:p>
          </table:table-cell>
          <table:table-cell office:value-type="string" table:style-name="ce15">
            <text:p>★★★<text:s/></text:p>
          </table:table-cell>
          <table:table-cell office:value-type="percentage" office:value="0.15760154200000001" table:style-name="ce40">
            <text:p>15.8%</text:p>
          </table:table-cell>
          <table:table-cell office:value-type="float" office:value="104" table:style-name="ce41">
            <text:p>104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77" table:style-name="ce41">
            <text:p>477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31000" table:style-name="ce41">
            <text:p>31,000</text:p>
          </table:table-cell>
          <table:table-cell office:value-type="percentage" office:value="0.1081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490598505" table:style-name="ce14">
            <text:p>490,598,505</text:p>
          </table:table-cell>
          <table:table-cell table:style-name="ce6"/>
          <table:table-cell office:value-type="float" office:value="519807644" table:style-name="ce14">
            <text:p>519,807,644</text:p>
          </table:table-cell>
          <table:table-cell office:value-type="string" table:style-name="ce15">
            <text:p>★★<text:s/></text:p>
          </table:table-cell>
          <table:table-cell office:value-type="percentage" office:value="5.9537765999999999E-2" table:style-name="ce40">
            <text:p>6.0%</text:p>
          </table:table-cell>
          <table:table-cell office:value-type="float" office:value="329" table:style-name="ce41">
            <text:p>329</text:p>
          </table:table-cell>
          <table:table-cell office:value-type="percentage" office:value="-3.2399999999999998E-2" table:style-name="ce40">
            <text:p>-3.2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25" table:style-name="ce41">
            <text:p>1,325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60822" table:style-name="ce41">
            <text:p>60,822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193898560" table:style-name="ce14">
            <text:p>193,898,560</text:p>
          </table:table-cell>
          <table:table-cell table:style-name="ce6"/>
          <table:table-cell office:value-type="float" office:value="201398168" table:style-name="ce14">
            <text:p>201,398,168</text:p>
          </table:table-cell>
          <table:table-cell office:value-type="string" table:style-name="ce15">
            <text:p>★★<text:s/></text:p>
          </table:table-cell>
          <table:table-cell office:value-type="percentage" office:value="3.8677997399999997E-2" table:style-name="ce40">
            <text:p>3.9%</text:p>
          </table:table-cell>
          <table:table-cell office:value-type="float" office:value="142" table:style-name="ce41">
            <text:p>142</text:p>
          </table:table-cell>
          <table:table-cell office:value-type="percentage" office:value="2.1600000000000001E-2" table:style-name="ce40">
            <text:p>2.2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3" table:style-name="ce41">
            <text:p>533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1143" table:style-name="ce41">
            <text:p>31,143</text:p>
          </table:table-cell>
          <table:table-cell office:value-type="percentage" office:value="5.609999999999999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16819885" table:style-name="ce14">
            <text:p>516,819,885</text:p>
          </table:table-cell>
          <table:table-cell table:style-name="ce6"/>
          <table:table-cell office:value-type="float" office:value="549271436" table:style-name="ce14">
            <text:p>549,271,436</text:p>
          </table:table-cell>
          <table:table-cell office:value-type="string" table:style-name="ce15">
            <text:p>★★<text:s/></text:p>
          </table:table-cell>
          <table:table-cell office:value-type="percentage" office:value="6.2790832800000002E-2" table:style-name="ce40">
            <text:p>6.3%</text:p>
          </table:table-cell>
          <table:table-cell office:value-type="float" office:value="419" table:style-name="ce41">
            <text:p>419</text:p>
          </table:table-cell>
          <table:table-cell office:value-type="percentage" office:value="-4.7999999999999996E-3" table:style-name="ce40">
            <text:p>-0.5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64" table:style-name="ce41">
            <text:p>1,264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56993" table:style-name="ce41">
            <text:p>56,993</text:p>
          </table:table-cell>
          <table:table-cell office:value-type="percentage" office:value="0.121" table:style-name="ce40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22109603" table:style-name="ce14">
            <text:p>322,109,603</text:p>
          </table:table-cell>
          <table:table-cell table:style-name="ce6"/>
          <table:table-cell office:value-type="float" office:value="348731639" table:style-name="ce14">
            <text:p>348,731,639</text:p>
          </table:table-cell>
          <table:table-cell office:value-type="string" table:style-name="ce15">
            <text:p>★★★<text:s/></text:p>
          </table:table-cell>
          <table:table-cell office:value-type="percentage" office:value="8.2648998200000004E-2" table:style-name="ce40">
            <text:p>8.3%</text:p>
          </table:table-cell>
          <table:table-cell office:value-type="float" office:value="248" table:style-name="ce41">
            <text:p>248</text:p>
          </table:table-cell>
          <table:table-cell office:value-type="percentage" office:value="-2.75E-2" table:style-name="ce40">
            <text:p>-2.8%</text:p>
          </table:table-cell>
          <table:table-cell office:value-type="float" office:value="825" table:style-name="ce41">
            <text:p>82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968" table:style-name="ce41">
            <text:p>968</text:p>
          </table:table-cell>
          <table:table-cell office:value-type="percentage" office:value="1.04E-2" table:style-name="ce40">
            <text:p>1.0%</text:p>
          </table:table-cell>
          <table:table-cell office:value-type="float" office:value="36713" table:style-name="ce41">
            <text:p>36,713</text:p>
          </table:table-cell>
          <table:table-cell office:value-type="percentage" office:value="7.2400000000000006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67293455" table:style-name="ce14">
            <text:p>367,293,455</text:p>
          </table:table-cell>
          <table:table-cell table:style-name="ce6"/>
          <table:table-cell office:value-type="float" office:value="371145090" table:style-name="ce14">
            <text:p>371,145,090</text:p>
          </table:table-cell>
          <table:table-cell office:value-type="string" table:style-name="ce15">
            <text:p>★<text:s/></text:p>
          </table:table-cell>
          <table:table-cell office:value-type="percentage" office:value="1.04865332E-2" table:style-name="ce40">
            <text:p>1.0%</text:p>
          </table:table-cell>
          <table:table-cell office:value-type="float" office:value="148" table:style-name="ce41">
            <text:p>148</text:p>
          </table:table-cell>
          <table:table-cell office:value-type="percentage" office:value="-3.27E-2" table:style-name="ce40">
            <text:p>-3.3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79" table:style-name="ce41">
            <text:p>1,079</text:p>
          </table:table-cell>
          <table:table-cell office:value-type="percentage" office:value="2.9600000000000001E-2" table:style-name="ce40">
            <text:p>3.0%</text:p>
          </table:table-cell>
          <table:table-cell office:value-type="float" office:value="37555" table:style-name="ce41">
            <text:p>37,555</text:p>
          </table:table-cell>
          <table:table-cell office:value-type="percentage" office:value="2.46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60452288" table:style-name="ce14">
            <text:p>260,452,288</text:p>
          </table:table-cell>
          <table:table-cell table:style-name="ce6"/>
          <table:table-cell office:value-type="float" office:value="260599491" table:style-name="ce14">
            <text:p>260,599,491</text:p>
          </table:table-cell>
          <table:table-cell office:value-type="string" table:style-name="ce15">
            <text:p>★<text:s/></text:p>
          </table:table-cell>
          <table:table-cell office:value-type="percentage" office:value="5.6518219999999997E-4" table:style-name="ce40">
            <text:p>0.1%</text:p>
          </table:table-cell>
          <table:table-cell office:value-type="float" office:value="148" table:style-name="ce41">
            <text:p>148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69" table:style-name="ce41">
            <text:p>769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36620" table:style-name="ce41">
            <text:p>36,620</text:p>
          </table:table-cell>
          <table:table-cell office:value-type="percentage" office:value="5.82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2681612" table:style-name="ce14">
            <text:p>122,681,612</text:p>
          </table:table-cell>
          <table:table-cell table:style-name="ce6"/>
          <table:table-cell office:value-type="float" office:value="130189546" table:style-name="ce14">
            <text:p>130,189,546</text:p>
          </table:table-cell>
          <table:table-cell office:value-type="string" table:style-name="ce15">
            <text:p>★★<text:s/></text:p>
          </table:table-cell>
          <table:table-cell office:value-type="percentage" office:value="6.1198527500000002E-2" table:style-name="ce40">
            <text:p>6.1%</text:p>
          </table:table-cell>
          <table:table-cell office:value-type="float" office:value="61" table:style-name="ce41">
            <text:p>61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5" table:style-name="ce41">
            <text:p>405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6502" table:style-name="ce41">
            <text:p>16,502</text:p>
          </table:table-cell>
          <table:table-cell office:value-type="percentage" office:value="5.65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55229407" table:style-name="ce14">
            <text:p>55,229,407</text:p>
          </table:table-cell>
          <table:table-cell table:style-name="ce6"/>
          <table:table-cell office:value-type="float" office:value="61034810" table:style-name="ce14">
            <text:p>61,034,810</text:p>
          </table:table-cell>
          <table:table-cell office:value-type="string" table:style-name="ce15">
            <text:p>★★★<text:s/></text:p>
          </table:table-cell>
          <table:table-cell office:value-type="percentage" office:value="0.10511434610000001" table:style-name="ce40">
            <text:p>10.5%</text:p>
          </table:table-cell>
          <table:table-cell office:value-type="float" office:value="41" table:style-name="ce41">
            <text:p>41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0.17019999999999999" table:style-name="ce40">
            <text:p>17.0%</text:p>
          </table:table-cell>
          <table:table-cell office:value-type="float" office:value="9500" table:style-name="ce41">
            <text:p>9,500</text:p>
          </table:table-cell>
          <table:table-cell office:value-type="percentage" office:value="0.18340000000000001" table:style-name="ce40">
            <text:p>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7868105" table:style-name="ce14">
            <text:p>27,868,105</text:p>
          </table:table-cell>
          <table:table-cell table:style-name="ce6"/>
          <table:table-cell office:value-type="float" office:value="28931401" table:style-name="ce14">
            <text:p>28,931,401</text:p>
          </table:table-cell>
          <table:table-cell office:value-type="string" table:style-name="ce15">
            <text:p>★★<text:s/></text:p>
          </table:table-cell>
          <table:table-cell office:value-type="percentage" office:value="3.81545857E-2" table:style-name="ce40">
            <text:p>3.8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6211" table:style-name="ce41">
            <text:p>6,211</text:p>
          </table:table-cell>
          <table:table-cell office:value-type="percentage" office:value="0.1103" table:style-name="ce40">
            <text:p>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0974272" table:style-name="ce14">
            <text:p>40,974,272</text:p>
          </table:table-cell>
          <table:table-cell table:style-name="ce6"/>
          <table:table-cell office:value-type="float" office:value="40565610" table:style-name="ce14">
            <text:p>40,565,610</text:p>
          </table:table-cell>
          <table:table-cell office:value-type="string" table:style-name="ce15">
            <text:p>◎<text:s/></text:p>
          </table:table-cell>
          <table:table-cell office:value-type="percentage" office:value="-9.9736240000000004E-3" table:style-name="ce40">
            <text:p>-1.0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5.11E-2" table:style-name="ce40">
            <text:p>5.1%</text:p>
          </table:table-cell>
          <table:table-cell office:value-type="float" office:value="7832" table:style-name="ce41">
            <text:p>7,832</text:p>
          </table:table-cell>
          <table:table-cell office:value-type="percentage" office:value="0.12770000000000001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0528183" table:style-name="ce14">
            <text:p>20,528,183</text:p>
          </table:table-cell>
          <table:table-cell table:style-name="ce6"/>
          <table:table-cell office:value-type="float" office:value="23196424" table:style-name="ce14">
            <text:p>23,196,424</text:p>
          </table:table-cell>
          <table:table-cell office:value-type="string" table:style-name="ce15">
            <text:p>★★★<text:s/></text:p>
          </table:table-cell>
          <table:table-cell office:value-type="percentage" office:value="0.1299794044" table:style-name="ce40">
            <text:p>13.0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10639999999999999" table:style-name="ce40">
            <text:p>10.6%</text:p>
          </table:table-cell>
          <table:table-cell office:value-type="float" office:value="6193" table:style-name="ce41">
            <text:p>6,193</text:p>
          </table:table-cell>
          <table:table-cell office:value-type="percentage" office:value="0.1656" table:style-name="ce40">
            <text:p>1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631716" table:style-name="ce14">
            <text:p>17,631,716</text:p>
          </table:table-cell>
          <table:table-cell table:style-name="ce6"/>
          <table:table-cell office:value-type="float" office:value="18966821" table:style-name="ce14">
            <text:p>18,966,821</text:p>
          </table:table-cell>
          <table:table-cell office:value-type="string" table:style-name="ce15">
            <text:p>★★★<text:s/></text:p>
          </table:table-cell>
          <table:table-cell office:value-type="percentage" office:value="7.57217845E-2" table:style-name="ce40">
            <text:p>7.6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06" table:style-name="ce40">
            <text:p>-6.0%</text:p>
          </table:table-cell>
          <table:table-cell office:value-type="float" office:value="6023" table:style-name="ce41">
            <text:p>6,023</text:p>
          </table:table-cell>
          <table:table-cell office:value-type="percentage" office:value="0.19650000000000001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0315201" table:style-name="ce14">
            <text:p>80,315,201</text:p>
          </table:table-cell>
          <table:table-cell table:style-name="ce6"/>
          <table:table-cell office:value-type="float" office:value="83503774" table:style-name="ce14">
            <text:p>83,503,774</text:p>
          </table:table-cell>
          <table:table-cell office:value-type="string" table:style-name="ce15">
            <text:p>★★<text:s/></text:p>
          </table:table-cell>
          <table:table-cell office:value-type="percentage" office:value="3.9700741099999999E-2" table:style-name="ce40">
            <text:p>4.0%</text:p>
          </table:table-cell>
          <table:table-cell office:value-type="float" office:value="54" table:style-name="ce41">
            <text:p>54</text:p>
          </table:table-cell>
          <table:table-cell office:value-type="percentage" office:value="0.10199999999999999" table:style-name="ce40">
            <text:p>10.2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2.53E-2" table:style-name="ce40">
            <text:p>2.5%</text:p>
          </table:table-cell>
          <table:table-cell office:value-type="float" office:value="15299" table:style-name="ce41">
            <text:p>15,299</text:p>
          </table:table-cell>
          <table:table-cell office:value-type="percentage" office:value="0.10680000000000001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6436101" table:style-name="ce14">
            <text:p>26,436,101</text:p>
          </table:table-cell>
          <table:table-cell table:style-name="ce6"/>
          <table:table-cell office:value-type="float" office:value="25972549" table:style-name="ce14">
            <text:p>25,972,549</text:p>
          </table:table-cell>
          <table:table-cell office:value-type="string" table:style-name="ce15">
            <text:p>◎<text:s/></text:p>
          </table:table-cell>
          <table:table-cell office:value-type="percentage" office:value="-1.7534810000000001E-2" table:style-name="ce40">
            <text:p>-1.8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-1.6500000000000001E-2" table:style-name="ce40">
            <text:p>-1.7%</text:p>
          </table:table-cell>
          <table:table-cell office:value-type="float" office:value="2834" table:style-name="ce41">
            <text:p>2,834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5437238" table:style-name="ce14">
            <text:p>75,437,238</text:p>
          </table:table-cell>
          <table:table-cell table:style-name="ce6"/>
          <table:table-cell office:value-type="float" office:value="80142428" table:style-name="ce14">
            <text:p>80,142,428</text:p>
          </table:table-cell>
          <table:table-cell office:value-type="string" table:style-name="ce15">
            <text:p>★★<text:s/></text:p>
          </table:table-cell>
          <table:table-cell office:value-type="percentage" office:value="6.2372246399999998E-2" table:style-name="ce40">
            <text:p>6.2%</text:p>
          </table:table-cell>
          <table:table-cell office:value-type="float" office:value="50" table:style-name="ce41">
            <text:p>50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.08" table:style-name="ce40">
            <text:p>8.0%</text:p>
          </table:table-cell>
          <table:table-cell office:value-type="float" office:value="12301" table:style-name="ce41">
            <text:p>12,301</text:p>
          </table:table-cell>
          <table:table-cell office:value-type="percentage" office:value="0.1595" table:style-name="ce40">
            <text:p>1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064920" table:style-name="ce14">
            <text:p>1,064,920</text:p>
          </table:table-cell>
          <table:table-cell table:style-name="ce6"/>
          <table:table-cell office:value-type="float" office:value="1195679" table:style-name="ce14">
            <text:p>1,195,679</text:p>
          </table:table-cell>
          <table:table-cell office:value-type="string" table:style-name="ce15">
            <text:p>★★★<text:s/></text:p>
          </table:table-cell>
          <table:table-cell office:value-type="percentage" office:value="0.1227876272" table:style-name="ce40">
            <text:p>12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710" table:style-name="ce41">
            <text:p>710</text:p>
          </table:table-cell>
          <table:table-cell office:value-type="percentage" office:value="-4.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675486" table:style-name="ce14">
            <text:p>1,675,486</text:p>
          </table:table-cell>
          <table:table-cell table:style-name="ce6"/>
          <table:table-cell office:value-type="float" office:value="1861503" table:style-name="ce14">
            <text:p>1,861,503</text:p>
          </table:table-cell>
          <table:table-cell office:value-type="string" table:style-name="ce15">
            <text:p>★★★<text:s/></text:p>
          </table:table-cell>
          <table:table-cell office:value-type="percentage" office:value="0.1110227122" table:style-name="ce40">
            <text:p>11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594" table:style-name="ce41">
            <text:p>594</text:p>
          </table:table-cell>
          <table:table-cell office:value-type="percentage" office:value="2.4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441281" table:style-name="ce14">
            <text:p>6,441,281</text:p>
          </table:table-cell>
          <table:table-cell table:style-name="ce6"/>
          <table:table-cell office:value-type="float" office:value="6280703" table:style-name="ce14">
            <text:p>6,280,703</text:p>
          </table:table-cell>
          <table:table-cell office:value-type="string" table:style-name="ce15">
            <text:p>◎<text:s/></text:p>
          </table:table-cell>
          <table:table-cell office:value-type="percentage" office:value="-2.4929513E-2" table:style-name="ce40">
            <text:p>-2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62" table:style-name="ce41">
            <text:p>862</text:p>
          </table:table-cell>
          <table:table-cell office:value-type="percentage" office:value="-1.6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4969110" table:style-name="ce14">
            <text:p>24,969,110</text:p>
          </table:table-cell>
          <table:table-cell table:style-name="ce6"/>
          <table:table-cell office:value-type="float" office:value="24255664" table:style-name="ce14">
            <text:p>24,255,664</text:p>
          </table:table-cell>
          <table:table-cell office:value-type="string" table:style-name="ce15">
            <text:p>◎<text:s/></text:p>
          </table:table-cell>
          <table:table-cell office:value-type="percentage" office:value="-2.8573145000000001E-2" table:style-name="ce40">
            <text:p>-2.9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5585" table:style-name="ce41">
            <text:p>5,585</text:p>
          </table:table-cell>
          <table:table-cell office:value-type="percentage" office:value="3.7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8559244" table:style-name="ce14">
            <text:p>8,559,244</text:p>
          </table:table-cell>
          <table:table-cell table:style-name="ce6"/>
          <table:table-cell office:value-type="float" office:value="8445970" table:style-name="ce14">
            <text:p>8,445,970</text:p>
          </table:table-cell>
          <table:table-cell office:value-type="string" table:style-name="ce15">
            <text:p>◎<text:s/></text:p>
          </table:table-cell>
          <table:table-cell office:value-type="percentage" office:value="-1.3234113E-2" table:style-name="ce40">
            <text:p>-1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879" table:style-name="ce41">
            <text:p>879</text:p>
          </table:table-cell>
          <table:table-cell office:value-type="percentage" office:value="-0.1331" table:style-name="ce40">
            <text:p>-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166288" table:style-name="ce14">
            <text:p>11,166,288</text:p>
          </table:table-cell>
          <table:table-cell table:style-name="ce6"/>
          <table:table-cell office:value-type="float" office:value="11437863" table:style-name="ce14">
            <text:p>11,437,863</text:p>
          </table:table-cell>
          <table:table-cell office:value-type="string" table:style-name="ce15">
            <text:p>★<text:s/></text:p>
          </table:table-cell>
          <table:table-cell office:value-type="percentage" office:value="2.4320973999999999E-2" table:style-name="ce40">
            <text:p>2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617" table:style-name="ce41">
            <text:p>617</text:p>
          </table:table-cell>
          <table:table-cell office:value-type="percentage" office:value="0.2051" table:style-name="ce40">
            <text:p>2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9481316" table:style-name="ce14">
            <text:p>9,481,316</text:p>
          </table:table-cell>
          <table:table-cell table:style-name="ce6"/>
          <table:table-cell office:value-type="float" office:value="10107993" table:style-name="ce14">
            <text:p>10,107,993</text:p>
          </table:table-cell>
          <table:table-cell office:value-type="string" table:style-name="ce15">
            <text:p>★★<text:s/></text:p>
          </table:table-cell>
          <table:table-cell office:value-type="percentage" office:value="6.6095993399999997E-2" table:style-name="ce40">
            <text:p>6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143" table:style-name="ce40">
            <text:p>11.4%</text:p>
          </table:table-cell>
          <table:table-cell office:value-type="float" office:value="1474" table:style-name="ce41">
            <text:p>1,474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862335" table:style-name="ce14">
            <text:p>1,862,335</text:p>
          </table:table-cell>
          <table:table-cell table:style-name="ce6"/>
          <table:table-cell office:value-type="float" office:value="1899367" table:style-name="ce14">
            <text:p>1,899,367</text:p>
          </table:table-cell>
          <table:table-cell office:value-type="string" table:style-name="ce15">
            <text:p>★<text:s/></text:p>
          </table:table-cell>
          <table:table-cell office:value-type="percentage" office:value="1.9884714599999999E-2" table:style-name="ce40">
            <text:p>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702" table:style-name="ce41">
            <text:p>702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5180745" table:style-name="ce14">
            <text:p>5,180,745</text:p>
          </table:table-cell>
          <table:table-cell table:style-name="ce6"/>
          <table:table-cell office:value-type="float" office:value="6092855" table:style-name="ce14">
            <text:p>6,092,855</text:p>
          </table:table-cell>
          <table:table-cell office:value-type="string" table:style-name="ce15">
            <text:p>★★★<text:s/></text:p>
          </table:table-cell>
          <table:table-cell office:value-type="percentage" office:value="0.1760576905" table:style-name="ce40">
            <text:p>17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768" table:style-name="ce41">
            <text:p>768</text:p>
          </table:table-cell>
          <table:table-cell office:value-type="percentage" office:value="7.8700000000000006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1684338" table:style-name="ce14">
            <text:p>91,684,338</text:p>
          </table:table-cell>
          <table:table-cell table:style-name="ce6"/>
          <table:table-cell office:value-type="float" office:value="102629366" table:style-name="ce14">
            <text:p>102,629,366</text:p>
          </table:table-cell>
          <table:table-cell office:value-type="string" table:style-name="ce15">
            <text:p>★★★<text:s/></text:p>
          </table:table-cell>
          <table:table-cell office:value-type="percentage" office:value="0.1193772921" table:style-name="ce40">
            <text:p>11.9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6" table:style-name="ce41">
            <text:p>286</text:p>
          </table:table-cell>
          <table:table-cell office:value-type="percentage" office:value="-2.3900000000000001E-2" table:style-name="ce40">
            <text:p>-2.4%</text:p>
          </table:table-cell>
          <table:table-cell office:value-type="float" office:value="18486" table:style-name="ce41">
            <text:p>18,486</text:p>
          </table:table-cell>
          <table:table-cell office:value-type="percentage" office:value="0.12039999999999999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29222073" table:style-name="ce14">
            <text:p>129,222,073</text:p>
          </table:table-cell>
          <table:table-cell table:style-name="ce6"/>
          <table:table-cell office:value-type="float" office:value="144301406" table:style-name="ce14">
            <text:p>144,301,406</text:p>
          </table:table-cell>
          <table:table-cell office:value-type="string" table:style-name="ce15">
            <text:p>★★★<text:s/></text:p>
          </table:table-cell>
          <table:table-cell office:value-type="percentage" office:value="0.11669316740000001" table:style-name="ce40">
            <text:p>11.7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8" table:style-name="ce41">
            <text:p>398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27146" table:style-name="ce41">
            <text:p>27,146</text:p>
          </table:table-cell>
          <table:table-cell office:value-type="percentage" office:value="9.7699999999999995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2292928" table:style-name="ce14">
            <text:p>22,292,928</text:p>
          </table:table-cell>
          <table:table-cell table:style-name="ce6"/>
          <table:table-cell office:value-type="float" office:value="27368831" table:style-name="ce14">
            <text:p>27,368,831</text:p>
          </table:table-cell>
          <table:table-cell office:value-type="string" table:style-name="ce15">
            <text:p>★★★<text:s/></text:p>
          </table:table-cell>
          <table:table-cell office:value-type="percentage" office:value="0.22769117629999999" table:style-name="ce40">
            <text:p>22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36359999999999998" table:style-name="ce40">
            <text:p>36.4%</text:p>
          </table:table-cell>
          <table:table-cell office:value-type="float" office:value="11135" table:style-name="ce41">
            <text:p>11,135</text:p>
          </table:table-cell>
          <table:table-cell office:value-type="percentage" office:value="0.1044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5008843" table:style-name="ce14">
            <text:p>5,008,843</text:p>
          </table:table-cell>
          <table:table-cell table:style-name="ce6"/>
          <table:table-cell office:value-type="float" office:value="7867673" table:style-name="ce14">
            <text:p>7,867,673</text:p>
          </table:table-cell>
          <table:table-cell office:value-type="string" table:style-name="ce15">
            <text:p>★★★<text:s/></text:p>
          </table:table-cell>
          <table:table-cell office:value-type="percentage" office:value="0.57075655989999996" table:style-name="ce40">
            <text:p>57.1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489" table:style-name="ce40">
            <text:p>-14.9%</text:p>
          </table:table-cell>
          <table:table-cell office:value-type="float" office:value="2077" table:style-name="ce41">
            <text:p>2,077</text:p>
          </table:table-cell>
          <table:table-cell office:value-type="percentage" office:value="0.62649999999999995" table:style-name="ce40">
            <text:p>6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3292371" table:style-name="ce14">
            <text:p>83,292,371</text:p>
          </table:table-cell>
          <table:table-cell table:style-name="ce6"/>
          <table:table-cell office:value-type="float" office:value="82818781" table:style-name="ce14">
            <text:p>82,818,781</text:p>
          </table:table-cell>
          <table:table-cell office:value-type="string" table:style-name="ce15">
            <text:p>◎<text:s/></text:p>
          </table:table-cell>
          <table:table-cell office:value-type="percentage" office:value="-5.685875E-3" table:style-name="ce40">
            <text:p>-0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301" table:style-name="ce41">
            <text:p>301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17232" table:style-name="ce41">
            <text:p>17,232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0733893" table:style-name="ce14">
            <text:p>100,733,893</text:p>
          </table:table-cell>
          <table:table-cell table:style-name="ce6"/>
          <table:table-cell office:value-type="float" office:value="107071006" table:style-name="ce14">
            <text:p>107,071,006</text:p>
          </table:table-cell>
          <table:table-cell office:value-type="string" table:style-name="ce15">
            <text:p>★★<text:s/></text:p>
          </table:table-cell>
          <table:table-cell office:value-type="percentage" office:value="6.2909441999999996E-2" table:style-name="ce40">
            <text:p>6.3%</text:p>
          </table:table-cell>
          <table:table-cell office:value-type="float" office:value="44" table:style-name="ce41">
            <text:p>44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6" table:style-name="ce41">
            <text:p>256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17783" table:style-name="ce41">
            <text:p>17,783</text:p>
          </table:table-cell>
          <table:table-cell office:value-type="percentage" office:value="0.1033" table:style-name="ce40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2531463" table:style-name="ce14">
            <text:p>42,531,463</text:p>
          </table:table-cell>
          <table:table-cell table:style-name="ce6"/>
          <table:table-cell office:value-type="float" office:value="43623033" table:style-name="ce14">
            <text:p>43,623,033</text:p>
          </table:table-cell>
          <table:table-cell office:value-type="string" table:style-name="ce15">
            <text:p>★<text:s/></text:p>
          </table:table-cell>
          <table:table-cell office:value-type="percentage" office:value="2.5665E-2" table:style-name="ce40">
            <text:p>2.6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8518" table:style-name="ce41">
            <text:p>8,518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252009" table:style-name="ce14">
            <text:p>6,252,009</text:p>
          </table:table-cell>
          <table:table-cell table:style-name="ce6"/>
          <table:table-cell office:value-type="float" office:value="6379660" table:style-name="ce14">
            <text:p>6,379,660</text:p>
          </table:table-cell>
          <table:table-cell office:value-type="string" table:style-name="ce15">
            <text:p>★<text:s/></text:p>
          </table:table-cell>
          <table:table-cell office:value-type="percentage" office:value="2.0417596999999999E-2" table:style-name="ce40">
            <text:p>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792" table:style-name="ce41">
            <text:p>792</text:p>
          </table:table-cell>
          <table:table-cell office:value-type="percentage" office:value="-3.52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9972004" table:style-name="ce14">
            <text:p>9,972,004</text:p>
          </table:table-cell>
          <table:table-cell table:style-name="ce6"/>
          <table:table-cell office:value-type="float" office:value="9531013" table:style-name="ce14">
            <text:p>9,531,013</text:p>
          </table:table-cell>
          <table:table-cell office:value-type="string" table:style-name="ce15">
            <text:p>◎◎<text:s/></text:p>
          </table:table-cell>
          <table:table-cell office:value-type="percentage" office:value="-4.4222905999999999E-2" table:style-name="ce40">
            <text:p>-4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1.41E-2" table:style-name="ce40">
            <text:p>-1.4%</text:p>
          </table:table-cell>
          <table:table-cell office:value-type="float" office:value="3907" table:style-name="ce41">
            <text:p>3,907</text:p>
          </table:table-cell>
          <table:table-cell office:value-type="percentage" office:value="-4.3099999999999999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0565764" table:style-name="ce14">
            <text:p>10,565,764</text:p>
          </table:table-cell>
          <table:table-cell table:style-name="ce6"/>
          <table:table-cell office:value-type="float" office:value="11481994" table:style-name="ce14">
            <text:p>11,481,994</text:p>
          </table:table-cell>
          <table:table-cell office:value-type="string" table:style-name="ce15">
            <text:p>★★★<text:s/></text:p>
          </table:table-cell>
          <table:table-cell office:value-type="percentage" office:value="8.6716871599999995E-2" table:style-name="ce40">
            <text:p>8.7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6.4899999999999999E-2" table:style-name="ce40">
            <text:p>-6.5%</text:p>
          </table:table-cell>
          <table:table-cell office:value-type="float" office:value="5642" table:style-name="ce41">
            <text:p>5,642</text:p>
          </table:table-cell>
          <table:table-cell office:value-type="percentage" office:value="7.1999999999999995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676277" table:style-name="ce14">
            <text:p>5,676,277</text:p>
          </table:table-cell>
          <table:table-cell table:style-name="ce6"/>
          <table:table-cell office:value-type="float" office:value="5391970" table:style-name="ce14">
            <text:p>5,391,970</text:p>
          </table:table-cell>
          <table:table-cell office:value-type="string" table:style-name="ce15">
            <text:p>◎◎<text:s/></text:p>
          </table:table-cell>
          <table:table-cell office:value-type="percentage" office:value="-5.0086879000000001E-2" table:style-name="ce40">
            <text:p>-5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631" table:style-name="ce41">
            <text:p>2,631</text:p>
          </table:table-cell>
          <table:table-cell office:value-type="percentage" office:value="0.17979999999999999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893685" table:style-name="ce14">
            <text:p>1,893,685</text:p>
          </table:table-cell>
          <table:table-cell table:style-name="ce6"/>
          <table:table-cell office:value-type="float" office:value="1891900" table:style-name="ce14">
            <text:p>1,891,900</text:p>
          </table:table-cell>
          <table:table-cell office:value-type="string" table:style-name="ce15">
            <text:p>◎<text:s/></text:p>
          </table:table-cell>
          <table:table-cell office:value-type="percentage" office:value="-9.4260700000000004E-4" table:style-name="ce40">
            <text:p>-0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892" table:style-name="ce41">
            <text:p>892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99759893" table:style-name="ce14">
            <text:p>99,759,893</text:p>
          </table:table-cell>
          <table:table-cell table:style-name="ce6"/>
          <table:table-cell office:value-type="float" office:value="110986584" table:style-name="ce14">
            <text:p>110,986,584</text:p>
          </table:table-cell>
          <table:table-cell office:value-type="string" table:style-name="ce15">
            <text:p>★★★<text:s/></text:p>
          </table:table-cell>
          <table:table-cell office:value-type="percentage" office:value="0.1125371195" table:style-name="ce40">
            <text:p>11.3%</text:p>
          </table:table-cell>
          <table:table-cell office:value-type="float" office:value="89" table:style-name="ce41">
            <text:p>89</text:p>
          </table:table-cell>
          <table:table-cell office:value-type="percentage" office:value="-1.11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-1.4800000000000001E-2" table:style-name="ce40">
            <text:p>-1.5%</text:p>
          </table:table-cell>
          <table:table-cell office:value-type="float" office:value="21502" table:style-name="ce41">
            <text:p>21,502</text:p>
          </table:table-cell>
          <table:table-cell office:value-type="percentage" office:value="0.1211" table:style-name="ce40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903628" table:style-name="ce14">
            <text:p>2,903,628</text:p>
          </table:table-cell>
          <table:table-cell table:style-name="ce6"/>
          <table:table-cell office:value-type="float" office:value="3122704" table:style-name="ce14">
            <text:p>3,122,704</text:p>
          </table:table-cell>
          <table:table-cell office:value-type="string" table:style-name="ce15">
            <text:p>★★★<text:s/></text:p>
          </table:table-cell>
          <table:table-cell office:value-type="percentage" office:value="7.5449058900000004E-2" table:style-name="ce40">
            <text:p>7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879" table:style-name="ce41">
            <text:p>2,879</text:p>
          </table:table-cell>
          <table:table-cell office:value-type="percentage" office:value="5.65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293282" table:style-name="ce14">
            <text:p>3,293,282</text:p>
          </table:table-cell>
          <table:table-cell table:style-name="ce6"/>
          <table:table-cell office:value-type="float" office:value="3327541" table:style-name="ce14">
            <text:p>3,327,541</text:p>
          </table:table-cell>
          <table:table-cell office:value-type="string" table:style-name="ce15">
            <text:p>★<text:s/></text:p>
          </table:table-cell>
          <table:table-cell office:value-type="percentage" office:value="1.04026925E-2" table:style-name="ce40">
            <text:p>1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716" table:style-name="ce41">
            <text:p>716</text:p>
          </table:table-cell>
          <table:table-cell office:value-type="percentage" office:value="-0.18360000000000001" table:style-name="ce40">
            <text:p>-1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5023592" table:style-name="ce14">
            <text:p>5,023,592</text:p>
          </table:table-cell>
          <table:table-cell table:style-name="ce6"/>
          <table:table-cell office:value-type="float" office:value="4912587" table:style-name="ce14">
            <text:p>4,912,587</text:p>
          </table:table-cell>
          <table:table-cell office:value-type="string" table:style-name="ce15">
            <text:p>◎<text:s/></text:p>
          </table:table-cell>
          <table:table-cell office:value-type="percentage" office:value="-2.2096739000000001E-2" table:style-name="ce40">
            <text:p>-2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5060" table:style-name="ce41">
            <text:p>5,060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4992788" table:style-name="ce14">
            <text:p>4,992,788</text:p>
          </table:table-cell>
          <table:table-cell table:style-name="ce6"/>
          <table:table-cell office:value-type="float" office:value="5980426" table:style-name="ce14">
            <text:p>5,980,426</text:p>
          </table:table-cell>
          <table:table-cell office:value-type="string" table:style-name="ce15">
            <text:p>★★★<text:s/></text:p>
          </table:table-cell>
          <table:table-cell office:value-type="percentage" office:value="0.19781292540000001" table:style-name="ce40">
            <text:p>19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1261" table:style-name="ce41">
            <text:p>1,261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020521" table:style-name="ce14">
            <text:p>5,020,521</text:p>
          </table:table-cell>
          <table:table-cell table:style-name="ce6"/>
          <table:table-cell office:value-type="float" office:value="5090984" table:style-name="ce14">
            <text:p>5,090,984</text:p>
          </table:table-cell>
          <table:table-cell office:value-type="string" table:style-name="ce15">
            <text:p>★<text:s/></text:p>
          </table:table-cell>
          <table:table-cell office:value-type="percentage" office:value="1.40349976E-2" table:style-name="ce40">
            <text:p>1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093" table:style-name="ce41">
            <text:p>1,093</text:p>
          </table:table-cell>
          <table:table-cell office:value-type="percentage" office:value="-7.22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4185711" table:style-name="ce14">
            <text:p>104,185,711</text:p>
          </table:table-cell>
          <table:table-cell table:style-name="ce6"/>
          <table:table-cell office:value-type="float" office:value="107711908" table:style-name="ce14">
            <text:p>107,711,908</text:p>
          </table:table-cell>
          <table:table-cell office:value-type="string" table:style-name="ce15">
            <text:p>★<text:s/></text:p>
          </table:table-cell>
          <table:table-cell office:value-type="percentage" office:value="3.3845303399999999E-2" table:style-name="ce40">
            <text:p>3.4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8" table:style-name="ce41">
            <text:p>178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21166" table:style-name="ce41">
            <text:p>21,166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377696" table:style-name="ce14">
            <text:p>6,377,696</text:p>
          </table:table-cell>
          <table:table-cell table:style-name="ce6"/>
          <table:table-cell office:value-type="float" office:value="6367736" table:style-name="ce14">
            <text:p>6,367,736</text:p>
          </table:table-cell>
          <table:table-cell office:value-type="string" table:style-name="ce15">
            <text:p>◎<text:s/></text:p>
          </table:table-cell>
          <table:table-cell office:value-type="percentage" office:value="-1.5616919999999999E-3" table:style-name="ce40">
            <text:p>-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634" table:style-name="ce41">
            <text:p>634</text:p>
          </table:table-cell>
          <table:table-cell office:value-type="percentage" office:value="2.25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4964632" table:style-name="ce14">
            <text:p>4,964,632</text:p>
          </table:table-cell>
          <table:table-cell table:style-name="ce6"/>
          <table:table-cell office:value-type="float" office:value="4766766" table:style-name="ce14">
            <text:p>4,766,766</text:p>
          </table:table-cell>
          <table:table-cell office:value-type="string" table:style-name="ce15">
            <text:p>◎◎<text:s/></text:p>
          </table:table-cell>
          <table:table-cell office:value-type="percentage" office:value="-3.9855119000000001E-2" table:style-name="ce40">
            <text:p>-4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21" table:style-name="ce41">
            <text:p>221</text:p>
          </table:table-cell>
          <table:table-cell office:value-type="percentage" office:value="-0.1298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7645093" table:style-name="ce14">
            <text:p>7,645,093</text:p>
          </table:table-cell>
          <table:table-cell table:style-name="ce6"/>
          <table:table-cell office:value-type="float" office:value="5650940" table:style-name="ce14">
            <text:p>5,650,940</text:p>
          </table:table-cell>
          <table:table-cell office:value-type="string" table:style-name="ce15">
            <text:p>◎◎◎<text:s/></text:p>
          </table:table-cell>
          <table:table-cell office:value-type="percentage" office:value="-0.26084090799999998" table:style-name="ce40">
            <text:p>-26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67" table:style-name="ce41">
            <text:p>2,067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283718" table:style-name="ce14">
            <text:p>7,283,718</text:p>
          </table:table-cell>
          <table:table-cell table:style-name="ce6"/>
          <table:table-cell office:value-type="float" office:value="6708144" table:style-name="ce14">
            <text:p>6,708,144</text:p>
          </table:table-cell>
          <table:table-cell office:value-type="string" table:style-name="ce15">
            <text:p>◎◎◎<text:s/></text:p>
          </table:table-cell>
          <table:table-cell office:value-type="percentage" office:value="-7.9022005000000006E-2" table:style-name="ce40">
            <text:p>-7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0.1628" table:style-name="ce40">
            <text:p>-16.3%</text:p>
          </table:table-cell>
          <table:table-cell office:value-type="float" office:value="3798" table:style-name="ce41">
            <text:p>3,798</text:p>
          </table:table-cell>
          <table:table-cell office:value-type="percentage" office:value="3.18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1917192" table:style-name="ce14">
            <text:p>1,917,192</text:p>
          </table:table-cell>
          <table:table-cell table:style-name="ce6"/>
          <table:table-cell office:value-type="float" office:value="1829010" table:style-name="ce14">
            <text:p>1,829,010</text:p>
          </table:table-cell>
          <table:table-cell office:value-type="string" table:style-name="ce15">
            <text:p>◎◎<text:s/></text:p>
          </table:table-cell>
          <table:table-cell office:value-type="percentage" office:value="-4.5995393000000002E-2" table:style-name="ce40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890" table:style-name="ce41">
            <text:p>890</text:p>
          </table:table-cell>
          <table:table-cell office:value-type="percentage" office:value="-0.1197" table:style-name="ce40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2979920" table:style-name="ce14">
            <text:p>2,979,920</text:p>
          </table:table-cell>
          <table:table-cell table:style-name="ce6"/>
          <table:table-cell office:value-type="float" office:value="2925482" table:style-name="ce14">
            <text:p>2,925,482</text:p>
          </table:table-cell>
          <table:table-cell office:value-type="string" table:style-name="ce15">
            <text:p>◎<text:s/></text:p>
          </table:table-cell>
          <table:table-cell office:value-type="percentage" office:value="-1.8268276E-2" table:style-name="ce40">
            <text:p>-1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60" table:style-name="ce41">
            <text:p>360</text:p>
          </table:table-cell>
          <table:table-cell office:value-type="percentage" office:value="-0.27860000000000001" table:style-name="ce40">
            <text:p>-2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276692" table:style-name="ce14">
            <text:p>3,276,692</text:p>
          </table:table-cell>
          <table:table-cell table:style-name="ce6"/>
          <table:table-cell office:value-type="float" office:value="3102283" table:style-name="ce14">
            <text:p>3,102,283</text:p>
          </table:table-cell>
          <table:table-cell office:value-type="string" table:style-name="ce15">
            <text:p>◎◎<text:s/></text:p>
          </table:table-cell>
          <table:table-cell office:value-type="percentage" office:value="-5.3227156999999997E-2" table:style-name="ce40">
            <text:p>-5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61" table:style-name="ce41">
            <text:p>26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3530803" table:style-name="ce14">
            <text:p>3,530,803</text:p>
          </table:table-cell>
          <table:table-cell table:style-name="ce6"/>
          <table:table-cell office:value-type="float" office:value="4040579" table:style-name="ce14">
            <text:p>4,040,579</text:p>
          </table:table-cell>
          <table:table-cell office:value-type="string" table:style-name="ce15">
            <text:p>★★★<text:s/></text:p>
          </table:table-cell>
          <table:table-cell office:value-type="percentage" office:value="0.14437962130000001" table:style-name="ce40">
            <text:p>14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51" table:style-name="ce41">
            <text:p>1,751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5900246" table:style-name="ce14">
            <text:p>5,900,246</text:p>
          </table:table-cell>
          <table:table-cell table:style-name="ce6"/>
          <table:table-cell office:value-type="float" office:value="7212110" table:style-name="ce14">
            <text:p>7,212,110</text:p>
          </table:table-cell>
          <table:table-cell office:value-type="string" table:style-name="ce15">
            <text:p>★★★<text:s/></text:p>
          </table:table-cell>
          <table:table-cell office:value-type="percentage" office:value="0.22234055999999999" table:style-name="ce40">
            <text:p>22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187" table:style-name="ce41">
            <text:p>2,187</text:p>
          </table:table-cell>
          <table:table-cell office:value-type="percentage" office:value="6.6799999999999998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042342" table:style-name="ce14">
            <text:p>11,042,342</text:p>
          </table:table-cell>
          <table:table-cell table:style-name="ce6"/>
          <table:table-cell office:value-type="float" office:value="12060226" table:style-name="ce14">
            <text:p>12,060,226</text:p>
          </table:table-cell>
          <table:table-cell office:value-type="string" table:style-name="ce15">
            <text:p>★★★<text:s/></text:p>
          </table:table-cell>
          <table:table-cell office:value-type="percentage" office:value="9.2180082799999993E-2" table:style-name="ce40">
            <text:p>9.2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2768" table:style-name="ce41">
            <text:p>2,768</text:p>
          </table:table-cell>
          <table:table-cell office:value-type="percentage" office:value="0.1139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2926355" table:style-name="ce14">
            <text:p>2,926,355</text:p>
          </table:table-cell>
          <table:table-cell table:style-name="ce6"/>
          <table:table-cell office:value-type="float" office:value="7358603" table:style-name="ce14">
            <text:p>7,358,603</text:p>
          </table:table-cell>
          <table:table-cell office:value-type="string" table:style-name="ce15">
            <text:p>★★★<text:s/></text:p>
          </table:table-cell>
          <table:table-cell office:value-type="percentage" office:value="1.5145968277999999" table:style-name="ce40">
            <text:p>151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45" table:style-name="ce41">
            <text:p>345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68243" table:style-name="ce14">
            <text:p>1,268,243</text:p>
          </table:table-cell>
          <table:table-cell table:style-name="ce6"/>
          <table:table-cell office:value-type="float" office:value="1415478" table:style-name="ce14">
            <text:p>1,415,478</text:p>
          </table:table-cell>
          <table:table-cell office:value-type="string" table:style-name="ce15">
            <text:p>★★★<text:s/></text:p>
          </table:table-cell>
          <table:table-cell office:value-type="percentage" office:value="0.1160936824" table:style-name="ce40">
            <text:p>11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97" table:style-name="ce41">
            <text:p>1,197</text:p>
          </table:table-cell>
          <table:table-cell office:value-type="percentage" office:value="0.19700000000000001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683586579" table:style-name="ce14">
            <text:p>683,586,579</text:p>
          </table:table-cell>
          <table:table-cell table:style-name="ce6"/>
          <table:table-cell office:value-type="float" office:value="729783278" table:style-name="ce14">
            <text:p>729,783,278</text:p>
          </table:table-cell>
          <table:table-cell office:value-type="string" table:style-name="ce15">
            <text:p>★★<text:s/></text:p>
          </table:table-cell>
          <table:table-cell office:value-type="percentage" office:value="6.7579879999999995E-2" table:style-name="ce40">
            <text:p>6.8%</text:p>
          </table:table-cell>
          <table:table-cell office:value-type="float" office:value="698" table:style-name="ce41">
            <text:p>698</text:p>
          </table:table-cell>
          <table:table-cell office:value-type="percentage" office:value="1.4500000000000001E-2" table:style-name="ce40">
            <text:p>1.5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49" table:style-name="ce41">
            <text:p>1,649</text:p>
          </table:table-cell>
          <table:table-cell office:value-type="percentage" office:value="1.7299999999999999E-2" table:style-name="ce40">
            <text:p>1.7%</text:p>
          </table:table-cell>
          <table:table-cell office:value-type="float" office:value="62341" table:style-name="ce41">
            <text:p>62,341</text:p>
          </table:table-cell>
          <table:table-cell office:value-type="percentage" office:value="8.7300000000000003E-2" table:style-name="ce40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236018362" table:style-name="ce14">
            <text:p>1,236,018,362</text:p>
          </table:table-cell>
          <table:table-cell table:style-name="ce6"/>
          <table:table-cell office:value-type="float" office:value="1314225584" table:style-name="ce14">
            <text:p>1,314,225,584</text:p>
          </table:table-cell>
          <table:table-cell office:value-type="string" table:style-name="ce15">
            <text:p>★★<text:s/></text:p>
          </table:table-cell>
          <table:table-cell office:value-type="percentage" office:value="6.3273511500000004E-2" table:style-name="ce40">
            <text:p>6.3%</text:p>
          </table:table-cell>
          <table:table-cell office:value-type="float" office:value="976" table:style-name="ce41">
            <text:p>976</text:p>
          </table:table-cell>
          <table:table-cell office:value-type="percentage" office:value="-4.9700000000000001E-2" table:style-name="ce40">
            <text:p>-5.0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699" table:style-name="ce41">
            <text:p>2,699</text:p>
          </table:table-cell>
          <table:table-cell office:value-type="percentage" office:value="-8.2900000000000001E-2" table:style-name="ce40">
            <text:p>-8.3%</text:p>
          </table:table-cell>
          <table:table-cell office:value-type="float" office:value="128063" table:style-name="ce41">
            <text:p>128,063</text:p>
          </table:table-cell>
          <table:table-cell office:value-type="percentage" office:value="0.1125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939355498" table:style-name="ce14">
            <text:p>939,355,498</text:p>
          </table:table-cell>
          <table:table-cell table:style-name="ce6"/>
          <table:table-cell office:value-type="float" office:value="1108507049" table:style-name="ce14">
            <text:p>1,108,507,049</text:p>
          </table:table-cell>
          <table:table-cell office:value-type="string" table:style-name="ce15">
            <text:p>★★★<text:s/></text:p>
          </table:table-cell>
          <table:table-cell office:value-type="percentage" office:value="0.1800719231" table:style-name="ce40">
            <text:p>18.0%</text:p>
          </table:table-cell>
          <table:table-cell office:value-type="float" office:value="859" table:style-name="ce41">
            <text:p>859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1481" table:style-name="ce41">
            <text:p>1,481</text:p>
          </table:table-cell>
          <table:table-cell office:value-type="percentage" office:value="0" table:style-name="ce40">
            <text:p>0.0%</text:p>
          </table:table-cell>
          <table:table-cell office:value-type="float" office:value="2146" table:style-name="ce41">
            <text:p>2,146</text:p>
          </table:table-cell>
          <table:table-cell office:value-type="percentage" office:value="2.58E-2" table:style-name="ce40">
            <text:p>2.6%</text:p>
          </table:table-cell>
          <table:table-cell office:value-type="float" office:value="100411" table:style-name="ce41">
            <text:p>100,411</text:p>
          </table:table-cell>
          <table:table-cell office:value-type="percentage" office:value="0.25390000000000001" table:style-name="ce40">
            <text:p>2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0847930" table:style-name="ce14">
            <text:p>100,847,930</text:p>
          </table:table-cell>
          <table:table-cell table:style-name="ce6"/>
          <table:table-cell office:value-type="float" office:value="115451662" table:style-name="ce14">
            <text:p>115,451,662</text:p>
          </table:table-cell>
          <table:table-cell office:value-type="string" table:style-name="ce15">
            <text:p>★★★<text:s/></text:p>
          </table:table-cell>
          <table:table-cell office:value-type="percentage" office:value="0.14480943730000001" table:style-name="ce40">
            <text:p>14.5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45" table:style-name="ce41">
            <text:p>345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20668" table:style-name="ce41">
            <text:p>20,668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1643139" table:style-name="ce14">
            <text:p>81,643,139</text:p>
          </table:table-cell>
          <table:table-cell table:style-name="ce6"/>
          <table:table-cell office:value-type="float" office:value="86966658" table:style-name="ce14">
            <text:p>86,966,658</text:p>
          </table:table-cell>
          <table:table-cell office:value-type="string" table:style-name="ce15">
            <text:p>★★<text:s/></text:p>
          </table:table-cell>
          <table:table-cell office:value-type="percentage" office:value="6.5204732000000001E-2" table:style-name="ce40">
            <text:p>6.5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77" table:style-name="ce41">
            <text:p>277</text:p>
          </table:table-cell>
          <table:table-cell office:value-type="percentage" office:value="-2.12E-2" table:style-name="ce40">
            <text:p>-2.1%</text:p>
          </table:table-cell>
          <table:table-cell office:value-type="float" office:value="6745" table:style-name="ce41">
            <text:p>6,745</text:p>
          </table:table-cell>
          <table:table-cell office:value-type="percentage" office:value="0.10829999999999999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9558075" table:style-name="ce14">
            <text:p>79,558,07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74" table:style-name="ce41">
            <text:p>74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06" table:style-name="ce41">
            <text:p>406</text:p>
          </table:table-cell>
          <table:table-cell office:value-type="string" table:style-name="ce40">
            <text:p><text:s text:c="2"/></text:p>
          </table:table-cell>
          <table:table-cell office:value-type="float" office:value="16037" table:style-name="ce41">
            <text:p>16,037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33013564" table:style-name="ce14">
            <text:p>133,013,564</text:p>
          </table:table-cell>
          <table:table-cell table:style-name="ce6"/>
          <table:table-cell office:value-type="float" office:value="151181476" table:style-name="ce14">
            <text:p>151,181,476</text:p>
          </table:table-cell>
          <table:table-cell office:value-type="string" table:style-name="ce15">
            <text:p>★★★<text:s/></text:p>
          </table:table-cell>
          <table:table-cell office:value-type="percentage" office:value="0.1365869123" table:style-name="ce40">
            <text:p>13.7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2" table:style-name="ce41">
            <text:p>402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21025" table:style-name="ce41">
            <text:p>21,025</text:p>
          </table:table-cell>
          <table:table-cell office:value-type="percentage" office:value="7.5499999999999998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22860792" table:style-name="ce14">
            <text:p>122,860,792</text:p>
          </table:table-cell>
          <table:table-cell table:style-name="ce6"/>
          <table:table-cell office:value-type="float" office:value="134782351" table:style-name="ce14">
            <text:p>134,782,351</text:p>
          </table:table-cell>
          <table:table-cell office:value-type="string" table:style-name="ce15">
            <text:p>★★★<text:s/></text:p>
          </table:table-cell>
          <table:table-cell office:value-type="percentage" office:value="9.7033063200000005E-2" table:style-name="ce40">
            <text:p>9.7%</text:p>
          </table:table-cell>
          <table:table-cell office:value-type="float" office:value="97" table:style-name="ce41">
            <text:p>97</text:p>
          </table:table-cell>
          <table:table-cell office:value-type="percentage" office:value="-3.9600000000000003E-2" table:style-name="ce40">
            <text:p>-4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6" table:style-name="ce41">
            <text:p>436</text:p>
          </table:table-cell>
          <table:table-cell office:value-type="percentage" office:value="3.32E-2" table:style-name="ce40">
            <text:p>3.3%</text:p>
          </table:table-cell>
          <table:table-cell office:value-type="float" office:value="17056" table:style-name="ce41">
            <text:p>17,056</text:p>
          </table:table-cell>
          <table:table-cell office:value-type="percentage" office:value="5.3900000000000003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62180158" table:style-name="ce14">
            <text:p>162,180,158</text:p>
          </table:table-cell>
          <table:table-cell table:style-name="ce6"/>
          <table:table-cell office:value-type="float" office:value="184497224" table:style-name="ce14">
            <text:p>184,497,224</text:p>
          </table:table-cell>
          <table:table-cell office:value-type="string" table:style-name="ce15">
            <text:p>★★★<text:s/></text:p>
          </table:table-cell>
          <table:table-cell office:value-type="percentage" office:value="0.13760663619999999" table:style-name="ce40">
            <text:p>13.8%</text:p>
          </table:table-cell>
          <table:table-cell office:value-type="float" office:value="167" table:style-name="ce41">
            <text:p>167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583" table:style-name="ce41">
            <text:p>583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703" table:style-name="ce41">
            <text:p>703</text:p>
          </table:table-cell>
          <table:table-cell office:value-type="percentage" office:value="0.13020000000000001" table:style-name="ce40">
            <text:p>13.0%</text:p>
          </table:table-cell>
          <table:table-cell office:value-type="float" office:value="24132" table:style-name="ce41">
            <text:p>24,132</text:p>
          </table:table-cell>
          <table:table-cell office:value-type="percentage" office:value="9.2700000000000005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58885248" table:style-name="ce14">
            <text:p>258,885,248</text:p>
          </table:table-cell>
          <table:table-cell table:style-name="ce6"/>
          <table:table-cell office:value-type="float" office:value="269409683" table:style-name="ce14">
            <text:p>269,409,683</text:p>
          </table:table-cell>
          <table:table-cell office:value-type="string" table:style-name="ce15">
            <text:p>★★<text:s/></text:p>
          </table:table-cell>
          <table:table-cell office:value-type="percentage" office:value="4.0652895799999998E-2" table:style-name="ce40">
            <text:p>4.1%</text:p>
          </table:table-cell>
          <table:table-cell office:value-type="float" office:value="181" table:style-name="ce41">
            <text:p>181</text:p>
          </table:table-cell>
          <table:table-cell office:value-type="percentage" office:value="-5.4999999999999997E-3" table:style-name="ce40">
            <text:p>-0.6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93" table:style-name="ce41">
            <text:p>693</text:p>
          </table:table-cell>
          <table:table-cell office:value-type="percentage" office:value="-5.4600000000000003E-2" table:style-name="ce40">
            <text:p>-5.5%</text:p>
          </table:table-cell>
          <table:table-cell office:value-type="float" office:value="41913" table:style-name="ce41">
            <text:p>41,913</text:p>
          </table:table-cell>
          <table:table-cell office:value-type="percentage" office:value="8.3000000000000004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07073847" table:style-name="ce14">
            <text:p>107,073,847</text:p>
          </table:table-cell>
          <table:table-cell table:style-name="ce6"/>
          <table:table-cell office:value-type="float" office:value="113346897" table:style-name="ce14">
            <text:p>113,346,897</text:p>
          </table:table-cell>
          <table:table-cell office:value-type="string" table:style-name="ce15">
            <text:p>★★<text:s/></text:p>
          </table:table-cell>
          <table:table-cell office:value-type="percentage" office:value="5.85862017E-2" table:style-name="ce40">
            <text:p>5.9%</text:p>
          </table:table-cell>
          <table:table-cell office:value-type="float" office:value="55" table:style-name="ce41">
            <text:p>55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6" table:style-name="ce41">
            <text:p>366</text:p>
          </table:table-cell>
          <table:table-cell office:value-type="percentage" office:value="-4.9399999999999999E-2" table:style-name="ce40">
            <text:p>-4.9%</text:p>
          </table:table-cell>
          <table:table-cell office:value-type="float" office:value="16089" table:style-name="ce41">
            <text:p>16,089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38632586" table:style-name="ce14">
            <text:p>138,632,586</text:p>
          </table:table-cell>
          <table:table-cell table:style-name="ce6"/>
          <table:table-cell office:value-type="float" office:value="126528298" table:style-name="ce14">
            <text:p>126,528,298</text:p>
          </table:table-cell>
          <table:table-cell office:value-type="string" table:style-name="ce15">
            <text:p>◎◎◎<text:s/></text:p>
          </table:table-cell>
          <table:table-cell office:value-type="percentage" office:value="-8.7311997000000002E-2" table:style-name="ce40">
            <text:p>-8.7%</text:p>
          </table:table-cell>
          <table:table-cell office:value-type="float" office:value="106" table:style-name="ce41">
            <text:p>106</text:p>
          </table:table-cell>
          <table:table-cell office:value-type="percentage" office:value="-7.0199999999999999E-2" table:style-name="ce40">
            <text:p>-7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0" table:style-name="ce41">
            <text:p>390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16189" table:style-name="ce41">
            <text:p>16,189</text:p>
          </table:table-cell>
          <table:table-cell office:value-type="percentage" office:value="-4.0099999999999997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04752335" table:style-name="ce14">
            <text:p>204,752,335</text:p>
          </table:table-cell>
          <table:table-cell table:style-name="ce6"/>
          <table:table-cell office:value-type="float" office:value="245527288" table:style-name="ce14">
            <text:p>245,527,288</text:p>
          </table:table-cell>
          <table:table-cell office:value-type="string" table:style-name="ce15">
            <text:p>★★★<text:s/></text:p>
          </table:table-cell>
          <table:table-cell office:value-type="percentage" office:value="0.1991427985" table:style-name="ce40">
            <text:p>19.9%</text:p>
          </table:table-cell>
          <table:table-cell office:value-type="float" office:value="129" table:style-name="ce41">
            <text:p>129</text:p>
          </table:table-cell>
          <table:table-cell office:value-type="percentage" office:value="0.11210000000000001" table:style-name="ce40">
            <text:p>11.2%</text:p>
          </table:table-cell>
          <table:table-cell office:value-type="float" office:value="526" table:style-name="ce41">
            <text:p>526</text:p>
          </table:table-cell>
          <table:table-cell office:value-type="percentage" office:value="0.2261" table:style-name="ce40">
            <text:p>22.6%</text:p>
          </table:table-cell>
          <table:table-cell office:value-type="float" office:value="662" table:style-name="ce41">
            <text:p>662</text:p>
          </table:table-cell>
          <table:table-cell office:value-type="percentage" office:value="0.107" table:style-name="ce40">
            <text:p>10.7%</text:p>
          </table:table-cell>
          <table:table-cell office:value-type="float" office:value="40440" table:style-name="ce41">
            <text:p>40,440</text:p>
          </table:table-cell>
          <table:table-cell office:value-type="percentage" office:value="0.1535" table:style-name="ce40">
            <text:p>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62052266" table:style-name="ce14">
            <text:p>162,052,266</text:p>
          </table:table-cell>
          <table:table-cell table:style-name="ce6"/>
          <table:table-cell office:value-type="float" office:value="170662777" table:style-name="ce14">
            <text:p>170,662,777</text:p>
          </table:table-cell>
          <table:table-cell office:value-type="string" table:style-name="ce15">
            <text:p>★★<text:s/></text:p>
          </table:table-cell>
          <table:table-cell office:value-type="percentage" office:value="5.3134159799999997E-2" table:style-name="ce40">
            <text:p>5.3%</text:p>
          </table:table-cell>
          <table:table-cell office:value-type="float" office:value="76" table:style-name="ce41">
            <text:p>76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3" table:style-name="ce41">
            <text:p>393</text:p>
          </table:table-cell>
          <table:table-cell office:value-type="percentage" office:value="-6.4299999999999996E-2" table:style-name="ce40">
            <text:p>-6.4%</text:p>
          </table:table-cell>
          <table:table-cell office:value-type="float" office:value="18362" table:style-name="ce41">
            <text:p>18,362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385896390" table:style-name="ce14">
            <text:p>385,896,390</text:p>
          </table:table-cell>
          <table:table-cell table:style-name="ce6"/>
          <table:table-cell office:value-type="float" office:value="399713243" table:style-name="ce14">
            <text:p>399,713,243</text:p>
          </table:table-cell>
          <table:table-cell office:value-type="string" table:style-name="ce15">
            <text:p>★★<text:s/></text:p>
          </table:table-cell>
          <table:table-cell office:value-type="percentage" office:value="3.5804566599999997E-2" table:style-name="ce40">
            <text:p>3.6%</text:p>
          </table:table-cell>
          <table:table-cell office:value-type="float" office:value="434" table:style-name="ce41">
            <text:p>434</text:p>
          </table:table-cell>
          <table:table-cell office:value-type="percentage" office:value="-1.14E-2" table:style-name="ce40">
            <text:p>-1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0" table:style-name="ce41">
            <text:p>1,200</text:p>
          </table:table-cell>
          <table:table-cell office:value-type="percentage" office:value="-3.61E-2" table:style-name="ce40">
            <text:p>-3.6%</text:p>
          </table:table-cell>
          <table:table-cell office:value-type="float" office:value="47191" table:style-name="ce41">
            <text:p>47,191</text:p>
          </table:table-cell>
          <table:table-cell office:value-type="percentage" office:value="5.5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11022663" table:style-name="ce14">
            <text:p>211,022,663</text:p>
          </table:table-cell>
          <table:table-cell table:style-name="ce6"/>
          <table:table-cell office:value-type="float" office:value="222804225" table:style-name="ce14">
            <text:p>222,804,225</text:p>
          </table:table-cell>
          <table:table-cell office:value-type="string" table:style-name="ce15">
            <text:p>★★<text:s/></text:p>
          </table:table-cell>
          <table:table-cell office:value-type="percentage" office:value="5.58307901E-2" table:style-name="ce40">
            <text:p>5.6%</text:p>
          </table:table-cell>
          <table:table-cell office:value-type="float" office:value="122" table:style-name="ce41">
            <text:p>122</text:p>
          </table:table-cell>
          <table:table-cell office:value-type="percentage" office:value="-4.6899999999999997E-2" table:style-name="ce40">
            <text:p>-4.7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3" table:style-name="ce41">
            <text:p>743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29335" table:style-name="ce41">
            <text:p>29,335</text:p>
          </table:table-cell>
          <table:table-cell office:value-type="percentage" office:value="7.22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87765076" table:style-name="ce14">
            <text:p>87,765,076</text:p>
          </table:table-cell>
          <table:table-cell table:style-name="ce6"/>
          <table:table-cell office:value-type="float" office:value="89910930" table:style-name="ce14">
            <text:p>89,910,930</text:p>
          </table:table-cell>
          <table:table-cell office:value-type="string" table:style-name="ce15">
            <text:p>★<text:s/></text:p>
          </table:table-cell>
          <table:table-cell office:value-type="percentage" office:value="2.4449975999999998E-2" table:style-name="ce40">
            <text:p>2.4%</text:p>
          </table:table-cell>
          <table:table-cell office:value-type="float" office:value="61" table:style-name="ce41">
            <text:p>61</text:p>
          </table:table-cell>
          <table:table-cell office:value-type="percentage" office:value="-0.1159" table:style-name="ce40">
            <text:p>-11.6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9" table:style-name="ce41">
            <text:p>329</text:p>
          </table:table-cell>
          <table:table-cell office:value-type="percentage" office:value="1.23E-2" table:style-name="ce40">
            <text:p>1.2%</text:p>
          </table:table-cell>
          <table:table-cell office:value-type="float" office:value="20521" table:style-name="ce41">
            <text:p>20,521</text:p>
          </table:table-cell>
          <table:table-cell office:value-type="percentage" office:value="3.95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7289970" table:style-name="ce14">
            <text:p>17,289,970</text:p>
          </table:table-cell>
          <table:table-cell table:style-name="ce6"/>
          <table:table-cell office:value-type="float" office:value="19532325" table:style-name="ce14">
            <text:p>19,532,325</text:p>
          </table:table-cell>
          <table:table-cell office:value-type="string" table:style-name="ce15">
            <text:p>★★★<text:s/></text:p>
          </table:table-cell>
          <table:table-cell office:value-type="percentage" office:value="0.12969108679999999" table:style-name="ce40">
            <text:p>13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159" table:style-name="ce40">
            <text:p>11.6%</text:p>
          </table:table-cell>
          <table:table-cell office:value-type="float" office:value="2602" table:style-name="ce41">
            <text:p>2,602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3326426" table:style-name="ce14">
            <text:p>23,326,426</text:p>
          </table:table-cell>
          <table:table-cell table:style-name="ce6"/>
          <table:table-cell office:value-type="float" office:value="26769263" table:style-name="ce14">
            <text:p>26,769,263</text:p>
          </table:table-cell>
          <table:table-cell office:value-type="string" table:style-name="ce15">
            <text:p>★★★<text:s/></text:p>
          </table:table-cell>
          <table:table-cell office:value-type="percentage" office:value="0.14759384910000001" table:style-name="ce40">
            <text:p>14.8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41" table:style-name="ce41">
            <text:p>141</text:p>
          </table:table-cell>
          <table:table-cell office:value-type="percentage" office:value="-2.76E-2" table:style-name="ce40">
            <text:p>-2.8%</text:p>
          </table:table-cell>
          <table:table-cell office:value-type="float" office:value="3978" table:style-name="ce41">
            <text:p>3,978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9087268" table:style-name="ce14">
            <text:p>109,087,268</text:p>
          </table:table-cell>
          <table:table-cell table:style-name="ce6"/>
          <table:table-cell office:value-type="float" office:value="106131943" table:style-name="ce14">
            <text:p>106,131,943</text:p>
          </table:table-cell>
          <table:table-cell office:value-type="string" table:style-name="ce15">
            <text:p>◎<text:s/></text:p>
          </table:table-cell>
          <table:table-cell office:value-type="percentage" office:value="-2.7091383E-2" table:style-name="ce40">
            <text:p>-2.7%</text:p>
          </table:table-cell>
          <table:table-cell office:value-type="float" office:value="69" table:style-name="ce41">
            <text:p>69</text:p>
          </table:table-cell>
          <table:table-cell office:value-type="percentage" office:value="-5.4800000000000001E-2" table:style-name="ce40">
            <text:p>-5.5%</text:p>
          </table:table-cell>
          <table:table-cell office:value-type="float" office:value="345" table:style-name="ce41">
            <text:p>345</text:p>
          </table:table-cell>
          <table:table-cell office:value-type="percentage" office:value="-7.51E-2" table:style-name="ce40">
            <text:p>-7.5%</text:p>
          </table:table-cell>
          <table:table-cell office:value-type="float" office:value="294" table:style-name="ce41">
            <text:p>294</text:p>
          </table:table-cell>
          <table:table-cell office:value-type="percentage" office:value="1.03E-2" table:style-name="ce40">
            <text:p>1.0%</text:p>
          </table:table-cell>
          <table:table-cell office:value-type="float" office:value="18564" table:style-name="ce41">
            <text:p>18,564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09872924" table:style-name="ce14">
            <text:p>109,872,924</text:p>
          </table:table-cell>
          <table:table-cell table:style-name="ce6"/>
          <table:table-cell office:value-type="float" office:value="124971631" table:style-name="ce14">
            <text:p>124,971,631</text:p>
          </table:table-cell>
          <table:table-cell office:value-type="string" table:style-name="ce15">
            <text:p>★★★<text:s/></text:p>
          </table:table-cell>
          <table:table-cell office:value-type="percentage" office:value="0.13741972499999999" table:style-name="ce40">
            <text:p>13.7%</text:p>
          </table:table-cell>
          <table:table-cell office:value-type="float" office:value="64" table:style-name="ce41">
            <text:p>64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408" table:style-name="ce41">
            <text:p>408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96" table:style-name="ce41">
            <text:p>296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0139" table:style-name="ce41">
            <text:p>20,139</text:p>
          </table:table-cell>
          <table:table-cell office:value-type="percentage" office:value="9.22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1065163" table:style-name="ce14">
            <text:p>21,065,163</text:p>
          </table:table-cell>
          <table:table-cell table:style-name="ce6"/>
          <table:table-cell office:value-type="float" office:value="23439085" table:style-name="ce14">
            <text:p>23,439,085</text:p>
          </table:table-cell>
          <table:table-cell office:value-type="string" table:style-name="ce15">
            <text:p>★★★<text:s/></text:p>
          </table:table-cell>
          <table:table-cell office:value-type="percentage" office:value="0.1126942146" table:style-name="ce40">
            <text:p>11.3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3" table:style-name="ce41">
            <text:p>83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6008" table:style-name="ce41">
            <text:p>6,008</text:p>
          </table:table-cell>
          <table:table-cell office:value-type="percentage" office:value="9.6000000000000002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1452128" table:style-name="ce14">
            <text:p>31,452,128</text:p>
          </table:table-cell>
          <table:table-cell table:style-name="ce6"/>
          <table:table-cell office:value-type="float" office:value="41507485" table:style-name="ce14">
            <text:p>41,507,485</text:p>
          </table:table-cell>
          <table:table-cell office:value-type="string" table:style-name="ce15">
            <text:p>★★★<text:s/></text:p>
          </table:table-cell>
          <table:table-cell office:value-type="percentage" office:value="0.31970355070000001" table:style-name="ce40">
            <text:p>32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8.77E-2" table:style-name="ce40">
            <text:p>8.8%</text:p>
          </table:table-cell>
          <table:table-cell office:value-type="float" office:value="7280" table:style-name="ce41">
            <text:p>7,280</text:p>
          </table:table-cell>
          <table:table-cell office:value-type="percentage" office:value="9.5399999999999999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4117331" table:style-name="ce14">
            <text:p>24,117,331</text:p>
          </table:table-cell>
          <table:table-cell table:style-name="ce6"/>
          <table:table-cell office:value-type="float" office:value="26910787" table:style-name="ce14">
            <text:p>26,910,787</text:p>
          </table:table-cell>
          <table:table-cell office:value-type="string" table:style-name="ce15">
            <text:p>★★★<text:s/></text:p>
          </table:table-cell>
          <table:table-cell office:value-type="percentage" office:value="0.11582774229999999" table:style-name="ce40">
            <text:p>11.6%</text:p>
          </table:table-cell>
          <table:table-cell office:value-type="float" office:value="26" table:style-name="ce41">
            <text:p>26</text:p>
          </table:table-cell>
          <table:table-cell office:value-type="percentage" office:value="-0.21210000000000001" table:style-name="ce40">
            <text:p>-21.2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1.6E-2" table:style-name="ce40">
            <text:p>-1.6%</text:p>
          </table:table-cell>
          <table:table-cell office:value-type="float" office:value="7295" table:style-name="ce41">
            <text:p>7,295</text:p>
          </table:table-cell>
          <table:table-cell office:value-type="percentage" office:value="8.5199999999999998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4531255" table:style-name="ce14">
            <text:p>14,531,255</text:p>
          </table:table-cell>
          <table:table-cell table:style-name="ce6"/>
          <table:table-cell office:value-type="float" office:value="17189681" table:style-name="ce14">
            <text:p>17,189,681</text:p>
          </table:table-cell>
          <table:table-cell office:value-type="string" table:style-name="ce15">
            <text:p>★★★<text:s/></text:p>
          </table:table-cell>
          <table:table-cell office:value-type="percentage" office:value="0.18294538220000001" table:style-name="ce40">
            <text:p>18.3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91" table:style-name="ce41">
            <text:p>91</text:p>
          </table:table-cell>
          <table:table-cell office:value-type="percentage" office:value="0.10979999999999999" table:style-name="ce40">
            <text:p>11.0%</text:p>
          </table:table-cell>
          <table:table-cell office:value-type="float" office:value="3778" table:style-name="ce41">
            <text:p>3,778</text:p>
          </table:table-cell>
          <table:table-cell office:value-type="percentage" office:value="0.19589999999999999" table:style-name="ce40">
            <text:p>1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0766792" table:style-name="ce14">
            <text:p>50,766,792</text:p>
          </table:table-cell>
          <table:table-cell table:style-name="ce6"/>
          <table:table-cell office:value-type="float" office:value="59838528" table:style-name="ce14">
            <text:p>59,838,528</text:p>
          </table:table-cell>
          <table:table-cell office:value-type="string" table:style-name="ce15">
            <text:p>★★★<text:s/></text:p>
          </table:table-cell>
          <table:table-cell office:value-type="percentage" office:value="0.1786942929" table:style-name="ce40">
            <text:p>17.9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69" table:style-name="ce41">
            <text:p>169</text:p>
          </table:table-cell>
          <table:table-cell office:value-type="percentage" office:value="-0.1244" table:style-name="ce40">
            <text:p>-12.4%</text:p>
          </table:table-cell>
          <table:table-cell office:value-type="float" office:value="158" table:style-name="ce41">
            <text:p>158</text:p>
          </table:table-cell>
          <table:table-cell office:value-type="percentage" office:value="1.9400000000000001E-2" table:style-name="ce40">
            <text:p>1.9%</text:p>
          </table:table-cell>
          <table:table-cell office:value-type="float" office:value="9728" table:style-name="ce41">
            <text:p>9,728</text:p>
          </table:table-cell>
          <table:table-cell office:value-type="percentage" office:value="9.2100000000000001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06191820" table:style-name="ce14">
            <text:p>106,191,820</text:p>
          </table:table-cell>
          <table:table-cell table:style-name="ce6"/>
          <table:table-cell office:value-type="float" office:value="137155665" table:style-name="ce14">
            <text:p>137,155,665</text:p>
          </table:table-cell>
          <table:table-cell office:value-type="string" table:style-name="ce15">
            <text:p>★★★<text:s/></text:p>
          </table:table-cell>
          <table:table-cell office:value-type="percentage" office:value="0.29158408810000003" table:style-name="ce40">
            <text:p>29.2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37" table:style-name="ce41">
            <text:p>437</text:p>
          </table:table-cell>
          <table:table-cell office:value-type="percentage" office:value="3.0700000000000002E-2" table:style-name="ce40">
            <text:p>3.1%</text:p>
          </table:table-cell>
          <table:table-cell office:value-type="float" office:value="18945" table:style-name="ce41">
            <text:p>18,945</text:p>
          </table:table-cell>
          <table:table-cell office:value-type="percentage" office:value="0.34699999999999998" table:style-name="ce40">
            <text:p>3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0995037" table:style-name="ce14">
            <text:p>30,995,037</text:p>
          </table:table-cell>
          <table:table-cell table:style-name="ce6"/>
          <table:table-cell office:value-type="float" office:value="31597095" table:style-name="ce14">
            <text:p>31,597,095</text:p>
          </table:table-cell>
          <table:table-cell office:value-type="string" table:style-name="ce15">
            <text:p>★<text:s/></text:p>
          </table:table-cell>
          <table:table-cell office:value-type="percentage" office:value="1.9424335599999999E-2" table:style-name="ce40">
            <text:p>1.9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5.3800000000000001E-2" table:style-name="ce40">
            <text:p>-5.4%</text:p>
          </table:table-cell>
          <table:table-cell office:value-type="float" office:value="4969" table:style-name="ce41">
            <text:p>4,969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428207" table:style-name="ce14">
            <text:p>10,428,207</text:p>
          </table:table-cell>
          <table:table-cell table:style-name="ce6"/>
          <table:table-cell office:value-type="float" office:value="10041140" table:style-name="ce14">
            <text:p>10,041,140</text:p>
          </table:table-cell>
          <table:table-cell office:value-type="string" table:style-name="ce15">
            <text:p>◎◎<text:s/></text:p>
          </table:table-cell>
          <table:table-cell office:value-type="percentage" office:value="-3.7117311E-2" table:style-name="ce40">
            <text:p>-3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123" table:style-name="ce41">
            <text:p>1,123</text:p>
          </table:table-cell>
          <table:table-cell office:value-type="percentage" office:value="4.66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9090980" table:style-name="ce14">
            <text:p>29,090,98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7" table:style-name="ce41">
            <text:p>37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218" table:style-name="ce41">
            <text:p>218</text:p>
          </table:table-cell>
          <table:table-cell office:value-type="string" table:style-name="ce40">
            <text:p><text:s text:c="2"/></text:p>
          </table:table-cell>
          <table:table-cell office:value-type="float" office:value="4837" table:style-name="ce41">
            <text:p>4,837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0060394" table:style-name="ce14">
            <text:p>10,060,394</text:p>
          </table:table-cell>
          <table:table-cell table:style-name="ce6"/>
          <table:table-cell office:value-type="float" office:value="12653133" table:style-name="ce14">
            <text:p>12,653,133</text:p>
          </table:table-cell>
          <table:table-cell office:value-type="string" table:style-name="ce15">
            <text:p>★★★<text:s/></text:p>
          </table:table-cell>
          <table:table-cell office:value-type="percentage" office:value="0.25771744130000002" table:style-name="ce40">
            <text:p>25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795" table:style-name="ce41">
            <text:p>3,795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1314699" table:style-name="ce14">
            <text:p>41,314,699</text:p>
          </table:table-cell>
          <table:table-cell table:style-name="ce6"/>
          <table:table-cell office:value-type="float" office:value="38754476" table:style-name="ce14">
            <text:p>38,754,476</text:p>
          </table:table-cell>
          <table:table-cell office:value-type="string" table:style-name="ce15">
            <text:p>◎◎<text:s/></text:p>
          </table:table-cell>
          <table:table-cell office:value-type="percentage" office:value="-6.1968816000000003E-2" table:style-name="ce40">
            <text:p>-6.2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3" table:style-name="ce41">
            <text:p>113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11386" table:style-name="ce41">
            <text:p>11,386</text:p>
          </table:table-cell>
          <table:table-cell office:value-type="percentage" office:value="-0.09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670505" table:style-name="ce14">
            <text:p>4,670,505</text:p>
          </table:table-cell>
          <table:table-cell table:style-name="ce6"/>
          <table:table-cell office:value-type="float" office:value="3689033" table:style-name="ce14">
            <text:p>3,689,033</text:p>
          </table:table-cell>
          <table:table-cell office:value-type="string" table:style-name="ce15">
            <text:p>◎◎◎<text:s/></text:p>
          </table:table-cell>
          <table:table-cell office:value-type="percentage" office:value="-0.21014258599999999" table:style-name="ce40">
            <text:p>-21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818" table:style-name="ce41">
            <text:p>1,818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816657" table:style-name="ce14">
            <text:p>4,816,657</text:p>
          </table:table-cell>
          <table:table-cell table:style-name="ce6"/>
          <table:table-cell office:value-type="float" office:value="4634016" table:style-name="ce14">
            <text:p>4,634,016</text:p>
          </table:table-cell>
          <table:table-cell office:value-type="string" table:style-name="ce15">
            <text:p>◎◎<text:s/></text:p>
          </table:table-cell>
          <table:table-cell office:value-type="percentage" office:value="-3.7918622999999999E-2" table:style-name="ce40">
            <text:p>-3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360" table:style-name="ce41">
            <text:p>2,360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450986" table:style-name="ce14">
            <text:p>1,450,986</text:p>
          </table:table-cell>
          <table:table-cell table:style-name="ce6"/>
          <table:table-cell office:value-type="float" office:value="2117156" table:style-name="ce14">
            <text:p>2,117,156</text:p>
          </table:table-cell>
          <table:table-cell office:value-type="string" table:style-name="ce15">
            <text:p>★★★<text:s/></text:p>
          </table:table-cell>
          <table:table-cell office:value-type="percentage" office:value="0.45911538769999999" table:style-name="ce40">
            <text:p>45.9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57" table:style-name="ce41">
            <text:p>257</text:p>
          </table:table-cell>
          <table:table-cell office:value-type="percentage" office:value="-5.8599999999999999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914266" table:style-name="ce14">
            <text:p>17,914,266</text:p>
          </table:table-cell>
          <table:table-cell table:style-name="ce6"/>
          <table:table-cell office:value-type="float" office:value="19259040" table:style-name="ce14">
            <text:p>19,259,040</text:p>
          </table:table-cell>
          <table:table-cell office:value-type="string" table:style-name="ce15">
            <text:p>★★★<text:s/></text:p>
          </table:table-cell>
          <table:table-cell office:value-type="percentage" office:value="7.5067211800000005E-2" table:style-name="ce40">
            <text:p>7.5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5048" table:style-name="ce41">
            <text:p>5,048</text:p>
          </table:table-cell>
          <table:table-cell office:value-type="percentage" office:value="2.01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073657" table:style-name="ce14">
            <text:p>13,073,657</text:p>
          </table:table-cell>
          <table:table-cell table:style-name="ce6"/>
          <table:table-cell office:value-type="float" office:value="12736009" table:style-name="ce14">
            <text:p>12,736,009</text:p>
          </table:table-cell>
          <table:table-cell office:value-type="string" table:style-name="ce15">
            <text:p>◎<text:s/></text:p>
          </table:table-cell>
          <table:table-cell office:value-type="percentage" office:value="-2.5826591999999999E-2" table:style-name="ce40">
            <text:p>-2.6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400" table:style-name="ce41">
            <text:p>3,400</text:p>
          </table:table-cell>
          <table:table-cell office:value-type="percentage" office:value="4.6199999999999998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7924201" table:style-name="ce14">
            <text:p>17,924,201</text:p>
          </table:table-cell>
          <table:table-cell table:style-name="ce6"/>
          <table:table-cell office:value-type="float" office:value="18397480" table:style-name="ce14">
            <text:p>18,397,480</text:p>
          </table:table-cell>
          <table:table-cell office:value-type="string" table:style-name="ce15">
            <text:p>★<text:s/></text:p>
          </table:table-cell>
          <table:table-cell office:value-type="percentage" office:value="2.64044685E-2" table:style-name="ce40">
            <text:p>2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2607" table:style-name="ce41">
            <text:p>2,607</text:p>
          </table:table-cell>
          <table:table-cell office:value-type="percentage" office:value="4.61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009434" table:style-name="ce14">
            <text:p>57,009,434</text:p>
          </table:table-cell>
          <table:table-cell table:style-name="ce6"/>
          <table:table-cell office:value-type="float" office:value="57735312" table:style-name="ce14">
            <text:p>57,735,312</text:p>
          </table:table-cell>
          <table:table-cell office:value-type="string" table:style-name="ce15">
            <text:p>★<text:s/></text:p>
          </table:table-cell>
          <table:table-cell office:value-type="percentage" office:value="1.27325944E-2" table:style-name="ce40">
            <text:p>1.3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54" table:style-name="ce41">
            <text:p>154</text:p>
          </table:table-cell>
          <table:table-cell office:value-type="percentage" office:value="1.9900000000000001E-2" table:style-name="ce40">
            <text:p>2.0%</text:p>
          </table:table-cell>
          <table:table-cell office:value-type="float" office:value="8687" table:style-name="ce41">
            <text:p>8,687</text:p>
          </table:table-cell>
          <table:table-cell office:value-type="percentage" office:value="8.5500000000000007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76542480" table:style-name="ce14">
            <text:p>76,542,480</text:p>
          </table:table-cell>
          <table:table-cell table:style-name="ce6"/>
          <table:table-cell office:value-type="float" office:value="104511696" table:style-name="ce14">
            <text:p>104,511,696</text:p>
          </table:table-cell>
          <table:table-cell office:value-type="string" table:style-name="ce15">
            <text:p>★★★<text:s/></text:p>
          </table:table-cell>
          <table:table-cell office:value-type="percentage" office:value="0.36540775790000002" table:style-name="ce40">
            <text:p>36.5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26" table:style-name="ce41">
            <text:p>326</text:p>
          </table:table-cell>
          <table:table-cell office:value-type="percentage" office:value="2.8400000000000002E-2" table:style-name="ce40">
            <text:p>2.8%</text:p>
          </table:table-cell>
          <table:table-cell office:value-type="float" office:value="25162" table:style-name="ce41">
            <text:p>25,162</text:p>
          </table:table-cell>
          <table:table-cell office:value-type="percentage" office:value="0.19309999999999999" table:style-name="ce40">
            <text:p>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2816191" table:style-name="ce14">
            <text:p>42,816,191</text:p>
          </table:table-cell>
          <table:table-cell table:style-name="ce6"/>
          <table:table-cell office:value-type="float" office:value="46779222" table:style-name="ce14">
            <text:p>46,779,222</text:p>
          </table:table-cell>
          <table:table-cell office:value-type="string" table:style-name="ce15">
            <text:p>★★★<text:s/></text:p>
          </table:table-cell>
          <table:table-cell office:value-type="percentage" office:value="9.2559167600000006E-2" table:style-name="ce40">
            <text:p>9.3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5.8299999999999998E-2" table:style-name="ce40">
            <text:p>-5.8%</text:p>
          </table:table-cell>
          <table:table-cell office:value-type="float" office:value="11314" table:style-name="ce41">
            <text:p>11,314</text:p>
          </table:table-cell>
          <table:table-cell office:value-type="percentage" office:value="7.4399999999999994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77066287" table:style-name="ce14">
            <text:p>77,066,287</text:p>
          </table:table-cell>
          <table:table-cell table:style-name="ce6"/>
          <table:table-cell office:value-type="float" office:value="99979578" table:style-name="ce14">
            <text:p>99,979,578</text:p>
          </table:table-cell>
          <table:table-cell office:value-type="string" table:style-name="ce15">
            <text:p>★★★<text:s/></text:p>
          </table:table-cell>
          <table:table-cell office:value-type="percentage" office:value="0.29731925450000002" table:style-name="ce40">
            <text:p>29.7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5.1999999999999998E-3" table:style-name="ce40">
            <text:p>0.5%</text:p>
          </table:table-cell>
          <table:table-cell office:value-type="float" office:value="29083" table:style-name="ce41">
            <text:p>29,083</text:p>
          </table:table-cell>
          <table:table-cell office:value-type="percentage" office:value="0.18890000000000001" table:style-name="ce40">
            <text:p>1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9113922" table:style-name="ce14">
            <text:p>9,113,922</text:p>
          </table:table-cell>
          <table:table-cell table:style-name="ce6"/>
          <table:table-cell office:value-type="float" office:value="10815237" table:style-name="ce14">
            <text:p>10,815,237</text:p>
          </table:table-cell>
          <table:table-cell office:value-type="string" table:style-name="ce15">
            <text:p>★★★<text:s/></text:p>
          </table:table-cell>
          <table:table-cell office:value-type="percentage" office:value="0.18667210449999999" table:style-name="ce40">
            <text:p>18.7%</text:p>
          </table:table-cell>
          <table:table-cell office:value-type="float" office:value="20" table:style-name="ce41">
            <text:p>2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4109" table:style-name="ce41">
            <text:p>4,109</text:p>
          </table:table-cell>
          <table:table-cell office:value-type="percentage" office:value="-7.0199999999999999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374733" table:style-name="ce14">
            <text:p>9,374,733</text:p>
          </table:table-cell>
          <table:table-cell table:style-name="ce6"/>
          <table:table-cell office:value-type="float" office:value="9088904" table:style-name="ce14">
            <text:p>9,088,904</text:p>
          </table:table-cell>
          <table:table-cell office:value-type="string" table:style-name="ce15">
            <text:p>◎<text:s/></text:p>
          </table:table-cell>
          <table:table-cell office:value-type="percentage" office:value="-3.0489295E-2" table:style-name="ce40">
            <text:p>-3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597" table:style-name="ce41">
            <text:p>597</text:p>
          </table:table-cell>
          <table:table-cell office:value-type="percentage" office:value="-6.2799999999999995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2781053" table:style-name="ce14">
            <text:p>12,781,053</text:p>
          </table:table-cell>
          <table:table-cell table:style-name="ce6"/>
          <table:table-cell office:value-type="float" office:value="13496658" table:style-name="ce14">
            <text:p>13,496,658</text:p>
          </table:table-cell>
          <table:table-cell office:value-type="string" table:style-name="ce15">
            <text:p>★★<text:s/></text:p>
          </table:table-cell>
          <table:table-cell office:value-type="percentage" office:value="5.5989518199999998E-2" table:style-name="ce40">
            <text:p>5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417" table:style-name="ce41">
            <text:p>417</text:p>
          </table:table-cell>
          <table:table-cell office:value-type="percentage" office:value="0.11799999999999999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2402772" table:style-name="ce14">
            <text:p>2,402,772</text:p>
          </table:table-cell>
          <table:table-cell table:style-name="ce6"/>
          <table:table-cell office:value-type="float" office:value="3161049" table:style-name="ce14">
            <text:p>3,161,049</text:p>
          </table:table-cell>
          <table:table-cell office:value-type="string" table:style-name="ce15">
            <text:p>★★★<text:s/></text:p>
          </table:table-cell>
          <table:table-cell office:value-type="percentage" office:value="0.31558425020000003" table:style-name="ce40">
            <text:p>31.6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32" table:style-name="ce41">
            <text:p>932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6915860" table:style-name="ce14">
            <text:p>6,915,860</text:p>
          </table:table-cell>
          <table:table-cell table:style-name="ce6"/>
          <table:table-cell office:value-type="float" office:value="8668923" table:style-name="ce14">
            <text:p>8,668,923</text:p>
          </table:table-cell>
          <table:table-cell office:value-type="string" table:style-name="ce15">
            <text:p>★★★<text:s/></text:p>
          </table:table-cell>
          <table:table-cell office:value-type="percentage" office:value="0.25348445460000002" table:style-name="ce40">
            <text:p>25.3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20830000000000001" table:style-name="ce40">
            <text:p>20.8%</text:p>
          </table:table-cell>
          <table:table-cell office:value-type="float" office:value="2462" table:style-name="ce41">
            <text:p>2,462</text:p>
          </table:table-cell>
          <table:table-cell office:value-type="percentage" office:value="0.2273" table:style-name="ce40">
            <text:p>2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8147479" table:style-name="ce14">
            <text:p>108,147,47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89" table:style-name="ce41">
            <text:p>89</text:p>
          </table:table-cell>
          <table:table-cell office:value-type="string" table:style-name="ce40">
            <text:p><text:s text:c="2"/></text:p>
          </table:table-cell>
          <table:table-cell office:value-type="float" office:value="224" table:style-name="ce41">
            <text:p>224</text:p>
          </table:table-cell>
          <table:table-cell office:value-type="string" table:style-name="ce40">
            <text:p><text:s text:c="2"/></text:p>
          </table:table-cell>
          <table:table-cell office:value-type="float" office:value="386" table:style-name="ce41">
            <text:p>386</text:p>
          </table:table-cell>
          <table:table-cell office:value-type="string" table:style-name="ce40">
            <text:p><text:s text:c="2"/></text:p>
          </table:table-cell>
          <table:table-cell office:value-type="float" office:value="18842" table:style-name="ce41">
            <text:p>18,84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056238" table:style-name="ce14">
            <text:p>12,056,238</text:p>
          </table:table-cell>
          <table:table-cell table:style-name="ce6"/>
          <table:table-cell office:value-type="float" office:value="12687722" table:style-name="ce14">
            <text:p>12,687,722</text:p>
          </table:table-cell>
          <table:table-cell office:value-type="string" table:style-name="ce15">
            <text:p>★★<text:s/></text:p>
          </table:table-cell>
          <table:table-cell office:value-type="percentage" office:value="5.2378196199999998E-2" table:style-name="ce40">
            <text:p>5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4213" table:style-name="ce41">
            <text:p>4,213</text:p>
          </table:table-cell>
          <table:table-cell office:value-type="percentage" office:value="9.5100000000000004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856474" table:style-name="ce14">
            <text:p>3,856,474</text:p>
          </table:table-cell>
          <table:table-cell table:style-name="ce6"/>
          <table:table-cell office:value-type="float" office:value="3869893" table:style-name="ce14">
            <text:p>3,869,893</text:p>
          </table:table-cell>
          <table:table-cell office:value-type="string" table:style-name="ce15">
            <text:p>★<text:s/></text:p>
          </table:table-cell>
          <table:table-cell office:value-type="percentage" office:value="3.4796034000000001E-3" table:style-name="ce40">
            <text:p>0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422" table:style-name="ce41">
            <text:p>1,422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4162364" table:style-name="ce14">
            <text:p>14,162,364</text:p>
          </table:table-cell>
          <table:table-cell table:style-name="ce6"/>
          <table:table-cell office:value-type="float" office:value="15783218" table:style-name="ce14">
            <text:p>15,783,218</text:p>
          </table:table-cell>
          <table:table-cell office:value-type="string" table:style-name="ce15">
            <text:p>★★★<text:s/></text:p>
          </table:table-cell>
          <table:table-cell office:value-type="percentage" office:value="0.11444798339999999" table:style-name="ce40">
            <text:p>11.4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6865" table:style-name="ce41">
            <text:p>6,865</text:p>
          </table:table-cell>
          <table:table-cell office:value-type="percentage" office:value="0.09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2705253" table:style-name="ce14">
            <text:p>12,705,253</text:p>
          </table:table-cell>
          <table:table-cell table:style-name="ce6"/>
          <table:table-cell office:value-type="float" office:value="12342015" table:style-name="ce14">
            <text:p>12,342,015</text:p>
          </table:table-cell>
          <table:table-cell office:value-type="string" table:style-name="ce15">
            <text:p>◎<text:s/></text:p>
          </table:table-cell>
          <table:table-cell office:value-type="percentage" office:value="-2.8589592E-2" table:style-name="ce40">
            <text:p>-2.9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.11269999999999999" table:style-name="ce40">
            <text:p>11.3%</text:p>
          </table:table-cell>
          <table:table-cell office:value-type="float" office:value="5820" table:style-name="ce41">
            <text:p>5,820</text:p>
          </table:table-cell>
          <table:table-cell office:value-type="percentage" office:value="5.91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0377611" table:style-name="ce14">
            <text:p>60,377,611</text:p>
          </table:table-cell>
          <table:table-cell table:style-name="ce6"/>
          <table:table-cell office:value-type="float" office:value="59828034" table:style-name="ce14">
            <text:p>59,828,034</text:p>
          </table:table-cell>
          <table:table-cell office:value-type="string" table:style-name="ce15">
            <text:p>◎<text:s/></text:p>
          </table:table-cell>
          <table:table-cell office:value-type="percentage" office:value="-9.102331E-3" table:style-name="ce40">
            <text:p>-0.9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183" table:style-name="ce41">
            <text:p>183</text:p>
          </table:table-cell>
          <table:table-cell office:value-type="percentage" office:value="-0.1449" table:style-name="ce40">
            <text:p>-14.5%</text:p>
          </table:table-cell>
          <table:table-cell office:value-type="float" office:value="222" table:style-name="ce41">
            <text:p>222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13656" table:style-name="ce41">
            <text:p>13,656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193701" table:style-name="ce14">
            <text:p>3,193,701</text:p>
          </table:table-cell>
          <table:table-cell table:style-name="ce6"/>
          <table:table-cell office:value-type="float" office:value="2637810" table:style-name="ce14">
            <text:p>2,637,810</text:p>
          </table:table-cell>
          <table:table-cell office:value-type="string" table:style-name="ce15">
            <text:p>◎◎◎<text:s/></text:p>
          </table:table-cell>
          <table:table-cell office:value-type="percentage" office:value="-0.174058561" table:style-name="ce40">
            <text:p>-17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149" table:style-name="ce41">
            <text:p>2,149</text:p>
          </table:table-cell>
          <table:table-cell office:value-type="percentage" office:value="-0.1153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782132" table:style-name="ce14">
            <text:p>3,782,132</text:p>
          </table:table-cell>
          <table:table-cell table:style-name="ce6"/>
          <table:table-cell office:value-type="float" office:value="3381533" table:style-name="ce14">
            <text:p>3,381,533</text:p>
          </table:table-cell>
          <table:table-cell office:value-type="string" table:style-name="ce15">
            <text:p>◎◎◎<text:s/></text:p>
          </table:table-cell>
          <table:table-cell office:value-type="percentage" office:value="-0.105918831" table:style-name="ce40">
            <text:p>-10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77" table:style-name="ce41">
            <text:p>677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5420474" table:style-name="ce14">
            <text:p>15,420,474</text:p>
          </table:table-cell>
          <table:table-cell table:style-name="ce6"/>
          <table:table-cell office:value-type="float" office:value="17074432" table:style-name="ce14">
            <text:p>17,074,432</text:p>
          </table:table-cell>
          <table:table-cell office:value-type="string" table:style-name="ce15">
            <text:p>★★★<text:s/></text:p>
          </table:table-cell>
          <table:table-cell office:value-type="percentage" office:value="0.1072572737" table:style-name="ce40">
            <text:p>10.7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271" table:style-name="ce41">
            <text:p>3,271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71900" table:style-name="ce14">
            <text:p>3,071,900</text:p>
          </table:table-cell>
          <table:table-cell table:style-name="ce6"/>
          <table:table-cell office:value-type="float" office:value="2899800" table:style-name="ce14">
            <text:p>2,899,800</text:p>
          </table:table-cell>
          <table:table-cell office:value-type="string" table:style-name="ce15">
            <text:p>◎◎<text:s/></text:p>
          </table:table-cell>
          <table:table-cell office:value-type="percentage" office:value="-5.6023958999999998E-2" table:style-name="ce40">
            <text:p>-5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863" table:style-name="ce41">
            <text:p>863</text:p>
          </table:table-cell>
          <table:table-cell office:value-type="percentage" office:value="0.2155" table:style-name="ce40">
            <text:p>2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4867457" table:style-name="ce14">
            <text:p>4,867,457</text:p>
          </table:table-cell>
          <table:table-cell table:style-name="ce6"/>
          <table:table-cell office:value-type="float" office:value="4956415" table:style-name="ce14">
            <text:p>4,956,415</text:p>
          </table:table-cell>
          <table:table-cell office:value-type="string" table:style-name="ce15">
            <text:p>★<text:s/></text:p>
          </table:table-cell>
          <table:table-cell office:value-type="percentage" office:value="1.8276073100000002E-2" table:style-name="ce40">
            <text:p>1.8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537" table:style-name="ce41">
            <text:p>537</text:p>
          </table:table-cell>
          <table:table-cell office:value-type="percentage" office:value="-9.2899999999999996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8373785" table:style-name="ce14">
            <text:p>8,373,785</text:p>
          </table:table-cell>
          <table:table-cell table:style-name="ce6"/>
          <table:table-cell office:value-type="float" office:value="8290891" table:style-name="ce14">
            <text:p>8,290,891</text:p>
          </table:table-cell>
          <table:table-cell office:value-type="string" table:style-name="ce15">
            <text:p>◎<text:s/></text:p>
          </table:table-cell>
          <table:table-cell office:value-type="percentage" office:value="-9.899227E-3" table:style-name="ce40">
            <text:p>-1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4" table:style-name="ce40">
            <text:p>24.0%</text:p>
          </table:table-cell>
          <table:table-cell office:value-type="float" office:value="2525" table:style-name="ce41">
            <text:p>2,525</text:p>
          </table:table-cell>
          <table:table-cell office:value-type="percentage" office:value="9.17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375813" table:style-name="ce14">
            <text:p>3,375,813</text:p>
          </table:table-cell>
          <table:table-cell table:style-name="ce6"/>
          <table:table-cell office:value-type="float" office:value="3489500" table:style-name="ce14">
            <text:p>3,489,500</text:p>
          </table:table-cell>
          <table:table-cell office:value-type="string" table:style-name="ce15">
            <text:p>★<text:s/></text:p>
          </table:table-cell>
          <table:table-cell office:value-type="percentage" office:value="3.3676924599999998E-2" table:style-name="ce40">
            <text:p>3.4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939" table:style-name="ce41">
            <text:p>1,939</text:p>
          </table:table-cell>
          <table:table-cell office:value-type="percentage" office:value="-0.1081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9279770" table:style-name="ce14">
            <text:p>19,279,770</text:p>
          </table:table-cell>
          <table:table-cell table:style-name="ce6"/>
          <table:table-cell office:value-type="float" office:value="17460634" table:style-name="ce14">
            <text:p>17,460,634</text:p>
          </table:table-cell>
          <table:table-cell office:value-type="string" table:style-name="ce15">
            <text:p>◎◎◎<text:s/></text:p>
          </table:table-cell>
          <table:table-cell office:value-type="percentage" office:value="-9.4354652999999997E-2" table:style-name="ce40">
            <text:p>-9.4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-9.1800000000000007E-2" table:style-name="ce40">
            <text:p>-9.2%</text:p>
          </table:table-cell>
          <table:table-cell office:value-type="float" office:value="4777" table:style-name="ce41">
            <text:p>4,777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48868" table:style-name="ce14">
            <text:p>1,448,868</text:p>
          </table:table-cell>
          <table:table-cell table:style-name="ce6"/>
          <table:table-cell office:value-type="float" office:value="1354165" table:style-name="ce14">
            <text:p>1,354,165</text:p>
          </table:table-cell>
          <table:table-cell office:value-type="string" table:style-name="ce15">
            <text:p>◎◎<text:s/></text:p>
          </table:table-cell>
          <table:table-cell office:value-type="percentage" office:value="-6.5363441999999994E-2" table:style-name="ce40">
            <text:p>-6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22" table:style-name="ce41">
            <text:p>722</text:p>
          </table:table-cell>
          <table:table-cell office:value-type="percentage" office:value="-0.1119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7526635" table:style-name="ce14">
            <text:p>7,526,635</text:p>
          </table:table-cell>
          <table:table-cell table:style-name="ce6"/>
          <table:table-cell office:value-type="float" office:value="7937567" table:style-name="ce14">
            <text:p>7,937,567</text:p>
          </table:table-cell>
          <table:table-cell office:value-type="string" table:style-name="ce15">
            <text:p>★★<text:s/></text:p>
          </table:table-cell>
          <table:table-cell office:value-type="percentage" office:value="5.4597040999999999E-2" table:style-name="ce40">
            <text:p>5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3" table:style-name="ce41">
            <text:p>503</text:p>
          </table:table-cell>
          <table:table-cell office:value-type="percentage" office:value="6.1199999999999997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164539" table:style-name="ce14">
            <text:p>4,164,539</text:p>
          </table:table-cell>
          <table:table-cell table:style-name="ce6"/>
          <table:table-cell office:value-type="float" office:value="4477167" table:style-name="ce14">
            <text:p>4,477,167</text:p>
          </table:table-cell>
          <table:table-cell office:value-type="string" table:style-name="ce15">
            <text:p>★★★<text:s/></text:p>
          </table:table-cell>
          <table:table-cell office:value-type="percentage" office:value="7.5069053299999994E-2" table:style-name="ce40">
            <text:p>7.5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8" table:style-name="ce41">
            <text:p>38</text:p>
          </table:table-cell>
          <table:table-cell office:value-type="percentage" office:value="0.1875" table:style-name="ce40">
            <text:p>18.8%</text:p>
          </table:table-cell>
          <table:table-cell office:value-type="float" office:value="1936" table:style-name="ce41">
            <text:p>1,936</text:p>
          </table:table-cell>
          <table:table-cell office:value-type="percentage" office:value="8.4000000000000005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2988398" table:style-name="ce14">
            <text:p>12,988,398</text:p>
          </table:table-cell>
          <table:table-cell table:style-name="ce6"/>
          <table:table-cell office:value-type="float" office:value="2782885" table:style-name="ce14">
            <text:p>2,782,885</text:p>
          </table:table-cell>
          <table:table-cell office:value-type="string" table:style-name="ce15">
            <text:p>◎◎◎<text:s/></text:p>
          </table:table-cell>
          <table:table-cell office:value-type="percentage" office:value="-0.78574070500000004" table:style-name="ce40">
            <text:p>-78.6%</text:p>
          </table:table-cell>
          <table:table-cell office:value-type="float" office:value="4" table:style-name="ce41">
            <text:p>4</text:p>
          </table:table-cell>
          <table:table-cell office:value-type="percentage" office:value="-0.63639999999999997" table:style-name="ce40">
            <text:p>-63.6%</text:p>
          </table:table-cell>
          <table:table-cell office:value-type="float" office:value="20" table:style-name="ce41">
            <text:p>20</text:p>
          </table:table-cell>
          <table:table-cell office:value-type="percentage" office:value="-0.76739999999999997" table:style-name="ce40">
            <text:p>-76.7%</text:p>
          </table:table-cell>
          <table:table-cell office:value-type="float" office:value="9" table:style-name="ce41">
            <text:p>9</text:p>
          </table:table-cell>
          <table:table-cell office:value-type="percentage" office:value="-0.8" table:style-name="ce40">
            <text:p>-80.0%</text:p>
          </table:table-cell>
          <table:table-cell office:value-type="float" office:value="1282" table:style-name="ce41">
            <text:p>1,282</text:p>
          </table:table-cell>
          <table:table-cell office:value-type="percentage" office:value="-0.40870000000000001" table:style-name="ce40">
            <text:p>-4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288592" table:style-name="ce14">
            <text:p>2,288,592</text:p>
          </table:table-cell>
          <table:table-cell table:style-name="ce6"/>
          <table:table-cell office:value-type="float" office:value="1633772" table:style-name="ce14">
            <text:p>1,633,772</text:p>
          </table:table-cell>
          <table:table-cell office:value-type="string" table:style-name="ce15">
            <text:p>◎◎◎<text:s/></text:p>
          </table:table-cell>
          <table:table-cell office:value-type="percentage" office:value="-0.28612352000000002" table:style-name="ce40">
            <text:p>-28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923" table:style-name="ce40">
            <text:p>19.2%</text:p>
          </table:table-cell>
          <table:table-cell office:value-type="float" office:value="931" table:style-name="ce41">
            <text:p>931</text:p>
          </table:table-cell>
          <table:table-cell office:value-type="percentage" office:value="-0.1474" table:style-name="ce40">
            <text:p>-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9729833" table:style-name="ce14">
            <text:p>9,729,833</text:p>
          </table:table-cell>
          <table:table-cell table:style-name="ce6"/>
          <table:table-cell office:value-type="float" office:value="12210700" table:style-name="ce14">
            <text:p>12,210,700</text:p>
          </table:table-cell>
          <table:table-cell office:value-type="string" table:style-name="ce15">
            <text:p>★★★<text:s/></text:p>
          </table:table-cell>
          <table:table-cell office:value-type="percentage" office:value="0.25497529089999998" table:style-name="ce40">
            <text:p>25.5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.22500000000000001" table:style-name="ce40">
            <text:p>22.5%</text:p>
          </table:table-cell>
          <table:table-cell office:value-type="float" office:value="3244" table:style-name="ce41">
            <text:p>3,244</text:p>
          </table:table-cell>
          <table:table-cell office:value-type="percentage" office:value="9.2999999999999992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361637" table:style-name="ce14">
            <text:p>2,361,637</text:p>
          </table:table-cell>
          <table:table-cell table:style-name="ce6"/>
          <table:table-cell office:value-type="float" office:value="2494777" table:style-name="ce14">
            <text:p>2,494,777</text:p>
          </table:table-cell>
          <table:table-cell office:value-type="string" table:style-name="ce15">
            <text:p>★★<text:s/></text:p>
          </table:table-cell>
          <table:table-cell office:value-type="percentage" office:value="5.6376149299999997E-2" table:style-name="ce40">
            <text:p>5.6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844" table:style-name="ce41">
            <text:p>844</text:p>
          </table:table-cell>
          <table:table-cell office:value-type="percentage" office:value="-4.2000000000000003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7168486" table:style-name="ce14">
            <text:p>7,168,486</text:p>
          </table:table-cell>
          <table:table-cell table:style-name="ce6"/>
          <table:table-cell office:value-type="float" office:value="8249891" table:style-name="ce14">
            <text:p>8,249,891</text:p>
          </table:table-cell>
          <table:table-cell office:value-type="string" table:style-name="ce15">
            <text:p>★★★<text:s/></text:p>
          </table:table-cell>
          <table:table-cell office:value-type="percentage" office:value="0.15085542469999999" table:style-name="ce40">
            <text:p>15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722" table:style-name="ce41">
            <text:p>2,722</text:p>
          </table:table-cell>
          <table:table-cell office:value-type="percentage" office:value="4.5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9693603" table:style-name="ce14">
            <text:p>9,693,603</text:p>
          </table:table-cell>
          <table:table-cell table:style-name="ce6"/>
          <table:table-cell office:value-type="float" office:value="10711776" table:style-name="ce14">
            <text:p>10,711,776</text:p>
          </table:table-cell>
          <table:table-cell office:value-type="string" table:style-name="ce15">
            <text:p>★★★<text:s/></text:p>
          </table:table-cell>
          <table:table-cell office:value-type="percentage" office:value="0.105035558" table:style-name="ce40">
            <text:p>10.5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690" table:style-name="ce41">
            <text:p>4,690</text:p>
          </table:table-cell>
          <table:table-cell office:value-type="percentage" office:value="1.9800000000000002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388564" table:style-name="ce14">
            <text:p>1,388,564</text:p>
          </table:table-cell>
          <table:table-cell table:style-name="ce6"/>
          <table:table-cell office:value-type="float" office:value="799211" table:style-name="ce14">
            <text:p>799,211</text:p>
          </table:table-cell>
          <table:table-cell office:value-type="string" table:style-name="ce15">
            <text:p>◎◎◎<text:s/></text:p>
          </table:table-cell>
          <table:table-cell office:value-type="percentage" office:value="-0.42443344300000002" table:style-name="ce40">
            <text:p>-42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99" table:style-name="ce41">
            <text:p>499</text:p>
          </table:table-cell>
          <table:table-cell office:value-type="percentage" office:value="-0.13220000000000001" table:style-name="ce40">
            <text:p>-1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783038" table:style-name="ce14">
            <text:p>8,783,038</text:p>
          </table:table-cell>
          <table:table-cell table:style-name="ce6"/>
          <table:table-cell office:value-type="float" office:value="8832995" table:style-name="ce14">
            <text:p>8,832,995</text:p>
          </table:table-cell>
          <table:table-cell office:value-type="string" table:style-name="ce15">
            <text:p>★<text:s/></text:p>
          </table:table-cell>
          <table:table-cell office:value-type="percentage" office:value="5.6878952000000002E-3" table:style-name="ce40">
            <text:p>0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950" table:style-name="ce41">
            <text:p>1,950</text:p>
          </table:table-cell>
          <table:table-cell office:value-type="percentage" office:value="3.8300000000000001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6378598" table:style-name="ce14">
            <text:p>16,378,598</text:p>
          </table:table-cell>
          <table:table-cell table:style-name="ce6"/>
          <table:table-cell office:value-type="float" office:value="22005169" table:style-name="ce14">
            <text:p>22,005,169</text:p>
          </table:table-cell>
          <table:table-cell office:value-type="string" table:style-name="ce15">
            <text:p>★★★<text:s/></text:p>
          </table:table-cell>
          <table:table-cell office:value-type="percentage" office:value="0.3435319067" table:style-name="ce40">
            <text:p>34.4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3185" table:style-name="ce41">
            <text:p>3,185</text:p>
          </table:table-cell>
          <table:table-cell office:value-type="percentage" office:value="0.2432" table:style-name="ce40">
            <text:p>2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450018" table:style-name="ce14">
            <text:p>2,450,018</text:p>
          </table:table-cell>
          <table:table-cell table:style-name="ce6"/>
          <table:table-cell office:value-type="float" office:value="1844964" table:style-name="ce14">
            <text:p>1,844,964</text:p>
          </table:table-cell>
          <table:table-cell office:value-type="string" table:style-name="ce15">
            <text:p>◎◎◎<text:s/></text:p>
          </table:table-cell>
          <table:table-cell office:value-type="percentage" office:value="-0.24695900200000001" table:style-name="ce40">
            <text:p>-24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19" table:style-name="ce41">
            <text:p>919</text:p>
          </table:table-cell>
          <table:table-cell office:value-type="percentage" office:value="5.3900000000000003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27470841" table:style-name="ce14">
            <text:p>27,470,841</text:p>
          </table:table-cell>
          <table:table-cell table:style-name="ce6"/>
          <table:table-cell office:value-type="float" office:value="34283361" table:style-name="ce14">
            <text:p>34,283,361</text:p>
          </table:table-cell>
          <table:table-cell office:value-type="string" table:style-name="ce15">
            <text:p>★★★<text:s/></text:p>
          </table:table-cell>
          <table:table-cell office:value-type="percentage" office:value="0.24799095160000001" table:style-name="ce40">
            <text:p>24.8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.2545" table:style-name="ce40">
            <text:p>25.5%</text:p>
          </table:table-cell>
          <table:table-cell office:value-type="float" office:value="8216" table:style-name="ce41">
            <text:p>8,216</text:p>
          </table:table-cell>
          <table:table-cell office:value-type="percentage" office:value="0.1134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474527" table:style-name="ce14">
            <text:p>3,474,527</text:p>
          </table:table-cell>
          <table:table-cell table:style-name="ce6"/>
          <table:table-cell office:value-type="float" office:value="3765269" table:style-name="ce14">
            <text:p>3,765,269</text:p>
          </table:table-cell>
          <table:table-cell office:value-type="string" table:style-name="ce15">
            <text:p>★★★<text:s/></text:p>
          </table:table-cell>
          <table:table-cell office:value-type="percentage" office:value="8.3678152500000005E-2" table:style-name="ce40">
            <text:p>8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2072" table:style-name="ce41">
            <text:p>2,072</text:p>
          </table:table-cell>
          <table:table-cell office:value-type="percentage" office:value="0.16669999999999999" table:style-name="ce40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4959032" table:style-name="ce14">
            <text:p>4,959,032</text:p>
          </table:table-cell>
          <table:table-cell table:style-name="ce6"/>
          <table:table-cell office:value-type="float" office:value="4200820" table:style-name="ce14">
            <text:p>4,200,820</text:p>
          </table:table-cell>
          <table:table-cell office:value-type="string" table:style-name="ce15">
            <text:p>◎◎◎<text:s/></text:p>
          </table:table-cell>
          <table:table-cell office:value-type="percentage" office:value="-0.152895162" table:style-name="ce40">
            <text:p>-15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41670000000000001" table:style-name="ce40">
            <text:p>41.7%</text:p>
          </table:table-cell>
          <table:table-cell office:value-type="float" office:value="1840" table:style-name="ce41">
            <text:p>1,840</text:p>
          </table:table-cell>
          <table:table-cell office:value-type="percentage" office:value="-0.1077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106224" table:style-name="ce14">
            <text:p>18,106,224</text:p>
          </table:table-cell>
          <table:table-cell table:style-name="ce6"/>
          <table:table-cell office:value-type="float" office:value="18867340" table:style-name="ce14">
            <text:p>18,867,340</text:p>
          </table:table-cell>
          <table:table-cell office:value-type="string" table:style-name="ce15">
            <text:p>★★<text:s/></text:p>
          </table:table-cell>
          <table:table-cell office:value-type="percentage" office:value="4.2036152899999998E-2" table:style-name="ce40">
            <text:p>4.2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724" table:style-name="ce41">
            <text:p>3,724</text:p>
          </table:table-cell>
          <table:table-cell office:value-type="percentage" office:value="0.15260000000000001" table:style-name="ce40">
            <text:p>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7021587" table:style-name="ce14">
            <text:p>17,021,587</text:p>
          </table:table-cell>
          <table:table-cell table:style-name="ce6"/>
          <table:table-cell office:value-type="float" office:value="16619330" table:style-name="ce14">
            <text:p>16,619,330</text:p>
          </table:table-cell>
          <table:table-cell office:value-type="string" table:style-name="ce15">
            <text:p>◎<text:s/></text:p>
          </table:table-cell>
          <table:table-cell office:value-type="percentage" office:value="-2.3632167999999999E-2" table:style-name="ce40">
            <text:p>-2.4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0.12859999999999999" table:style-name="ce40">
            <text:p>-12.9%</text:p>
          </table:table-cell>
          <table:table-cell office:value-type="float" office:value="3518" table:style-name="ce41">
            <text:p>3,518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5445473" table:style-name="ce14">
            <text:p>5,445,473</text:p>
          </table:table-cell>
          <table:table-cell table:style-name="ce6"/>
          <table:table-cell office:value-type="float" office:value="7223103" table:style-name="ce14">
            <text:p>7,223,103</text:p>
          </table:table-cell>
          <table:table-cell office:value-type="string" table:style-name="ce15">
            <text:p>★★★<text:s/></text:p>
          </table:table-cell>
          <table:table-cell office:value-type="percentage" office:value="0.32644179849999999" table:style-name="ce40">
            <text:p>32.6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658" table:style-name="ce41">
            <text:p>1,658</text:p>
          </table:table-cell>
          <table:table-cell office:value-type="percentage" office:value="0.21640000000000001" table:style-name="ce40">
            <text:p>2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31398146" table:style-name="ce14">
            <text:p>31,398,146</text:p>
          </table:table-cell>
          <table:table-cell table:style-name="ce6"/>
          <table:table-cell office:value-type="float" office:value="32142562" table:style-name="ce14">
            <text:p>32,142,562</text:p>
          </table:table-cell>
          <table:table-cell office:value-type="string" table:style-name="ce15">
            <text:p>★<text:s/></text:p>
          </table:table-cell>
          <table:table-cell office:value-type="percentage" office:value="2.3708915800000001E-2" table:style-name="ce40">
            <text:p>2.4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783" table:style-name="ce41">
            <text:p>6,783</text:p>
          </table:table-cell>
          <table:table-cell office:value-type="percentage" office:value="-1.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8338069" table:style-name="ce14">
            <text:p>8,338,069</text:p>
          </table:table-cell>
          <table:table-cell table:style-name="ce6"/>
          <table:table-cell office:value-type="float" office:value="8382832" table:style-name="ce14">
            <text:p>8,382,832</text:p>
          </table:table-cell>
          <table:table-cell office:value-type="string" table:style-name="ce15">
            <text:p>★<text:s/></text:p>
          </table:table-cell>
          <table:table-cell office:value-type="percentage" office:value="5.3685091999999997E-3" table:style-name="ce40">
            <text:p>0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59" table:style-name="ce41">
            <text:p>359</text:p>
          </table:table-cell>
          <table:table-cell office:value-type="percentage" office:value="-9.3399999999999997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337863" table:style-name="ce14">
            <text:p>3,337,863</text:p>
          </table:table-cell>
          <table:table-cell table:style-name="ce6"/>
          <table:table-cell office:value-type="float" office:value="2767065" table:style-name="ce14">
            <text:p>2,767,065</text:p>
          </table:table-cell>
          <table:table-cell office:value-type="string" table:style-name="ce15">
            <text:p>◎◎◎<text:s/></text:p>
          </table:table-cell>
          <table:table-cell office:value-type="percentage" office:value="-0.17100701900000001" table:style-name="ce40">
            <text:p>-17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770" table:style-name="ce41">
            <text:p>770</text:p>
          </table:table-cell>
          <table:table-cell office:value-type="percentage" office:value="-0.25390000000000001" table:style-name="ce40">
            <text:p>-2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2029662" table:style-name="ce14">
            <text:p>2,029,662</text:p>
          </table:table-cell>
          <table:table-cell table:style-name="ce6"/>
          <table:table-cell office:value-type="float" office:value="6370349" table:style-name="ce14">
            <text:p>6,370,349</text:p>
          </table:table-cell>
          <table:table-cell office:value-type="string" table:style-name="ce15">
            <text:p>★★★<text:s/></text:p>
          </table:table-cell>
          <table:table-cell office:value-type="percentage" office:value="2.1386255445" table:style-name="ce40">
            <text:p>213.9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.1905" table:style-name="ce40">
            <text:p>19.1%</text:p>
          </table:table-cell>
          <table:table-cell office:value-type="float" office:value="2134" table:style-name="ce41">
            <text:p>2,134</text:p>
          </table:table-cell>
          <table:table-cell office:value-type="percentage" office:value="0.40949999999999998" table:style-name="ce40">
            <text:p>4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4429140" table:style-name="ce14">
            <text:p>4,429,140</text:p>
          </table:table-cell>
          <table:table-cell table:style-name="ce6"/>
          <table:table-cell office:value-type="float" office:value="5092403" table:style-name="ce14">
            <text:p>5,092,403</text:p>
          </table:table-cell>
          <table:table-cell office:value-type="string" table:style-name="ce15">
            <text:p>★★★<text:s/></text:p>
          </table:table-cell>
          <table:table-cell office:value-type="percentage" office:value="0.14974983859999999" table:style-name="ce40">
            <text:p>15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45" table:style-name="ce41">
            <text:p>845</text:p>
          </table:table-cell>
          <table:table-cell office:value-type="percentage" office:value="0.1075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017737" table:style-name="ce14">
            <text:p>8,017,737</text:p>
          </table:table-cell>
          <table:table-cell table:style-name="ce6"/>
          <table:table-cell office:value-type="float" office:value="8584214" table:style-name="ce14">
            <text:p>8,584,214</text:p>
          </table:table-cell>
          <table:table-cell office:value-type="string" table:style-name="ce15">
            <text:p>★★★<text:s/></text:p>
          </table:table-cell>
          <table:table-cell office:value-type="percentage" office:value="7.0652978500000005E-2" table:style-name="ce40">
            <text:p>7.1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287" table:style-name="ce41">
            <text:p>3,287</text:p>
          </table:table-cell>
          <table:table-cell office:value-type="percentage" office:value="0.17269999999999999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0506685" table:style-name="ce14">
            <text:p>10,506,685</text:p>
          </table:table-cell>
          <table:table-cell table:style-name="ce6"/>
          <table:table-cell office:value-type="float" office:value="10832362" table:style-name="ce14">
            <text:p>10,832,362</text:p>
          </table:table-cell>
          <table:table-cell office:value-type="string" table:style-name="ce15">
            <text:p>★<text:s/></text:p>
          </table:table-cell>
          <table:table-cell office:value-type="percentage" office:value="3.0997122299999999E-2" table:style-name="ce40">
            <text:p>3.1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2421" table:style-name="ce41">
            <text:p>2,421</text:p>
          </table:table-cell>
          <table:table-cell office:value-type="percentage" office:value="-0.1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098296" table:style-name="ce14">
            <text:p>6,098,296</text:p>
          </table:table-cell>
          <table:table-cell table:style-name="ce6"/>
          <table:table-cell office:value-type="float" office:value="6230340" table:style-name="ce14">
            <text:p>6,230,340</text:p>
          </table:table-cell>
          <table:table-cell office:value-type="string" table:style-name="ce15">
            <text:p>★<text:s/></text:p>
          </table:table-cell>
          <table:table-cell office:value-type="percentage" office:value="2.16526059E-2" table:style-name="ce40">
            <text:p>2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700" table:style-name="ce41">
            <text:p>1,700</text:p>
          </table:table-cell>
          <table:table-cell office:value-type="percentage" office:value="4.36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944168" table:style-name="ce14">
            <text:p>2,944,168</text:p>
          </table:table-cell>
          <table:table-cell table:style-name="ce6"/>
          <table:table-cell office:value-type="float" office:value="5493754" table:style-name="ce14">
            <text:p>5,493,754</text:p>
          </table:table-cell>
          <table:table-cell office:value-type="string" table:style-name="ce15">
            <text:p>★★★<text:s/></text:p>
          </table:table-cell>
          <table:table-cell office:value-type="percentage" office:value="0.86597843600000002" table:style-name="ce40">
            <text:p>86.6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26669999999999999" table:style-name="ce40">
            <text:p>26.7%</text:p>
          </table:table-cell>
          <table:table-cell office:value-type="float" office:value="304" table:style-name="ce41">
            <text:p>304</text:p>
          </table:table-cell>
          <table:table-cell office:value-type="percentage" office:value="0.67030000000000001" table:style-name="ce40">
            <text:p>6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1244055" table:style-name="ce14">
            <text:p>21,244,055</text:p>
          </table:table-cell>
          <table:table-cell table:style-name="ce6"/>
          <table:table-cell office:value-type="float" office:value="23027962" table:style-name="ce14">
            <text:p>23,027,962</text:p>
          </table:table-cell>
          <table:table-cell office:value-type="string" table:style-name="ce15">
            <text:p>★★★<text:s/></text:p>
          </table:table-cell>
          <table:table-cell office:value-type="percentage" office:value="8.3972057099999997E-2" table:style-name="ce40">
            <text:p>8.4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6420" table:style-name="ce41">
            <text:p>6,420</text:p>
          </table:table-cell>
          <table:table-cell office:value-type="percentage" office:value="-1.2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4893073" table:style-name="ce14">
            <text:p>4,893,073</text:p>
          </table:table-cell>
          <table:table-cell table:style-name="ce6"/>
          <table:table-cell office:value-type="float" office:value="3676013" table:style-name="ce14">
            <text:p>3,676,013</text:p>
          </table:table-cell>
          <table:table-cell office:value-type="string" table:style-name="ce15">
            <text:p>◎◎◎<text:s/></text:p>
          </table:table-cell>
          <table:table-cell office:value-type="percentage" office:value="-0.248731217" table:style-name="ce40">
            <text:p>-24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1185" table:style-name="ce41">
            <text:p>1,185</text:p>
          </table:table-cell>
          <table:table-cell office:value-type="percentage" office:value="-1.0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5720301" table:style-name="ce14">
            <text:p>15,720,301</text:p>
          </table:table-cell>
          <table:table-cell table:style-name="ce6"/>
          <table:table-cell office:value-type="float" office:value="13829181" table:style-name="ce14">
            <text:p>13,829,181</text:p>
          </table:table-cell>
          <table:table-cell office:value-type="string" table:style-name="ce15">
            <text:p>◎◎◎<text:s/></text:p>
          </table:table-cell>
          <table:table-cell office:value-type="percentage" office:value="-0.120297951" table:style-name="ce40">
            <text:p>-12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27" table:style-name="ce41">
            <text:p>5,027</text:p>
          </table:table-cell>
          <table:table-cell office:value-type="percentage" office:value="-9.87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126371" table:style-name="ce14">
            <text:p>7,126,371</text:p>
          </table:table-cell>
          <table:table-cell table:style-name="ce6"/>
          <table:table-cell office:value-type="float" office:value="6643988" table:style-name="ce14">
            <text:p>6,643,988</text:p>
          </table:table-cell>
          <table:table-cell office:value-type="string" table:style-name="ce15">
            <text:p>◎◎<text:s/></text:p>
          </table:table-cell>
          <table:table-cell office:value-type="percentage" office:value="-6.7689851999999995E-2" table:style-name="ce40">
            <text:p>-6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54" table:style-name="ce41">
            <text:p>1,154</text:p>
          </table:table-cell>
          <table:table-cell office:value-type="percentage" office:value="-1.1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423041" table:style-name="ce14">
            <text:p>3,423,041</text:p>
          </table:table-cell>
          <table:table-cell table:style-name="ce6"/>
          <table:table-cell office:value-type="float" office:value="3342653" table:style-name="ce14">
            <text:p>3,342,653</text:p>
          </table:table-cell>
          <table:table-cell office:value-type="string" table:style-name="ce15">
            <text:p>◎<text:s/></text:p>
          </table:table-cell>
          <table:table-cell office:value-type="percentage" office:value="-2.3484380999999999E-2" table:style-name="ce40">
            <text:p>-2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349" table:style-name="ce41">
            <text:p>349</text:p>
          </table:table-cell>
          <table:table-cell office:value-type="percentage" office:value="-0.16309999999999999" table:style-name="ce40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045642" table:style-name="ce14">
            <text:p>3,045,642</text:p>
          </table:table-cell>
          <table:table-cell table:style-name="ce6"/>
          <table:table-cell office:value-type="float" office:value="3230868" table:style-name="ce14">
            <text:p>3,230,868</text:p>
          </table:table-cell>
          <table:table-cell office:value-type="string" table:style-name="ce15">
            <text:p>★★<text:s/></text:p>
          </table:table-cell>
          <table:table-cell office:value-type="percentage" office:value="6.08167342E-2" table:style-name="ce40">
            <text:p>6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708" table:style-name="ce41">
            <text:p>2,708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3899563" table:style-name="ce14">
            <text:p>3,899,563</text:p>
          </table:table-cell>
          <table:table-cell table:style-name="ce6"/>
          <table:table-cell office:value-type="float" office:value="3772088" table:style-name="ce14">
            <text:p>3,772,088</text:p>
          </table:table-cell>
          <table:table-cell office:value-type="string" table:style-name="ce15">
            <text:p>◎<text:s/></text:p>
          </table:table-cell>
          <table:table-cell office:value-type="percentage" office:value="-3.2689559999999999E-2" table:style-name="ce40">
            <text:p>-3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45950000000000002" table:style-name="ce40">
            <text:p>-46.0%</text:p>
          </table:table-cell>
          <table:table-cell office:value-type="float" office:value="22" table:style-name="ce41">
            <text:p>22</text:p>
          </table:table-cell>
          <table:table-cell office:value-type="percentage" office:value="-0.26669999999999999" table:style-name="ce40">
            <text:p>-26.7%</text:p>
          </table:table-cell>
          <table:table-cell office:value-type="float" office:value="1525" table:style-name="ce41">
            <text:p>1,525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2951239" table:style-name="ce14">
            <text:p>2,951,239</text:p>
          </table:table-cell>
          <table:table-cell table:style-name="ce6"/>
          <table:table-cell office:value-type="float" office:value="2961749" table:style-name="ce14">
            <text:p>2,961,749</text:p>
          </table:table-cell>
          <table:table-cell office:value-type="string" table:style-name="ce15">
            <text:p>★<text:s/></text:p>
          </table:table-cell>
          <table:table-cell office:value-type="percentage" office:value="3.5612161999999999E-3" table:style-name="ce40">
            <text:p>0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797" table:style-name="ce41">
            <text:p>1,797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37177063" table:style-name="ce14">
            <text:p>37,177,063</text:p>
          </table:table-cell>
          <table:table-cell table:style-name="ce6"/>
          <table:table-cell office:value-type="float" office:value="41803250" table:style-name="ce14">
            <text:p>41,803,250</text:p>
          </table:table-cell>
          <table:table-cell office:value-type="string" table:style-name="ce15">
            <text:p>★★★<text:s/></text:p>
          </table:table-cell>
          <table:table-cell office:value-type="percentage" office:value="0.1244365915" table:style-name="ce40">
            <text:p>12.4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2" table:style-name="ce41">
            <text:p>162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1689" table:style-name="ce41">
            <text:p>11,689</text:p>
          </table:table-cell>
          <table:table-cell office:value-type="percentage" office:value="9.11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2768121" table:style-name="ce14">
            <text:p>2,768,121</text:p>
          </table:table-cell>
          <table:table-cell table:style-name="ce6"/>
          <table:table-cell office:value-type="float" office:value="3031786" table:style-name="ce14">
            <text:p>3,031,786</text:p>
          </table:table-cell>
          <table:table-cell office:value-type="string" table:style-name="ce15">
            <text:p>★★★<text:s/></text:p>
          </table:table-cell>
          <table:table-cell office:value-type="percentage" office:value="9.5250532799999996E-2" table:style-name="ce40">
            <text:p>9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166" table:style-name="ce41">
            <text:p>1,166</text:p>
          </table:table-cell>
          <table:table-cell office:value-type="percentage" office:value="5.0500000000000003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530705" table:style-name="ce14">
            <text:p>2,530,705</text:p>
          </table:table-cell>
          <table:table-cell table:style-name="ce6"/>
          <table:table-cell office:value-type="float" office:value="2386230" table:style-name="ce14">
            <text:p>2,386,230</text:p>
          </table:table-cell>
          <table:table-cell office:value-type="string" table:style-name="ce15">
            <text:p>◎◎<text:s/></text:p>
          </table:table-cell>
          <table:table-cell office:value-type="percentage" office:value="-5.7088834999999997E-2" table:style-name="ce40">
            <text:p>-5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397" table:style-name="ce41">
            <text:p>1,397</text:p>
          </table:table-cell>
          <table:table-cell office:value-type="percentage" office:value="6.5600000000000006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894734" table:style-name="ce14">
            <text:p>2,894,734</text:p>
          </table:table-cell>
          <table:table-cell table:style-name="ce6"/>
          <table:table-cell office:value-type="float" office:value="2993920" table:style-name="ce14">
            <text:p>2,993,920</text:p>
          </table:table-cell>
          <table:table-cell office:value-type="string" table:style-name="ce15">
            <text:p>★<text:s/></text:p>
          </table:table-cell>
          <table:table-cell office:value-type="percentage" office:value="3.42642882E-2" table:style-name="ce40">
            <text:p>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69" table:style-name="ce41">
            <text:p>1,269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880661" table:style-name="ce14">
            <text:p>2,880,661</text:p>
          </table:table-cell>
          <table:table-cell table:style-name="ce6"/>
          <table:table-cell office:value-type="float" office:value="2785879" table:style-name="ce14">
            <text:p>2,785,879</text:p>
          </table:table-cell>
          <table:table-cell office:value-type="string" table:style-name="ce15">
            <text:p>◎<text:s/></text:p>
          </table:table-cell>
          <table:table-cell office:value-type="percentage" office:value="-3.2902865000000003E-2" table:style-name="ce40">
            <text:p>-3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0.1186" table:style-name="ce40">
            <text:p>-11.9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98" table:style-name="ce41">
            <text:p>198</text:p>
          </table:table-cell>
          <table:table-cell office:value-type="percentage" office:value="-0.1681" table:style-name="ce40">
            <text:p>-1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5539716" table:style-name="ce14">
            <text:p>5,539,716</text:p>
          </table:table-cell>
          <table:table-cell table:style-name="ce6"/>
          <table:table-cell office:value-type="float" office:value="6181744" table:style-name="ce14">
            <text:p>6,181,744</text:p>
          </table:table-cell>
          <table:table-cell office:value-type="string" table:style-name="ce15">
            <text:p>★★★<text:s/></text:p>
          </table:table-cell>
          <table:table-cell office:value-type="percentage" office:value="0.1158954719" table:style-name="ce40">
            <text:p>11.6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58" table:style-name="ce41">
            <text:p>1,558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115402" table:style-name="ce14">
            <text:p>4,115,402</text:p>
          </table:table-cell>
          <table:table-cell table:style-name="ce6"/>
          <table:table-cell office:value-type="float" office:value="3716662" table:style-name="ce14">
            <text:p>3,716,662</text:p>
          </table:table-cell>
          <table:table-cell office:value-type="string" table:style-name="ce15">
            <text:p>◎◎◎<text:s/></text:p>
          </table:table-cell>
          <table:table-cell office:value-type="percentage" office:value="-9.6889684000000004E-2" table:style-name="ce40">
            <text:p>-9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68" table:style-name="ce41">
            <text:p>2,068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9245780" table:style-name="ce14">
            <text:p>9,245,780</text:p>
          </table:table-cell>
          <table:table-cell table:style-name="ce6"/>
          <table:table-cell office:value-type="float" office:value="10265298" table:style-name="ce14">
            <text:p>10,265,298</text:p>
          </table:table-cell>
          <table:table-cell office:value-type="string" table:style-name="ce15">
            <text:p>★★★<text:s/></text:p>
          </table:table-cell>
          <table:table-cell office:value-type="percentage" office:value="0.1102684684" table:style-name="ce40">
            <text:p>11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228" table:style-name="ce41">
            <text:p>2,228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7342373" table:style-name="ce14">
            <text:p>17,342,373</text:p>
          </table:table-cell>
          <table:table-cell table:style-name="ce6"/>
          <table:table-cell office:value-type="float" office:value="16805971" table:style-name="ce14">
            <text:p>16,805,971</text:p>
          </table:table-cell>
          <table:table-cell office:value-type="string" table:style-name="ce15">
            <text:p>◎<text:s/></text:p>
          </table:table-cell>
          <table:table-cell office:value-type="percentage" office:value="-3.0930138999999999E-2" table:style-name="ce40">
            <text:p>-3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5773" table:style-name="ce41">
            <text:p>5,773</text:p>
          </table:table-cell>
          <table:table-cell office:value-type="percentage" office:value="-3.1399999999999997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188538" table:style-name="ce14">
            <text:p>8,188,538</text:p>
          </table:table-cell>
          <table:table-cell table:style-name="ce6"/>
          <table:table-cell office:value-type="float" office:value="9528615" table:style-name="ce14">
            <text:p>9,528,615</text:p>
          </table:table-cell>
          <table:table-cell office:value-type="string" table:style-name="ce15">
            <text:p>★★★<text:s/></text:p>
          </table:table-cell>
          <table:table-cell office:value-type="percentage" office:value="0.163652779" table:style-name="ce40">
            <text:p>16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557" table:style-name="ce41">
            <text:p>2,557</text:p>
          </table:table-cell>
          <table:table-cell office:value-type="percentage" office:value="0.14199999999999999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46836622" table:style-name="ce14">
            <text:p>446,836,622</text:p>
          </table:table-cell>
          <table:table-cell table:style-name="ce6"/>
          <table:table-cell office:value-type="float" office:value="475007096" table:style-name="ce14">
            <text:p>475,007,096</text:p>
          </table:table-cell>
          <table:table-cell office:value-type="string" table:style-name="ce15">
            <text:p>★★<text:s/></text:p>
          </table:table-cell>
          <table:table-cell office:value-type="percentage" office:value="6.3044237200000006E-2" table:style-name="ce40">
            <text:p>6.3%</text:p>
          </table:table-cell>
          <table:table-cell office:value-type="float" office:value="404" table:style-name="ce41">
            <text:p>404</text:p>
          </table:table-cell>
          <table:table-cell office:value-type="percentage" office:value="-4.0399999999999998E-2" table:style-name="ce40">
            <text:p>-4.0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81" table:style-name="ce41">
            <text:p>1,181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0508" table:style-name="ce41">
            <text:p>40,508</text:p>
          </table:table-cell>
          <table:table-cell office:value-type="percentage" office:value="8.6199999999999999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38850539" table:style-name="ce14">
            <text:p>38,850,539</text:p>
          </table:table-cell>
          <table:table-cell table:style-name="ce6"/>
          <table:table-cell office:value-type="float" office:value="45128208" table:style-name="ce14">
            <text:p>45,128,208</text:p>
          </table:table-cell>
          <table:table-cell office:value-type="string" table:style-name="ce15">
            <text:p>★★★<text:s/></text:p>
          </table:table-cell>
          <table:table-cell office:value-type="percentage" office:value="0.16158511980000001" table:style-name="ce40">
            <text:p>16.2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6" table:style-name="ce41">
            <text:p>196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6693" table:style-name="ce41">
            <text:p>6,693</text:p>
          </table:table-cell>
          <table:table-cell office:value-type="percentage" office:value="0.1398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7740074" table:style-name="ce14">
            <text:p>197,740,074</text:p>
          </table:table-cell>
          <table:table-cell table:style-name="ce6"/>
          <table:table-cell office:value-type="float" office:value="181631568" table:style-name="ce14">
            <text:p>181,631,568</text:p>
          </table:table-cell>
          <table:table-cell office:value-type="string" table:style-name="ce15">
            <text:p>◎◎◎<text:s/></text:p>
          </table:table-cell>
          <table:table-cell office:value-type="percentage" office:value="-8.1463032000000005E-2" table:style-name="ce40">
            <text:p>-8.1%</text:p>
          </table:table-cell>
          <table:table-cell office:value-type="float" office:value="102" table:style-name="ce41">
            <text:p>102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9" table:style-name="ce41">
            <text:p>599</text:p>
          </table:table-cell>
          <table:table-cell office:value-type="percentage" office:value="1.01E-2" table:style-name="ce40">
            <text:p>1.0%</text:p>
          </table:table-cell>
          <table:table-cell office:value-type="float" office:value="23820" table:style-name="ce41">
            <text:p>23,820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09100715" table:style-name="ce14">
            <text:p>209,100,715</text:p>
          </table:table-cell>
          <table:table-cell table:style-name="ce6"/>
          <table:table-cell office:value-type="float" office:value="241129904" table:style-name="ce14">
            <text:p>241,129,904</text:p>
          </table:table-cell>
          <table:table-cell office:value-type="string" table:style-name="ce15">
            <text:p>★★★<text:s/></text:p>
          </table:table-cell>
          <table:table-cell office:value-type="percentage" office:value="0.1531758942" table:style-name="ce40">
            <text:p>15.3%</text:p>
          </table:table-cell>
          <table:table-cell office:value-type="float" office:value="99" table:style-name="ce41">
            <text:p>99</text:p>
          </table:table-cell>
          <table:table-cell office:value-type="percentage" office:value="2.06E-2" table:style-name="ce40">
            <text:p>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2" table:style-name="ce41">
            <text:p>612</text:p>
          </table:table-cell>
          <table:table-cell office:value-type="percentage" office:value="-9.7000000000000003E-3" table:style-name="ce40">
            <text:p>-1.0%</text:p>
          </table:table-cell>
          <table:table-cell office:value-type="float" office:value="28718" table:style-name="ce41">
            <text:p>28,718</text:p>
          </table:table-cell>
          <table:table-cell office:value-type="percentage" office:value="0.1089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6448797" table:style-name="ce14">
            <text:p>36,448,797</text:p>
          </table:table-cell>
          <table:table-cell table:style-name="ce6"/>
          <table:table-cell office:value-type="float" office:value="36039332" table:style-name="ce14">
            <text:p>36,039,332</text:p>
          </table:table-cell>
          <table:table-cell office:value-type="string" table:style-name="ce15">
            <text:p>◎<text:s/></text:p>
          </table:table-cell>
          <table:table-cell office:value-type="percentage" office:value="-1.1233978E-2" table:style-name="ce40">
            <text:p>-1.1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4426" table:style-name="ce41">
            <text:p>4,426</text:p>
          </table:table-cell>
          <table:table-cell office:value-type="percentage" office:value="6.7000000000000004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37296458" table:style-name="ce14">
            <text:p>37,296,458</text:p>
          </table:table-cell>
          <table:table-cell table:style-name="ce6"/>
          <table:table-cell office:value-type="float" office:value="40069281" table:style-name="ce14">
            <text:p>40,069,281</text:p>
          </table:table-cell>
          <table:table-cell office:value-type="string" table:style-name="ce15">
            <text:p>★★★<text:s/></text:p>
          </table:table-cell>
          <table:table-cell office:value-type="percentage" office:value="7.4345478100000001E-2" table:style-name="ce40">
            <text:p>7.4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9.6500000000000002E-2" table:style-name="ce40">
            <text:p>9.7%</text:p>
          </table:table-cell>
          <table:table-cell office:value-type="float" office:value="2812" table:style-name="ce41">
            <text:p>2,812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348127" table:style-name="ce14">
            <text:p>2,348,127</text:p>
          </table:table-cell>
          <table:table-cell table:style-name="ce6"/>
          <table:table-cell office:value-type="float" office:value="1955679" table:style-name="ce14">
            <text:p>1,955,679</text:p>
          </table:table-cell>
          <table:table-cell office:value-type="string" table:style-name="ce15">
            <text:p>◎◎◎<text:s/></text:p>
          </table:table-cell>
          <table:table-cell office:value-type="percentage" office:value="-0.16713235700000001" table:style-name="ce40">
            <text:p>-16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05" table:style-name="ce41">
            <text:p>805</text:p>
          </table:table-cell>
          <table:table-cell office:value-type="percentage" office:value="-6.1800000000000001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1300597" table:style-name="ce14">
            <text:p>21,300,597</text:p>
          </table:table-cell>
          <table:table-cell table:style-name="ce6"/>
          <table:table-cell office:value-type="float" office:value="22498732" table:style-name="ce14">
            <text:p>22,498,732</text:p>
          </table:table-cell>
          <table:table-cell office:value-type="string" table:style-name="ce15">
            <text:p>★★<text:s/></text:p>
          </table:table-cell>
          <table:table-cell office:value-type="percentage" office:value="5.62488929E-2" table:style-name="ce40">
            <text:p>5.6%</text:p>
          </table:table-cell>
          <table:table-cell office:value-type="float" office:value="26" table:style-name="ce41">
            <text:p>26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03" table:style-name="ce41">
            <text:p>203</text:p>
          </table:table-cell>
          <table:table-cell office:value-type="percentage" office:value="0.10929999999999999" table:style-name="ce40">
            <text:p>10.9%</text:p>
          </table:table-cell>
          <table:table-cell office:value-type="float" office:value="120" table:style-name="ce41">
            <text:p>120</text:p>
          </table:table-cell>
          <table:table-cell office:value-type="percentage" office:value="0.1009" table:style-name="ce40">
            <text:p>10.1%</text:p>
          </table:table-cell>
          <table:table-cell office:value-type="float" office:value="3954" table:style-name="ce41">
            <text:p>3,954</text:p>
          </table:table-cell>
          <table:table-cell office:value-type="percentage" office:value="6.5500000000000003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925337" table:style-name="ce14">
            <text:p>3,925,337</text:p>
          </table:table-cell>
          <table:table-cell table:style-name="ce6"/>
          <table:table-cell office:value-type="float" office:value="3722136" table:style-name="ce14">
            <text:p>3,722,136</text:p>
          </table:table-cell>
          <table:table-cell office:value-type="string" table:style-name="ce15">
            <text:p>◎◎<text:s/></text:p>
          </table:table-cell>
          <table:table-cell office:value-type="percentage" office:value="-5.1766511000000001E-2" table:style-name="ce40">
            <text:p>-5.2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359" table:style-name="ce41">
            <text:p>1,359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360763" table:style-name="ce14">
            <text:p>11,360,763</text:p>
          </table:table-cell>
          <table:table-cell table:style-name="ce6"/>
          <table:table-cell office:value-type="float" office:value="11266929" table:style-name="ce14">
            <text:p>11,266,929</text:p>
          </table:table-cell>
          <table:table-cell office:value-type="string" table:style-name="ce15">
            <text:p>◎<text:s/></text:p>
          </table:table-cell>
          <table:table-cell office:value-type="percentage" office:value="-8.2594799999999996E-3" table:style-name="ce40">
            <text:p>-0.8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49" table:style-name="ce41">
            <text:p>49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2028" table:style-name="ce41">
            <text:p>2,028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0515408" table:style-name="ce14">
            <text:p>90,515,408</text:p>
          </table:table-cell>
          <table:table-cell table:style-name="ce6"/>
          <table:table-cell office:value-type="float" office:value="80474132" table:style-name="ce14">
            <text:p>80,474,132</text:p>
          </table:table-cell>
          <table:table-cell office:value-type="string" table:style-name="ce15">
            <text:p>◎◎◎<text:s/></text:p>
          </table:table-cell>
          <table:table-cell office:value-type="percentage" office:value="-0.110934439" table:style-name="ce40">
            <text:p>-11.1%</text:p>
          </table:table-cell>
          <table:table-cell office:value-type="float" office:value="36" table:style-name="ce41">
            <text:p>3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995" table:style-name="ce41">
            <text:p>995</text:p>
          </table:table-cell>
          <table:table-cell office:value-type="percentage" office:value="0" table:style-name="ce40">
            <text:p>0.0%</text:p>
          </table:table-cell>
          <table:table-cell office:value-type="float" office:value="223" table:style-name="ce41">
            <text:p>223</text:p>
          </table:table-cell>
          <table:table-cell office:value-type="percentage" office:value="-6.3E-2" table:style-name="ce40">
            <text:p>-6.3%</text:p>
          </table:table-cell>
          <table:table-cell office:value-type="float" office:value="7955" table:style-name="ce41">
            <text:p>7,955</text:p>
          </table:table-cell>
          <table:table-cell office:value-type="percentage" office:value="-8.9800000000000005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7148063" table:style-name="ce14">
            <text:p>27,148,063</text:p>
          </table:table-cell>
          <table:table-cell table:style-name="ce6"/>
          <table:table-cell office:value-type="float" office:value="25700570" table:style-name="ce14">
            <text:p>25,700,570</text:p>
          </table:table-cell>
          <table:table-cell office:value-type="string" table:style-name="ce15">
            <text:p>◎◎<text:s/></text:p>
          </table:table-cell>
          <table:table-cell office:value-type="percentage" office:value="-5.3318463000000003E-2" table:style-name="ce40">
            <text:p>-5.3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4784" table:style-name="ce41">
            <text:p>4,784</text:p>
          </table:table-cell>
          <table:table-cell office:value-type="percentage" office:value="-1.24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18791511" table:style-name="ce14">
            <text:p>18,791,511</text:p>
          </table:table-cell>
          <table:table-cell table:style-name="ce6"/>
          <table:table-cell office:value-type="float" office:value="21101368" table:style-name="ce14">
            <text:p>21,101,368</text:p>
          </table:table-cell>
          <table:table-cell office:value-type="string" table:style-name="ce15">
            <text:p>★★★<text:s/></text:p>
          </table:table-cell>
          <table:table-cell office:value-type="percentage" office:value="0.1229202378" table:style-name="ce40">
            <text:p>12.3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6342" table:style-name="ce41">
            <text:p>6,342</text:p>
          </table:table-cell>
          <table:table-cell office:value-type="percentage" office:value="5.26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326060" table:style-name="ce14">
            <text:p>13,326,060</text:p>
          </table:table-cell>
          <table:table-cell table:style-name="ce6"/>
          <table:table-cell office:value-type="float" office:value="12931614" table:style-name="ce14">
            <text:p>12,931,614</text:p>
          </table:table-cell>
          <table:table-cell office:value-type="string" table:style-name="ce15">
            <text:p>◎<text:s/></text:p>
          </table:table-cell>
          <table:table-cell office:value-type="percentage" office:value="-2.9599596999999998E-2" table:style-name="ce40">
            <text:p>-3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901" table:style-name="ce41">
            <text:p>1,901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1740483" table:style-name="ce14">
            <text:p>51,740,483</text:p>
          </table:table-cell>
          <table:table-cell table:style-name="ce6"/>
          <table:table-cell office:value-type="float" office:value="54045378" table:style-name="ce14">
            <text:p>54,045,378</text:p>
          </table:table-cell>
          <table:table-cell office:value-type="string" table:style-name="ce15">
            <text:p>★★<text:s/></text:p>
          </table:table-cell>
          <table:table-cell office:value-type="percentage" office:value="4.4547226199999998E-2" table:style-name="ce40">
            <text:p>4.5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14" table:style-name="ce41">
            <text:p>214</text:p>
          </table:table-cell>
          <table:table-cell office:value-type="percentage" office:value="3.8800000000000001E-2" table:style-name="ce40">
            <text:p>3.9%</text:p>
          </table:table-cell>
          <table:table-cell office:value-type="float" office:value="12745" table:style-name="ce41">
            <text:p>12,745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2718357" table:style-name="ce14">
            <text:p>2,718,357</text:p>
          </table:table-cell>
          <table:table-cell table:style-name="ce6"/>
          <table:table-cell office:value-type="float" office:value="3712960" table:style-name="ce14">
            <text:p>3,712,960</text:p>
          </table:table-cell>
          <table:table-cell office:value-type="string" table:style-name="ce15">
            <text:p>★★★<text:s/></text:p>
          </table:table-cell>
          <table:table-cell office:value-type="percentage" office:value="0.36588387770000003" table:style-name="ce40">
            <text:p>36.6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661" table:style-name="ce41">
            <text:p>1,661</text:p>
          </table:table-cell>
          <table:table-cell office:value-type="percentage" office:value="0.30580000000000002" table:style-name="ce40">
            <text:p>3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013650" table:style-name="ce14">
            <text:p>14,013,650</text:p>
          </table:table-cell>
          <table:table-cell table:style-name="ce6"/>
          <table:table-cell office:value-type="float" office:value="14838497" table:style-name="ce14">
            <text:p>14,838,497</text:p>
          </table:table-cell>
          <table:table-cell office:value-type="string" table:style-name="ce15">
            <text:p>★★<text:s/></text:p>
          </table:table-cell>
          <table:table-cell office:value-type="percentage" office:value="5.8860254100000002E-2" table:style-name="ce40">
            <text:p>5.9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6.7799999999999999E-2" table:style-name="ce40">
            <text:p>-6.8%</text:p>
          </table:table-cell>
          <table:table-cell office:value-type="float" office:value="4447" table:style-name="ce41">
            <text:p>4,447</text:p>
          </table:table-cell>
          <table:table-cell office:value-type="percentage" office:value="0.01" table:style-name="ce40">
            <text:p>1.0%</text:p>
          </table:table-cell>
          <table:table-cell table:number-columns-repeated="16367"/>
        </table:table-row>
        <table:table-row table:number-rows-repeated="2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4-11T06:14:39Z</dc:date>
    <meta:print-date>2025-04-11T06:14:22Z</meta:print-date>
  </office:meta>
</office:document-meta>
</file>