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8.720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2.87866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5.03766666666667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1.22766666666667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8.0645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2.180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149.25pt" style:use-optimal-row-height="false" fo:break-before="auto"/>
    </style:style>
    <style:style style:name="ro9" style:family="table-row">
      <style:table-row-properties style:row-height="96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89.75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105.7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409.5pt" style:use-optimal-row-height="false" fo:break-before="auto"/>
    </style:style>
    <style:style style:name="ro27" style:family="table-row">
      <style:table-row-properties style:row-height="24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3-1刪除(FGI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7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8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number-columns-spanned="10" table:number-rows-spanned="1" table:style-name="ce27">
            <text:p>全民健康保險特殊材料支付標準異動情形明細表</text:p>
          </table:table-cell>
          <table:covered-table-cell table:number-columns-repeated="9"/>
          <table:table-cell office:value-type="string" table:style-name="ce1">
            <text:p>附件２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28">
            <text:p>一、醫療器材許可證註銷及刪除品項共49項(項次1~項次49，詳頁次2-1~2-5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3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截至114年03月同功能核價類別之有效品項數</text:p>
          </table:table-cell>
          <table:table-cell office:value-type="string" table:style-name="ce5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BC05VLNA2M4</text:p>
          </table:table-cell>
          <table:table-cell office:value-type="string" table:style-name="ce8">
            <text:p>"美敦力"范倫特納威昂胸主動脈支架系統(使用2支)</text:p>
          </table:table-cell>
          <table:table-cell office:value-type="string" table:style-name="ce8">
            <text:p>"Medtronic" Valiant Navion Thoracic Stent Graft System</text:p>
          </table:table-cell>
          <table:table-cell office:value-type="string" table:style-name="ce9">
            <text:p>詳見型號圖檔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3086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註銷，故取消給付。</text:p>
          </table:table-cell>
          <table:table-cell office:value-type="string" table:style-name="ce7">
            <text:p>9</text:p>
          </table:table-cell>
          <table:table-cell office:value-type="string" table:style-name="ce10">
            <text:p>114/05/01</text:p>
          </table:table-cell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CBC05VLNA3M4</text:p>
          </table:table-cell>
          <table:table-cell office:value-type="string" table:style-name="ce8">
            <text:p>"美敦力"范倫特納威昂胸主動脈支架系統(使用3支)</text:p>
          </table:table-cell>
          <table:table-cell office:value-type="string" table:style-name="ce8">
            <text:p>"Medtronic" Valiant Navion Thoracic Stent Graft System</text:p>
          </table:table-cell>
          <table:table-cell office:value-type="string" table:style-name="ce9">
            <text:p>詳見型號圖檔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3086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註銷，故取消給付。</text:p>
          </table:table-cell>
          <table:table-cell office:value-type="string" table:style-name="ce7">
            <text:p>8</text:p>
          </table:table-cell>
          <table:table-cell office:value-type="string" table:style-name="ce10">
            <text:p>114/05/01</text:p>
          </table:table-cell>
          <table:table-cell table:number-columns-repeated="1637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CBC05VLNA4M4</text:p>
          </table:table-cell>
          <table:table-cell office:value-type="string" table:style-name="ce8">
            <text:p>"美敦力"范倫特納威昂胸主動脈支架系統(使用4支(含)以上)</text:p>
          </table:table-cell>
          <table:table-cell office:value-type="string" table:style-name="ce8">
            <text:p>"Medtronic" Valiant Navion Thoracic Stent Graft System</text:p>
          </table:table-cell>
          <table:table-cell office:value-type="string" table:style-name="ce9">
            <text:p>詳見型號圖檔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3086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註銷，故取消給付。</text:p>
          </table:table-cell>
          <table:table-cell office:value-type="string" table:style-name="ce7">
            <text:p>8</text:p>
          </table:table-cell>
          <table:table-cell office:value-type="string" table:style-name="ce10">
            <text:p>114/05/01</text:p>
          </table:table-cell>
          <table:table-cell table:number-columns-repeated="1637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CBC05VLNAVM4</text:p>
          </table:table-cell>
          <table:table-cell office:value-type="string" table:style-name="ce8">
            <text:p>"美敦力"范倫特納威昂胸主動脈支架系統(使用1支)</text:p>
          </table:table-cell>
          <table:table-cell office:value-type="string" table:style-name="ce8">
            <text:p>"Medtronic" Valiant Navion Thoracic Stent Graft System</text:p>
          </table:table-cell>
          <table:table-cell office:value-type="string" table:style-name="ce9">
            <text:p>詳見型號圖檔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3086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註銷，故取消給付。</text:p>
          </table:table-cell>
          <table:table-cell office:value-type="string" table:style-name="ce7">
            <text:p>10</text:p>
          </table:table-cell>
          <table:table-cell office:value-type="string" table:style-name="ce10">
            <text:p>114/05/01</text:p>
          </table:table-cell>
          <table:table-cell table:number-columns-repeated="16373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CGPG1SC014Y7</text:p>
          </table:table-cell>
          <table:table-cell office:value-type="string" table:style-name="ce8">
            <text:p>"伊維三"崔爾巴特支持導管</text:p>
          </table:table-cell>
          <table:table-cell office:value-type="string" table:style-name="ce8">
            <text:p>"EV3"TRAILBLAZER SUPPORT CATHETER</text:p>
          </table:table-cell>
          <table:table-cell office:value-type="string" table:style-name="ce9">
            <text:p>SC-014-135;150;SC-018-090;135;150;SC-035-065;090;135;150((ASC-014-090;135;150);(ASC-018-090;135;150);(ASC-035-065;090;135;150)自1071101生效)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23310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7">
            <text:p>47</text:p>
          </table:table-cell>
          <table:table-cell office:value-type="string" table:style-name="ce10">
            <text:p>114/10/01</text:p>
          </table:table-cell>
          <table:table-cell table:number-columns-repeated="1637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FBKMRMR003CM</text:p>
          </table:table-cell>
          <table:table-cell office:value-type="string" table:style-name="ce8">
            <text:p>“康美”半月軟骨縫合修補器(三植體)</text:p>
          </table:table-cell>
          <table:table-cell office:value-type="string" table:style-name="ce8">
            <text:p>“CONMED” Sequent Meniscal Repair Device(3 Implants)</text:p>
          </table:table-cell>
          <table:table-cell office:value-type="string" table:style-name="ce9">
            <text:p>MR003C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7390號</text:p>
          </table:table-cell>
          <table:table-cell office:value-type="string" table:style-name="ce8">
            <text:p>崴康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7">
            <text:p>2</text:p>
          </table:table-cell>
          <table:table-cell office:value-type="string" table:style-name="ce10">
            <text:p>114/05/01</text:p>
          </table:table-cell>
          <table:table-cell table:number-columns-repeated="1637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FBSFCPC1083F</text:p>
          </table:table-cell>
          <table:table-cell office:value-type="string" table:style-name="ce8">
            <text:p>泰德頸椎後路固定系統-頸椎固定螺釘</text:p>
          </table:table-cell>
          <table:table-cell office:value-type="string" table:style-name="ce8">
            <text:p>Tend Posterior Cervical Fixation System-Cervical Fixation Screw</text:p>
          </table:table-cell>
          <table:table-cell office:value-type="string" table:style-name="ce9">
            <text:p>(108-40-06;08;10;12;14);(108-43-14)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製字第004519號</text:p>
          </table:table-cell>
          <table:table-cell office:value-type="string" table:style-name="ce8">
            <text:p>寶億生技</text:p>
          </table:table-cell>
          <table:table-cell office:value-type="string" table:style-name="ce8">
            <text:p>廠商建議取消健保給付，已有同類替代品項，故同意取消健保給付。</text:p>
          </table:table-cell>
          <table:table-cell office:value-type="string" table:style-name="ce7">
            <text:p>4</text:p>
          </table:table-cell>
          <table:table-cell office:value-type="string" table:style-name="ce10">
            <text:p>114/10/01</text:p>
          </table:table-cell>
          <table:table-cell table:number-columns-repeated="16373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FHVR1RSARNST</text:p>
          </table:table-cell>
          <table:table-cell office:value-type="string" table:style-name="ce8">
            <text:p>"聖猷達"環狀成形術環</text:p>
          </table:table-cell>
          <table:table-cell office:value-type="string" table:style-name="ce8">
            <text:p>"SJM" RIGID SADDLE RING</text:p>
          </table:table-cell>
          <table:table-cell office:value-type="string" table:style-name="ce9">
            <text:p>RSAR-24;26;28;30;32;34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7410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7">
            <text:p>1</text:p>
          </table:table-cell>
          <table:table-cell office:value-type="string" table:style-name="ce10">
            <text:p>114/10/01</text:p>
          </table:table-cell>
          <table:table-cell table:number-columns-repeated="16373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FHVR1TARPNST</text:p>
          </table:table-cell>
          <table:table-cell office:value-type="string" table:style-name="ce8">
            <text:p>"聖猷達"泰勒環狀成形術環</text:p>
          </table:table-cell>
          <table:table-cell office:value-type="string" table:style-name="ce8">
            <text:p>"SJM"TAILOR ANNULOPLASTY RING</text:p>
          </table:table-cell>
          <table:table-cell office:value-type="string" table:style-name="ce9">
            <text:p>TARP25:35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9752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廠牌代碼變更，變更特材代碼，故取消原特材代碼。</text:p>
          </table:table-cell>
          <table:table-cell office:value-type="string" table:style-name="ce7">
            <text:p>10</text:p>
          </table:table-cell>
          <table:table-cell office:value-type="string" table:style-name="ce10">
            <text:p>114/10/01</text:p>
          </table:table-cell>
          <table:table-cell table:number-columns-repeated="16373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8">
            <text:p>NES01TC00XJ6</text:p>
          </table:table-cell>
          <table:table-cell office:value-type="string" table:style-name="ce8">
            <text:p>"卡弗迅"介入體骨髓切片/組織抽取針</text:p>
          </table:table-cell>
          <table:table-cell office:value-type="string" table:style-name="ce8">
            <text:p>"CAREFUSION" T-HANDLE JAMSHIDI BONE MARROW BIOPSY/ASPIRATION NEEDLES</text:p>
          </table:table-cell>
          <table:table-cell office:value-type="string" table:style-name="ce9">
            <text:p>TJC-3513;4011;4008;6011;6008;TJM-3513;4011;4008;6011;6008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10945號</text:p>
          </table:table-cell>
          <table:table-cell office:value-type="string" table:style-name="ce8">
            <text:p>必帝</text:p>
          </table:table-cell>
          <table:table-cell office:value-type="string" table:style-name="ce8">
            <text:p>廠商來函表示許可證到期剩餘庫存品249個，最後一批庫存效期為117年5月31日。尊重廠商銷售權益及庫存品有效期限，並考量該特材為用於背部髂脊的生檢技術，經評估廠商建議保留至115年5月31日，依行政程序提本會議報告，爰本案特材支付點數調整為0，延後至115年6月1日生效。</text:p>
          </table:table-cell>
          <table:table-cell office:value-type="string" table:style-name="ce7">
            <text:p>2</text:p>
          </table:table-cell>
          <table:table-cell office:value-type="string" table:style-name="ce10">
            <text:p>115/06/01</text:p>
          </table:table-cell>
          <table:table-cell table:number-columns-repeated="16373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8">
            <text:p>NES01TN00XJ6</text:p>
          </table:table-cell>
          <table:table-cell office:value-type="string" table:style-name="ce8">
            <text:p>"卡弗迅"伊利諾胸骨/腸骨骨髓抽取針</text:p>
          </table:table-cell>
          <table:table-cell office:value-type="string" table:style-name="ce8">
            <text:p>"CAREFUSION" ILLINOIS STERNAL/ILIAC BONE MARROW ASPIRATION NEEDLES</text:p>
          </table:table-cell>
          <table:table-cell office:value-type="string" table:style-name="ce9">
            <text:p>TIN-3018;3015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署醫器輸字第011004號</text:p>
          </table:table-cell>
          <table:table-cell office:value-type="string" table:style-name="ce8">
            <text:p>必帝</text:p>
          </table:table-cell>
          <table:table-cell office:value-type="string" table:style-name="ce8">
            <text:p>廠商來函表示許可證到期剩餘庫存品77支，最後一批庫存效期為115年12月31日。尊重廠商銷售權益及庫存品有效期限，並考量該特材為用於抽吸胸骨或髂脊的骨髓，經評估廠商建議保留至115年5月31日，依行政程序提本會議報告，爰本案特材支付點數調整為0，延後至115年6月1日生效。</text:p>
          </table:table-cell>
          <table:table-cell office:value-type="string" table:style-name="ce7">
            <text:p>3</text:p>
          </table:table-cell>
          <table:table-cell office:value-type="string" table:style-name="ce10">
            <text:p>115/06/01</text:p>
          </table:table-cell>
          <table:table-cell table:number-columns-repeated="16373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style-name="ce12">
            <text:p>CBC07AVG22AB</text:p>
          </table:table-cell>
          <table:table-cell office:value-type="string" table:style-name="ce12">
            <text:p>“亞培” 速彼諾周邊血管支架系統</text:p>
          </table:table-cell>
          <table:table-cell office:value-type="string" table:style-name="ce12">
            <text:p>“Abbott” Supera Peripheral Stent System</text:p>
          </table:table-cell>
          <table:table-cell office:value-type="string" table:style-name="ce13">
            <text:p>(42045-100;120-080;120);(42050-100;120-080;120);(42055-100;120-080;120);(42060-100;120-080;120);(42065-100;120-080;120);(42070100-080;120);(42075100-080;120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27315號</text:p>
          </table:table-cell>
          <table:table-cell office:value-type="string" table:style-name="ce12">
            <text:p>雅培</text:p>
          </table:table-cell>
          <table:table-cell office:value-type="string" table:style-name="ce12">
            <text:p>與所屬功能核價類別不符，爰刪除特材代碼。</text:p>
          </table:table-cell>
          <table:table-cell office:value-type="string" table:style-name="ce11">
            <text:p>3</text:p>
          </table:table-cell>
          <table:table-cell office:value-type="string" table:style-name="ce14">
            <text:p>114/04/01</text:p>
          </table:table-cell>
          <table:table-cell table:number-columns-repeated="16373" table:style-name="ce15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12">
            <text:p>CBC07AVG42AB</text:p>
          </table:table-cell>
          <table:table-cell office:value-type="string" table:style-name="ce12">
            <text:p>“亞培” 速彼諾周邊血管支架系統</text:p>
          </table:table-cell>
          <table:table-cell office:value-type="string" table:style-name="ce12">
            <text:p>“Abbott” Supera Peripheral Stent System</text:p>
          </table:table-cell>
          <table:table-cell office:value-type="string" table:style-name="ce13">
            <text:p>(420450-30;40;60;80-080;120);(420500-40;60;80-080);(420500-30;40;60;80-120);(420550-30;40;60;80-080;120);(420600-40;60;80-080);(420600-30;40;60;80-120);(420650-30;40;60;80-080;120);(420700-30;40;60;80-080;120);(420750-30;40;60;80-080;120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27315號</text:p>
          </table:table-cell>
          <table:table-cell office:value-type="string" table:style-name="ce12">
            <text:p>雅培</text:p>
          </table:table-cell>
          <table:table-cell office:value-type="string" table:style-name="ce12">
            <text:p>與所屬功能核價類別不符，爰刪除特材代碼。</text:p>
          </table:table-cell>
          <table:table-cell office:value-type="string" table:style-name="ce11">
            <text:p>4</text:p>
          </table:table-cell>
          <table:table-cell office:value-type="string" table:style-name="ce14">
            <text:p>114/04/01</text:p>
          </table:table-cell>
          <table:table-cell table:number-columns-repeated="16373" table:style-name="ce15"/>
        </table:table-row>
        <table:table-row table:style-name="ro11">
          <table:table-cell office:value-type="float" office:value="14" table:style-name="ce11">
            <text:p>14</text:p>
          </table:table-cell>
          <table:table-cell office:value-type="string" table:style-name="ce12">
            <text:p>CBC07AVG52AB</text:p>
          </table:table-cell>
          <table:table-cell office:value-type="string" table:style-name="ce12">
            <text:p>“亞培” 速彼諾周邊血管支架系統</text:p>
          </table:table-cell>
          <table:table-cell office:value-type="string" table:style-name="ce12">
            <text:p>“Abbott” Supera Peripheral Stent System</text:p>
          </table:table-cell>
          <table:table-cell office:value-type="string" table:style-name="ce13">
            <text:p>42045150-080;(42055-150;180;200-080;120);(42060-150-080;120);(42065-150;180;200-080;120)</text:p>
          </table:table-cell>
          <table:table-cell office:value-type="string" table:style-name="ce12">
            <text:p>組</text:p>
          </table:table-cell>
          <table:table-cell office:value-type="string" table:style-name="ce12">
            <text:p>衛部醫器輸字第027315號</text:p>
          </table:table-cell>
          <table:table-cell office:value-type="string" table:style-name="ce12">
            <text:p>雅培</text:p>
          </table:table-cell>
          <table:table-cell office:value-type="string" table:style-name="ce12">
            <text:p>與所屬功能核價類別不符，爰刪除特材代碼。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114/04/01</text:p>
          </table:table-cell>
          <table:table-cell table:number-columns-repeated="16373" table:style-name="ce15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8">
            <text:p>CBC06F0RX1CK</text:p>
          </table:table-cell>
          <table:table-cell office:value-type="string" table:style-name="ce8">
            <text:p>"曲克"佛摩拉414腎臟血管支架系統</text:p>
          </table:table-cell>
          <table:table-cell office:value-type="string" table:style-name="ce8">
            <text:p>"COOK"FORMULA414RENALSTENTSYSTEM</text:p>
          </table:table-cell>
          <table:table-cell office:value-type="string" table:style-name="ce9">
            <text:p>FORX4-14-80;135-5:7-12;16;20;24</text:p>
          </table:table-cell>
          <table:table-cell office:value-type="string" table:style-name="ce8">
            <text:p><text:s/>SET</text:p>
          </table:table-cell>
          <table:table-cell office:value-type="string" table:style-name="ce8">
            <text:p>衛署醫器輸字第020501號</text:p>
          </table:table-cell>
          <table:table-cell office:value-type="string" table:style-name="ce8">
            <text:p>曲克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style-name="ce8">
            <text:p>CRE04C00402C</text:p>
          </table:table-cell>
          <table:table-cell office:value-type="string" table:style-name="ce8">
            <text:p>"柯惠"雪莉彎形氣管內管-鼻彎有氣囊</text:p>
          </table:table-cell>
          <table:table-cell office:value-type="string" table:style-name="ce8">
            <text:p>"Covidien"ShileyOralandNasalTrachealtubes</text:p>
          </table:table-cell>
          <table:table-cell office:value-type="string" table:style-name="ce9">
            <text:p>119-60:80</text:p>
          </table:table-cell>
          <table:table-cell office:value-type="string" table:style-name="ce8">
            <text:p><text:s/>EA</text:p>
          </table:table-cell>
          <table:table-cell office:value-type="string" table:style-name="ce8">
            <text:p>衛署醫器輸字第011788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8">
            <text:p>CRE04U030N2C</text:p>
          </table:table-cell>
          <table:table-cell office:value-type="string" table:style-name="ce8">
            <text:p>"柯惠"雪莉彎形氣管內管-鼻彎無氣囊</text:p>
          </table:table-cell>
          <table:table-cell office:value-type="string" table:style-name="ce8">
            <text:p>"Covidien"ShileyOralandNasalTrachealtubes</text:p>
          </table:table-cell>
          <table:table-cell office:value-type="string" table:style-name="ce9">
            <text:p>114-30:70</text:p>
          </table:table-cell>
          <table:table-cell office:value-type="string" table:style-name="ce8">
            <text:p><text:s/>EA</text:p>
          </table:table-cell>
          <table:table-cell office:value-type="string" table:style-name="ce8">
            <text:p>衛署醫器輸字第011788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5" table:style-name="ce7">
            <text:p>5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8">
            <text:p>CRE06C00402C</text:p>
          </table:table-cell>
          <table:table-cell office:value-type="string" table:style-name="ce8">
            <text:p>"柯惠"雪莉彎形氣管內管-口彎有氣囊</text:p>
          </table:table-cell>
          <table:table-cell office:value-type="string" table:style-name="ce8">
            <text:p>"Covidien"ShileyOralandNasalTrachealtubes</text:p>
          </table:table-cell>
          <table:table-cell office:value-type="string" table:style-name="ce9">
            <text:p>115-45:80;(115-40;85;90;自96.4.1生效)</text:p>
          </table:table-cell>
          <table:table-cell office:value-type="string" table:style-name="ce8">
            <text:p><text:s/>EA</text:p>
          </table:table-cell>
          <table:table-cell office:value-type="string" table:style-name="ce8">
            <text:p>衛署醫器輸字第011788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12">
          <table:table-cell office:value-type="float" office:value="19" table:style-name="ce11">
            <text:p>19</text:p>
          </table:table-cell>
          <table:table-cell office:value-type="string" table:style-name="ce8">
            <text:p>CRE06U045N2C</text:p>
          </table:table-cell>
          <table:table-cell office:value-type="string" table:style-name="ce8">
            <text:p>"柯惠"雪莉彎形氣管內管-口彎無氣囊</text:p>
          </table:table-cell>
          <table:table-cell office:value-type="string" table:style-name="ce8">
            <text:p>"Covidien"ShileyOralandNasalTrachealtubes</text:p>
          </table:table-cell>
          <table:table-cell office:value-type="string" table:style-name="ce9">
            <text:p>113-30:70</text:p>
          </table:table-cell>
          <table:table-cell office:value-type="string" table:style-name="ce8">
            <text:p><text:s/>EA</text:p>
          </table:table-cell>
          <table:table-cell office:value-type="string" table:style-name="ce8">
            <text:p>衛署醫器輸字第011788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13">
          <table:table-cell office:value-type="float" office:value="20" table:style-name="ce11">
            <text:p>20</text:p>
          </table:table-cell>
          <table:table-cell office:value-type="string" table:style-name="ce8">
            <text:p>CXE05EBD75WE</text:p>
          </table:table-cell>
          <table:table-cell office:value-type="string" table:style-name="ce8">
            <text:p>"百歐森偉伯司特"易擊灌注冷卻式溫控可彎式診斷/電燒導管</text:p>
          </table:table-cell>
          <table:table-cell office:value-type="string" table:style-name="ce8">
            <text:p>"BIOSENSEWEBSTER"EZSTEERTHERMOCOOLDIAGNOSTIC/ABLATIONDEFLECTABLETIPCATHETER</text:p>
          </table:table-cell>
          <table:table-cell office:value-type="string" table:style-name="ce9">
            <text:p>BDI75TCDDRT;BDI75TCFFRT;BDI75TCJJRT;BDI75TCFJRT;BDI75TCDFRT;BDI75TDDRT;BDI75TFFRT;BDI75TJJRT;BDI75TFJRT;BDI75TDFRT</text:p>
          </table:table-cell>
          <table:table-cell office:value-type="string" table:style-name="ce8">
            <text:p><text:s/>EA</text:p>
          </table:table-cell>
          <table:table-cell office:value-type="string" table:style-name="ce8">
            <text:p>衛署醫器輸字第022649號</text:p>
          </table:table-cell>
          <table:table-cell office:value-type="string" table:style-name="ce8">
            <text:p>壯生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11" table:style-name="ce7">
            <text:p>11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style-name="ce8">
            <text:p>FHG1106020MP</text:p>
          </table:table-cell>
          <table:table-cell office:value-type="string" table:style-name="ce8">
            <text:p>"印帕" 聚四氟乙烯人工血管</text:p>
          </table:table-cell>
          <table:table-cell office:value-type="string" table:style-name="ce8">
            <text:p>"IMPRA"EPTFEVASCULARGRAFT:STRAIGHTGRAFT</text:p>
          </table:table-cell>
          <table:table-cell office:value-type="string" table:style-name="ce9">
            <text:p>20S06;20S08</text:p>
          </table:table-cell>
          <table:table-cell office:value-type="string" table:style-name="ce8">
            <text:p><text:s/>EA</text:p>
          </table:table-cell>
          <table:table-cell office:value-type="string" table:style-name="ce8">
            <text:p>衛署醫器輸字第009250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style-name="ce8">
            <text:p>FHG1106040MP</text:p>
          </table:table-cell>
          <table:table-cell office:value-type="string" table:style-name="ce8">
            <text:p>"印帕" 聚四氟乙烯人工血管</text:p>
          </table:table-cell>
          <table:table-cell office:value-type="string" table:style-name="ce8">
            <text:p>"IMPRA"EPTFEVASCULARGRAFT:STRAIGHTGRAFT</text:p>
          </table:table-cell>
          <table:table-cell office:value-type="string" table:style-name="ce9">
            <text:p>40S06</text:p>
          </table:table-cell>
          <table:table-cell office:value-type="string" table:style-name="ce8">
            <text:p><text:s/>EA</text:p>
          </table:table-cell>
          <table:table-cell office:value-type="string" table:style-name="ce8">
            <text:p>衛署醫器輸字第009250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16">
            <text:p>FHG1106050MP</text:p>
          </table:table-cell>
          <table:table-cell office:value-type="string" table:style-name="ce16">
            <text:p>"印帕"聚四氟乙烯人工血管</text:p>
          </table:table-cell>
          <table:table-cell office:value-type="string" table:style-name="ce16">
            <text:p>"IMPRA"EPTFEVASCULARGRAFT:STRAIGHTGRAFT</text:p>
          </table:table-cell>
          <table:table-cell office:value-type="string" table:style-name="ce16">
            <text:p>50S06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輸字第009250號</text:p>
          </table:table-cell>
          <table:table-cell office:value-type="string" table:style-name="ce8">
            <text:p>巴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6">
            <text:p>FHG1130S06BA</text:p>
          </table:table-cell>
          <table:table-cell office:value-type="string" table:style-name="ce16">
            <text:p>"印帕"聚四氟乙烯人工血管:(STRAIGHT6MM*30CM)</text:p>
          </table:table-cell>
          <table:table-cell office:value-type="string" table:style-name="ce16">
            <text:p>"IMPRA" EPTFE VASCULAR GRAFT:STRAIGHT GRAFT</text:p>
          </table:table-cell>
          <table:table-cell office:value-type="string" table:style-name="ce16">
            <text:p>30S06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輸字第009250號</text:p>
          </table:table-cell>
          <table:table-cell office:value-type="string" table:style-name="ce8">
            <text:p>巴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14">
          <table:table-cell office:value-type="float" office:value="25" table:style-name="ce11">
            <text:p>25</text:p>
          </table:table-cell>
          <table:table-cell office:value-type="string" table:style-name="ce16">
            <text:p>FHG1230STWBA</text:p>
          </table:table-cell>
          <table:table-cell office:value-type="string" table:style-name="ce16">
            <text:p>"印帕"聚四氟乙烯人工血管:6MM*30CM</text:p>
          </table:table-cell>
          <table:table-cell office:value-type="string" table:style-name="ce16">
            <text:p>"IMPRA" EPTFE VASCULAR GRAFT:STRAIGHT GRAFT</text:p>
          </table:table-cell>
          <table:table-cell office:value-type="string" table:style-name="ce16">
            <text:p>30S06TW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輸字第009250號</text:p>
          </table:table-cell>
          <table:table-cell office:value-type="string" table:style-name="ce8">
            <text:p>巴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style-name="ce16">
            <text:p>FHG12F0680MP</text:p>
          </table:table-cell>
          <table:table-cell office:value-type="string" table:style-name="ce16">
            <text:p>"印帕"聚四氟乙烯人工血管</text:p>
          </table:table-cell>
          <table:table-cell office:value-type="string" table:style-name="ce16">
            <text:p>"IMPRA" EPTFE VASCULAR GRAFT:FLEX GRAFT</text:p>
          </table:table-cell>
          <table:table-cell office:value-type="string" table:style-name="ce16">
            <text:p>F8006:8010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輸字第009250號</text:p>
          </table:table-cell>
          <table:table-cell office:value-type="string" table:style-name="ce8">
            <text:p>巴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style-name="ce16">
            <text:p>FHG16F3006BA</text:p>
          </table:table-cell>
          <table:table-cell office:value-type="string" table:style-name="ce16">
            <text:p>"印帕"聚四氟乙烯人工血管:50CM</text:p>
          </table:table-cell>
          <table:table-cell office:value-type="string" table:style-name="ce16">
            <text:p>"IMPRA" EPTFE VASCULAR GRAFT:FLEX GRAFT</text:p>
          </table:table-cell>
          <table:table-cell office:value-type="string" table:style-name="ce16">
            <text:p>F3006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輸字第009250號</text:p>
          </table:table-cell>
          <table:table-cell office:value-type="string" table:style-name="ce16">
            <text:p>巴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style-name="ce16">
            <text:p>FHG316CF50MP</text:p>
          </table:table-cell>
          <table:table-cell office:value-type="string" table:style-name="ce16">
            <text:p>"印帕"聚四氟乙烯人工血管</text:p>
          </table:table-cell>
          <table:table-cell office:value-type="string" table:style-name="ce16">
            <text:p>"IMPRA" EPTFE VASCULAR GRAFT:CENTER FLEX GRAFT</text:p>
          </table:table-cell>
          <table:table-cell office:value-type="string" table:style-name="ce16">
            <text:p>CF5006:8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輸字第009250號</text:p>
          </table:table-cell>
          <table:table-cell office:value-type="string" table:style-name="ce16">
            <text:p>巴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6">
            <text:p>FHG3447S45MP</text:p>
          </table:table-cell>
          <table:table-cell office:value-type="string" table:style-name="ce16">
            <text:p>"印帕"聚四氟乙烯人工血管</text:p>
          </table:table-cell>
          <table:table-cell office:value-type="string" table:style-name="ce16">
            <text:p>"IMPRA" EPTFE VASCULAR GRAFT:CENTERFLEX STEPPED GRAFT</text:p>
          </table:table-cell>
          <table:table-cell office:value-type="string" table:style-name="ce16">
            <text:p>CFT454-7;CFT455-8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輸字第009250號</text:p>
          </table:table-cell>
          <table:table-cell office:value-type="string" table:style-name="ce16">
            <text:p>巴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15">
          <table:table-cell office:value-type="float" office:value="30" table:style-name="ce11">
            <text:p>30</text:p>
          </table:table-cell>
          <table:table-cell office:value-type="string" table:style-name="ce16">
            <text:p>CBC0320714TM</text:p>
          </table:table-cell>
          <table:table-cell office:value-type="string" table:style-name="ce16">
            <text:p>"泰爾茂"安康達腹主動脈人工血管支架系統(主體+分支體*2)</text:p>
          </table:table-cell>
          <table:table-cell office:value-type="string" table:style-name="ce16">
            <text:p>"TERUMO"ANACONDA AAA STENT GRAFT SYSTEM</text:p>
          </table:table-cell>
          <table:table-cell office:value-type="string" table:style-name="ce16">
            <text:p>B19:B34+L09X060:L18X140;(刪除L09X-60:140自1060101生效);(L12X-160;180自1060101生效)+;FL1217X080:FL1723X130;(FL1215X080:130自1010401生效);(FL1213X80:130;TL1210X080:130;OLB21:34自1020501生效);(FL12-13;15;17;19;21;23-X-150;170;TL1210X-150;170自1060101生效);[型號重整(B19;21;23;25;28;30;32;34);(OLB-21;23;25;28;30;32;34);(ALP-21;23;25;28;30;32;34);+(CBC0320716TM)自1090101生效]</text:p>
          </table:table-cell>
          <table:table-cell office:value-type="string" table:style-name="ce16">
            <text:p><text:s/>組</text:p>
          </table:table-cell>
          <table:table-cell office:value-type="string" table:style-name="ce16">
            <text:p>衛署醫器輸字第020714號</text:p>
          </table:table-cell>
          <table:table-cell office:value-type="string" table:style-name="ce16">
            <text:p>泰爾茂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16">
          <table:table-cell office:value-type="float" office:value="31" table:style-name="ce11">
            <text:p>31</text:p>
          </table:table-cell>
          <table:table-cell office:value-type="string" table:style-name="ce16">
            <text:p>CBP01BLUE2BB</text:p>
          </table:table-cell>
          <table:table-cell office:value-type="string" table:style-name="ce16">
            <text:p>"柏朗"普弩冠狀動脈血管支架系統:含傳輸系統</text:p>
          </table:table-cell>
          <table:table-cell office:value-type="string" table:style-name="ce16">
            <text:p>"B.BRAUN"COROFLEX BLUE CORONARY STENT SYSTEM:WITH DELIVERY SYSTEM</text:p>
          </table:table-cell>
          <table:table-cell office:value-type="string" table:style-name="ce16">
            <text:p>50288-01:03;05:09;11:13;15:19;21:23;25:29;31:33;35:39;41:43;45:49;51:53;55:56;58:59;61:63;65:66;69;(50290-1:4;6:8-2:5自1031101生效)</text:p>
          </table:table-cell>
          <table:table-cell office:value-type="string" table:style-name="ce16">
            <text:p><text:s/>組</text:p>
          </table:table-cell>
          <table:table-cell office:value-type="string" table:style-name="ce16">
            <text:p>衛署醫器輸字第020275號</text:p>
          </table:table-cell>
          <table:table-cell office:value-type="string" table:style-name="ce16">
            <text:p>台灣柏朗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6">
            <text:p>FPP07FM968AE</text:p>
          </table:table-cell>
          <table:table-cell office:value-type="string" table:style-name="ce16">
            <text:p>"雅氏"顱顏骨釘骨板系統:顯微方型骨板 2×2 孔</text:p>
          </table:table-cell>
          <table:table-cell office:value-type="string" table:style-name="ce16">
            <text:p>"AESCULAP"CRANIOPLATE SYSTEM:MICRO BOX PLATE 2×2 HOLES</text:p>
          </table:table-cell>
          <table:table-cell office:value-type="string" table:style-name="ce16">
            <text:p>FM968T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輸字第020504號</text:p>
          </table:table-cell>
          <table:table-cell office:value-type="string" table:style-name="ce16">
            <text:p>台灣柏朗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0" table:style-name="ce7">
            <text:p>20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6">
            <text:p>FPP07FM969AE</text:p>
          </table:table-cell>
          <table:table-cell office:value-type="string" table:style-name="ce16">
            <text:p><text:s/>"雅氏"顱顏骨釘骨板系統:顯微方型骨板 3×2孔</text:p>
          </table:table-cell>
          <table:table-cell office:value-type="string" table:style-name="ce16">
            <text:p>"AESCULAP"CRANIOPLATE SYSTEM:MICRO BONE PLATE 3×2 HOLE</text:p>
          </table:table-cell>
          <table:table-cell office:value-type="string" table:style-name="ce16">
            <text:p>FM969T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輸字第020504號</text:p>
          </table:table-cell>
          <table:table-cell office:value-type="string" table:style-name="ce16">
            <text:p>台灣柏朗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16">
            <text:p>FPP07FM970AE</text:p>
          </table:table-cell>
          <table:table-cell office:value-type="string" table:style-name="ce16">
            <text:p>"雅氏"顱顏骨釘骨板系統:顯微方型骨板4×2孔</text:p>
          </table:table-cell>
          <table:table-cell office:value-type="string" table:style-name="ce16">
            <text:p>"AESCULAP"CRANIOPLATE SYSTEM:MICRO BONE PLATE 4×2 HOLE</text:p>
          </table:table-cell>
          <table:table-cell office:value-type="string" table:style-name="ce16">
            <text:p>FM970T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輸字第020504號</text:p>
          </table:table-cell>
          <table:table-cell office:value-type="string" table:style-name="ce16">
            <text:p>台灣柏朗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7" table:style-name="ce7">
            <text:p>17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17">
          <table:table-cell office:value-type="float" office:value="35" table:style-name="ce11">
            <text:p>35</text:p>
          </table:table-cell>
          <table:table-cell office:value-type="string" table:style-name="ce16">
            <text:p>FPP07FM973AE</text:p>
          </table:table-cell>
          <table:table-cell office:value-type="string" table:style-name="ce16">
            <text:p>"雅氏"顱顏骨釘骨板系統:顯微網狀型骨板</text:p>
          </table:table-cell>
          <table:table-cell office:value-type="string" table:style-name="ce16">
            <text:p>"AESCULAP"CRANIOPLATE SYSTEM:MICRO MESH PLTAE</text:p>
          </table:table-cell>
          <table:table-cell office:value-type="string" table:style-name="ce16">
            <text:p>FM973T;FM976T;(FM974T;FM975T自1020101生效)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輸字第020504號</text:p>
          </table:table-cell>
          <table:table-cell office:value-type="string" table:style-name="ce16">
            <text:p>台灣柏朗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4" table:style-name="ce7">
            <text:p>14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18">
          <table:table-cell office:value-type="float" office:value="36" table:style-name="ce11">
            <text:p>36</text:p>
          </table:table-cell>
          <table:table-cell office:value-type="string" table:style-name="ce16">
            <text:p>CBS04328949W</text:p>
          </table:table-cell>
          <table:table-cell office:value-type="string" table:style-name="ce16">
            <text:p>"貝利斯"心房中膈穿刺針-具無線射頻能量</text:p>
          </table:table-cell>
          <table:table-cell office:value-type="string" table:style-name="ce16">
            <text:p>"Baylis"NRG Transseptal Needle</text:p>
          </table:table-cell>
          <table:table-cell office:value-type="string" table:style-name="ce16">
            <text:p>NRG-E-HF-71;89;98-C0;C1;NRG-E-56-32-C0</text:p>
          </table:table-cell>
          <table:table-cell office:value-type="string" table:style-name="ce16">
            <text:p><text:s/>支</text:p>
          </table:table-cell>
          <table:table-cell office:value-type="string" table:style-name="ce16">
            <text:p>衛部醫器輸字第032894號</text:p>
          </table:table-cell>
          <table:table-cell office:value-type="string" table:style-name="ce16">
            <text:p>元誠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19">
          <table:table-cell office:value-type="float" office:value="37" table:style-name="ce11">
            <text:p>37</text:p>
          </table:table-cell>
          <table:table-cell office:value-type="string" table:style-name="ce16">
            <text:p>CGS0106967AB</text:p>
          </table:table-cell>
          <table:table-cell office:value-type="string" table:style-name="ce16">
            <text:p>費思凱絲導管引導器/63CM</text:p>
          </table:table-cell>
          <table:table-cell office:value-type="string" table:style-name="ce16">
            <text:p>FAST-CATH GUIDING INTRODUCERS</text:p>
          </table:table-cell>
          <table:table-cell office:value-type="float" office:value="406967" table:style-name="ce8">
            <text:p>406967</text:p>
          </table:table-cell>
          <table:table-cell office:value-type="string" table:style-name="ce16">
            <text:p><text:s/>組</text:p>
          </table:table-cell>
          <table:table-cell office:value-type="string" table:style-name="ce16">
            <text:p>衛署醫器輸字第020469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16">
            <text:p>CGS0106968AB</text:p>
          </table:table-cell>
          <table:table-cell office:value-type="string" table:style-name="ce16">
            <text:p>費思凱絲導管引導器-經由中膈/63~81CM</text:p>
          </table:table-cell>
          <table:table-cell office:value-type="string" table:style-name="ce16">
            <text:p>FAST-CATH GUIDING INTRODUCERS-TRANSSEPTAL</text:p>
          </table:table-cell>
          <table:table-cell office:value-type="string" table:style-name="ce16">
            <text:p>406968;406969</text:p>
          </table:table-cell>
          <table:table-cell office:value-type="string" table:style-name="ce16">
            <text:p><text:s/>組</text:p>
          </table:table-cell>
          <table:table-cell office:value-type="string" table:style-name="ce16">
            <text:p>衛署醫器輸字第020469號</text:p>
          </table:table-cell>
          <table:table-cell office:value-type="string" table:style-name="ce16">
            <text:p>雅培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0" table:style-name="ce7">
            <text:p>10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6">
            <text:p>CRT02C0065MU</text:p>
          </table:table-cell>
          <table:table-cell office:value-type="string" table:style-name="ce16">
            <text:p>華新氣切套管</text:p>
          </table:table-cell>
          <table:table-cell office:value-type="string" table:style-name="ce16">
            <text:p>MODERN TRACHEOSTOMY TUBE</text:p>
          </table:table-cell>
          <table:table-cell office:value-type="string" table:style-name="ce16">
            <text:p>ID 6.5:11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陸輸字第000242號</text:p>
          </table:table-cell>
          <table:table-cell office:value-type="string" table:style-name="ce16">
            <text:p>華新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16">
            <text:p>CRT02U0065MU</text:p>
          </table:table-cell>
          <table:table-cell office:value-type="string" table:style-name="ce16">
            <text:p>華新氣切套管</text:p>
          </table:table-cell>
          <table:table-cell office:value-type="string" table:style-name="ce16">
            <text:p>MODERN TRACHEOSTOMY TUBE</text:p>
          </table:table-cell>
          <table:table-cell office:value-type="string" table:style-name="ce16">
            <text:p>6.5MM:11MM</text:p>
          </table:table-cell>
          <table:table-cell office:value-type="string" table:style-name="ce16">
            <text:p><text:s/>EA</text:p>
          </table:table-cell>
          <table:table-cell office:value-type="string" table:style-name="ce16">
            <text:p>衛署醫器陸輸字第000242號</text:p>
          </table:table-cell>
          <table:table-cell office:value-type="string" table:style-name="ce16">
            <text:p>華新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20">
          <table:table-cell office:value-type="float" office:value="41" table:style-name="ce11">
            <text:p>41</text:p>
          </table:table-cell>
          <table:table-cell office:value-type="string" table:style-name="ce16">
            <text:p>FALSNMULT2A1</text:p>
          </table:table-cell>
          <table:table-cell office:value-type="string" table:style-name="ce16">
            <text:p>"愛爾康"可舒銳視妥智慧型非球面多焦點軟式人工水晶體（可濾部分藍光）:(非球面軟式+多焦點+黃色)</text:p>
          </table:table-cell>
          <table:table-cell office:value-type="string" table:style-name="ce16">
            <text:p>"ALCON"ACRYSOF IQ RESTOR MULTI FOCAL INTRAOCULAR LENS</text:p>
          </table:table-cell>
          <table:table-cell office:value-type="string" table:style-name="ce16">
            <text:p>SN6AD1</text:p>
          </table:table-cell>
          <table:table-cell office:value-type="string" table:style-name="ce16">
            <text:p><text:s/>片</text:p>
          </table:table-cell>
          <table:table-cell office:value-type="string" table:style-name="ce16">
            <text:p>衛署醫器輸字第020423號</text:p>
          </table:table-cell>
          <table:table-cell office:value-type="string" table:style-name="ce16">
            <text:p>愛爾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5" table:style-name="ce7">
            <text:p>15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16">
            <text:p>FBA03213BC83</text:p>
          </table:table-cell>
          <table:table-cell office:value-type="string" table:style-name="ce16">
            <text:p>“泰科妮美”歐瑟菲斯骨水泥</text:p>
          </table:table-cell>
          <table:table-cell office:value-type="string" table:style-name="ce16">
            <text:p>“Teknimed” OsseoFix+ Radiopaque Bone Cement</text:p>
          </table:table-cell>
          <table:table-cell office:value-type="string" table:style-name="ce16">
            <text:p>21302;21390</text:p>
          </table:table-cell>
          <table:table-cell office:value-type="string" table:style-name="ce16">
            <text:p><text:s/>組</text:p>
          </table:table-cell>
          <table:table-cell office:value-type="string" table:style-name="ce16">
            <text:p>衛部醫器輸字第026894號</text:p>
          </table:table-cell>
          <table:table-cell office:value-type="string" table:style-name="ce16">
            <text:p>科舉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2" table:style-name="ce7">
            <text:p>22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style-name="ce16">
            <text:p>FBKMRAR451AW</text:p>
          </table:table-cell>
          <table:table-cell office:value-type="string" table:style-name="ce16">
            <text:p>"艾思瑞斯"半月軟骨縫合修補器</text:p>
          </table:table-cell>
          <table:table-cell office:value-type="string" table:style-name="ce16">
            <text:p>“Arthrex” Meniscal Cinch II</text:p>
          </table:table-cell>
          <table:table-cell office:value-type="string" table:style-name="ce16">
            <text:p>AR-4501</text:p>
          </table:table-cell>
          <table:table-cell office:value-type="string" table:style-name="ce16">
            <text:p><text:s/>組</text:p>
          </table:table-cell>
          <table:table-cell office:value-type="string" table:style-name="ce16">
            <text:p>衛部醫器輸字第033006號</text:p>
          </table:table-cell>
          <table:table-cell office:value-type="string" table:style-name="ce16">
            <text:p>讚賀生醫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5" table:style-name="ce7">
            <text:p>5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3">
          <table:table-cell office:value-type="float" office:value="44" table:style-name="ce11">
            <text:p>44</text:p>
          </table:table-cell>
          <table:table-cell office:value-type="string" table:style-name="ce16">
            <text:p>FBSFBMBC023K</text:p>
          </table:table-cell>
          <table:table-cell office:value-type="string" table:style-name="ce16">
            <text:p>"艾迪爾"莫比頸椎人工椎間盤</text:p>
          </table:table-cell>
          <table:table-cell office:value-type="string" table:style-name="ce16">
            <text:p>"LDR"Mobi-C Cervical Disk Prosthesis</text:p>
          </table:table-cell>
          <table:table-cell office:value-type="string" table:style-name="ce16">
            <text:p>MB-2554:2557;2594:2597;2774:2777;2794:2797;2994:2997</text:p>
          </table:table-cell>
          <table:table-cell office:value-type="string" table:style-name="ce16">
            <text:p><text:s/>顆</text:p>
          </table:table-cell>
          <table:table-cell office:value-type="string" table:style-name="ce16">
            <text:p>衛署醫器輸字第020327號</text:p>
          </table:table-cell>
          <table:table-cell office:value-type="string" table:style-name="ce16">
            <text:p>捷威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12" table:style-name="ce7">
            <text:p>12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style-name="ce16">
            <text:p>FUU0192401QF</text:p>
          </table:table-cell>
          <table:table-cell office:value-type="string" table:style-name="ce16">
            <text:p>"科美"逆福仕</text:p>
          </table:table-cell>
          <table:table-cell office:value-type="string" table:style-name="ce16">
            <text:p>"Q-med"Deflux</text:p>
          </table:table-cell>
          <table:table-cell office:value-type="string" table:style-name="ce16">
            <text:p>10-92401(自1081101型號變更為011495，舊型號10-92401有效日期為1091001)</text:p>
          </table:table-cell>
          <table:table-cell office:value-type="string" table:style-name="ce16">
            <text:p><text:s/>支</text:p>
          </table:table-cell>
          <table:table-cell office:value-type="string" table:style-name="ce16">
            <text:p>衛署醫器輸字第020258號</text:p>
          </table:table-cell>
          <table:table-cell office:value-type="string" table:style-name="ce16">
            <text:p>美強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3">
          <table:table-cell office:value-type="float" office:value="46" table:style-name="ce11">
            <text:p>46</text:p>
          </table:table-cell>
          <table:table-cell office:value-type="string" table:style-name="ce16">
            <text:p>SAS03PCEAC2C</text:p>
          </table:table-cell>
          <table:table-cell office:value-type="string" table:style-name="ce16">
            <text:p>“柯惠”彎型端對端自動縫合器</text:p>
          </table:table-cell>
          <table:table-cell office:value-type="string" table:style-name="ce16">
            <text:p>“Covidien” Premium Plus CEEA Single Use Circular Stapler</text:p>
          </table:table-cell>
          <table:table-cell office:value-type="string" table:style-name="ce16">
            <text:p>111981;111983;111985;111987;111989</text:p>
          </table:table-cell>
          <table:table-cell office:value-type="string" table:style-name="ce16">
            <text:p><text:s/>支</text:p>
          </table:table-cell>
          <table:table-cell office:value-type="string" table:style-name="ce16">
            <text:p>衛部醫器陸輸字第000610號</text:p>
          </table:table-cell>
          <table:table-cell office:value-type="string" table:style-name="ce16">
            <text:p>美敦力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7" table:style-name="ce7">
            <text:p>7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5">
          <table:table-cell office:value-type="float" office:value="47" table:style-name="ce11">
            <text:p>47</text:p>
          </table:table-cell>
          <table:table-cell office:value-type="string" table:style-name="ce16">
            <text:p>TSS01AD2255A</text:p>
          </table:table-cell>
          <table:table-cell office:value-type="string" table:style-name="ce16">
            <text:p>欣瑞血糖測試片(10片、25片、30片、50片/罐/盒、25片*2罐/盒)</text:p>
          </table:table-cell>
          <table:table-cell office:value-type="string" table:style-name="ce16">
            <text:p>GlucoSure ADVANCE Blood Glucose Test Strips</text:p>
          </table:table-cell>
          <table:table-cell office:value-type="string" table:style-name="ce16">
            <text:p>GlucoSure ADVANCE(10片;25片;30片;50片/罐/盒;25片*2罐/盒)</text:p>
          </table:table-cell>
          <table:table-cell office:value-type="string" table:style-name="ce16">
            <text:p><text:s/>片</text:p>
          </table:table-cell>
          <table:table-cell office:value-type="string" table:style-name="ce16">
            <text:p>衛部醫器製字第004733號</text:p>
          </table:table-cell>
          <table:table-cell office:value-type="string" table:style-name="ce16">
            <text:p>五鼎生技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7" table:style-name="ce7">
            <text:p>67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21">
          <table:table-cell office:value-type="float" office:value="48" table:style-name="ce11">
            <text:p>48</text:p>
          </table:table-cell>
          <table:table-cell office:value-type="string" table:style-name="ce16">
            <text:p>TSS01BKSG3GB</text:p>
          </table:table-cell>
          <table:table-cell office:value-type="string" table:style-name="ce16">
            <text:p>百捷優善血糖檢驗系統-百捷優善血糖試片(10片、25片/罐)(10片、25片、50片/盒)</text:p>
          </table:table-cell>
          <table:table-cell office:value-type="string" table:style-name="ce16">
            <text:p>BeneCheck Supreme Blood Glucose Monitoring System-BeneCheck Supreme Glucose Test Strip</text:p>
          </table:table-cell>
          <table:table-cell office:value-type="string" table:style-name="ce16">
            <text:p>BK-SG1</text:p>
          </table:table-cell>
          <table:table-cell office:value-type="string" table:style-name="ce16">
            <text:p><text:s/>片</text:p>
          </table:table-cell>
          <table:table-cell office:value-type="string" table:style-name="ce16">
            <text:p>衛部醫器製字第006483號</text:p>
          </table:table-cell>
          <table:table-cell office:value-type="string" table:style-name="ce16">
            <text:p>勤立生物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7" table:style-name="ce7">
            <text:p>67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style-name="ro22">
          <table:table-cell office:value-type="float" office:value="49" table:style-name="ce11">
            <text:p>49</text:p>
          </table:table-cell>
          <table:table-cell office:value-type="string" table:style-name="ce16">
            <text:p>TSS01G700SFS</text:p>
          </table:table-cell>
          <table:table-cell office:value-type="string" table:style-name="ce16">
            <text:p>瑞特血糖監測系統GM700S:瑞特血糖測試片(10片、25片、50片、75片、100片、200片/盒)</text:p>
          </table:table-cell>
          <table:table-cell office:value-type="string" table:style-name="ce16">
            <text:p>Rightest Blood Glucose Monitoring System GM700S:Blood Glucose Test Strip</text:p>
          </table:table-cell>
          <table:table-cell office:value-type="string" table:style-name="ce16">
            <text:p>GS700</text:p>
          </table:table-cell>
          <table:table-cell office:value-type="string" table:style-name="ce16">
            <text:p><text:s/>片</text:p>
          </table:table-cell>
          <table:table-cell office:value-type="string" table:style-name="ce16">
            <text:p>衛部醫器製字第004723號</text:p>
          </table:table-cell>
          <table:table-cell office:value-type="string" table:style-name="ce16">
            <text:p>華廣</text:p>
          </table:table-cell>
          <table:table-cell office:value-type="string" table:style-name="ce16">
            <text:p>許可證逾期，故取消給付。</text:p>
          </table:table-cell>
          <table:table-cell office:value-type="float" office:value="67" table:style-name="ce7">
            <text:p>67</text:p>
          </table:table-cell>
          <table:table-cell office:value-type="string" table:style-name="ce10">
            <text:p>114/04/01</text:p>
          </table:table-cell>
          <table:table-cell table:number-columns-repeated="16373"/>
        </table:table-row>
        <table:table-row table:number-rows-repeated="1048524" table:style-name="ro23">
          <table:table-cell table:number-columns-repeated="16384"/>
        </table:table-row>
        <table:named-expressions>
          <table:named-range table:name="Print_Area" table:cell-range-address="報告3-1刪除(FGI).$A$1:報告3-1刪除(FGI).$K$52" table:base-cell-address="報告3-1刪除(FGI).$A$1"/>
          <table:named-range table:name="Print_Titles" table:cell-range-address="報告3-1刪除(FGI).$A$1:報告3-1刪除(FGI).$XFD$3" table:base-cell-address="報告3-1刪除(FGI).$A$1"/>
        </table:named-expressions>
      </table:table>
      <table:table table:name="報告3-2核價類別變更(LHM)" table:style-name="ta2">
        <table:table-column table:style-name="co1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1" table:default-cell-style-name="ce15"/>
        <table:table-column table:style-name="co21" table:default-cell-style-name="ce15"/>
        <table:table-column table:style-name="co1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12" table:number-columns-repeated="16369" table:default-cell-style-name="ce15"/>
        <table:table-row table:style-name="ro1">
          <table:table-cell office:value-type="string" table:number-columns-spanned="14" table:number-rows-spanned="1" table:style-name="ce29">
            <text:p>全民健康保險特殊材料支付標準異動情形明細表</text:p>
          </table:table-cell>
          <table:covered-table-cell table:number-columns-repeated="13"/>
          <table:table-cell office:value-type="string" table:style-name="ce19">
            <text:p>附件２</text:p>
          </table:table-cell>
          <table:table-cell table:number-columns-repeated="16369" table:style-name="ce20"/>
        </table:table-row>
        <table:table-row table:style-name="ro1">
          <table:table-cell office:value-type="string" table:number-columns-spanned="15" table:number-rows-spanned="1" table:style-name="ce30">
            <text:p>二、功能核價類別價格調整品項共3項(項次50~項次52，詳頁次2-6~2-7)</text:p>
          </table:table-cell>
          <table:covered-table-cell table:number-columns-repeated="14"/>
          <table:table-cell table:number-columns-repeated="16369" table:style-name="ce2"/>
        </table:table-row>
        <table:table-row table:style-name="ro24">
          <table:table-cell office:value-type="string" table:style-name="ce21">
            <text:p>項次</text:p>
          </table:table-cell>
          <table:table-cell office:value-type="string" table:style-name="ce21">
            <text:p>特材代碼</text:p>
          </table:table-cell>
          <table:table-cell office:value-type="string" table:style-name="ce21">
            <text:p>特材中文品名</text:p>
          </table:table-cell>
          <table:table-cell office:value-type="string" table:style-name="ce21">
            <text:p>特材英文品名</text:p>
          </table:table-cell>
          <table:table-cell office:value-type="string" table:style-name="ce22">
            <text:p>產品型號/規格</text:p>
          </table:table-cell>
          <table:table-cell office:value-type="string" table:style-name="ce21">
            <text:p>單位</text:p>
          </table:table-cell>
          <table:table-cell office:value-type="string" table:style-name="ce21">
            <text:p>許可證字號</text:p>
          </table:table-cell>
          <table:table-cell office:value-type="string" table:style-name="ce21">
            <text:p>廠商</text:p>
            <text:p>簡稱</text:p>
          </table:table-cell>
          <table:table-cell office:value-type="string" table:style-name="ce23">
            <text:p>原功能核價類別</text:p>
          </table:table-cell>
          <table:table-cell office:value-type="string" table:style-name="ce23">
            <text:p>原支付點數</text:p>
          </table:table-cell>
          <table:table-cell office:value-type="string" table:style-name="ce23">
            <text:p>初核之功能核價類別</text:p>
          </table:table-cell>
          <table:table-cell office:value-type="string" table:style-name="ce23">
            <text:p>變更後</text:p>
            <text:p>支付點數</text:p>
          </table:table-cell>
          <table:table-cell office:value-type="string" table:style-name="ce21">
            <text:p>功能核價類別價格調整說明</text:p>
          </table:table-cell>
          <table:table-cell office:value-type="string" table:style-name="ce22">
            <text:p>給付</text:p>
            <text:p>規定</text:p>
          </table:table-cell>
          <table:table-cell office:value-type="string" table:style-name="ce21">
            <text:p>健保給付</text:p>
            <text:p>生效日期</text:p>
          </table:table-cell>
          <table:table-cell table:number-columns-repeated="16369"/>
        </table:table-row>
        <table:table-row table:style-name="ro25">
          <table:table-cell office:value-type="float" office:value="50" table:style-name="ce11">
            <text:p>50</text:p>
          </table:table-cell>
          <table:table-cell office:value-type="string" table:style-name="ce24">
            <text:p>CKDD167511BB</text:p>
          </table:table-cell>
          <table:table-cell office:value-type="string" table:style-name="ce24">
            <text:p>舒鈦雙腔中心靜脈導管組</text:p>
          </table:table-cell>
          <table:table-cell office:value-type="string" table:style-name="ce24">
            <text:p>CERTOFIX CENTRAL VENOUS CATHETER</text:p>
          </table:table-cell>
          <table:table-cell office:value-type="string" table:style-name="ce9">
            <text:p>4167511</text:p>
          </table:table-cell>
          <table:table-cell office:value-type="string" table:style-name="ce16">
            <text:p>組</text:p>
          </table:table-cell>
          <table:table-cell office:value-type="string" table:style-name="ce24">
            <text:p>衛署醫器輸字第021570號</text:p>
          </table:table-cell>
          <table:table-cell office:value-type="string" table:style-name="ce24">
            <text:p>台灣柏朗</text:p>
          </table:table-cell>
          <table:table-cell office:value-type="string" table:style-name="ce24">
            <text:p>(2 LUMEN CVP CATHETER/SET(CATH+NEEDLE+DILATOR+GUIDEWIRE+SYRINGE))</text:p>
          </table:table-cell>
          <table:table-cell office:value-type="float" office:value="841" table:style-name="ce25">
            <text:p><text:s/>841<text:s/></text:p>
          </table:table-cell>
          <table:table-cell office:value-type="string" table:style-name="ce24">
            <text:p>雙迴路透析導管組(整組/含CATH+NEEDLE+GUIDEWIRE+DILATOR)&lt;=10Fr且&gt;=7Fr</text:p>
          </table:table-cell>
          <table:table-cell office:value-type="string" table:style-name="ce25">
            <text:p>2,031</text:p>
          </table:table-cell>
          <table:table-cell office:value-type="string" table:style-name="ce24">
            <text:p>依醫療器材許可證變更功能核價類別，自CPC01A3變更為CKDD1A6(雙迴路透析導管組(整組/含CATH+NEEDLE+GUIDEWIRE+DILATOR)&lt;=10Fr且&gt;=7Fr)，並依CKDD1A6同功能類別(如CKDD1170092C)調整支付點數及訂定給付規定(原本無)。</text:p>
          </table:table-cell>
          <table:table-cell office:value-type="string" table:style-name="ce24">
            <text:p>無</text:p>
          </table:table-cell>
          <table:table-cell office:value-type="string" table:style-name="ce24">
            <text:p>114/10/01</text:p>
          </table:table-cell>
          <table:table-cell table:number-columns-repeated="16369" table:style-name="ce26"/>
        </table:table-row>
        <table:table-row table:style-name="ro26">
          <table:table-cell office:value-type="float" office:value="51" table:style-name="ce11">
            <text:p>51</text:p>
          </table:table-cell>
          <table:table-cell office:value-type="string" table:style-name="ce24">
            <text:p>CMV01PED22V9</text:p>
          </table:table-cell>
          <table:table-cell office:value-type="string" table:style-name="ce24">
            <text:p>“恩提愛”派普萊薛爾德栓塞裝置</text:p>
          </table:table-cell>
          <table:table-cell office:value-type="string" table:style-name="ce24">
            <text:p>“MTI” Pipeline Flex Embolization Device with Shield Technology</text:p>
          </table:table-cell>
          <table:table-cell office:value-type="string" table:style-name="ce9">
            <text:p>(PED2-250-10;12;14;16;18;20);(PED2-275-10;12;14;16;18;20);(PED2-300-10;12;14;16;18;20;25;30;35);(PED2-325-10;12;14;16;18;20;25;30;35);(PED2-350-10;12;14;16;18;20;25;30;35);(PED2-375-10;12;14;16;18;20;25;30;35);(PED2-400-10;12;14;16;18;20;25;30;35);(PED2-425-10;12;14;16;18;20;25;30;35);(PED2-450-10;12;14;16;18;20;25;30;35);(PED2-475-10;12;14;16;18;20;25;30;35);(PED2-500-10;12;14;16;18;20;25;30;35)</text:p>
          </table:table-cell>
          <table:table-cell office:value-type="string" table:style-name="ce16">
            <text:p>組</text:p>
          </table:table-cell>
          <table:table-cell office:value-type="string" table:style-name="ce24">
            <text:p>衛部醫器輸字第033026號</text:p>
          </table:table-cell>
          <table:table-cell office:value-type="string" table:style-name="ce24">
            <text:p>美敦力</text:p>
          </table:table-cell>
          <table:table-cell office:value-type="string" table:style-name="ce24">
            <text:p>分流支架栓塞裝置</text:p>
          </table:table-cell>
          <table:table-cell office:value-type="float" office:value="327197" table:style-name="ce25">
            <text:p><text:s/>327,197<text:s/></text:p>
          </table:table-cell>
          <table:table-cell office:value-type="string" table:style-name="ce24">
            <text:p>分流支架栓塞裝置-具表面處理/塗層</text:p>
          </table:table-cell>
          <table:table-cell office:value-type="float" office:value="327197" table:style-name="ce25">
            <text:p><text:s/>327,197<text:s/></text:p>
          </table:table-cell>
          <table:table-cell office:value-type="string" table:style-name="ce24">
            <text:p>1.依113年11月特材專家諮詢會議結論，本案特材具有塗層，惟尚缺乏大規模臨床實證資料，並考量其國際價格較現行健保支付點數為低，且臨床使用係競合「分流支架栓塞裝置」類其他產品，未來可能取代無塗層產品之使用量，為利臨床使用，建議另列核價類別，支付點數同「分流支架栓塞裝置」類特材支付點數327,197點。</text:p>
            <text:p>2.本特材另列核價類別案維持現行支付點數及給付規定，無財務影響。</text:p>
          </table:table-cell>
          <table:table-cell office:value-type="string" table:style-name="ce24">
            <text:p>I203-15</text:p>
          </table:table-cell>
          <table:table-cell office:value-type="string" table:style-name="ce24">
            <text:p>114/05/01</text:p>
          </table:table-cell>
          <table:table-cell table:number-columns-repeated="16369"/>
        </table:table-row>
        <table:table-row table:style-name="ro27">
          <table:table-cell office:value-type="float" office:value="52" table:style-name="ce11">
            <text:p>52</text:p>
          </table:table-cell>
          <table:table-cell office:value-type="string" table:style-name="ce24">
            <text:p>CMV01PED33V9</text:p>
          </table:table-cell>
          <table:table-cell office:value-type="string" table:style-name="ce24">
            <text:p>“恩提愛”派普萊凡帝爵栓塞裝置</text:p>
          </table:table-cell>
          <table:table-cell office:value-type="string" table:style-name="ce24">
            <text:p>“MTI” Pipeline Vantage Embolization Device with Shield Technology</text:p>
          </table:table-cell>
          <table:table-cell office:value-type="string" table:style-name="ce24">
            <text:p>(PED3-021-250;275-10;12;14;16;18;20);(PED3-021-300;325;350-10;12;14;16;18;20;25);(PED3-027-350-10;12;14;16;18;20;25;30;35);(PED3-027-400;450;500-10;12;14;16;18;20;25;30;35;40);(PED3-027-550;600-10;12;14;16;18;20;25;30;35;40;45;50)</text:p>
          </table:table-cell>
          <table:table-cell office:value-type="string" table:style-name="ce16">
            <text:p>組</text:p>
          </table:table-cell>
          <table:table-cell office:value-type="string" table:style-name="ce24">
            <text:p>衛部醫器輸字第036470號</text:p>
          </table:table-cell>
          <table:table-cell office:value-type="string" table:style-name="ce24">
            <text:p>美敦力</text:p>
          </table:table-cell>
          <table:table-cell office:value-type="string" table:style-name="ce24">
            <text:p>分流支架栓塞裝置</text:p>
          </table:table-cell>
          <table:table-cell office:value-type="float" office:value="327197" table:style-name="ce25">
            <text:p><text:s/>327,197<text:s/></text:p>
          </table:table-cell>
          <table:table-cell office:value-type="string" table:style-name="ce24">
            <text:p>分流支架栓塞裝置-具表面處理/塗層</text:p>
          </table:table-cell>
          <table:table-cell office:value-type="float" office:value="327197" table:style-name="ce25">
            <text:p><text:s/>327,197<text:s/></text:p>
          </table:table-cell>
          <table:table-cell office:value-type="string" table:style-name="ce24">
            <text:p>1.依113年11月特材專家諮詢會議結論，本案特材具有塗層，惟尚缺乏大規模臨床實證資料，並考量其國際價格較現行健保支付點數為低，且臨床使用係競合「分流支架栓塞裝置」類其他產品，未來可能取代無塗層產品之使用量，為利臨床使用，建議另列核價類別，支付點數同「分流支架栓塞裝置」類特材支付點數327,197點。</text:p>
            <text:p>2.本特材另列核價類別案維持現行支付點數及給付規定，無財務影響。</text:p>
          </table:table-cell>
          <table:table-cell office:value-type="string" table:style-name="ce24">
            <text:p>I203-15</text:p>
          </table:table-cell>
          <table:table-cell office:value-type="string" table:style-name="ce24">
            <text:p>114/05/01</text:p>
          </table:table-cell>
          <table:table-cell table:number-columns-repeated="16369"/>
        </table:table-row>
        <table:table-row table:number-rows-repeated="1048570" table:style-name="ro23">
          <table:table-cell table:number-columns-repeated="16384"/>
        </table:table-row>
        <table:named-expressions>
          <table:named-range table:name="Print_Area" table:cell-range-address="報告3-2核價類別變更(LHM).$A$1:報告3-2核價類別變更(LHM).$O$6" table:base-cell-address="報告3-2核價類別變更(LHM).$A$1"/>
          <table:named-range table:name="Print_Titles" table:cell-range-address="報告3-2核價類別變更(LHM).$A$1:報告3-2核價類別變更(LHM).$XFD$3" table:base-cell-address="報告3-2核價類別變更(LHM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報告3-1刪除(FGI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報告3-1刪除(FGI).$A$1"/>
      </table:named-expressions>
      <table:database-ranges>
        <table:database-range table:target-range-address="報告3-1刪除(FGI).A3:報告3-1刪除(FGI).K51" table:display-filter-buttons="true"/>
        <table:database-range table:target-range-address="報告3-2核價類別變更(LHM).A3:報告3-2核價類別變更(LHM).O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9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3" style:scale-to="93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資拓宏宇-柯心雅</meta:initial-creator>
    <dc:creator>黃楷婷</dc:creator>
    <meta:creation-date>2025-04-08T06:48:50Z</meta:creation-date>
    <dc:date>2025-04-14T08:10:25Z</dc:date>
  </office:meta>
</office:document-meta>
</file>