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7.70819444444444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112pt" style:use-optimal-row-height="fals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101pt" style:use-optimal-row-height="false" fo:break-before="auto"/>
    </style:style>
    <style:style style:name="ro6" style:family="table-row">
      <style:table-row-properties style:row-height="87.5pt" style:use-optimal-row-height="false" fo:break-before="auto"/>
    </style:style>
    <style:style style:name="ro7" style:family="table-row">
      <style:table-row-properties style:row-height="86.5pt" style:use-optimal-row-height="false" fo:break-before="auto"/>
    </style:style>
    <style:style style:name="ro8" style:family="table-row">
      <style:table-row-properties style:row-height="100pt" style:use-optimal-row-height="false" fo:break-before="auto"/>
    </style:style>
    <style:style style:name="ro9" style:family="table-row">
      <style:table-row-properties style:row-height="103pt" style:use-optimal-row-height="false" fo:break-before="auto"/>
    </style:style>
    <style:style style:name="ro10" style:family="table-row">
      <style:table-row-properties style:row-height="8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_(2)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9" table:number-rows-spanned="1" table:style-name="ce26">
            <text:p>全民健康保險特材新收載品項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22">
            <text:p><text:span text:style-name="T1">特材英文品名</text:span></text:p>
          </table:table-cell>
          <table:table-cell office:value-type="string" table:style-name="ce22">
            <text:p><text:span text:style-name="T1">產品型號</text:span>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支付點數</text:p>
          </table:table-cell>
          <table:table-cell office:value-type="string" table:style-name="ce8">
            <text:p><text:s text:c="3"/>說明</text:p>
          </table:table-cell>
          <table:table-cell office:value-type="string" table:style-name="ce8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">
            <text:p>FHGEH0604NGX</text:p>
          </table:table-cell>
          <table:table-cell office:value-type="string" table:style-name="ce16">
            <text:p>“戈爾”普羅帕騰血管移植物-具肝素塗層(6-8mm*L:40cm)</text:p>
          </table:table-cell>
          <table:table-cell office:value-type="string" table:style-name="ce25">
            <text:p>"GORE" PROPATEN Vascular Graft - with Heparin Bioactive Surface - Straight 6:8mmx40cm</text:p>
            <text:p><text:s/></text:p>
          </table:table-cell>
          <table:table-cell office:value-type="string" table:style-name="ce23">
            <text:p>H060040W;H080040W;HT060040W;HT070040W; HT08004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25218" table:style-name="ce10">
            <text:p>25,218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3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">
            <text:p>FHGEH0605NGX</text:p>
          </table:table-cell>
          <table:table-cell office:value-type="string" table:style-name="ce16">
            <text:p>“戈爾”普羅帕騰血管移植物-具肝素塗層(可移除環;L:50cm)</text:p>
          </table:table-cell>
          <table:table-cell office:value-type="string" table:style-name="ce25">
            <text:p>"GORE" PROPATEN Vascular Graft - with Heparin Bioactive Surface - Thin Wall 6:8mmx50cm</text:p>
            <text:p><text:s/></text:p>
          </table:table-cell>
          <table:table-cell office:value-type="string" table:style-name="ce23">
            <text:p>HT064050W;HT074050W;HT08405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3">
            <text:p>FHGEH6608NGX</text:p>
          </table:table-cell>
          <table:table-cell office:value-type="string" table:style-name="ce16">
            <text:p>“戈爾”普羅帕騰血管移植物-具肝素塗層(可移除環;L:80cm)</text:p>
          </table:table-cell>
          <table:table-cell office:value-type="string" table:style-name="ce25">
            <text:p>"GORE" PROPATEN Vascular Graft - with Heparin Bioactive Surface - Thin Wall Removable Rings 6:8mmx60:70cm RSx50cm</text:p>
            <text:p><text:s/></text:p>
          </table:table-cell>
          <table:table-cell office:value-type="string" table:style-name="ce23">
            <text:p>HT066080W;HT076080W;HT08708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68000" table:style-name="ce10">
            <text:p>68,00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3">
            <text:p>FHGEH47045GX</text:p>
          </table:table-cell>
          <table:table-cell office:value-type="string" table:style-name="ce16">
            <text:p>“戈爾”普羅帕騰血管移植物-具肝素塗層(標準壁、錐形)(4-7mm*45cm)</text:p>
          </table:table-cell>
          <table:table-cell office:value-type="string" table:style-name="ce25">
            <text:p>"GORE" PROPATEN Vascular Graft - with Heparin Bioactive Surface - Standard Wall Tapered 4-7:4-6mmx45cm</text:p>
            <text:p><text:s/></text:p>
          </table:table-cell>
          <table:table-cell office:value-type="string" table:style-name="ce23">
            <text:p>H47045W;H46045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30049" table:style-name="ce10">
            <text:p>30,049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8">
            <text:p>FHGEH1RT40GX</text:p>
          </table:table-cell>
          <table:table-cell office:value-type="string" table:style-name="ce16">
            <text:p>“戈爾”普羅帕騰血管移植物-具肝素塗層(薄壁、整合環;L:40cm)</text:p>
          </table:table-cell>
          <table:table-cell office:value-type="string" table:style-name="ce25">
            <text:p>"GORE" PROPATEN Vascular Graft - with Heparin Bioactive Surface - INTERING Thin Walled 6:8mmx40cm</text:p>
            <text:p><text:s/></text:p>
          </table:table-cell>
          <table:table-cell office:value-type="string" table:style-name="ce23">
            <text:p>IRTH064040W;IRTH08404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37053" table:style-name="ce10">
            <text:p>37,05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">
            <text:p>FHGEH1RT80GX</text:p>
          </table:table-cell>
          <table:table-cell office:value-type="string" table:style-name="ce16">
            <text:p>“戈爾”普羅帕騰血管移植物-具肝素塗層(薄壁、整合環;L:80cm)</text:p>
          </table:table-cell>
          <table:table-cell office:value-type="string" table:style-name="ce25">
            <text:p>"GORE" PROPATEN Vascular Graft - with Heparin Bioactive Surface - INTERING Thin Walled 6:8mmx80cm RSX80cm</text:p>
            <text:p><text:s/></text:p>
          </table:table-cell>
          <table:table-cell office:value-type="string" table:style-name="ce23">
            <text:p>IRTH068080W;IRTH08808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74106" table:style-name="ce10">
            <text:p>74,106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3">
            <text:p>FHGEH14745GX</text:p>
          </table:table-cell>
          <table:table-cell office:value-type="string" table:style-name="ce16">
            <text:p>“戈爾”普羅帕騰血管移植物-具肝素塗層(整合環、錐形)(4-7mm*38cm ;RS*45cm)</text:p>
          </table:table-cell>
          <table:table-cell office:value-type="string" table:style-name="ce25">
            <text:p>"GORE" PROPATEN Vascular Graft - with Heparin Bioactive Surface - INTERING Standard Walled Tapered 4-7mmx38cm RSX45cm</text:p>
            <text:p><text:s/></text:p>
          </table:table-cell>
          <table:table-cell office:value-type="string" table:style-name="ce23">
            <text:p>IRH473845W<text:s/>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29690號</text:p>
          </table:table-cell>
          <table:table-cell office:value-type="string" table:style-name="ce3">
            <text:p>戈爾</text:p>
          </table:table-cell>
          <table:table-cell office:value-type="float" office:value="31854" table:style-name="ce10">
            <text:p>31,85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2">
            <text:p>A206-3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3">
            <text:p>FHGEHA0502GX</text:p>
          </table:table-cell>
          <table:table-cell office:value-type="string" table:style-name="ce17">
            <text:p>“戈爾”愛可塞爾血管移植物-3層/20cm(5MM*20CM ; 6MM*20CM)</text:p>
          </table:table-cell>
          <table:table-cell office:value-type="string" table:style-name="ce25">
            <text:p>"GORE" ACUSEAL Vascular Graft</text:p>
            <text:p>5mmx20cm ; 6mmx20cm</text:p>
          </table:table-cell>
          <table:table-cell office:value-type="string" table:style-name="ce23">
            <text:p>ECH050020W;ECH06002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33868號</text:p>
          </table:table-cell>
          <table:table-cell office:value-type="string" table:style-name="ce3">
            <text:p>戈爾</text:p>
          </table:table-cell>
          <table:table-cell office:value-type="float" office:value="33071" table:style-name="ce10">
            <text:p>33,071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5">
            <text:p>無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style-name="ro11">
          <table:table-cell office:value-type="float" office:value="9" table:style-name="ce20">
            <text:p>9</text:p>
          </table:table-cell>
          <table:table-cell office:value-type="string" table:style-name="ce3">
            <text:p>FHGEHA0604GX</text:p>
          </table:table-cell>
          <table:table-cell office:value-type="string" table:style-name="ce17">
            <text:p>“戈爾”愛可塞爾血管移植物-3層/40cm(6MM*40CM)</text:p>
          </table:table-cell>
          <table:table-cell office:value-type="string" table:style-name="ce25">
            <text:p>"GORE" ACUSEAL Vascular Graft</text:p>
            <text:p>6mmx40cm</text:p>
          </table:table-cell>
          <table:table-cell office:value-type="string" table:style-name="ce23">
            <text:p>ECH060040W</text:p>
          </table:table-cell>
          <table:table-cell office:value-type="string" table:style-name="ce9">
            <text:p>條</text:p>
          </table:table-cell>
          <table:table-cell office:value-type="string" table:style-name="ce3">
            <text:p>衛部醫器輸字第033868號</text:p>
          </table:table-cell>
          <table:table-cell office:value-type="string" table:style-name="ce3">
            <text:p>戈爾</text:p>
          </table:table-cell>
          <table:table-cell office:value-type="float" office:value="54750" table:style-name="ce10">
            <text:p>54,75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5次(114年3月)會議紀錄辦理。</text:p>
          </table:table-cell>
          <table:table-cell office:value-type="string" table:style-name="ce15">
            <text:p>無</text:p>
          </table:table-cell>
          <table:table-cell office:value-type="string" table:style-name="ce12">
            <text:p>114/05/01</text:p>
          </table:table-cell>
          <table:table-cell table:number-columns-repeated="16372" table:style-name="ce14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裴倩倩</meta:initial-creator>
    <dc:creator>裴倩倩</dc:creator>
    <meta:creation-date>2025-03-26T10:29:32Z</meta:creation-date>
    <dc:date>2025-04-15T06:53:47Z</dc:date>
    <meta:print-date>2025-04-11T11:36:46Z</meta:print-date>
  </office:meta>
</office:document-meta>
</file>