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3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5345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7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4"/>
        <table:table-column table:style-name="co7" table:default-cell-style-name="ce24"/>
        <table:table-column table:style-name="co8" table:default-cell-style-name="ce25"/>
        <table:table-column table:style-name="co9" table:default-cell-style-name="ce1"/>
        <table:table-column table:style-name="co10" table:default-cell-style-name="ce1"/>
        <table:table-column table:style-name="co11" table:default-cell-style-name="ce25"/>
        <table:table-column table:style-name="co12" table:default-cell-style-name="ce25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HP5ACSE02BT</text:p>
          </table:table-cell>
          <table:table-cell office:value-type="string" table:style-name="ce5">
            <text:p>“百特”克滲凝外科手術封合劑(含專用導管、塗佈(投藥)器)-2mL</text:p>
          </table:table-cell>
          <table:table-cell office:value-type="string" table:style-name="ce5">
            <text:p>“Baxter” CoSeal Surgical Sealant-2mL</text:p>
          </table:table-cell>
          <table:table-cell office:value-type="float" office:value="934070" table:style-name="ce6">
            <text:p>934070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署醫器輸字第021796號</text:p>
          </table:table-cell>
          <table:table-cell office:value-type="string" table:style-name="ce8">
            <text:p>百特</text:p>
          </table:table-cell>
          <table:table-cell office:value-type="float" office:value="11831" table:style-name="ce9">
            <text:p>11,831</text:p>
          </table:table-cell>
          <table:table-cell office:value-type="string" table:style-name="ce10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11">
            <text:p>A213-16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FHP5ACSE04BT</text:p>
          </table:table-cell>
          <table:table-cell office:value-type="string" table:style-name="ce5">
            <text:p>“百特”克滲凝外科手術封合劑(含專用導管、塗佈(投藥)器)-4mL</text:p>
          </table:table-cell>
          <table:table-cell office:value-type="string" table:style-name="ce4">
            <text:p>“Baxter” CoSeal Surgical Sealant-4mL</text:p>
          </table:table-cell>
          <table:table-cell office:value-type="float" office:value="934071" table:style-name="ce6">
            <text:p>934071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署醫器輸字第021796號</text:p>
          </table:table-cell>
          <table:table-cell office:value-type="string" table:style-name="ce8">
            <text:p>百特</text:p>
          </table:table-cell>
          <table:table-cell office:value-type="float" office:value="23662" table:style-name="ce9">
            <text:p>23,662</text:p>
          </table:table-cell>
          <table:table-cell office:value-type="string" table:style-name="ce10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11">
            <text:p>A213-16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FHP5ACSE08BT</text:p>
          </table:table-cell>
          <table:table-cell office:value-type="string" table:style-name="ce5">
            <text:p>“百特”克滲凝外科手術封合劑(含專用導管、塗佈(投藥)器)-8mL</text:p>
          </table:table-cell>
          <table:table-cell office:value-type="string" table:style-name="ce4">
            <text:p>“Baxter” CoSeal Surgical Sealant-8mL</text:p>
          </table:table-cell>
          <table:table-cell office:value-type="float" office:value="934072" table:style-name="ce6">
            <text:p>934072</text:p>
          </table:table-cell>
          <table:table-cell office:value-type="string" table:style-name="ce5">
            <text:p>組</text:p>
          </table:table-cell>
          <table:table-cell office:value-type="string" table:style-name="ce12">
            <text:p>衛署醫器輸字第021796號</text:p>
          </table:table-cell>
          <table:table-cell office:value-type="string" table:style-name="ce8">
            <text:p>百特</text:p>
          </table:table-cell>
          <table:table-cell office:value-type="float" office:value="29577" table:style-name="ce9">
            <text:p>29,577</text:p>
          </table:table-cell>
          <table:table-cell office:value-type="string" table:style-name="ce10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11">
            <text:p>A213-16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FHP5ACSA02BT</text:p>
          </table:table-cell>
          <table:table-cell office:value-type="string" table:style-name="ce5">
            <text:p>“百特”克滲凝外科手術封合劑(含專用導管、塗佈(投藥)器)-2mL</text:p>
          </table:table-cell>
          <table:table-cell office:value-type="string" table:style-name="ce5">
            <text:p>“Baxter” CoSeal Surgical Sealant-2mL</text:p>
          </table:table-cell>
          <table:table-cell office:value-type="float" office:value="934073" table:style-name="ce13">
            <text:p>934073</text:p>
          </table:table-cell>
          <table:table-cell office:value-type="string" table:style-name="ce14">
            <text:p>組</text:p>
          </table:table-cell>
          <table:table-cell office:value-type="string" table:style-name="ce15">
            <text:p>衛部醫器輸字第025954號</text:p>
          </table:table-cell>
          <table:table-cell office:value-type="string" table:style-name="ce16">
            <text:p>百特</text:p>
          </table:table-cell>
          <table:table-cell office:value-type="float" office:value="11831" table:style-name="ce9">
            <text:p>11,831</text:p>
          </table:table-cell>
          <table:table-cell office:value-type="string" table:style-name="ce10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11">
            <text:p>A213-16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FHP5ACSA04BT</text:p>
          </table:table-cell>
          <table:table-cell office:value-type="string" table:style-name="ce5">
            <text:p>“百特”克滲凝外科手術封合劑(含專用導管、塗佈(投藥)器)-4mL</text:p>
          </table:table-cell>
          <table:table-cell office:value-type="string" table:style-name="ce17">
            <text:p>“Baxter” CoSeal Surgical Sealant-4mL</text:p>
          </table:table-cell>
          <table:table-cell office:value-type="float" office:value="934074" table:style-name="ce18">
            <text:p>934074</text:p>
          </table:table-cell>
          <table:table-cell office:value-type="string" table:style-name="ce14">
            <text:p>組</text:p>
          </table:table-cell>
          <table:table-cell office:value-type="string" table:style-name="ce15">
            <text:p>衛部醫器輸字第025954號</text:p>
          </table:table-cell>
          <table:table-cell office:value-type="string" table:style-name="ce16">
            <text:p>百特</text:p>
          </table:table-cell>
          <table:table-cell office:value-type="float" office:value="23662" table:style-name="ce9">
            <text:p>23,662</text:p>
          </table:table-cell>
          <table:table-cell office:value-type="string" table:style-name="ce10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11">
            <text:p>A213-16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FHP5ACSA08BT</text:p>
          </table:table-cell>
          <table:table-cell office:value-type="string" table:style-name="ce5">
            <text:p>“百特”克滲凝外科手術封合劑(含專用導管、塗佈(投藥)器)-8mL</text:p>
          </table:table-cell>
          <table:table-cell office:value-type="string" table:style-name="ce17">
            <text:p>“Baxter” CoSeal Surgical Sealant-8mL</text:p>
          </table:table-cell>
          <table:table-cell office:value-type="float" office:value="934075" table:style-name="ce18">
            <text:p>934075</text:p>
          </table:table-cell>
          <table:table-cell office:value-type="string" table:style-name="ce14">
            <text:p>組</text:p>
          </table:table-cell>
          <table:table-cell office:value-type="string" table:style-name="ce15">
            <text:p>衛部醫器輸字第025954號</text:p>
          </table:table-cell>
          <table:table-cell office:value-type="string" table:style-name="ce16">
            <text:p>百特</text:p>
          </table:table-cell>
          <table:table-cell office:value-type="float" office:value="29577" table:style-name="ce9">
            <text:p>29,577</text:p>
          </table:table-cell>
          <table:table-cell office:value-type="string" table:style-name="ce10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11">
            <text:p>A213-16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FHP5AMAB2GTM</text:p>
          </table:table-cell>
          <table:table-cell office:value-type="string" table:style-name="ce4">
            <text:p>"泰爾茂" 爾凝得外科手術封合劑(含專用導管、塗佈(投藥)器)-2g</text:p>
          </table:table-cell>
          <table:table-cell office:value-type="string" table:style-name="ce4">
            <text:p>"Terumo" AQUABRID Surgical Sealant-2g</text:p>
          </table:table-cell>
          <table:table-cell office:value-type="string" table:style-name="ce18">
            <text:p>MAB2G-01</text:p>
          </table:table-cell>
          <table:table-cell office:value-type="string" table:style-name="ce14">
            <text:p>組</text:p>
          </table:table-cell>
          <table:table-cell office:value-type="string" table:style-name="ce4">
            <text:p>衛部醫器輸字第034031號</text:p>
          </table:table-cell>
          <table:table-cell office:value-type="string" table:style-name="ce19">
            <text:p>泰爾茂</text:p>
          </table:table-cell>
          <table:table-cell office:value-type="float" office:value="11831" table:style-name="ce9">
            <text:p>11,831</text:p>
          </table:table-cell>
          <table:table-cell office:value-type="string" table:style-name="ce20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11">
            <text:p>A213-16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FHP5ABG2ZZ25</text:p>
          </table:table-cell>
          <table:table-cell office:value-type="string" table:style-name="ce4">
            <text:p>“奧特利”白奧谷露手術凝膠(含專用導管、塗佈(投藥)器)-2ml</text:p>
          </table:table-cell>
          <table:table-cell office:value-type="string" table:style-name="ce4">
            <text:p>“Artivion” BioGlue Surgical Adhesive-2ml</text:p>
          </table:table-cell>
          <table:table-cell office:value-type="string" table:style-name="ce21">
            <text:p>手術凝膠(BG3502-5-US);塗佈器(BGAT-SY;BGAT-10-SY;BGAT-27-SY;BGST-12;BGST-16)</text:p>
          </table:table-cell>
          <table:table-cell office:value-type="string" table:style-name="ce14">
            <text:p>組</text:p>
          </table:table-cell>
          <table:table-cell office:value-type="string" table:style-name="ce22">
            <text:p>衛部醫器輸字第034242號</text:p>
          </table:table-cell>
          <table:table-cell office:value-type="string" table:style-name="ce19">
            <text:p>埃默高</text:p>
          </table:table-cell>
          <table:table-cell office:value-type="float" office:value="11831" table:style-name="ce9">
            <text:p>11,831</text:p>
          </table:table-cell>
          <table:table-cell office:value-type="string" table:style-name="ce20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11">
            <text:p>A213-16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FHP5ABG5ZZ25</text:p>
          </table:table-cell>
          <table:table-cell office:value-type="string" table:style-name="ce4">
            <text:p>“奧特利”白奧谷露手術凝膠(含專用導管、塗佈(投藥)器)-5ml</text:p>
          </table:table-cell>
          <table:table-cell office:value-type="string" table:style-name="ce4">
            <text:p>“Artivion” BioGlue Surgical Adhesive-5ml</text:p>
          </table:table-cell>
          <table:table-cell office:value-type="string" table:style-name="ce21">
            <text:p>手術凝膠(BG3515-5-US);塗佈器(BGAT-SY;BGAT-10-SY;BGAT-27-SY;BGST-12;BGST-16)</text:p>
          </table:table-cell>
          <table:table-cell office:value-type="string" table:style-name="ce14">
            <text:p>組</text:p>
          </table:table-cell>
          <table:table-cell office:value-type="string" table:style-name="ce22">
            <text:p>衛部醫器輸字第034242號</text:p>
          </table:table-cell>
          <table:table-cell office:value-type="string" table:style-name="ce19">
            <text:p>埃默高</text:p>
          </table:table-cell>
          <table:table-cell office:value-type="float" office:value="29577" table:style-name="ce9">
            <text:p>29,577</text:p>
          </table:table-cell>
          <table:table-cell office:value-type="string" table:style-name="ce20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11">
            <text:p>A213-16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FHP5AB10ZZ25</text:p>
          </table:table-cell>
          <table:table-cell office:value-type="string" table:style-name="ce4">
            <text:p>“奧特利”白奧谷露手術凝膠(含專用導管、塗佈(投藥)器)-10ml</text:p>
          </table:table-cell>
          <table:table-cell office:value-type="string" table:style-name="ce4">
            <text:p>“Artivion” BioGlue Surgical Adhesive-10ml</text:p>
          </table:table-cell>
          <table:table-cell office:value-type="string" table:style-name="ce21">
            <text:p>手術凝膠(BG3510-5-US);塗佈器(BGAT-SY;BGAT-10-SY;BGAT-27-SY;BGST-12;BGST-16)</text:p>
          </table:table-cell>
          <table:table-cell office:value-type="string" table:style-name="ce14">
            <text:p>組</text:p>
          </table:table-cell>
          <table:table-cell office:value-type="string" table:style-name="ce22">
            <text:p>衛部醫器輸字第034242號</text:p>
          </table:table-cell>
          <table:table-cell office:value-type="string" table:style-name="ce19">
            <text:p>埃默高</text:p>
          </table:table-cell>
          <table:table-cell office:value-type="float" office:value="29577" table:style-name="ce9">
            <text:p>29,577</text:p>
          </table:table-cell>
          <table:table-cell office:value-type="string" table:style-name="ce20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11">
            <text:p>A213-16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4">
          <table:table-cell table:number-columns-repeated="4" table:style-name="ce1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1"/>
          <table:table-cell table:number-columns-repeated="2" table:style-name="ce25"/>
          <table:table-cell table:number-columns-repeated="16372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Titles" table:cell-range-address="全民健康保險特材新收載品項明細表.$A$2:全民健康保險特材新收載品項明細表.$XFD$2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浩宇</meta:initial-creator>
    <dc:creator>丁安安</dc:creator>
    <meta:creation-date>2013-04-08T03:20:34Z</meta:creation-date>
    <dc:date>2025-04-15T04:57:11Z</dc:date>
    <meta:print-date>2025-04-15T04:55:19Z</meta:print-date>
  </office:meta>
</office:document-meta>
</file>