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194in" fo:text-indent="0.0194in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/>
    </style:style>
    <style:style style:name="T11" style:parent-style-name="預設段落字型" style:family="text">
      <style:text-properties style:font-name="Times New Roman" fo:color="#000000" fo:font-size="16pt" style:font-size-asian="16pt" style:font-size-complex="16pt" fo:background-color="#FFFFFF"/>
    </style:style>
    <style:style style:name="T12" style:parent-style-name="預設段落字型" style:family="text">
      <style:text-properties style:font-name="Times New Roman" fo:color="#000000" fo:font-size="16pt" style:font-size-asian="16pt" style:font-size-complex="16pt" fo:background-color="#FFFFFF"/>
    </style:style>
    <style:style style:name="P13" style:parent-style-name="內文" style:family="paragraph">
      <style:paragraph-properties fo:text-align="center" fo:margin-bottom="0.1666in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TableColumn15" style:family="table-column">
      <style:table-column-properties style:column-width="4.4305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4756in"/>
    </style:style>
    <style:style style:name="Table14" style:family="table">
      <style:table-properties style:width="7.0875in" style:rel-width="109.88%" fo:margin-left="0in" table:align="center"/>
    </style:style>
    <style:style style:name="TableRow18" style:family="table-row">
      <style:table-row-properties style:min-row-height="0.284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7.5041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3055in" fo:margin-left="0.0013in">
        <style:tab-stops>
          <style:tab-stop style:type="left" style:position="0.2902in"/>
          <style:tab-stop style:type="left" style:position="0.3687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 fo:text-align="justify" fo:line-height="0.3055in" fo:margin-left="0.4715in" fo:text-indent="-0.4701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style:snap-to-layout-grid="false" fo:text-align="justify" fo:line-height="0.3055in" fo:margin-left="0.4715in" fo:text-indent="-0.4701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style:snap-to-layout-grid="false" fo:text-align="justify" fo:line-height="0.3055in" fo:margin-left="0.4715in" fo:text-indent="-0.4701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清單段落" style:family="paragraph">
      <style:paragraph-properties fo:widows="2" fo:orphans="2" fo:text-align="justify" fo:line-height="0.3194in" fo:margin-left="0.108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194in" fo:margin-left="0.00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6in" svg:y="-0.30625in" svg:width="0.71875in" svg:height="0.50625in" style:rel-width="scale" style:rel-height="scale"><draw:text-box><text:p text:style-name="P5">附件2</text:p></draw:text-box><svg:title/><svg:desc/></draw:frame></text:span><text:span text:style-name="T6">全民健康保險特殊材料給付規定修正對照表</text:span></text:p>
      <text:p text:style-name="P7"><text:span text:style-name="T8">給付規定分類碼：</text:span><text:span text:style-name="T9">A213</text:span><text:span text:style-name="T10">-</text:span><text:span text:style-name="T11">1</text:span><text:span text:style-name="T12">6</text:span></text:p>
      <text:p text:style-name="P13">(自114年5月1日生效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修正後給付規定</text:span></text:p>
          </table:table-cell>
          <table:table-cell table:style-name="TableCell22">
            <text:p text:style-name="P23"><text:span text:style-name="T24">原給付規定</text:span></text:p>
          </table:table-cell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>
            <text:p text:style-name="P29"><text:span text:style-name="T30">止血凝膠</text:span><text:span text:style-name="T31">(</text:span><text:span text:style-name="T32">含專用導管、塗佈</text:span><text:span text:style-name="T33">(</text:span><text:span text:style-name="T34">投藥</text:span><text:span text:style-name="T35">)</text:span><text:span text:style-name="T36">器</text:span><text:span text:style-name="T37">)</text:span><text:span text:style-name="T38">(</text:span><text:span text:style-name="T39">自</text:span><text:span text:style-name="T40">114.05.01</text:span><text:span text:style-name="T41">生效</text:span><text:span text:style-name="T42">)</text:span></text:p>
            <text:list text:style-name="LFO1" text:continue-numbering="true">
              <text:list-item>
                <text:p text:style-name="P43">限用於診療項目68043B「A型急性主動脈剝離術」、主動脈根部手術、bentall手術使用。</text:p>
              </text:list-item>
              <text:list-item>
                <text:p text:style-name="P44">每次手術限用一組。</text:p>
              </text:list-item>
              <text:list-item>
                <text:p text:style-name="P45">如為主動脈根部手術應於病歷註明相關術式。</text:p>
              </text:list-item>
            </text:list>
          </table:table-cell>
          <table:table-cell table:style-name="TableCell46">
            <text:p text:style-name="P47"><text:span text:style-name="T48">無</text:span><text:span text:style-name="T49">。</text:span></text:p>
          </table:table-cell>
          <table:table-cell table:style-name="TableCell50">
            <text:p text:style-name="P51"><text:span text:style-name="T52">本項新增。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丁安安</dc:creator>
    <meta:creation-date>2024-06-03T07:47:00Z</meta:creation-date>
    <dc:date>2025-04-10T11:40:00Z</dc:date>
    <meta:print-date>2023-06-17T09:06:00Z</meta:print-date>
    <meta:template xlink:href="Normal.dotm" xlink:type="simple"/>
    <meta:editing-cycles>19</meta:editing-cycles>
    <meta:editing-duration>PT4440S</meta:editing-duration>
    <meta:document-statistic meta:page-count="1" meta:paragraph-count="1" meta:word-count="28" meta:character-count="191" meta:row-count="1" meta:non-whitespace-character-count="164"/>
  </office:meta>
</office:document-meta>
</file>