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35498__26126__25991__23383_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3" style:family="table-cell" style:parent-style-name="_35498__26126__25991__23383_" style:data-style-name="N48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4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5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10" style:family="table-cell" style:parent-style-name="_35498__26126__25991__23383_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/>
    </style:style>
    <style:style style:name="ce16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53458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17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2"/>
        <table:table-column table:style-name="co7" table:default-cell-style-name="ce12"/>
        <table:table-column table:style-name="co8" table:default-cell-style-name="ce13"/>
        <table:table-column table:style-name="co9" table:default-cell-style-name="ce1"/>
        <table:table-column table:style-name="co10" table:default-cell-style-name="ce1"/>
        <table:table-column table:style-name="co11" table:default-cell-style-name="ce13"/>
        <table:table-column table:style-name="co12" table:default-cell-style-name="ce13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2">
            <text:p><text:s text:c="3"/>說明</text:p>
          </table:table-cell>
          <table:table-cell office:value-type="string" table:style-name="ce2">
            <text:p>給付規定</text:p>
          </table:table-cell>
          <table:table-cell office:value-type="string" table:style-name="ce2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FBEF690028RT</text:p>
          </table:table-cell>
          <table:table-cell office:value-type="string" table:style-name="ce5">
            <text:p>"歐式"組合性固定裝置系統-骨痂刺激延長器組</text:p>
          </table:table-cell>
          <table:table-cell office:value-type="string" table:style-name="ce5">
            <text:p>"ORTHOFIX"MODULSYSM-Procallus</text:p>
          </table:table-cell>
          <table:table-cell office:value-type="string" table:style-name="ce6">
            <text:p>90000;90001;90028</text:p>
          </table:table-cell>
          <table:table-cell office:value-type="string" table:style-name="ce5">
            <text:p>組</text:p>
          </table:table-cell>
          <table:table-cell office:value-type="string" table:style-name="ce7">
            <text:p>衛署醫器輸字第012620號</text:p>
          </table:table-cell>
          <table:table-cell office:value-type="string" table:style-name="ce7">
            <text:p>昌偉</text:p>
          </table:table-cell>
          <table:table-cell office:value-type="float" office:value="110000" table:style-name="ce8">
            <text:p>110,000<text:s/></text:p>
          </table:table-cell>
          <table:table-cell office:value-type="string" table:style-name="ce16">
            <text:p><text:span text:style-name="T1">依全民健康保險藥物給付項目及支付標準共同擬訂會議特材部分第</text:span><text:span text:style-name="T2">75</text:span><text:span text:style-name="T1">次</text:span><text:span text:style-name="T2">(114</text:span><text:span text:style-name="T1">年</text:span><text:span text:style-name="T2">3</text:span><text:span text:style-name="T1">月</text:span><text:span text:style-name="T2">)</text:span><text:span text:style-name="T1">會議結論辦理。</text:span></text:p>
          </table:table-cell>
          <table:table-cell office:value-type="string" table:style-name="ce5">
            <text:p>D203-11</text:p>
          </table:table-cell>
          <table:table-cell office:value-type="string" table:style-name="ce5">
            <text:p>114/05/01</text:p>
          </table:table-cell>
          <table:table-cell table:number-columns-repeated="1637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FBEF6MR101RT</text:p>
          </table:table-cell>
          <table:table-cell office:value-type="string" table:style-name="ce4">
            <text:p>"歐式"組合性固定裝置系統-關節矯正固定器</text:p>
          </table:table-cell>
          <table:table-cell office:value-type="string" table:style-name="ce4">
            <text:p>"ORTHOFIX"MODULSYSM-MiniRail</text:p>
          </table:table-cell>
          <table:table-cell office:value-type="string" table:style-name="ce6">
            <text:p>M101;M102;M103</text:p>
          </table:table-cell>
          <table:table-cell office:value-type="string" table:style-name="ce5">
            <text:p>組</text:p>
          </table:table-cell>
          <table:table-cell office:value-type="string" table:style-name="ce4">
            <text:p>衛署醫器輸字第012620號</text:p>
          </table:table-cell>
          <table:table-cell office:value-type="string" table:style-name="ce7">
            <text:p>昌偉</text:p>
          </table:table-cell>
          <table:table-cell office:value-type="float" office:value="33735" table:style-name="ce10">
            <text:p>33,735</text:p>
          </table:table-cell>
          <table:table-cell office:value-type="string" table:style-name="ce15">
            <text:p><text:span text:style-name="T1">依全民健康保險藥物給付項目及支付標準共同擬訂會議特材部分第</text:span>75<text:span text:style-name="T1">次</text:span>(114<text:span text:style-name="T1">年</text:span>3<text:span text:style-name="T1">月</text:span>)<text:span text:style-name="T1">會議結論辦理。</text:span></text:p>
          </table:table-cell>
          <table:table-cell office:value-type="string" table:style-name="ce5">
            <text:p>D203-11</text:p>
          </table:table-cell>
          <table:table-cell office:value-type="string" table:style-name="ce5">
            <text:p>114/05/01</text:p>
          </table:table-cell>
          <table:table-cell table:number-columns-repeated="1637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FBEF6MR104RT</text:p>
          </table:table-cell>
          <table:table-cell office:value-type="string" table:style-name="ce4">
            <text:p>"歐式"組合性固定裝置系統-特殊固定夾</text:p>
          </table:table-cell>
          <table:table-cell office:value-type="string" table:style-name="ce4">
            <text:p>"ORTHOFIX"MODULSYSM-Clamps</text:p>
          </table:table-cell>
          <table:table-cell office:value-type="string" table:style-name="ce6">
            <text:p>M104</text:p>
          </table:table-cell>
          <table:table-cell office:value-type="string" table:style-name="ce5">
            <text:p>個</text:p>
          </table:table-cell>
          <table:table-cell office:value-type="string" table:style-name="ce4">
            <text:p>衛署醫器輸字第012620號</text:p>
          </table:table-cell>
          <table:table-cell office:value-type="string" table:style-name="ce7">
            <text:p>昌偉</text:p>
          </table:table-cell>
          <table:table-cell office:value-type="float" office:value="29642" table:style-name="ce10">
            <text:p>29,642</text:p>
          </table:table-cell>
          <table:table-cell office:value-type="string" table:style-name="ce15">
            <text:p><text:span text:style-name="T1">依全民健康保險藥物給付項目及支付標準共同擬訂會議特材部分第</text:span>75<text:span text:style-name="T1">次</text:span>(114<text:span text:style-name="T1">年</text:span>3<text:span text:style-name="T1">月</text:span>)<text:span text:style-name="T1">會議結論辦理。</text:span></text:p>
          </table:table-cell>
          <table:table-cell office:value-type="string" table:style-name="ce5">
            <text:p>D203-11</text:p>
          </table:table-cell>
          <table:table-cell office:value-type="string" table:style-name="ce5">
            <text:p>114/05/01</text:p>
          </table:table-cell>
          <table:table-cell table:number-columns-repeated="16372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FBEF690030RT</text:p>
          </table:table-cell>
          <table:table-cell office:value-type="string" table:style-name="ce4">
            <text:p>"歐式"組合性固定裝置系統-組合延長桿/</text:p>
            <text:p>骨痂延長加壓桿</text:p>
          </table:table-cell>
          <table:table-cell office:value-type="string" table:style-name="ce4">
            <text:p>"ORTHOFIX"MODULSYSM-CD Units</text:p>
          </table:table-cell>
          <table:table-cell office:value-type="string" table:style-name="ce9">
            <text:p>10030;90008;90009;90030</text:p>
          </table:table-cell>
          <table:table-cell office:value-type="string" table:style-name="ce5">
            <text:p>個</text:p>
          </table:table-cell>
          <table:table-cell office:value-type="string" table:style-name="ce4">
            <text:p>衛署醫器輸字第012620號</text:p>
          </table:table-cell>
          <table:table-cell office:value-type="string" table:style-name="ce7">
            <text:p>昌偉</text:p>
          </table:table-cell>
          <table:table-cell office:value-type="float" office:value="33029" table:style-name="ce10">
            <text:p>33,029</text:p>
          </table:table-cell>
          <table:table-cell office:value-type="string" table:style-name="ce15">
            <text:p><text:span text:style-name="T1">依全民健康保險藥物給付項目及支付標準共同擬訂會議特材部分第</text:span>75<text:span text:style-name="T1">次</text:span>(114<text:span text:style-name="T1">年</text:span>3<text:span text:style-name="T1">月</text:span>)<text:span text:style-name="T1">會議結論辦理。</text:span></text:p>
          </table:table-cell>
          <table:table-cell office:value-type="string" table:style-name="ce5">
            <text:p>D203-11</text:p>
          </table:table-cell>
          <table:table-cell office:value-type="string" table:style-name="ce5">
            <text:p>114/05/01</text:p>
          </table:table-cell>
          <table:table-cell table:number-columns-repeated="16372"/>
        </table:table-row>
        <table:table-row table:style-name="ro4">
          <table:table-cell table:number-columns-repeated="4"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"/>
          <table:table-cell table:number-columns-repeated="2" table:style-name="ce13"/>
          <table:table-cell table:number-columns-repeated="16372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Titles" table:cell-range-address="全民健康保險特材新收載品項明細表.$A$2:全民健康保險特材新收載品項明細表.$XFD$2" table:base-cell-address="全民健康保險特材新收載品項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周浩宇</meta:initial-creator>
    <dc:creator>丁安安</dc:creator>
    <meta:creation-date>2013-04-08T03:20:34Z</meta:creation-date>
    <dc:date>2025-04-10T09:24:05Z</dc:date>
    <meta:print-date>2025-04-10T07:04:31Z</meta:print-date>
  </office:meta>
</office:document-meta>
</file>