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2.7569in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1.2798in"/>
    </style:style>
    <style:style style:name="Table11" style:family="table">
      <style:table-properties style:width="6.793in" fo:margin-left="-0.693in" table:align="left"/>
    </style:style>
    <style:style style:name="TableRow15" style:family="table-row">
      <style:table-row-properties style:min-row-height="0.3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2777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2777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0625in" svg:y="-0.625in" svg:width="1.125in" svg:height="0.625in" style:rel-width="scale" style:rel-height="scale"><draw:text-box><text:p text:style-name="P3"><text:bookmark-start text:name="_Hlk119662985"/><text:bookmark-start text:name="_Hlk119662986"/><text:bookmark-start text:name="_Hlk119662987"/><text:bookmark-start text:name="_Hlk119662988"/><text:bookmark-start text:name="_Hlk119662989"/><text:bookmark-start text:name="_Hlk119662990"/><text:bookmark-start text:name="_Hlk119662991"/><text:bookmark-start text:name="_Hlk119662992"/><text:bookmark-start text:name="_Hlk119662993"/><text:bookmark-start text:name="_Hlk119662994"/>附件<text:bookmark-end text:name="_Hlk119662985"/><text:bookmark-end text:name="_Hlk119662986"/><text:bookmark-end text:name="_Hlk119662987"/><text:bookmark-end text:name="_Hlk119662988"/><text:bookmark-end text:name="_Hlk119662989"/><text:bookmark-end text:name="_Hlk119662990"/><text:bookmark-end text:name="_Hlk119662991"/><text:bookmark-end text:name="_Hlk119662992"/><text:bookmark-end text:name="_Hlk119662993"/><text:bookmark-end text:name="_Hlk119662994"/>2</text:p></draw:text-box><svg:title/><svg:desc/></draw:frame></text:span><text:span text:style-name="T4">「</text:span><text:span text:style-name="T5">全民健康保險特殊材料給付規定修正對照表</text:span><text:span text:style-name="T6">」</text:span></text:p>
      <text:p text:style-name="P7"><text:span text:style-name="T8">給付規定分類碼：</text:span><text:span text:style-name="T9">A222-2</text:span></text:p>
      <text:p text:style-name="P10">(自114年5月1日生效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修正後給付規定</text:span></text:p>
          </table:table-cell>
          <table:table-cell table:style-name="TableCell19">
            <text:p text:style-name="P20">原給付規定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一、需同時符合以下條件：</text:p>
            <text:p text:style-name="P26">(一)ICD-10-CM為J93.11原發性自發性氣胸。</text:p>
            <text:p text:style-name="P27">(二)診療項目為「67051B胸腔鏡肺楔狀或部分切除術」或「67048B胸腔鏡肋膜黏合術」。</text:p>
            <text:p text:style-name="P28"><text:span text:style-name="T29">二、</text:span><text:span text:style-name="T30">每次手術限小面積四片或大面積一片擇一使用。</text:span></text:p>
            <text:p text:style-name="P31"/>
          </table:table-cell>
          <table:table-cell table:style-name="TableCell32">
            <text:p text:style-name="P33">一、需同時符合以下條件：</text:p>
            <text:p text:style-name="P34">(一)ICD-10-CM為J93.11原發性自發性氣胸。</text:p>
            <text:p text:style-name="P35">(二)診療項目為「67051B胸腔鏡肺楔狀或部分切除術」或「67048B胸腔鏡肋膜黏合術」。</text:p>
            <text:p text:style-name="P36">二、每次手術限使用四片。</text:p>
            <text:p text:style-name="P37"/>
            <text:p text:style-name="P38"/>
          </table:table-cell>
          <table:table-cell table:style-name="TableCell39">
            <text:p text:style-name="P40">修正第2點，每次手術限小面積四片或大面積一片擇一使用。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5-04-15T06:52:00Z</meta:creation-date>
    <dc:date>2025-04-15T06:52:00Z</dc:date>
    <meta:print-date>2023-10-31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