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 fo:text-indent="0.0194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fo:color="#000000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 fo:margin-bottom="0.1666in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4.430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4756in"/>
    </style:style>
    <style:style style:name="Table10" style:family="table">
      <style:table-properties style:width="7.0875in" style:rel-width="109.88%" fo:margin-left="0in" table:align="center"/>
    </style:style>
    <style:style style:name="TableRow14" style:family="table-row">
      <style:table-row-properties style:min-row-height="0.284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7.5041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2902in"/>
          <style:tab-stop style:type="left" style:position="0.3687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055in" fo:margin-left="0.3729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line-height="0.3055in" fo:margin-left="0.3729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line-height="0.3055in" fo:margin-left="0.3729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0.3055in" fo:margin-left="0.3729in" fo:text-indent="-0.3937in">
        <style:tab-stops>
          <style:tab-stop style:type="left" style:position="-0.295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清單段落" style:family="paragraph">
      <style:paragraph-properties fo:widows="2" fo:orphans="2" fo:text-align="justify" fo:line-height="0.3194in" fo:margin-left="0.1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 fo:margin-lef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特殊材料給付規定修正對照表</text:span></text:p>
      <text:p text:style-name="P5"><text:span text:style-name="T6">給付規定分類碼：</text:span><text:span text:style-name="T7">D203-</text:span><text:span text:style-name="T8">11</text:span></text:p>
      <text:p text:style-name="P9">(自114年5月1日生效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修正後給付規定</text:span></text:p>
          </table:table-cell>
          <table:table-cell table:style-name="TableCell18">
            <text:p text:style-name="P19"><text:span text:style-name="T20">原給付規定</text:span>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<text:span text:style-name="T26">小兒組合式肢體外固定矯正系統</text:span><text:span text:style-name="T27">(</text:span><text:span text:style-name="T28">自</text:span><text:span text:style-name="T29">114.05.01</text:span><text:span text:style-name="T30">生效</text:span><text:span text:style-name="T31">)</text:span></text:p>
            <text:list text:style-name="LFO1" text:continue-numbering="true">
              <text:list-item>
                <text:p text:style-name="P32">限未滿十九歲。</text:p>
              </text:list-item>
              <text:list-item>
                <text:p text:style-name="P33">嚴重複雜無法以其他方式矯正之肢體畸形。</text:p>
              </text:list-item>
              <text:list-item>
                <text:p text:style-name="P34">須事前審查：附X光片、照片及電腦斷層影像。</text:p>
              </text:list-item>
              <text:list-item>
                <text:p text:style-name="P35"><text:span text:style-name="T36">「小兒肢體畸形外固定架」或「小兒組合式肢體外固定矯正系統」擇一使用。</text:span></text:p>
              </text:list-item>
            </text:list>
          </table:table-cell>
          <table:table-cell table:style-name="TableCell37">
            <text:p text:style-name="P38"><text:span text:style-name="T39">無</text:span><text:span text:style-name="T40">。</text:span></text:p>
          </table:table-cell>
          <table:table-cell table:style-name="TableCell41">
            <text:p text:style-name="P42"><text:span text:style-name="T43">本項新增。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4-06-03T07:47:00Z</meta:creation-date>
    <dc:date>2025-04-15T05:01:00Z</dc:date>
    <meta:print-date>2023-06-17T09:06:00Z</meta:print-date>
    <meta:template xlink:href="Normal.dotm" xlink:type="simple"/>
    <meta:editing-cycles>16</meta:editing-cycles>
    <meta:editing-duration>PT3360S</meta:editing-duration>
    <meta:document-statistic meta:page-count="1" meta:paragraph-count="1" meta:word-count="28" meta:character-count="192" meta:row-count="1" meta:non-whitespace-character-count="165"/>
  </office:meta>
</office:document-meta>
</file>