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041in" text:min-label-width="0.3333in" text:list-level-position-and-space-mode="label-alignment">
          <style:list-level-label-alignment text:label-followed-by="listtab" fo:margin-left="0.6375in" fo:text-indent="-0.3333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line-height="0.3333in"/>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olumn6" style:family="table-column">
      <style:table-column-properties style:column-width="3.3368in"/>
    </style:style>
    <style:style style:name="TableColumn7" style:family="table-column">
      <style:table-column-properties style:column-width="3.3368in"/>
    </style:style>
    <style:style style:name="Table5" style:family="table">
      <style:table-properties style:width="6.6736in" fo:margin-left="0.0951in" table:align="left"/>
    </style:style>
    <style:style style:name="TableRow8" style:family="table-row">
      <style:table-row-properties style:min-row-height="0.0138in"/>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3" style:family="table-row">
      <style:table-row-properties style:min-row-height="0.0138in"/>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0.333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3333in"/>
      <style:text-properties style:font-name="標楷體" style:font-name-asian="標楷體" fo:font-size="14pt" style:font-size-asian="14pt" style:font-size-complex="14pt"/>
    </style:style>
    <style:style style:name="P24" style:parent-style-name="內文" style:family="paragraph">
      <style:paragraph-properties fo:line-height="0.3333in" fo:margin-left="0.1944in" fo:text-indent="-0.1944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0.3333in" fo:margin-left="0.2916in" fo:text-indent="-0.2916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333in" fo:margin-left="0.2916in" fo:text-indent="-0.2916in">
        <style:tab-stops/>
      </style:paragraph-properties>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 style:parent-style-name="內文" style:family="paragraph">
      <style:paragraph-properties fo:line-height="0.3333in" fo:margin-left="0.625in" fo:text-indent="-0.2916in">
        <style:tab-stops/>
      </style:paragraph-properties>
    </style:style>
    <style:style style:name="T52" style:parent-style-name="預設段落字型" style:family="text">
      <style:text-properties style:font-name="新細明體" style:font-name-complex="新細明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 style:parent-style-name="內文" style:family="paragraph">
      <style:paragraph-properties fo:line-height="0.3333in" fo:margin-left="0.625in" fo:text-indent="-0.2916in">
        <style:tab-stops/>
      </style:paragraph-properties>
    </style:style>
    <style:style style:name="T61" style:parent-style-name="預設段落字型" style:family="text">
      <style:text-properties style:font-name="新細明體" style:font-name-complex="新細明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 style:parent-style-name="內文" style:family="paragraph">
      <style:paragraph-properties fo:line-height="0.3333in" fo:margin-left="0.625in" fo:text-indent="-0.2916in">
        <style:tab-stops/>
      </style:paragraph-properties>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內文" style:family="paragraph">
      <style:paragraph-properties fo:line-height="0.3333in" fo:margin-left="0.625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 style:parent-style-name="內文" style:family="paragraph">
      <style:paragraph-properties fo:line-height="0.3333in" fo:margin-left="0.625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3333in" fo:margin-left="0.625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3333in" fo:margin-left="0.2916in" fo:text-indent="-0.2916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line-height="0.3333in" fo:margin-left="0.2916in" fo:text-indent="-0.2916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4" style:parent-style-name="內文" style:family="paragraph">
      <style:paragraph-properties fo:line-height="0.3333in"/>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3333in"/>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line-height="0.3333in"/>
      <style:text-properties style:font-name="標楷體" style:font-name-asian="標楷體" fo:font-size="14pt" style:font-size-asian="14pt" style:font-size-complex="14pt"/>
    </style:style>
    <style:style style:name="P89"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333in" fo:margin-left="0.2916in" fo:text-indent="-0.2916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line-height="0.3333in" fo:margin-left="0.2916in" fo:text-indent="-0.2916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line-height="0.3333in"/>
      <style:text-properties style:font-name="標楷體" style:font-name-asian="標楷體" fo:font-size="14pt" style:font-size-asian="14pt" style:font-size-complex="14pt"/>
    </style:style>
    <style:style style:name="P125" style:parent-style-name="內文" style:family="paragraph">
      <style:paragraph-properties fo:line-height="0.3333in"/>
      <style:text-properties style:font-name="標楷體" style:font-name-asian="標楷體" fo:font-size="14pt" style:font-size-asian="14pt" style:font-size-complex="14pt"/>
    </style:style>
    <style:style style:name="P126" style:parent-style-name="內文" style:family="paragraph">
      <style:paragraph-properties fo:line-height="0.3333in"/>
      <style:text-properties style:font-name="標楷體" style:font-name-asian="標楷體" fo:font-size="14pt" style:font-size-asian="14pt" style:font-size-complex="14pt"/>
    </style:style>
    <style:style style:name="P127" style:parent-style-name="內文" style:family="paragraph">
      <style:paragraph-properties fo:line-height="0.3333in"/>
      <style:text-properties style:font-name="標楷體" style:font-name-asian="標楷體" fo:font-size="14pt" style:font-size-asian="14pt" style:font-size-complex="14pt"/>
    </style:style>
    <style:style style:name="P128" style:parent-style-name="內文" style:family="paragraph">
      <style:paragraph-properties fo:line-height="0.3333in"/>
      <style:text-properties style:font-name="標楷體" style:font-name-asian="標楷體" fo:font-size="14pt" style:font-size-asian="14pt" style:font-size-complex="14pt"/>
    </style:style>
    <style:style style:name="P129" style:parent-style-name="內文" style:family="paragraph">
      <style:paragraph-properties fo:line-height="0.3333in"/>
      <style:text-properties style:font-name="標楷體" style:font-name-asian="標楷體" fo:font-size="14pt" style:font-size-asian="14pt" style:font-size-complex="14pt"/>
    </style:style>
    <style:style style:name="TableRow130" style:family="table-row">
      <style:table-row-properties style:min-row-height="0.0138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3333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line-height="0.3333in" fo:margin-left="0.1944in" fo:text-indent="-0.1944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1"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2" style:parent-style-name="內文" style:family="paragraph">
      <style:paragraph-properties fo:line-height="0.3333in" fo:margin-left="0.625in" fo:text-indent="-0.2916in">
        <style:tab-stops/>
      </style:paragraph-properties>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0" style:parent-style-name="內文" style:family="paragraph">
      <style:paragraph-properties fo:line-height="0.3333in" fo:margin-left="0.625in" fo:text-indent="-0.2916in">
        <style:tab-stops/>
      </style:paragraph-properties>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4" style:parent-style-name="內文" style:family="paragraph">
      <style:paragraph-properties fo:line-height="0.3333in" fo:margin-left="0.625in" fo:text-indent="-0.2916in">
        <style:tab-stops/>
      </style:paragraph-properties>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9" style:parent-style-name="內文" style:family="paragraph">
      <style:paragraph-properties fo:line-height="0.3333in" fo:margin-left="0.625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0" style:parent-style-name="內文" style:family="paragraph">
      <style:paragraph-properties fo:line-height="0.3333in" fo:margin-left="0.625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1" style:parent-style-name="內文" style:family="paragraph">
      <style:paragraph-properties fo:line-height="0.3333in" fo:margin-left="0.625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2"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3" style:parent-style-name="內文" style:family="paragraph">
      <style:paragraph-properties fo:line-height="0.3333in" fo:margin-left="0.2916in" fo:text-indent="-0.2916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4" style:parent-style-name="內文" style:family="paragraph">
      <style:paragraph-properties fo:text-align="justify" fo:line-height="0.3333in" fo:margin-left="0.2916in" fo:text-indent="-0.2916in">
        <style:tab-stops/>
      </style:paragraph-properties>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Calibri"/>
    </style:style>
    <style:style style:name="T189"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9" style:parent-style-name="內文" style:family="paragraph">
      <style:paragraph-properties fo:line-height="0.3333in" fo:margin-left="0.625in" fo:text-indent="-0.2916in">
        <style:tab-stops/>
      </style:paragraph-properties>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2" style:parent-style-name="內文" style:family="paragraph">
      <style:paragraph-properties fo:line-height="0.3333in" fo:margin-left="0.625in" fo:text-indent="-0.2916in">
        <style:tab-stops/>
      </style:paragraph-properties>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新細明體" style:font-name-complex="Calibri"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0" style:parent-style-name="內文" style:family="paragraph">
      <style:paragraph-properties fo:line-height="0.3333in" fo:margin-left="0.625in" fo:text-indent="-0.2916in">
        <style:tab-stops/>
      </style:paragraph-properties>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新細明體" style:font-name-complex="Calibri"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0" style:parent-style-name="內文" style:family="paragraph">
      <style:paragraph-properties fo:line-height="0.3333in" fo:margin-left="0.625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1" style:parent-style-name="內文" style:family="paragraph">
      <style:paragraph-properties fo:line-height="0.3333in" fo:margin-left="0.625in" fo:text-indent="-0.2916in">
        <style:tab-stops/>
      </style:paragraph-properties>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5" style:parent-style-name="內文" style:family="paragraph">
      <style:paragraph-properties fo:line-height="0.3333in" fo:margin-left="0.625in" fo:text-indent="-0.2916in">
        <style:tab-stops/>
      </style:paragraph-propertie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7"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8" style:parent-style-name="內文" style:family="paragraph">
      <style:paragraph-properties fo:line-height="0.3333in" fo:margin-left="0.625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9" style:parent-style-name="內文" style:family="paragraph">
      <style:paragraph-properties fo:line-height="0.3333in" fo:margin-left="0.625in" fo:text-indent="-0.2916in">
        <style:tab-stops/>
      </style:paragraph-properties>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3" style:parent-style-name="內文" style:family="paragraph">
      <style:paragraph-properties fo:line-height="0.3333in" fo:margin-left="0.625in" fo:text-indent="-0.2916in">
        <style:tab-stops/>
      </style:paragraph-properties>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7" style:parent-style-name="內文" style:family="paragraph">
      <style:paragraph-properties fo:line-height="0.3333in" fo:margin-left="0.625in" fo:text-indent="-0.2916in">
        <style:tab-stops/>
      </style:paragraph-properties>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3" style:parent-style-name="內文" style:family="paragraph">
      <style:paragraph-properties fo:line-height="0.3333in" fo:margin-left="0.625in" fo:text-indent="-0.2916in">
        <style:tab-stops/>
      </style:paragraph-properties>
    </style:style>
    <style:style style:name="T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1" style:parent-style-name="內文" style:family="paragraph">
      <style:paragraph-properties fo:line-height="0.3333in" fo:margin-left="0.625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2"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line-height="0.3333in" fo:margin-left="0.1944in" fo:text-indent="-0.1944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3333in"/>
      <style:text-properties style:font-name="標楷體" style:font-name-asian="標楷體" fo:font-size="14pt" style:font-size-asian="14pt" style:font-size-complex="14pt"/>
    </style:style>
    <style:style style:name="P318"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line-height="0.3333in" fo:margin-left="0.1944in" fo:text-indent="-0.1944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0"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line-height="0.3333in"/>
      <style:text-properties style:font-name="標楷體" style:font-name-asian="標楷體" fo:font-size="14pt" style:font-size-asian="14pt" style:font-size-complex="14pt"/>
    </style:style>
    <style:style style:name="P387" style:parent-style-name="內文" style:family="paragraph">
      <style:paragraph-properties fo:line-height="0.3333in"/>
      <style:text-properties style:font-name="標楷體" style:font-name-asian="標楷體" fo:font-size="14pt" style:font-size-asian="14pt" style:font-size-complex="14pt"/>
    </style:style>
    <style:style style:name="P388"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TableRow403" style:family="table-row">
      <style:table-row-properties style:min-row-height="0.0138i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3333in"/>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line-height="0.3333in" fo:margin-left="0.1944in" fo:text-indent="-0.1944in">
        <style:tab-stops/>
      </style:paragraph-propertie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2" style:parent-style-name="內文" style:family="paragraph">
      <style:paragraph-properties fo:line-height="0.3333in" fo:margin-left="0.2916in" fo:text-indent="-0.2916in">
        <style:tab-stops/>
      </style:paragraph-propertie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6" style:parent-style-name="內文" style:family="paragraph">
      <style:paragraph-properties fo:text-align="justify" fo:line-height="0.3333in" fo:margin-left="0.2916in" fo:text-indent="-0.2916in">
        <style:tab-stops/>
      </style:paragraph-properties>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Calibri"/>
    </style:style>
    <style:style style:name="T441"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1" style:parent-style-name="內文" style:family="paragraph">
      <style:paragraph-properties fo:line-height="0.3333in" fo:margin-left="0.625in" fo:text-indent="-0.2916in">
        <style:tab-stops/>
      </style:paragraph-properties>
    </style:style>
    <style:style style:name="T462" style:parent-style-name="預設段落字型" style:family="text">
      <style:text-properties style:font-name="新細明體" style:font-name-complex="新細明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5" style:parent-style-name="內文" style:family="paragraph">
      <style:paragraph-properties fo:line-height="0.3333in" fo:margin-left="0.625in" fo:text-indent="-0.2916in">
        <style:tab-stops/>
      </style:paragraph-properties>
    </style:style>
    <style:style style:name="T486" style:parent-style-name="預設段落字型" style:family="text">
      <style:text-properties style:font-name="新細明體" style:font-name-complex="新細明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新細明體" style:font-name-complex="Calibri"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5" style:parent-style-name="內文" style:family="paragraph">
      <style:paragraph-properties fo:line-height="0.3333in" fo:margin-left="0.625in" fo:text-indent="-0.2916in">
        <style:tab-stops/>
      </style:paragraph-properties>
    </style:style>
    <style:style style:name="T4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新細明體" style:font-name-complex="Calibri"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5" style:parent-style-name="內文" style:family="paragraph">
      <style:paragraph-properties fo:line-height="0.3333in" fo:margin-left="0.625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6" style:parent-style-name="內文" style:family="paragraph">
      <style:paragraph-properties fo:line-height="0.3333in" fo:margin-left="0.625in" fo:text-indent="-0.2916in">
        <style:tab-stops/>
      </style:paragraph-properties>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1" style:parent-style-name="內文" style:family="paragraph">
      <style:paragraph-properties fo:line-height="0.3333in" fo:margin-left="0.625in" fo:text-indent="-0.2916in">
        <style:tab-stops/>
      </style:paragraph-properties>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3"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4" style:parent-style-name="內文" style:family="paragraph">
      <style:paragraph-properties fo:line-height="0.3333in" fo:margin-left="0.625in" fo:text-indent="-0.2916in">
        <style:tab-stops/>
      </style:paragraph-properties>
    </style:style>
    <style:style style:name="T535" style:parent-style-name="預設段落字型" style:family="text">
      <style:text-properties style:font-name="新細明體" style:font-name-complex="新細明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9" style:parent-style-name="內文" style:family="paragraph">
      <style:paragraph-properties fo:line-height="0.3333in" fo:margin-left="0.625in" fo:text-indent="-0.2916in">
        <style:tab-stops/>
      </style:paragraph-properties>
    </style:style>
    <style:style style:name="T540" style:parent-style-name="預設段落字型" style:family="text">
      <style:text-properties style:font-name="新細明體" style:font-name-complex="新細明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6" style:parent-style-name="內文" style:family="paragraph">
      <style:paragraph-properties fo:line-height="0.3333in" fo:margin-left="0.625in" fo:text-indent="-0.2916in">
        <style:tab-stops/>
      </style:paragraph-properties>
    </style:style>
    <style:style style:name="T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2" style:parent-style-name="內文" style:family="paragraph">
      <style:paragraph-properties fo:line-height="0.3333in" fo:margin-left="0.625in" fo:text-indent="-0.2916in">
        <style:tab-stops/>
      </style:paragraph-properties>
    </style:style>
    <style:style style:name="T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9" style:parent-style-name="內文" style:family="paragraph">
      <style:paragraph-properties fo:line-height="0.3333in" fo:margin-left="0.625in" fo:text-indent="-0.2916in">
        <style:tab-stops/>
      </style:paragraph-properties>
    </style:style>
    <style:style style:name="T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7" style:parent-style-name="內文" style:family="paragraph">
      <style:paragraph-properties fo:line-height="0.3333in" fo:margin-left="0.625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8" style:parent-style-name="內文" style:family="paragraph">
      <style:paragraph-properties fo:line-height="0.3333in" fo:margin-left="0.1944in" fo:text-indent="-0.1944in">
        <style:tab-stops/>
      </style:paragraph-properties>
    </style:style>
    <style:style style:name="T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6" style:parent-style-name="內文" style:family="paragraph">
      <style:paragraph-properties fo:line-height="0.3333in" fo:margin-left="0.1944in" fo:text-indent="-0.1944in">
        <style:tab-stops/>
      </style:paragraph-properties>
    </style:style>
    <style:style style:name="T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86" style:parent-style-name="內文" style:family="paragraph">
      <style:paragraph-properties fo:line-height="0.3333in" fo:margin-left="0.1944in" fo:text-indent="-0.1944in">
        <style:tab-stops/>
      </style:paragraph-properties>
    </style:style>
    <style:style style:name="T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內文" style:family="paragraph">
      <style:paragraph-properties fo:line-height="0.3333in" fo:margin-left="0.1944in" fo:text-indent="-0.1944in">
        <style:tab-stops/>
      </style:paragraph-properties>
    </style:style>
    <style:style style:name="T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3333in"/>
      <style:text-properties style:font-name="標楷體" style:font-name-asian="標楷體" fo:font-size="14pt" style:font-size-asian="14pt" style:font-size-complex="14pt"/>
    </style:style>
    <style:style style:name="P612"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line-height="0.3333in" fo:margin-left="0.1944in" fo:text-indent="-0.1944in">
        <style:tab-stops/>
      </style:paragraph-properties>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626"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641"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fo:line-height="0.3333in"/>
      <style:text-properties style:font-name="標楷體" style:font-name-asian="標楷體" fo:font-size="14pt" style:font-size-asian="14pt" style:font-size-complex="14pt"/>
    </style:style>
    <style:style style:name="P655"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fo:line-height="0.3333in"/>
      <style:text-properties style:font-name="標楷體" style:font-name-asian="標楷體" fo:font-size="14pt" style:font-size-asian="14pt" style:font-size-complex="14pt"/>
    </style:style>
    <style:style style:name="P661" style:parent-style-name="內文" style:family="paragraph">
      <style:paragraph-properties fo:line-height="0.3333in"/>
      <style:text-properties style:font-name="標楷體" style:font-name-asian="標楷體" fo:font-size="14pt" style:font-size-asian="14pt" style:font-size-complex="14pt"/>
    </style:style>
    <style:style style:name="P662" style:parent-style-name="內文" style:family="paragraph">
      <style:paragraph-properties fo:line-height="0.3333in"/>
      <style:text-properties style:font-name="標楷體" style:font-name-asian="標楷體" fo:font-size="14pt" style:font-size-asian="14pt" style:font-size-complex="14pt"/>
    </style:style>
    <style:style style:name="P663" style:parent-style-name="內文" style:family="paragraph">
      <style:paragraph-properties fo:line-height="0.3333in"/>
      <style:text-properties style:font-name="標楷體" style:font-name-asian="標楷體" fo:font-size="14pt" style:font-size-asian="14pt" style:font-size-complex="14pt"/>
    </style:style>
    <style:style style:name="P664" style:parent-style-name="內文" style:family="paragraph">
      <style:paragraph-properties fo:line-height="0.3333in"/>
      <style:text-properties style:font-name="標楷體" style:font-name-asian="標楷體" fo:font-size="14pt" style:font-size-asian="14pt" style:font-size-complex="14pt"/>
    </style:style>
    <style:style style:name="P665" style:parent-style-name="內文" style:family="paragraph">
      <style:paragraph-properties fo:line-height="0.3333in"/>
      <style:text-properties style:font-name="標楷體" style:font-name-asian="標楷體" fo:font-size="14pt" style:font-size-asian="14pt" style:font-size-complex="14pt"/>
    </style:style>
    <style:style style:name="P666" style:parent-style-name="內文" style:family="paragraph">
      <style:paragraph-properties fo:line-height="0.3333in"/>
      <style:text-properties style:font-name="標楷體" style:font-name-asian="標楷體" fo:font-size="14pt" style:font-size-asian="14pt" style:font-size-complex="14pt"/>
    </style:style>
    <style:style style:name="P667" style:parent-style-name="內文" style:family="paragraph">
      <style:paragraph-properties fo:line-height="0.3333in"/>
      <style:text-properties style:font-name="標楷體" style:font-name-asian="標楷體" fo:font-size="14pt" style:font-size-asian="14pt" style:font-size-complex="14pt"/>
    </style:style>
    <style:style style:name="P668" style:parent-style-name="內文" style:family="paragraph">
      <style:paragraph-properties fo:line-height="0.3333in"/>
      <style:text-properties style:font-name="標楷體" style:font-name-asian="標楷體" fo:font-size="14pt" style:font-size-asian="14pt" style:font-size-complex="14pt"/>
    </style:style>
    <style:style style:name="P669" style:parent-style-name="內文" style:family="paragraph">
      <style:paragraph-properties fo:line-height="0.3333in"/>
      <style:text-properties style:font-name="標楷體" style:font-name-asian="標楷體" fo:font-size="14pt" style:font-size-asian="14pt" style:font-size-complex="14pt"/>
    </style:style>
    <style:style style:name="P670" style:parent-style-name="內文" style:family="paragraph">
      <style:paragraph-properties fo:line-height="0.3333in"/>
      <style:text-properties style:font-name="標楷體" style:font-name-asian="標楷體" fo:font-size="14pt" style:font-size-asian="14pt" style:font-size-complex="14pt"/>
    </style:style>
    <style:style style:name="P671" style:parent-style-name="內文" style:family="paragraph">
      <style:paragraph-properties fo:line-height="0.3333in"/>
      <style:text-properties style:font-name="標楷體" style:font-name-asian="標楷體" fo:font-size="14pt" style:font-size-asian="14pt" style:font-size-complex="14pt"/>
    </style:style>
    <style:style style:name="P672" style:parent-style-name="內文" style:family="paragraph">
      <style:paragraph-properties fo:line-height="0.3333in"/>
      <style:text-properties style:font-name="標楷體" style:font-name-asian="標楷體" fo:font-size="14pt" style:font-size-asian="14pt" style:font-size-complex="14pt"/>
    </style:style>
    <style:style style:name="P673" style:parent-style-name="內文" style:family="paragraph">
      <style:paragraph-properties fo:line-height="0.3333in"/>
      <style:text-properties style:font-name="標楷體" style:font-name-asian="標楷體" fo:font-size="14pt" style:font-size-asian="14pt" style:font-size-complex="14pt"/>
    </style:style>
    <style:style style:name="P674" style:parent-style-name="內文" style:family="paragraph">
      <style:paragraph-properties fo:line-height="0.3333in"/>
      <style:text-properties style:font-name="標楷體" style:font-name-asian="標楷體" fo:font-size="14pt" style:font-size-asian="14pt" style:font-size-complex="14pt"/>
    </style:style>
    <style:style style:name="P675" style:parent-style-name="內文" style:family="paragraph">
      <style:paragraph-properties fo:line-height="0.3333in"/>
      <style:text-properties style:font-name="標楷體" style:font-name-asian="標楷體" fo:font-size="14pt" style:font-size-asian="14pt" style:font-size-complex="14pt"/>
    </style:style>
    <style:style style:name="P676" style:parent-style-name="內文" style:family="paragraph">
      <style:paragraph-properties fo:line-height="0.3333in"/>
      <style:text-properties style:font-name="標楷體" style:font-name-asian="標楷體" fo:font-size="14pt" style:font-size-asian="14pt" style:font-size-complex="14pt"/>
    </style:style>
    <style:style style:name="P677" style:parent-style-name="內文" style:family="paragraph">
      <style:paragraph-properties fo:line-height="0.3333in"/>
      <style:text-properties style:font-name="標楷體" style:font-name-asian="標楷體" fo:font-size="14pt" style:font-size-asian="14pt" style:font-size-complex="14pt"/>
    </style:style>
    <style:style style:name="P678" style:parent-style-name="內文" style:family="paragraph">
      <style:paragraph-properties fo:line-height="0.3333in"/>
      <style:text-properties style:font-name="標楷體" style:font-name-asian="標楷體" fo:font-size="14pt" style:font-size-asian="14pt" style:font-size-complex="14pt"/>
    </style:style>
    <style:style style:name="P679" style:parent-style-name="內文" style:family="paragraph">
      <style:paragraph-properties fo:line-height="0.3333in"/>
      <style:text-properties style:font-name="標楷體" style:font-name-asian="標楷體" fo:font-size="14pt" style:font-size-asian="14pt" style:font-size-complex="14pt"/>
    </style:style>
    <style:style style:name="P680" style:parent-style-name="內文" style:family="paragraph">
      <style:paragraph-properties fo:line-height="0.3333in" fo:margin-left="0.1944in" fo:text-indent="-0.1944in">
        <style:tab-stops/>
      </style:paragraph-properties>
    </style:style>
    <style:style style:name="T6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4pt" style:font-size-asian="14pt" style:font-size-complex="14pt"/>
    </style:style>
    <style:style style:name="TableRow683" style:family="table-row">
      <style:table-row-properties style:min-row-height="0.0138in"/>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3333in"/>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4pt" style:font-size-asian="14pt" style:font-size-complex="14pt"/>
    </style:style>
    <style:style style:name="P693" style:parent-style-name="內文" style:family="paragraph">
      <style:paragraph-properties fo:line-height="0.3333in" fo:margin-left="0.1944in" fo:text-indent="-0.1944in">
        <style:tab-stops/>
      </style:paragraph-properties>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P698" style:parent-style-name="內文" style:family="paragraph">
      <style:paragraph-properties fo:line-height="0.3333in" fo:margin-left="0.1944in" fo:text-indent="-0.1944in">
        <style:tab-stops/>
      </style:paragraph-properties>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5" style:parent-style-name="內文" style:family="paragraph">
      <style:paragraph-properties fo:line-height="0.3333in" fo:margin-left="0.2916in" fo:text-indent="-0.2916in">
        <style:tab-stops/>
      </style:paragraph-properties>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2" style:parent-style-name="內文" style:family="paragraph">
      <style:paragraph-properties fo:line-height="0.3333in" fo:margin-left="0.2916in" fo:text-indent="-0.2916in">
        <style:tab-stops/>
      </style:paragraph-properties>
    </style:style>
    <style:style style:name="T7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Calibri"/>
    </style:style>
    <style:style style:name="T727"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46" style:parent-style-name="內文" style:family="paragraph">
      <style:paragraph-properties fo:line-height="0.3333in" fo:margin-left="0.625in" fo:text-indent="-0.2916in">
        <style:tab-stops/>
      </style:paragraph-properties>
    </style:style>
    <style:style style:name="T747" style:parent-style-name="預設段落字型" style:family="text">
      <style:text-properties style:font-name="新細明體" style:font-name-complex="新細明體"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0" style:parent-style-name="內文" style:family="paragraph">
      <style:paragraph-properties fo:line-height="0.3333in" fo:margin-left="0.625in" fo:text-indent="-0.2916in">
        <style:tab-stops/>
      </style:paragraph-properties>
    </style:style>
    <style:style style:name="T771" style:parent-style-name="預設段落字型" style:family="text">
      <style:text-properties style:font-name="新細明體" style:font-name-complex="新細明體"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新細明體" style:font-name-complex="Calibri"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1" style:parent-style-name="內文" style:family="paragraph">
      <style:paragraph-properties fo:line-height="0.3333in" fo:margin-left="0.625in" fo:text-indent="-0.2916in">
        <style:tab-stops/>
      </style:paragraph-properties>
    </style:style>
    <style:style style:name="T7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新細明體" style:font-name-complex="Calibri"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00" style:parent-style-name="內文" style:family="paragraph">
      <style:paragraph-properties fo:line-height="0.3333in" fo:margin-left="0.625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01" style:parent-style-name="內文" style:family="paragraph">
      <style:paragraph-properties fo:line-height="0.3333in" fo:margin-left="0.625in" fo:text-indent="-0.2916in">
        <style:tab-stops/>
      </style:paragraph-properties>
    </style:style>
    <style:style style:name="T8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07" style:parent-style-name="內文" style:family="paragraph">
      <style:paragraph-properties fo:line-height="0.3333in" fo:margin-left="0.625in" fo:text-indent="-0.2916in">
        <style:tab-stops/>
      </style:paragraph-properties>
    </style:style>
    <style:style style:name="T8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9"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20" style:parent-style-name="內文" style:family="paragraph">
      <style:paragraph-properties fo:line-height="0.3333in" fo:margin-left="0.625in" fo:text-indent="-0.2916in">
        <style:tab-stops/>
      </style:paragraph-properties>
    </style:style>
    <style:style style:name="T821" style:parent-style-name="預設段落字型" style:family="text">
      <style:text-properties style:font-name="新細明體" style:font-name-complex="新細明體"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25" style:parent-style-name="內文" style:family="paragraph">
      <style:paragraph-properties fo:line-height="0.3333in" fo:margin-left="0.625in" fo:text-indent="-0.2916in">
        <style:tab-stops/>
      </style:paragraph-properties>
    </style:style>
    <style:style style:name="T826" style:parent-style-name="預設段落字型" style:family="text">
      <style:text-properties style:font-name="新細明體" style:font-name-complex="新細明體"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32" style:parent-style-name="內文" style:family="paragraph">
      <style:paragraph-properties fo:line-height="0.3333in" fo:margin-left="0.625in" fo:text-indent="-0.2916in">
        <style:tab-stops/>
      </style:paragraph-properties>
    </style:style>
    <style:style style:name="T8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38" style:parent-style-name="內文" style:family="paragraph">
      <style:paragraph-properties fo:line-height="0.3333in" fo:margin-left="0.625in" fo:text-indent="-0.2916in">
        <style:tab-stops/>
      </style:paragraph-properties>
    </style:style>
    <style:style style:name="T8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45" style:parent-style-name="內文" style:family="paragraph">
      <style:paragraph-properties fo:line-height="0.3333in" fo:margin-left="0.625in" fo:text-indent="-0.2916in">
        <style:tab-stops/>
      </style:paragraph-properties>
    </style:style>
    <style:style style:name="T8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53" style:parent-style-name="內文" style:family="paragraph">
      <style:paragraph-properties fo:line-height="0.3333in" fo:margin-left="0.625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54" style:parent-style-name="內文" style:family="paragraph">
      <style:paragraph-properties fo:line-height="0.3333in" fo:margin-left="0.2916in" fo:text-indent="-0.2916in">
        <style:tab-stops/>
      </style:paragraph-properties>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P859" style:parent-style-name="內文" style:family="paragraph">
      <style:paragraph-properties fo:line-height="0.3333in" fo:margin-left="0.2916in" fo:text-indent="-0.2916in">
        <style:tab-stops/>
      </style:paragraph-properties>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70" style:parent-style-name="內文" style:family="paragraph">
      <style:paragraph-properties fo:line-height="0.3333in" fo:margin-left="0.1944in" fo:text-indent="-0.1944in">
        <style:tab-stops/>
      </style:paragraph-properties>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79" style:parent-style-name="內文" style:family="paragraph">
      <style:paragraph-properties fo:line-height="0.3333in" fo:margin-left="0.1944in" fo:text-indent="-0.1944in">
        <style:tab-stops/>
      </style:paragraph-properties>
    </style:style>
    <style:style style:name="T8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0.3333in"/>
      <style:text-properties style:font-name="標楷體" style:font-name-asian="標楷體" fo:font-size="14pt" style:font-size-asian="14pt" style:font-size-complex="14pt"/>
    </style:style>
    <style:style style:name="P894" style:parent-style-name="內文" style:family="paragraph">
      <style:paragraph-properties fo:line-height="0.3333in" fo:margin-left="0.1944in" fo:text-indent="-0.1944in">
        <style:tab-stops/>
      </style:paragraph-properties>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P899"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900"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01"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02"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03"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04"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05"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06"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07"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08"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09"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10"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11"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12"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13"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14"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15"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16"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17"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18"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19"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20"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21"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22"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23"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24"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25"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26"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27"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28"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29"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30"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31"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32"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33"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34"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35"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36"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37"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39"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40"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41"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42"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43"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44"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45"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46"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47"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48"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50"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51"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52" style:parent-style-name="內文" style:family="paragraph">
      <style:paragraph-properties fo:line-height="0.3333in" fo:margin-left="0.2916in" fo:text-indent="-0.2916in">
        <style:tab-stops/>
      </style:paragraph-properties>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size="14pt" style:font-size-asian="14pt" style:font-size-complex="14pt"/>
    </style:style>
    <style:style style:name="P956"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957"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TableRow958" style:family="table-row">
      <style:table-row-properties style:min-row-height="0.0138in"/>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line-height="0.3333in"/>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size="14pt" style:font-size-asian="14pt" style:font-size-complex="14pt"/>
    </style:style>
    <style:style style:name="P968"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969"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970" style:parent-style-name="內文" style:family="paragraph">
      <style:paragraph-properties fo:line-height="0.3333in" fo:margin-left="0.2916in" fo:text-indent="-0.2916in">
        <style:tab-stops/>
      </style:paragraph-properties>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9"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980" style:parent-style-name="內文" style:family="paragraph">
      <style:paragraph-properties fo:line-height="0.3333in" fo:margin-left="0.1944in" fo:text-indent="-0.1944in">
        <style:tab-stops/>
      </style:paragraph-properties>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87" style:parent-style-name="內文" style:family="paragraph">
      <style:paragraph-properties fo:line-height="0.3333in" fo:margin-left="0.2916in" fo:text-indent="-0.2916in">
        <style:tab-stops/>
      </style:paragraph-properties>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02" style:parent-style-name="內文" style:family="paragraph">
      <style:paragraph-properties fo:line-height="0.3333in" fo:margin-left="0.4583in" fo:text-indent="-0.2916in">
        <style:tab-stops/>
      </style:paragraph-properties>
    </style:style>
    <style:style style:name="T10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font-name-complex="Calibri"/>
    </style:style>
    <style:style style:name="T1007"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26" style:parent-style-name="內文" style:family="paragraph">
      <style:paragraph-properties fo:line-height="0.3333in" fo:margin-left="0.625in" fo:text-indent="-0.2916in">
        <style:tab-stops/>
      </style:paragraph-properties>
    </style:style>
    <style:style style:name="T1027" style:parent-style-name="預設段落字型" style:family="text">
      <style:text-properties style:font-name="新細明體" style:font-name-complex="新細明體" fo:font-size="14pt" style:font-size-asian="14pt" style:font-size-complex="14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50" style:parent-style-name="內文" style:family="paragraph">
      <style:paragraph-properties fo:line-height="0.3333in" fo:margin-left="0.625in" fo:text-indent="-0.2916in">
        <style:tab-stops/>
      </style:paragraph-properties>
    </style:style>
    <style:style style:name="T1051" style:parent-style-name="預設段落字型" style:family="text">
      <style:text-properties style:font-name="新細明體" style:font-name-complex="新細明體"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058" style:parent-style-name="預設段落字型" style:family="text">
      <style:text-properties style:font-name="新細明體" style:font-name-complex="Calibri" fo:font-size="14pt" style:font-size-asian="14pt" style:font-size-complex="14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062" style:parent-style-name="內文" style:family="paragraph">
      <style:paragraph-properties fo:line-height="0.3333in" fo:margin-left="0.625in" fo:text-indent="-0.2916in">
        <style:tab-stops/>
      </style:paragraph-properties>
    </style:style>
    <style:style style:name="T10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新細明體" style:font-name-complex="Calibri"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81" style:parent-style-name="內文" style:family="paragraph">
      <style:paragraph-properties fo:line-height="0.3333in" fo:margin-left="0.625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82" style:parent-style-name="內文" style:family="paragraph">
      <style:paragraph-properties fo:line-height="0.3333in" fo:margin-left="0.625in" fo:text-indent="-0.2916in">
        <style:tab-stops/>
      </style:paragraph-properties>
    </style:style>
    <style:style style:name="T10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88" style:parent-style-name="內文" style:family="paragraph">
      <style:paragraph-properties fo:line-height="0.3333in" fo:margin-left="0.625in" fo:text-indent="-0.2916in">
        <style:tab-stops/>
      </style:paragraph-properties>
    </style:style>
    <style:style style:name="T10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00"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01" style:parent-style-name="內文" style:family="paragraph">
      <style:paragraph-properties fo:line-height="0.3333in" fo:margin-left="0.625in" fo:text-indent="-0.2916in">
        <style:tab-stops/>
      </style:paragraph-properties>
    </style:style>
    <style:style style:name="T1102" style:parent-style-name="預設段落字型" style:family="text">
      <style:text-properties style:font-name="新細明體" style:font-name-complex="新細明體"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06" style:parent-style-name="內文" style:family="paragraph">
      <style:paragraph-properties fo:line-height="0.3333in" fo:margin-left="0.625in" fo:text-indent="-0.2916in">
        <style:tab-stops/>
      </style:paragraph-properties>
    </style:style>
    <style:style style:name="T1107" style:parent-style-name="預設段落字型" style:family="text">
      <style:text-properties style:font-name="新細明體" style:font-name-complex="新細明體"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13" style:parent-style-name="內文" style:family="paragraph">
      <style:paragraph-properties fo:line-height="0.3333in" fo:margin-left="0.625in" fo:text-indent="-0.2916in">
        <style:tab-stops/>
      </style:paragraph-properties>
    </style:style>
    <style:style style:name="T1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19" style:parent-style-name="內文" style:family="paragraph">
      <style:paragraph-properties fo:line-height="0.3333in" fo:margin-left="0.625in" fo:text-indent="-0.2916in">
        <style:tab-stops/>
      </style:paragraph-properties>
    </style:style>
    <style:style style:name="T1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26" style:parent-style-name="內文" style:family="paragraph">
      <style:paragraph-properties fo:line-height="0.3333in" fo:margin-left="0.625in" fo:text-indent="-0.2916in">
        <style:tab-stops/>
      </style:paragraph-properties>
    </style:style>
    <style:style style:name="T1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34" style:parent-style-name="內文" style:family="paragraph">
      <style:paragraph-properties fo:line-height="0.3333in" fo:margin-left="0.625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35" style:parent-style-name="內文" style:family="paragraph">
      <style:paragraph-properties fo:line-height="0.3333in" fo:margin-left="0.2916in" fo:text-indent="-0.2916in">
        <style:tab-stops/>
      </style:paragraph-properties>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48" style:parent-style-name="內文" style:family="paragraph">
      <style:paragraph-properties fo:line-height="0.3333in" fo:margin-left="0.2916in" fo:text-indent="-0.2916in">
        <style:tab-stops/>
      </style:paragraph-properties>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59" style:parent-style-name="內文" style:family="paragraph">
      <style:paragraph-properties fo:line-height="0.3333in" fo:margin-left="0.2916in" fo:text-indent="-0.2916in">
        <style:tab-stops/>
      </style:paragraph-properties>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font-size="14pt" style:font-size-asian="14pt" style:font-size-complex="14pt"/>
    </style:style>
    <style:style style:name="P1171" style:parent-style-name="內文" style:family="paragraph">
      <style:paragraph-properties fo:line-height="0.3333in" fo:margin-left="0.2916in" fo:text-indent="-0.2916in">
        <style:tab-stops/>
      </style:paragraph-properties>
    </style:style>
    <style:style style:name="T1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line-height="0.3333in"/>
      <style:text-properties style:font-name="標楷體" style:font-name-asian="標楷體" fo:font-size="14pt" style:font-size-asian="14pt" style:font-size-complex="14pt"/>
    </style:style>
    <style:style style:name="P1186"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187"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188" style:parent-style-name="內文" style:family="paragraph">
      <style:paragraph-properties fo:line-height="0.3333in" fo:margin-left="0.2916in" fo:text-indent="-0.2916in">
        <style:tab-stops/>
      </style:paragraph-properties>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font-size="14pt" style:font-size-asian="14pt" style:font-size-complex="14pt"/>
    </style:style>
    <style:style style:name="P1192"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193"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194"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195"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196" style:parent-style-name="內文" style:family="paragraph">
      <style:paragraph-properties fo:line-height="0.3333in" fo:margin-left="0.2916in" fo:text-indent="-0.2916in">
        <style:tab-stops/>
      </style:paragraph-properties>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size="14pt" style:font-size-asian="14pt" style:font-size-complex="14pt"/>
    </style:style>
    <style:style style:name="P1200"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01"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02"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03"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04"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05"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06"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07"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08"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09"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10"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11"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12"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13"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14"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15"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16"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17"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18"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19"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20"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21"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22"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23"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24"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25"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26"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27"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28"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29"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30"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31"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32"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33"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34"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35"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36"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37"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38"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39"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40"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41"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42"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43"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44"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45"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46"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47"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48"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49"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P1250" style:parent-style-name="內文" style:family="paragraph">
      <style:paragraph-properties fo:line-height="0.3333in" fo:margin-left="0.2916in" fo:text-indent="-0.2916in">
        <style:tab-stops/>
      </style:paragraph-properties>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size="14pt" style:font-size-asian="14pt" style:font-size-complex="14pt"/>
    </style:style>
    <style:style style:name="P1254" style:parent-style-name="內文" style:family="paragraph">
      <style:paragraph-properties fo:line-height="0.3333in"/>
      <style:text-properties style:font-name="標楷體" style:font-name-asian="標楷體" fo:font-size="14pt" style:font-size-asian="14pt" style:font-size-complex="14pt"/>
    </style:style>
    <style:style style:name="P1255" style:parent-style-name="內文" style:family="paragraph">
      <style:paragraph-properties fo:line-height="0.3333in" fo:margin-left="0.1944in" fo:text-indent="-0.1944in">
        <style:tab-stops/>
      </style:paragraph-properties>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size="14pt" style:font-size-asian="14pt" style:font-size-complex="14pt"/>
    </style:style>
    <style:style style:name="TableRow1261" style:family="table-row">
      <style:table-row-properties style:min-row-height="1.0763in"/>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line-height="0.3333in"/>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font-size="14pt" style:font-size-asian="14pt" style:font-size-complex="14pt"/>
    </style:style>
    <style:style style:name="P1271"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272" style:parent-style-name="內文" style:family="paragraph">
      <style:paragraph-properties fo:line-height="0.3333in" fo:margin-left="0.1944in" fo:text-indent="-0.1944in">
        <style:tab-stops/>
      </style:paragraph-properties>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80" style:parent-style-name="內文" style:family="paragraph">
      <style:paragraph-properties fo:line-height="0.3333in" fo:margin-left="0.1944in" fo:text-indent="-0.1944in">
        <style:tab-stops/>
      </style:paragraph-properties>
    </style:style>
    <style:style style:name="T1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95" style:parent-style-name="內文" style:family="paragraph">
      <style:paragraph-properties fo:line-height="0.3333in" fo:margin-left="0.4583in" fo:text-indent="-0.2916in">
        <style:tab-stops/>
      </style:paragraph-properties>
    </style:style>
    <style:style style:name="T1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font-name-complex="Calibri"/>
    </style:style>
    <style:style style:name="T1300"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19" style:parent-style-name="內文" style:family="paragraph">
      <style:paragraph-properties fo:line-height="0.3333in" fo:margin-left="0.625in" fo:text-indent="-0.2916in">
        <style:tab-stops/>
      </style:paragraph-properties>
    </style:style>
    <style:style style:name="T1320" style:parent-style-name="預設段落字型" style:family="text">
      <style:text-properties style:font-name="新細明體" style:font-name-complex="新細明體" fo:font-size="14pt" style:font-size-asian="14pt" style:font-size-complex="14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43" style:parent-style-name="內文" style:family="paragraph">
      <style:paragraph-properties fo:line-height="0.3333in" fo:margin-left="0.625in" fo:text-indent="-0.2916in">
        <style:tab-stops/>
      </style:paragraph-properties>
    </style:style>
    <style:style style:name="T1344" style:parent-style-name="預設段落字型" style:family="text">
      <style:text-properties style:font-name="新細明體" style:font-name-complex="新細明體" fo:font-size="14pt" style:font-size-asian="14pt" style:font-size-complex="14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351" style:parent-style-name="預設段落字型" style:family="text">
      <style:text-properties style:font-name="新細明體" style:font-name-complex="Calibri" fo:font-size="14pt" style:font-size-asian="14pt" style:font-size-complex="14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54" style:parent-style-name="內文" style:family="paragraph">
      <style:paragraph-properties fo:line-height="0.3333in" fo:margin-left="0.625in" fo:text-indent="-0.2916in">
        <style:tab-stops/>
      </style:paragraph-properties>
    </style:style>
    <style:style style:name="T1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371" style:parent-style-name="預設段落字型" style:family="text">
      <style:text-properties style:font-name="新細明體" style:font-name-complex="Calibri" fo:font-size="14pt" style:font-size-asian="14pt" style:font-size-complex="14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74" style:parent-style-name="內文" style:family="paragraph">
      <style:paragraph-properties fo:line-height="0.3333in" fo:margin-left="0.625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75" style:parent-style-name="內文" style:family="paragraph">
      <style:paragraph-properties fo:line-height="0.3333in" fo:margin-left="0.625in" fo:text-indent="-0.2916in">
        <style:tab-stops/>
      </style:paragraph-properties>
    </style:style>
    <style:style style:name="T1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81" style:parent-style-name="內文" style:family="paragraph">
      <style:paragraph-properties fo:line-height="0.3333in" fo:margin-left="0.625in" fo:text-indent="-0.2916in">
        <style:tab-stops/>
      </style:paragraph-properties>
    </style:style>
    <style:style style:name="T1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93" style:parent-style-name="內文"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94" style:parent-style-name="內文" style:family="paragraph">
      <style:paragraph-properties fo:line-height="0.3333in" fo:margin-left="0.625in" fo:text-indent="-0.2916in">
        <style:tab-stops/>
      </style:paragraph-properties>
    </style:style>
    <style:style style:name="T1395" style:parent-style-name="預設段落字型" style:family="text">
      <style:text-properties style:font-name="新細明體" style:font-name-complex="新細明體" fo:font-size="14pt" style:font-size-asian="14pt" style:font-size-complex="14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99" style:parent-style-name="內文" style:family="paragraph">
      <style:paragraph-properties fo:line-height="0.3333in" fo:margin-left="0.625in" fo:text-indent="-0.2916in">
        <style:tab-stops/>
      </style:paragraph-properties>
    </style:style>
    <style:style style:name="T1400" style:parent-style-name="預設段落字型" style:family="text">
      <style:text-properties style:font-name="新細明體" style:font-name-complex="新細明體"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05" style:parent-style-name="內文" style:family="paragraph">
      <style:paragraph-properties fo:line-height="0.3333in" fo:margin-left="0.625in" fo:text-indent="-0.2916in">
        <style:tab-stops/>
      </style:paragraph-properties>
    </style:style>
    <style:style style:name="T1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11" style:parent-style-name="內文" style:family="paragraph">
      <style:paragraph-properties fo:line-height="0.3333in" fo:margin-left="0.625in" fo:text-indent="-0.2916in">
        <style:tab-stops/>
      </style:paragraph-properties>
    </style:style>
    <style:style style:name="T1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18" style:parent-style-name="內文" style:family="paragraph">
      <style:paragraph-properties fo:line-height="0.3333in" fo:margin-left="0.625in" fo:text-indent="-0.2916in">
        <style:tab-stops/>
      </style:paragraph-properties>
    </style:style>
    <style:style style:name="T1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26" style:parent-style-name="內文" style:family="paragraph">
      <style:paragraph-properties fo:line-height="0.3333in" fo:margin-left="0.625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27" style:parent-style-name="內文" style:family="paragraph">
      <style:paragraph-properties fo:line-height="0.3333in" fo:margin-left="0.1944in" fo:text-indent="-0.1944in">
        <style:tab-stops/>
      </style:paragraph-properties>
    </style:style>
    <style:style style:name="T1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40" style:parent-style-name="內文" style:family="paragraph">
      <style:paragraph-properties fo:line-height="0.3333in" fo:margin-left="0.1944in" fo:text-indent="-0.1944in">
        <style:tab-stops/>
      </style:paragraph-properties>
    </style:style>
    <style:style style:name="T1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50" style:parent-style-name="內文" style:family="paragraph">
      <style:paragraph-properties fo:line-height="0.3333in" fo:margin-left="0.1944in" fo:text-indent="-0.1944in">
        <style:tab-stops/>
      </style:paragraph-properties>
    </style:style>
    <style:style style:name="T1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62" style:parent-style-name="內文" style:family="paragraph">
      <style:paragraph-properties fo:line-height="0.3333in" fo:margin-left="0.1944in" fo:text-indent="-0.1944in">
        <style:tab-stops/>
      </style:paragraph-properties>
    </style:style>
    <style:style style:name="T1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line-height="0.3333in"/>
      <style:text-properties style:font-name="標楷體" style:font-name-asian="標楷體" fo:font-size="14pt" style:font-size-asian="14pt" style:font-size-complex="14pt"/>
    </style:style>
    <style:style style:name="P1477"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478" style:parent-style-name="內文" style:family="paragraph">
      <style:paragraph-properties fo:line-height="0.3333in" fo:margin-left="0.1944in" fo:text-indent="-0.1944in">
        <style:tab-stops/>
      </style:paragraph-properties>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font-size="14pt" style:font-size-asian="14pt" style:font-size-complex="14pt"/>
    </style:style>
    <style:style style:name="P1482"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483"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484"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485"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486"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487"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488"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489"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490"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491"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492"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493"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494"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495"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496"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497"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498"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499"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500"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501"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502"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503"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504"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505"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506"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507"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508"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509"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510"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511"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512"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513"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514"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515"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516"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517"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18"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19"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20"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21"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22"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23"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24"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25"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26"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27"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28"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29"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30"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31" style:parent-style-name="內文" style:family="paragraph">
      <style:paragraph-properties fo:line-height="0.3333in" fo:margin-left="0.1944in" fo:text-indent="-0.1944in">
        <style:tab-stops/>
      </style:paragraph-properties>
    </style:style>
    <style:style style:name="T1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P1537" style:parent-style-name="內文" style:family="paragraph">
      <style:paragraph-properties fo:line-height="0.33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38" style:parent-style-name="內文" style:family="paragraph">
      <style:paragraph-properties fo:line-height="0.33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39" style:parent-style-name="內文" style:family="paragraph">
      <style:paragraph-properties fo:line-height="0.3333in"/>
    </style:style>
    <style:style style:name="T15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fo:font-size="14pt" style:font-size-asian="14pt" style:font-size-complex="14pt"/>
    </style:style>
    <style:style style:name="P1542"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43" style:parent-style-name="內文" style:family="paragraph">
      <style:paragraph-properties fo:line-height="0.3333in" fo:margin-left="0.1944in" fo:text-indent="-0.1944in">
        <style:tab-stops/>
      </style:paragraph-properties>
    </style:style>
    <style:style style:name="T1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fo:font-size="14pt" style:font-size-asian="14pt" style:font-size-complex="14pt"/>
    </style:style>
    <style:style style:name="P1546" style:parent-style-name="內文" style:family="paragraph">
      <style:paragraph-properties fo:line-height="0.3333in" fo:margin-left="0.1972in" fo:text-indent="-0.1972in">
        <style:tab-stops/>
      </style:paragraph-properties>
      <style:text-properties style:font-name="標楷體" style:font-name-asian="標楷體" fo:font-size="14pt" style:font-size-asian="14pt" style:font-size-complex="14pt"/>
    </style:style>
    <style:style style:name="P154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54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549" style:parent-style-name="內文" style:family="paragraph">
      <style:paragraph-properties fo:widows="2" fo:orphans="2" fo:break-before="page"/>
    </style:style>
    <style:style style:name="P1550" style:parent-style-name="內文Web" style:master-page-name="MP1" style:family="paragraph">
      <style:paragraph-properties fo:widows="0" fo:orphans="0" fo:break-before="page" style:snap-to-layout-grid="false" fo:text-align="justify" fo:margin-top="0in" fo:margin-bottom="0in" fo:line-height="0.2638in"/>
    </style:style>
    <style:style style:name="T1552" style:parent-style-name="預設段落字型" style:family="text">
      <style:text-properties style:font-name="標楷體" style:font-name-asian="標楷體" style:font-name-complex="標楷體" fo:color="#000000"/>
    </style:style>
    <style:style style:name="T1553" style:parent-style-name="預設段落字型" style:family="text">
      <style:text-properties style:font-name="標楷體" style:font-name-asian="標楷體" style:font-name-complex="Times New Roman" fo:color="#000000"/>
    </style:style>
    <style:style style:name="T1554" style:parent-style-name="預設段落字型" style:family="text">
      <style:text-properties style:font-name="標楷體" style:font-name-asian="標楷體" style:font-name-complex="標楷體" fo:color="#000000"/>
    </style:style>
    <style:style style:name="TableColumn1556" style:family="table-column">
      <style:table-column-properties style:column-width="0.6777in" style:use-optimal-column-width="false"/>
    </style:style>
    <style:style style:name="TableColumn1557" style:family="table-column">
      <style:table-column-properties style:column-width="0.0041in" style:use-optimal-column-width="false"/>
    </style:style>
    <style:style style:name="TableColumn1558" style:family="table-column">
      <style:table-column-properties style:column-width="0.2048in" style:use-optimal-column-width="false"/>
    </style:style>
    <style:style style:name="TableColumn1559" style:family="table-column">
      <style:table-column-properties style:column-width="1.0291in" style:use-optimal-column-width="false"/>
    </style:style>
    <style:style style:name="TableColumn1560" style:family="table-column">
      <style:table-column-properties style:column-width="0.0534in" style:use-optimal-column-width="false"/>
    </style:style>
    <style:style style:name="TableColumn1561" style:family="table-column">
      <style:table-column-properties style:column-width="0.3381in" style:use-optimal-column-width="false"/>
    </style:style>
    <style:style style:name="TableColumn1562" style:family="table-column">
      <style:table-column-properties style:column-width="0.2458in" style:use-optimal-column-width="false"/>
    </style:style>
    <style:style style:name="TableColumn1563" style:family="table-column">
      <style:table-column-properties style:column-width="0.4375in" style:use-optimal-column-width="false"/>
    </style:style>
    <style:style style:name="TableColumn1564" style:family="table-column">
      <style:table-column-properties style:column-width="0.3583in" style:use-optimal-column-width="false"/>
    </style:style>
    <style:style style:name="TableColumn1565" style:family="table-column">
      <style:table-column-properties style:column-width="0.2986in" style:use-optimal-column-width="false"/>
    </style:style>
    <style:style style:name="TableColumn1566" style:family="table-column">
      <style:table-column-properties style:column-width="0.8069in" style:use-optimal-column-width="false"/>
    </style:style>
    <style:style style:name="TableColumn1567" style:family="table-column">
      <style:table-column-properties style:column-width="0.4458in" style:use-optimal-column-width="false"/>
    </style:style>
    <style:style style:name="TableColumn1568" style:family="table-column">
      <style:table-column-properties style:column-width="0.2229in" style:use-optimal-column-width="false"/>
    </style:style>
    <style:style style:name="TableColumn1569" style:family="table-column">
      <style:table-column-properties style:column-width="0.7833in" style:use-optimal-column-width="false"/>
    </style:style>
    <style:style style:name="TableColumn1570" style:family="table-column">
      <style:table-column-properties style:column-width="0.5902in" style:use-optimal-column-width="false"/>
    </style:style>
    <style:style style:name="TableColumn1571" style:family="table-column">
      <style:table-column-properties style:column-width="0.8861in" style:use-optimal-column-width="false"/>
    </style:style>
    <style:style style:name="TableColumn1572" style:family="table-column">
      <style:table-column-properties style:column-width="0.3937in" style:use-optimal-column-width="false"/>
    </style:style>
    <style:style style:name="TableColumn1573" style:family="table-column">
      <style:table-column-properties style:column-width="0.2951in" style:use-optimal-column-width="false"/>
    </style:style>
    <style:style style:name="TableColumn1574" style:family="table-column">
      <style:table-column-properties style:column-width="0.1972in" style:use-optimal-column-width="false"/>
    </style:style>
    <style:style style:name="TableColumn1575" style:family="table-column">
      <style:table-column-properties style:column-width="0.1243in" style:use-optimal-column-width="false"/>
    </style:style>
    <style:style style:name="TableColumn1576" style:family="table-column">
      <style:table-column-properties style:column-width="0.0222in" style:use-optimal-column-width="false"/>
    </style:style>
    <style:style style:name="TableColumn1577" style:family="table-column">
      <style:table-column-properties style:column-width="0.2465in" style:use-optimal-column-width="false"/>
    </style:style>
    <style:style style:name="TableColumn1578" style:family="table-column">
      <style:table-column-properties style:column-width="0.1229in" style:use-optimal-column-width="false"/>
    </style:style>
    <style:style style:name="TableColumn1579" style:family="table-column">
      <style:table-column-properties style:column-width="0.127in" style:use-optimal-column-width="false"/>
    </style:style>
    <style:style style:name="TableColumn1580" style:family="table-column">
      <style:table-column-properties style:column-width="0.1701in" style:use-optimal-column-width="false"/>
    </style:style>
    <style:style style:name="TableColumn1581" style:family="table-column">
      <style:table-column-properties style:column-width="0.3881in" style:use-optimal-column-width="false"/>
    </style:style>
    <style:style style:name="TableColumn1582" style:family="table-column">
      <style:table-column-properties style:column-width="0.0277in" style:use-optimal-column-width="false"/>
    </style:style>
    <style:style style:name="TableColumn1583" style:family="table-column">
      <style:table-column-properties style:column-width="0.2326in" style:use-optimal-column-width="false"/>
    </style:style>
    <style:style style:name="TableColumn1584" style:family="table-column">
      <style:table-column-properties style:column-width="0.034in" style:use-optimal-column-width="false"/>
    </style:style>
    <style:style style:name="TableColumn1585" style:family="table-column">
      <style:table-column-properties style:column-width="1.1618in" style:use-optimal-column-width="false"/>
    </style:style>
    <style:style style:name="Table1555" style:family="table">
      <style:table-properties style:width="10.927in" fo:margin-left="-0.5944in" table:align="left"/>
    </style:style>
    <style:style style:name="TableRow1586" style:family="table-row">
      <style:table-row-properties style:row-height="0.2416in" style:use-optimal-row-height="false" fo:keep-together="always"/>
    </style:style>
    <style:style style:name="TableCell15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8" style:parent-style-name="內文" style:family="paragraph">
      <style:paragraph-properties style:snap-to-layout-grid="false" fo:text-align="justify"/>
      <style:text-properties style:font-name="標楷體" style:font-name-asian="標楷體" style:font-name-complex="標楷體" fo:color="#000000" fo:font-size="10pt" style:font-size-asian="10pt" style:font-size-complex="10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style:style>
    <style:style style:name="T1591" style:parent-style-name="預設段落字型" style:family="text">
      <style:text-properties style:font-name="標楷體" style:font-name-asian="標楷體" style:font-name-complex="標楷體" fo:color="#000000" fo:font-size="10pt" style:font-size-asian="10pt" style:font-size-complex="10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style:snap-to-layout-grid="false"/>
    </style:style>
    <style:style style:name="T1594" style:parent-style-name="預設段落字型" style:family="text">
      <style:text-properties style:font-name="標楷體" style:font-name-asian="標楷體" style:font-name-complex="標楷體" fo:color="#000000" fo:font-size="10pt" style:font-size-asian="10pt" style:font-size-complex="10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margin-left="0.0104in">
        <style:tab-stops/>
      </style:paragraph-properties>
    </style:style>
    <style:style style:name="T1597" style:parent-style-name="預設段落字型" style:family="text">
      <style:text-properties style:font-name="標楷體" style:font-name-asian="標楷體" style:font-name-complex="標楷體" fo:color="#000000" fo:font-size="10pt" style:font-size-asian="10pt" style:font-size-complex="10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style:style>
    <style:style style:name="T1600" style:parent-style-name="預設段落字型" style:family="text">
      <style:text-properties style:font-name="標楷體" style:font-name-asian="標楷體" style:font-name-complex="標楷體" fo:color="#000000" fo:font-size="10pt" style:font-size-asian="10pt" style:font-size-complex="10pt"/>
    </style:style>
    <style:style style:name="TableRow1601" style:family="table-row">
      <style:table-row-properties style:min-row-height="0.359in" style:use-optimal-row-height="false" fo:keep-together="always"/>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fo:line-height="0.1388in"/>
    </style:style>
    <style:style style:name="T1604" style:parent-style-name="預設段落字型" style:family="text">
      <style:text-properties style:font-name="標楷體" style:font-name-asian="標楷體" style:font-name-complex="標楷體" fo:color="#000000" fo:font-size="10pt" style:font-size-asian="10pt" style:font-size-complex="10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snap-to-layout-grid="false" fo:line-height="0.1388in"/>
    </style:style>
    <style:style style:name="T1607" style:parent-style-name="預設段落字型" style:family="text">
      <style:text-properties style:font-name="標楷體" style:font-name-asian="標楷體" style:font-name-complex="標楷體" fo:color="#000000" fo:font-size="10pt" style:font-size-asian="10pt" style:font-size-complex="10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fo:line-height="0.1388in"/>
    </style:style>
    <style:style style:name="T1612" style:parent-style-name="預設段落字型" style:family="text">
      <style:text-properties style:font-name="標楷體" style:font-name-asian="標楷體" style:font-name-complex="標楷體" fo:color="#000000" fo:font-size="10pt" style:font-size-asian="10pt" style:font-size-complex="10pt"/>
    </style:style>
    <style:style style:name="P1613" style:parent-style-name="內文" style:family="paragraph">
      <style:paragraph-properties style:snap-to-layout-grid="false" fo:text-align="center" fo:line-height="0.1388in"/>
    </style:style>
    <style:style style:name="T1614" style:parent-style-name="預設段落字型" style:family="text">
      <style:text-properties style:font-name="標楷體" style:font-name-asian="標楷體" style:font-name-complex="標楷體" fo:color="#000000" fo:font-size="10pt" style:font-size-asian="10pt" style:font-size-complex="10pt"/>
    </style:style>
    <style:style style:name="P1615" style:parent-style-name="內文" style:family="paragraph">
      <style:paragraph-properties style:snap-to-layout-grid="false" fo:text-align="center" fo:line-height="0.1388in"/>
    </style:style>
    <style:style style:name="T1616" style:parent-style-name="預設段落字型" style:family="text">
      <style:text-properties style:font-name="標楷體" style:font-name-asian="標楷體" style:font-name-complex="標楷體" fo:color="#000000" fo:font-size="10pt" style:font-size-asian="10pt" style:font-size-complex="10pt"/>
    </style:style>
    <style:style style:name="P1617" style:parent-style-name="內文" style:family="paragraph">
      <style:paragraph-properties style:snap-to-layout-grid="false" fo:text-align="center" fo:line-height="0.1388in"/>
    </style:style>
    <style:style style:name="T1618" style:parent-style-name="預設段落字型" style:family="text">
      <style:text-properties style:font-name="標楷體" style:font-name-asian="標楷體" style:font-name-complex="標楷體" fo:color="#000000" fo:font-size="10pt" style:font-size-asian="10pt" style:font-size-complex="10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style:snap-to-layout-grid="false" fo:line-height="0.1388in"/>
    </style:style>
    <style:style style:name="T1621" style:parent-style-name="預設段落字型" style:family="text">
      <style:text-properties style:font-name="標楷體" style:font-name-asian="標楷體" style:font-name-complex="標楷體" fo:color="#000000" fo:font-size="10pt" style:font-size-asian="10pt" style:font-size-complex="10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style:snap-to-layout-grid="false" fo:line-height="0.1388in"/>
    </style:style>
    <style:style style:name="T1626" style:parent-style-name="預設段落字型" style:family="text">
      <style:text-properties style:font-name="標楷體" style:font-name-asian="標楷體" style:font-name-complex="標楷體" fo:color="#000000" fo:font-size="10pt" style:font-size-asian="10pt" style:font-size-complex="10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style:snap-to-layout-grid="false" fo:line-height="0.1388in"/>
    </style:style>
    <style:style style:name="T1631" style:parent-style-name="預設段落字型" style:family="text">
      <style:text-properties style:font-name="標楷體" style:font-name-asian="標楷體" style:font-name-complex="標楷體" fo:color="#000000" fo:font-size="10pt" style:font-size-asian="10pt" style:font-size-complex="10pt"/>
    </style:style>
    <style:style style:name="P1632" style:parent-style-name="內文" style:family="paragraph">
      <style:paragraph-properties style:snap-to-layout-grid="false" fo:line-height="0.1388in"/>
    </style:style>
    <style:style style:name="T1633" style:parent-style-name="預設段落字型" style:family="text">
      <style:text-properties style:font-name="標楷體" style:font-name-asian="標楷體" style:font-name-complex="標楷體" fo:color="#000000" fo:font-size="10pt" style:font-size-asian="10pt" style:font-size-complex="10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style:snap-to-layout-grid="false" fo:line-height="0.1388in"/>
    </style:style>
    <style:style style:name="T1638" style:parent-style-name="預設段落字型" style:family="text">
      <style:text-properties style:font-name="標楷體" style:font-name-asian="標楷體" style:font-name-complex="標楷體" fo:color="#000000" fo:font-size="10pt" style:font-size-asian="10pt" style:font-size-complex="10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Row1641" style:family="table-row">
      <style:table-row-properties style:min-row-height="0.368in" style:use-optimal-row-height="false" fo:keep-together="always"/>
    </style:style>
    <style:style style:name="P1642"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style:snap-to-layout-grid="false" fo:line-height="0.1388in"/>
    </style:style>
    <style:style style:name="T1645" style:parent-style-name="預設段落字型" style:family="text">
      <style:text-properties style:font-name="標楷體" style:font-name-asian="標楷體" style:font-name-complex="標楷體" fo:color="#000000" fo:font-size="10pt" style:font-size-asian="10pt" style:font-size-complex="10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P1648"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style:snap-to-layout-grid="false" fo:line-height="0.1388in"/>
    </style:style>
    <style:style style:name="T1651" style:parent-style-name="預設段落字型" style:family="text">
      <style:text-properties style:font-name="標楷體" style:font-name-asian="標楷體" style:font-name-complex="標楷體" fo:color="#000000" fo:font-size="10pt" style:font-size-asian="10pt" style:font-size-complex="10pt"/>
    </style:style>
    <style:style style:name="P1652" style:parent-style-name="內文" style:family="paragraph">
      <style:paragraph-properties style:snap-to-layout-grid="false" fo:line-height="0.1388in"/>
    </style:style>
    <style:style style:name="T1653" style:parent-style-name="預設段落字型" style:family="text">
      <style:text-properties style:font-name="標楷體" style:font-name-asian="標楷體" style:font-name-complex="標楷體" fo:color="#000000" fo:font-size="10pt" style:font-size-asian="10pt" style:font-size-complex="10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fo:line-height="0.1388in"/>
    </style:style>
    <style:style style:name="T1658" style:parent-style-name="預設段落字型" style:family="text">
      <style:text-properties style:font-name="標楷體" style:font-name-asian="標楷體" style:font-name-complex="標楷體" fo:color="#000000" fo:font-size="10pt" style:font-size-asian="10pt" style:font-size-complex="10pt"/>
    </style:style>
    <style:style style:name="P1659" style:parent-style-name="內文" style:family="paragraph">
      <style:paragraph-properties style:snap-to-layout-grid="false" fo:text-align="center" fo:line-height="0.1388in"/>
    </style:style>
    <style:style style:name="T1660" style:parent-style-name="預設段落字型" style:family="text">
      <style:text-properties style:font-name="標楷體" style:font-name-asian="標楷體" style:font-name-complex="標楷體" fo:color="#000000" fo:font-size="10pt" style:font-size-asian="10pt" style:font-size-complex="10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style:snap-to-layout-grid="false" fo:line-height="0.1388in"/>
    </style:style>
    <style:style style:name="T1665" style:parent-style-name="預設段落字型" style:family="text">
      <style:text-properties style:font-name="標楷體" style:font-name-asian="標楷體" style:font-name-complex="標楷體" fo:color="#000000" fo:font-size="10pt" style:font-size-asian="10pt" style:font-size-complex="10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style:snap-to-layout-grid="false" fo:line-height="0.1388in"/>
    </style:style>
    <style:style style:name="T1668" style:parent-style-name="預設段落字型" style:family="text">
      <style:text-properties style:font-name="標楷體" style:font-name-asian="標楷體" style:font-name-complex="標楷體" fo:color="#000000" fo:font-size="10pt" style:font-size-asian="10pt" style:font-size-complex="10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style:snap-to-layout-grid="false" fo:line-height="0.1388in"/>
    </style:style>
    <style:style style:name="T1673" style:parent-style-name="預設段落字型" style:family="text">
      <style:text-properties style:font-name="標楷體" style:font-name-asian="標楷體" style:font-name-complex="標楷體" fo:color="#000000" fo:font-size="10pt" style:font-size-asian="10pt" style:font-size-complex="10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Row1676" style:family="table-row">
      <style:table-row-properties style:min-row-height="0.2888in" style:use-optimal-row-height="false" fo:keep-together="always"/>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頁尾" style:family="paragraph">
      <style:paragraph-properties fo:line-height="0.1388in">
        <style:tab-stops/>
      </style:paragraph-properties>
    </style:style>
    <style:style style:name="T1679" style:parent-style-name="預設段落字型" style:family="text">
      <style:text-properties style:font-name="標楷體" style:font-name-asian="標楷體" fo:color="#000000"/>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style:snap-to-layout-grid="false" fo:line-height="0.1388in"/>
    </style:style>
    <style:style style:name="T1684" style:parent-style-name="預設段落字型" style:family="text">
      <style:text-properties style:font-name="標楷體" style:font-name-asian="標楷體" style:font-name-complex="標楷體" fo:color="#000000" fo:font-size="10pt" style:font-size-asian="10pt" style:font-size-complex="10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style:snap-to-layout-grid="false" fo:line-height="0.1388in"/>
    </style:style>
    <style:style style:name="T1689" style:parent-style-name="預設段落字型" style:family="text">
      <style:text-properties style:font-name="標楷體" style:font-name-asian="標楷體" style:font-name-complex="標楷體" fo:color="#000000" fo:font-size="10pt" style:font-size-asian="10pt" style:font-size-complex="10pt"/>
    </style:style>
    <style:style style:name="TableCell16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91" style:parent-style-name="內文" style:family="paragraph">
      <style:paragraph-properties style:snap-to-layout-grid="false" fo:line-height="0.1388in"/>
    </style:style>
    <style:style style:name="T1692" style:parent-style-name="預設段落字型" style:family="text">
      <style:text-properties style:font-name="標楷體" style:font-name-asian="標楷體" style:font-name-complex="標楷體" fo:color="#000000" fo:font-size="10pt" style:font-size-asian="10pt" style:font-size-complex="10pt"/>
    </style:style>
    <style:style style:name="TableRow1693" style:family="table-row">
      <style:table-row-properties style:use-optimal-row-height="false" fo:keep-together="always"/>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fo:line-height="0.1388in"/>
    </style:style>
    <style:style style:name="T1696" style:parent-style-name="預設段落字型" style:family="text">
      <style:text-properties style:font-name="標楷體" style:font-name-asian="標楷體" style:font-name-complex="標楷體" fo:color="#000000" fo:font-size="10pt" style:font-size-asian="10pt" style:font-size-complex="10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fo:line-height="0.1388in"/>
    </style:style>
    <style:style style:name="T1699" style:parent-style-name="預設段落字型" style:family="text">
      <style:text-properties style:font-name="標楷體" style:font-name-asian="標楷體" style:font-name-complex="標楷體" fo:color="#000000" fo:font-size="10pt" style:font-size-asian="10pt" style:font-size-complex="10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fo:line-height="0.1388in"/>
    </style:style>
    <style:style style:name="T1702" style:parent-style-name="預設段落字型" style:family="text">
      <style:text-properties style:font-name="標楷體" style:font-name-asian="標楷體" style:font-name-complex="標楷體" fo:color="#000000" fo:font-size="10pt" style:font-size-asian="10pt" style:font-size-complex="10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fo:line-height="0.1388in"/>
    </style:style>
    <style:style style:name="T1705" style:parent-style-name="預設段落字型" style:family="text">
      <style:text-properties style:font-name="標楷體" style:font-name-asian="標楷體" style:font-name-complex="標楷體" fo:color="#000000" fo:font-size="10pt" style:font-size-asian="10pt" style:font-size-complex="10pt"/>
    </style:style>
    <style:style style:name="P1706" style:parent-style-name="內文" style:family="paragraph">
      <style:paragraph-properties style:snap-to-layout-grid="false" fo:text-align="center" fo:line-height="0.1388in"/>
    </style:style>
    <style:style style:name="T1707" style:parent-style-name="預設段落字型" style:family="text">
      <style:text-properties style:font-name="標楷體" style:font-name-asian="標楷體" style:font-name-complex="標楷體" fo:color="#000000" fo:font-size="10pt" style:font-size-asian="10pt" style:font-size-complex="10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fo:line-height="0.1388in"/>
    </style:style>
    <style:style style:name="T1710" style:parent-style-name="預設段落字型" style:family="text">
      <style:text-properties style:font-name="標楷體" style:font-name-asian="標楷體" style:font-name-complex="標楷體" fo:color="#000000" fo:font-size="10pt" style:font-size-asian="10pt" style:font-size-complex="10pt"/>
    </style:style>
    <style:style style:name="P1711" style:parent-style-name="內文" style:family="paragraph">
      <style:paragraph-properties style:snap-to-layout-grid="false" fo:text-align="center" fo:line-height="0.1388in"/>
    </style:style>
    <style:style style:name="T1712" style:parent-style-name="預設段落字型" style:family="text">
      <style:text-properties style:font-name="標楷體" style:font-name-asian="標楷體" style:font-name-complex="標楷體" fo:color="#000000" fo:font-size="10pt" style:font-size-asian="10pt" style:font-size-complex="10pt"/>
    </style:style>
    <style:style style:name="TableCell17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fo:line-height="0.1388in"/>
    </style:style>
    <style:style style:name="T1715" style:parent-style-name="預設段落字型" style:family="text">
      <style:text-properties style:font-name="標楷體" style:font-name-asian="標楷體" style:font-name-complex="標楷體" fo:color="#000000" fo:font-size="10pt" style:font-size-asian="10pt" style:font-size-complex="10pt"/>
    </style:style>
    <style:style style:name="TableRow1716" style:family="table-row">
      <style:table-row-properties style:min-row-height="2.7923in" style:use-optimal-row-height="false" fo:keep-together="always"/>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list-style-name="LFO1" style:family="paragraph">
      <style:paragraph-properties style:snap-to-layout-grid="false" style:vertical-align="baseline" fo:margin-top="0.125in" fo:margin-bottom="0.125in"/>
      <style:text-properties style:font-name="標楷體" style:font-name-asian="標楷體" fo:color="#000000" fo:font-size="10pt" style:font-size-asian="10pt" style:font-size-complex="10pt" fo:hyphenate="false"/>
    </style:style>
    <style:style style:name="P1721" style:parent-style-name="內文" style:list-style-name="LFO1" style:family="paragraph">
      <style:paragraph-properties style:snap-to-layout-grid="false" style:vertical-align="baseline" fo:margin-top="0.125in" fo:margin-bottom="0.125in"/>
      <style:text-properties style:font-name="標楷體" style:font-name-asian="標楷體" fo:color="#000000" fo:font-size="10pt" style:font-size-asian="10pt" style:font-size-complex="10pt" fo:hyphenate="false"/>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style:snap-to-layout-grid="false" fo:line-height="0.125in" fo:margin-left="0.1541in" fo:text-indent="-0.1541in">
        <style:tab-stops/>
      </style:paragraph-properties>
      <style:text-properties style:font-name="標楷體" style:font-name-asian="標楷體" fo:color="#000000" fo:font-size="9pt" style:font-size-asian="9pt" style:font-size-complex="9pt"/>
    </style:style>
    <style:style style:name="P1724" style:parent-style-name="內文" style:family="paragraph">
      <style:paragraph-properties style:snap-to-layout-grid="false" fo:line-height="0.125in" fo:margin-left="0.1541in" fo:text-indent="-0.1541in">
        <style:tab-stops/>
      </style:paragraph-properties>
      <style:text-properties style:font-name="標楷體" style:font-name-asian="標楷體" fo:color="#000000" fo:font-size="9pt" style:font-size-asian="9pt" style:font-size-complex="9pt"/>
    </style:style>
    <style:style style:name="P1725" style:parent-style-name="E" style:family="paragraph">
      <style:paragraph-properties style:snap-to-layout-grid="false" fo:line-height="0.125in" fo:margin-left="0in" fo:text-indent="0in">
        <style:tab-stops/>
      </style:paragraph-properties>
      <style:text-properties style:font-name="標楷體" fo:font-size="9pt" style:font-size-asian="9pt" style:font-size-complex="9pt"/>
    </style:style>
    <style:style style:name="P1726" style:parent-style-name="E" style:family="paragraph">
      <style:paragraph-properties style:snap-to-layout-grid="false" fo:line-height="0.125in" fo:margin-left="0in" fo:text-indent="0in">
        <style:tab-stops/>
      </style:paragraph-properties>
    </style:style>
    <style:style style:name="T1727" style:parent-style-name="預設段落字型" style:family="text">
      <style:text-properties style:font-name="標楷體" fo:font-size="9pt" style:font-size-asian="9pt" style:font-size-complex="9pt"/>
    </style:style>
    <style:style style:name="T1728" style:parent-style-name="預設段落字型" style:family="text">
      <style:text-properties style:font-name="標楷體" style:use-window-font-color="true" fo:font-size="9pt" style:font-size-asian="9pt" style:font-size-complex="9pt"/>
    </style:style>
    <style:style style:name="T1729" style:parent-style-name="預設段落字型" style:family="text">
      <style:text-properties style:font-name="新細明體" style:font-name-asian="新細明體" style:use-window-font-color="true" fo:font-size="9pt" style:font-size-asian="9pt" style:font-size-complex="9pt"/>
    </style:style>
    <style:style style:name="P1730" style:parent-style-name="內文" style:family="paragraph">
      <style:paragraph-properties fo:line-height="0.125in" fo:margin-left="0.1875in" fo:text-indent="-0.1875in">
        <style:tab-stops/>
      </style:paragraph-properties>
      <style:text-properties style:font-name="標楷體" style:font-name-asian="標楷體" fo:font-size="9pt" style:font-size-asian="9pt" style:font-size-complex="9pt"/>
    </style:style>
    <style:style style:name="P1731" style:parent-style-name="內文" style:family="paragraph">
      <style:paragraph-properties fo:line-height="0.125in" fo:margin-left="0.1875in" fo:text-indent="-0.1875in">
        <style:tab-stops/>
      </style:paragraph-properties>
      <style:text-properties style:font-name="標楷體" style:font-name-asian="標楷體" fo:font-size="9pt" style:font-size-asian="9pt" style:font-size-complex="9pt"/>
    </style:style>
    <style:style style:name="P1732" style:parent-style-name="內文" style:family="paragraph">
      <style:paragraph-properties fo:line-height="0.125in" fo:margin-left="0.1875in" fo:text-indent="-0.1875in">
        <style:tab-stops/>
      </style:paragraph-properties>
    </style:style>
    <style:style style:name="T1733" style:parent-style-name="預設段落字型" style:family="text">
      <style:text-properties style:font-name="新細明體" style:font-name-complex="新細明體" fo:font-size="9pt" style:font-size-asian="9pt" style:font-size-complex="9pt"/>
    </style:style>
    <style:style style:name="T1734" style:parent-style-name="預設段落字型" style:family="text">
      <style:text-properties style:font-name="標楷體" style:font-name-asian="標楷體" fo:font-size="9pt" style:font-size-asian="9pt" style:font-size-complex="9pt"/>
    </style:style>
    <style:style style:name="T1735" style:parent-style-name="預設段落字型" style:family="text">
      <style:text-properties style:font-name="標楷體" style:font-name-asian="標楷體" fo:font-size="9pt" style:font-size-asian="9pt" style:font-size-complex="9pt"/>
    </style:style>
    <style:style style:name="T1736" style:parent-style-name="預設段落字型" style:family="text">
      <style:text-properties style:font-name="標楷體" style:font-name-asian="標楷體" fo:font-size="9pt" style:font-size-asian="9pt" style:font-size-complex="9pt"/>
    </style:style>
    <style:style style:name="T1737" style:parent-style-name="預設段落字型" style:family="text">
      <style:text-properties style:font-name="標楷體" style:font-name-asian="標楷體" fo:font-size="9pt" style:font-size-asian="9pt" style:font-size-complex="9pt"/>
    </style:style>
    <style:style style:name="T1738" style:parent-style-name="預設段落字型" style:family="text">
      <style:text-properties style:font-name="標楷體" style:font-name-asian="標楷體" fo:font-size="9pt" style:font-size-asian="9pt" style:font-size-complex="9pt"/>
    </style:style>
    <style:style style:name="T1739" style:parent-style-name="預設段落字型" style:family="text">
      <style:text-properties style:font-name="標楷體" style:font-name-asian="標楷體" fo:font-size="9pt" style:font-size-asian="9pt" style:font-size-complex="9pt"/>
    </style:style>
    <style:style style:name="P1740" style:parent-style-name="內文" style:family="paragraph">
      <style:paragraph-properties fo:line-height="0.125in" fo:margin-left="0.1875in" fo:text-indent="-0.1875in">
        <style:tab-stops/>
      </style:paragraph-properties>
    </style:style>
    <style:style style:name="T1741" style:parent-style-name="預設段落字型" style:family="text">
      <style:text-properties style:font-name="新細明體" style:font-name-complex="新細明體" fo:font-size="9pt" style:font-size-asian="9pt" style:font-size-complex="9pt"/>
    </style:style>
    <style:style style:name="T1742" style:parent-style-name="預設段落字型" style:family="text">
      <style:text-properties style:font-name="標楷體" style:font-name-asian="標楷體" fo:font-size="9pt" style:font-size-asian="9pt" style:font-size-complex="9pt"/>
    </style:style>
    <style:style style:name="T1743" style:parent-style-name="預設段落字型" style:family="text">
      <style:text-properties style:font-name="標楷體" style:font-name-asian="標楷體" fo:font-size="9pt" style:font-size-asian="9pt" style:font-size-complex="9pt"/>
    </style:style>
    <style:style style:name="T1744" style:parent-style-name="預設段落字型" style:family="text">
      <style:text-properties style:font-name="標楷體" style:font-name-asian="標楷體" fo:font-size="9pt" style:font-size-asian="9pt" style:font-size-complex="9pt"/>
    </style:style>
    <style:style style:name="P1745" style:parent-style-name="內文" style:family="paragraph">
      <style:paragraph-properties fo:line-height="0.125in"/>
      <style:text-properties style:font-name="標楷體" style:font-name-asian="標楷體" fo:font-size="9pt" style:font-size-asian="9pt" style:font-size-complex="9pt"/>
    </style:style>
    <style:style style:name="P1746" style:parent-style-name="內文" style:family="paragraph">
      <style:paragraph-properties fo:line-height="0.125in"/>
      <style:text-properties style:font-name="標楷體" style:font-name-asian="標楷體" fo:font-size="9pt" style:font-size-asian="9pt" style:font-size-complex="9pt"/>
    </style:style>
    <style:style style:name="P1747" style:parent-style-name="內文" style:family="paragraph">
      <style:paragraph-properties fo:line-height="0.125in"/>
      <style:text-properties style:font-name="標楷體" style:font-name-asian="標楷體" fo:font-size="9pt" style:font-size-asian="9pt" style:font-size-complex="9pt"/>
    </style:style>
    <style:style style:name="P1748" style:parent-style-name="內文" style:family="paragraph">
      <style:paragraph-properties fo:line-height="0.125in"/>
      <style:text-properties style:font-name="標楷體" style:font-name-asian="標楷體" fo:font-size="9pt" style:font-size-asian="9pt" style:font-size-complex="9pt"/>
    </style:style>
    <style:style style:name="P1749" style:parent-style-name="內文" style:family="paragraph">
      <style:paragraph-properties fo:line-height="0.125in" fo:margin-left="0.1875in" fo:text-indent="-0.1875in">
        <style:tab-stops/>
      </style:paragraph-properties>
      <style:text-properties style:font-name="標楷體" style:font-name-asian="標楷體" fo:font-size="9pt" style:font-size-asian="9pt" style:font-size-complex="9pt"/>
    </style:style>
    <style:style style:name="P1750" style:parent-style-name="內文" style:family="paragraph">
      <style:paragraph-properties fo:line-height="0.125in" fo:margin-left="0.1875in" fo:text-indent="-0.1875in">
        <style:tab-stops/>
      </style:paragraph-properties>
      <style:text-properties style:font-name="標楷體" style:font-name-asian="標楷體" fo:font-size="9pt" style:font-size-asian="9pt" style:font-size-complex="9pt"/>
    </style:style>
    <style:style style:name="P1751" style:parent-style-name="內文" style:family="paragraph">
      <style:paragraph-properties fo:line-height="0.125in" fo:margin-left="0.1875in" fo:text-indent="-0.1875in">
        <style:tab-stops/>
      </style:paragraph-properties>
    </style:style>
    <style:style style:name="T1752" style:parent-style-name="預設段落字型" style:family="text">
      <style:text-properties style:font-name="標楷體" style:font-name-asian="標楷體" fo:font-size="9pt" style:font-size-asian="9pt" style:font-size-complex="9pt"/>
    </style:style>
    <style:style style:name="T1753" style:parent-style-name="預設段落字型" style:family="text">
      <style:text-properties style:font-name="標楷體" style:font-name-asian="標楷體" fo:font-size="9pt" style:font-size-asian="9pt" style:font-size-complex="9pt"/>
    </style:style>
    <style:style style:name="T1754" style:parent-style-name="預設段落字型" style:family="text">
      <style:text-properties style:font-name="標楷體" style:font-name-asian="標楷體" fo:font-size="9pt" style:font-size-asian="9pt" style:font-size-complex="9pt"/>
    </style:style>
    <style:style style:name="T1755" style:parent-style-name="預設段落字型" style:family="text">
      <style:text-properties style:font-name="標楷體" style:font-name-asian="標楷體" fo:font-size="9pt" style:font-size-asian="9pt" style:font-size-complex="9pt"/>
    </style:style>
    <style:style style:name="T1756" style:parent-style-name="預設段落字型" style:family="text">
      <style:text-properties style:font-name="標楷體" style:font-name-asian="標楷體" fo:font-size="9pt" style:font-size-asian="9pt" style:font-size-complex="9pt"/>
    </style:style>
    <style:style style:name="T1757" style:parent-style-name="預設段落字型" style:family="text">
      <style:text-properties style:font-name="標楷體" style:font-name-asian="標楷體" fo:font-size="9pt" style:font-size-asian="9pt" style:font-size-complex="9pt"/>
    </style:style>
    <style:style style:name="T1758" style:parent-style-name="預設段落字型" style:family="text">
      <style:text-properties style:font-name="標楷體" style:font-name-asian="標楷體" fo:font-size="9pt" style:font-size-asian="9pt" style:font-size-complex="9pt"/>
    </style:style>
    <style:style style:name="P1759" style:parent-style-name="內文" style:family="paragraph">
      <style:paragraph-properties style:snap-to-layout-grid="false" fo:line-height="0.125in" fo:margin-left="0.1444in" fo:text-indent="-0.1444in">
        <style:tab-stops/>
      </style:paragraph-properties>
    </style:style>
    <style:style style:name="T1760" style:parent-style-name="預設段落字型" style:family="text">
      <style:text-properties style:font-name="標楷體" style:font-name-asian="標楷體" fo:color="#000000" style:letter-kerning="false" fo:font-size="9pt" style:font-size-asian="9pt" style:font-size-complex="9pt"/>
    </style:style>
    <style:style style:name="T1761" style:parent-style-name="預設段落字型" style:family="text">
      <style:text-properties style:font-name="標楷體" style:font-name-asian="標楷體" fo:color="#000000" style:letter-kerning="false" fo:font-size="9pt" style:font-size-asian="9pt" style:font-size-complex="9pt"/>
    </style:style>
    <style:style style:name="T1762" style:parent-style-name="預設段落字型" style:family="text">
      <style:text-properties style:font-name="標楷體" style:font-name-asian="標楷體" fo:color="#000000" style:letter-kerning="false" fo:font-size="9pt" style:font-size-asian="9pt" style:font-size-complex="9pt"/>
    </style:style>
    <style:style style:name="T1763" style:parent-style-name="預設段落字型" style:family="text">
      <style:text-properties style:font-name="標楷體" style:font-name-asian="標楷體" fo:color="#000000" style:letter-kerning="false" fo:font-size="9pt" style:font-size-asian="9pt" style:font-size-complex="9pt"/>
    </style:style>
    <style:style style:name="T1764" style:parent-style-name="預設段落字型" style:family="text">
      <style:text-properties style:font-name="標楷體" style:font-name-asian="標楷體" fo:color="#000000" style:letter-kerning="false" fo:font-size="9pt" style:font-size-asian="9pt" style:font-size-complex="9pt"/>
    </style:style>
    <style:style style:name="T1765" style:parent-style-name="預設段落字型" style:family="text">
      <style:text-properties style:font-name="標楷體" style:font-name-asian="標楷體" fo:color="#000000" fo:font-size="9pt" style:font-size-asian="9pt" style:font-size-complex="9pt"/>
    </style:style>
    <style:style style:name="P1766" style:parent-style-name="E" style:family="paragraph">
      <style:paragraph-properties style:snap-to-layout-grid="false" fo:line-height="0.125in" fo:margin-left="0in" fo:text-indent="0in">
        <style:tab-stops/>
      </style:paragraph-properties>
      <style:text-properties style:font-name="標楷體" fo:font-size="9pt" style:font-size-asian="9pt" style:font-size-complex="9pt"/>
    </style:style>
    <style:style style:name="P1767" style:parent-style-name="E" style:family="paragraph">
      <style:paragraph-properties style:snap-to-layout-grid="false" fo:line-height="0.125in" fo:margin-left="0.1875in" fo:text-indent="-0.1875in">
        <style:tab-stops/>
      </style:paragraph-properties>
    </style:style>
    <style:style style:name="T1768" style:parent-style-name="預設段落字型" style:family="text">
      <style:text-properties style:font-name="標楷體" fo:font-size="9pt" style:font-size-asian="9pt" style:font-size-complex="9pt"/>
    </style:style>
    <style:style style:name="T1769" style:parent-style-name="預設段落字型" style:family="text">
      <style:text-properties style:font-name="標楷體" fo:font-size="9pt" style:font-size-asian="9pt" style:font-size-complex="9pt"/>
    </style:style>
    <style:style style:name="T1770" style:parent-style-name="預設段落字型" style:family="text">
      <style:text-properties style:font-name="標楷體" fo:font-size="9pt" style:font-size-asian="9pt" style:font-size-complex="9pt"/>
    </style:style>
    <style:style style:name="T1771" style:parent-style-name="預設段落字型" style:family="text">
      <style:text-properties style:font-name="標楷體" fo:font-size="9pt" style:font-size-asian="9pt" style:font-size-complex="9pt"/>
    </style:style>
    <style:style style:name="T1772" style:parent-style-name="預設段落字型" style:family="text">
      <style:text-properties style:font-name="標楷體" style:text-position="super 50%" fo:font-size="9pt" style:font-size-asian="9pt" style:font-size-complex="9pt"/>
    </style:style>
    <style:style style:name="T1773" style:parent-style-name="預設段落字型" style:family="text">
      <style:text-properties style:font-name="標楷體" fo:font-size="9pt" style:font-size-asian="9pt" style:font-size-complex="9pt"/>
    </style:style>
    <style:style style:name="T1774" style:parent-style-name="預設段落字型" style:family="text">
      <style:text-properties style:font-name="標楷體" fo:font-size="9pt" style:font-size-asian="9pt" style:font-size-complex="9pt"/>
    </style:style>
    <style:style style:name="T1775" style:parent-style-name="預設段落字型" style:family="text">
      <style:text-properties style:font-name="標楷體" fo:font-size="9pt" style:font-size-asian="9pt" style:font-size-complex="9pt"/>
    </style:style>
    <style:style style:name="T1776" style:parent-style-name="預設段落字型" style:family="text">
      <style:text-properties style:font-name="標楷體" fo:font-size="9pt" style:font-size-asian="9pt" style:font-size-complex="9pt"/>
    </style:style>
    <style:style style:name="P1777" style:parent-style-name="E" style:family="paragraph">
      <style:paragraph-properties style:snap-to-layout-grid="false" fo:line-height="0.125in" fo:margin-left="0in" fo:text-indent="0in">
        <style:tab-stops/>
      </style:paragraph-properties>
      <style:text-properties style:font-name="標楷體" fo:font-size="9pt" style:font-size-asian="9pt" style:font-size-complex="9pt"/>
    </style:style>
    <style:style style:name="P1778" style:parent-style-name="E" style:family="paragraph">
      <style:paragraph-properties style:snap-to-layout-grid="false" fo:line-height="0.125in" fo:margin-left="0in" fo:text-indent="0in">
        <style:tab-stops/>
      </style:paragraph-properties>
      <style:text-properties style:font-name="標楷體" fo:font-size="9pt" style:font-size-asian="9pt" style:font-size-complex="9pt"/>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178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84" style:parent-style-name="內文" style:list-style-name="LFO2" style:family="paragraph">
      <style:paragraph-properties style:snap-to-layout-grid="false" style:vertical-align="baseline" fo:line-height="0.1666in" fo:margin-left="0.1666in" fo:text-indent="-0.1666in">
        <style:tab-stops>
          <style:tab-stop style:type="left" style:position="0in"/>
        </style:tab-stops>
      </style:paragraph-properties>
      <style:text-properties fo:hyphenate="false"/>
    </style:style>
    <style:style style:name="T1785" style:parent-style-name="預設段落字型" style:family="text">
      <style:text-properties style:font-name="標楷體" style:font-name-asian="標楷體" style:font-name-complex="標楷體" fo:color="#000000" fo:font-size="10pt" style:font-size-asian="10pt" style:font-size-complex="10pt"/>
    </style:style>
    <style:style style:name="P1786" style:parent-style-name="內文" style:list-style-name="LFO2" style:family="paragraph">
      <style:paragraph-properties style:snap-to-layout-grid="false" style:vertical-align="baseline" fo:line-height="0.1666in" fo:margin-left="0.3319in" fo:text-indent="-0.1652in">
        <style:tab-stops>
          <style:tab-stop style:type="left" style:position="-0.1652in"/>
        </style:tab-stops>
      </style:paragraph-properties>
      <style:text-properties fo:hyphenate="false"/>
    </style:style>
    <style:style style:name="T1787" style:parent-style-name="預設段落字型" style:family="text">
      <style:text-properties style:font-name="標楷體" style:font-name-asian="標楷體" style:font-name-complex="標楷體" fo:color="#000000" fo:font-size="10pt" style:font-size-asian="10pt" style:font-size-complex="10pt"/>
    </style:style>
    <style:style style:name="P1788" style:parent-style-name="內文" style:family="paragraph">
      <style:paragraph-properties style:snap-to-layout-grid="false" fo:line-height="0.1666in"/>
    </style:style>
    <style:style style:name="T1789" style:parent-style-name="預設段落字型" style:family="text">
      <style:text-properties style:font-name="標楷體" style:font-name-asian="標楷體" style:font-name-complex="標楷體" fo:color="#000000" fo:font-size="10pt" style:font-size-asian="10pt" style:font-size-complex="10pt"/>
    </style:style>
    <style:style style:name="P1790" style:parent-style-name="內文" style:list-style-name="LFO2" style:family="paragraph">
      <style:paragraph-properties style:snap-to-layout-grid="false" style:vertical-align="baseline" fo:line-height="0.1666in" fo:margin-left="0.3319in" fo:text-indent="-0.1652in">
        <style:tab-stops>
          <style:tab-stop style:type="left" style:position="-0.1652in"/>
        </style:tab-stops>
      </style:paragraph-properties>
      <style:text-properties fo:hyphenate="false"/>
    </style:style>
    <style:style style:name="T1791" style:parent-style-name="預設段落字型" style:family="text">
      <style:text-properties style:font-name="標楷體" style:font-name-asian="標楷體" style:font-name-complex="標楷體" fo:color="#000000" fo:font-size="10pt" style:font-size-asian="10pt" style:font-size-complex="10pt"/>
    </style:style>
    <style:style style:name="P1792" style:parent-style-name="內文" style:list-style-name="LFO2" style:family="paragraph">
      <style:paragraph-properties style:snap-to-layout-grid="false" style:vertical-align="baseline" fo:line-height="0.1666in" fo:margin-left="0.3319in" fo:text-indent="-0.1652in">
        <style:tab-stops>
          <style:tab-stop style:type="left" style:position="-0.1652in"/>
        </style:tab-stops>
      </style:paragraph-properties>
      <style:text-properties fo:hyphenate="false"/>
    </style:style>
    <style:style style:name="T1793" style:parent-style-name="預設段落字型" style:family="text">
      <style:text-properties style:font-name="標楷體" style:font-name-asian="標楷體" style:font-name-complex="標楷體" fo:color="#000000" fo:font-size="10pt" style:font-size-asian="10pt" style:font-size-complex="10pt"/>
    </style:style>
    <style:style style:name="P1794" style:parent-style-name="內文" style:list-style-name="LFO2" style:family="paragraph">
      <style:paragraph-properties style:snap-to-layout-grid="false" style:vertical-align="baseline" fo:line-height="0.1666in" fo:margin-left="0.3319in" fo:text-indent="-0.1652in">
        <style:tab-stops>
          <style:tab-stop style:type="left" style:position="-0.1652in"/>
        </style:tab-stops>
      </style:paragraph-properties>
      <style:text-properties fo:hyphenate="false"/>
    </style:style>
    <style:style style:name="T1795" style:parent-style-name="預設段落字型" style:family="text">
      <style:text-properties style:font-name="標楷體" style:font-name-asian="標楷體" style:font-name-complex="標楷體" fo:color="#000000" fo:font-size="10pt" style:font-size-asian="10pt" style:font-size-complex="10pt"/>
    </style:style>
    <style:style style:name="P1796" style:parent-style-name="內文" style:list-style-name="LFO2" style:family="paragraph">
      <style:paragraph-properties style:snap-to-layout-grid="false" style:vertical-align="baseline" fo:line-height="0.1666in" fo:margin-left="0.3319in" fo:text-indent="-0.1652in">
        <style:tab-stops>
          <style:tab-stop style:type="left" style:position="-0.1652in"/>
        </style:tab-stops>
      </style:paragraph-properties>
      <style:text-properties fo:hyphenate="false"/>
    </style:style>
    <style:style style:name="T1797" style:parent-style-name="預設段落字型" style:family="text">
      <style:text-properties style:font-name="標楷體" style:font-name-asian="標楷體" style:font-name-complex="標楷體" fo:color="#000000" fo:font-size="10pt" style:font-size-asian="10pt" style:font-size-complex="10pt"/>
    </style:style>
    <style:style style:name="P1798" style:parent-style-name="內文" style:list-style-name="LFO2" style:family="paragraph">
      <style:paragraph-properties style:snap-to-layout-grid="false" style:vertical-align="baseline" fo:line-height="0.1666in" fo:margin-left="0.3319in" fo:text-indent="-0.1652in">
        <style:tab-stops>
          <style:tab-stop style:type="left" style:position="-0.1652in"/>
        </style:tab-stops>
      </style:paragraph-properties>
      <style:text-properties fo:hyphenate="false"/>
    </style:style>
    <style:style style:name="T1799" style:parent-style-name="預設段落字型" style:family="text">
      <style:text-properties style:font-name="標楷體" style:font-name-asian="標楷體" style:font-name-complex="標楷體" fo:color="#000000" fo:font-size="10pt" style:font-size-asian="10pt" style:font-size-complex="10pt"/>
    </style:style>
    <style:style style:name="P1800" style:parent-style-name="內文" style:list-style-name="LFO2" style:family="paragraph">
      <style:paragraph-properties style:snap-to-layout-grid="false" style:vertical-align="baseline" fo:line-height="0.1666in" fo:margin-left="0.3319in" fo:text-indent="-0.1652in">
        <style:tab-stops>
          <style:tab-stop style:type="left" style:position="-0.1652in"/>
        </style:tab-stops>
      </style:paragraph-properties>
      <style:text-properties style:font-name="標楷體" style:font-name-asian="標楷體" style:font-name-complex="標楷體" fo:color="#000000" fo:font-size="10pt" style:font-size-asian="10pt" style:font-size-complex="10pt" fo:hyphenate="false"/>
    </style:style>
    <style:style style:name="P1801" style:parent-style-name="內文" style:list-style-name="LFO2" style:family="paragraph">
      <style:paragraph-properties style:snap-to-layout-grid="false" style:vertical-align="baseline" fo:line-height="0.1666in" fo:margin-left="0.3319in" fo:text-indent="-0.1652in">
        <style:tab-stops>
          <style:tab-stop style:type="left" style:position="-0.1652in"/>
        </style:tab-stops>
      </style:paragraph-properties>
      <style:text-properties style:font-name="標楷體" style:font-name-asian="標楷體" style:font-name-complex="標楷體" fo:color="#000000" fo:font-size="10pt" style:font-size-asian="10pt" style:font-size-complex="10pt" fo:hyphenate="false"/>
    </style:style>
    <style:style style:name="P1802" style:parent-style-name="內文" style:list-style-name="LFO2" style:family="paragraph">
      <style:paragraph-properties style:snap-to-layout-grid="false" style:vertical-align="baseline" fo:line-height="0.1666in" fo:margin-left="0.3319in" fo:text-indent="-0.1652in">
        <style:tab-stops>
          <style:tab-stop style:type="left" style:position="-0.1652in"/>
        </style:tab-stops>
      </style:paragraph-properties>
      <style:text-properties fo:hyphenate="false"/>
    </style:style>
    <style:style style:name="T1803" style:parent-style-name="預設段落字型" style:family="text">
      <style:text-properties style:font-name="標楷體" style:font-name-asian="標楷體" style:font-name-complex="標楷體" fo:color="#000000" fo:font-size="10pt" style:font-size-asian="10pt" style:font-size-complex="10pt"/>
    </style:style>
    <style:style style:name="P1804" style:parent-style-name="內文" style:list-style-name="LFO2" style:family="paragraph">
      <style:paragraph-properties style:snap-to-layout-grid="false" style:vertical-align="baseline" fo:line-height="0.1666in" fo:margin-left="0.3319in" fo:text-indent="-0.1652in">
        <style:tab-stops>
          <style:tab-stop style:type="left" style:position="-0.1652in"/>
        </style:tab-stops>
      </style:paragraph-properties>
      <style:text-properties fo:hyphenate="false"/>
    </style:style>
    <style:style style:name="T1805" style:parent-style-name="預設段落字型" style:family="text">
      <style:text-properties style:font-name="標楷體" style:font-name-asian="標楷體" style:font-name-complex="標楷體" fo:color="#000000" fo:font-size="10pt" style:font-size-asian="10pt" style:font-size-complex="10pt"/>
    </style:style>
    <style:style style:name="TableRow1806" style:family="table-row">
      <style:table-row-properties style:min-row-height="0.3381in" style:use-optimal-row-height="false" fo:keep-together="always"/>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style:snap-to-layout-grid="false"/>
    </style:style>
    <style:style style:name="T1809" style:parent-style-name="預設段落字型" style:family="text">
      <style:text-properties style:font-name="標楷體" style:font-name-asian="標楷體" style:font-name-complex="標楷體" fo:color="#000000"/>
    </style:style>
    <style:style style:name="P1810" style:parent-style-name="內文" style:family="paragraph">
      <style:paragraph-properties style:snap-to-layout-grid="false" fo:line-height="0.1388in" fo:text-indent="-0.1465in"/>
      <style:text-properties style:font-name="標楷體" style:font-name-asian="標楷體" fo:color="#000000" fo:font-size="10pt" style:font-size-asian="10pt" style:font-size-complex="10pt"/>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list-style-name="LFO3" style:family="paragraph">
      <style:paragraph-properties style:snap-to-layout-grid="false" style:vertical-align="baseline" fo:line-height="0.1388in" fo:margin-left="0in">
        <style:tab-stops/>
      </style:paragraph-properties>
      <style:text-properties fo:hyphenate="false"/>
    </style:style>
    <style:style style:name="T1813" style:parent-style-name="預設段落字型" style:family="text">
      <style:text-properties style:font-name="標楷體" style:font-name-asian="標楷體" fo:color="#000000" style:letter-kerning="false" fo:font-size="9pt" style:font-size-asian="9pt" style:font-size-complex="9pt"/>
    </style:style>
    <style:style style:name="P1814" style:parent-style-name="內文" style:list-style-name="LFO3" style:family="paragraph">
      <style:paragraph-properties style:snap-to-layout-grid="false" style:vertical-align="baseline" fo:line-height="0.1388in" fo:margin-left="0in">
        <style:tab-stops/>
      </style:paragraph-properties>
      <style:text-properties fo:hyphenate="false"/>
    </style:style>
    <style:style style:name="T1815" style:parent-style-name="預設段落字型" style:family="text">
      <style:text-properties style:font-name="標楷體" style:font-name-asian="標楷體" fo:color="#000000" style:letter-kerning="false" fo:font-size="9pt" style:font-size-asian="9pt" style:font-size-complex="9pt"/>
    </style:style>
    <style:style style:name="P1816" style:parent-style-name="內文" style:list-style-name="LFO3" style:family="paragraph">
      <style:paragraph-properties style:snap-to-layout-grid="false" style:vertical-align="baseline" fo:line-height="0.1388in" fo:margin-left="0in">
        <style:tab-stops/>
      </style:paragraph-properties>
      <style:text-properties fo:hyphenate="false"/>
    </style:style>
    <style:style style:name="T1817" style:parent-style-name="預設段落字型" style:family="text">
      <style:text-properties style:font-name="標楷體" style:font-name-asian="標楷體" fo:color="#000000" style:letter-kerning="false" fo:font-size="9pt" style:font-size-asian="9pt" style:font-size-complex="9pt"/>
    </style:style>
    <style:style style:name="P1818" style:parent-style-name="內文" style:list-style-name="LFO3" style:family="paragraph">
      <style:paragraph-properties style:snap-to-layout-grid="false" style:vertical-align="baseline" fo:line-height="0.1388in" fo:margin-left="0in">
        <style:tab-stops/>
      </style:paragraph-properties>
      <style:text-properties fo:hyphenate="false"/>
    </style:style>
    <style:style style:name="T1819" style:parent-style-name="預設段落字型" style:family="text">
      <style:text-properties style:font-name="標楷體" style:font-name-asian="標楷體" fo:color="#000000" style:letter-kerning="false" fo:font-size="9pt" style:font-size-asian="9pt" style:font-size-complex="9pt"/>
    </style:style>
    <style:style style:name="P1820" style:parent-style-name="內文" style:list-style-name="LFO3" style:family="paragraph">
      <style:paragraph-properties style:snap-to-layout-grid="false" style:vertical-align="baseline" fo:line-height="0.1388in" fo:margin-left="0in">
        <style:tab-stops/>
      </style:paragraph-properties>
      <style:text-properties fo:hyphenate="false"/>
    </style:style>
    <style:style style:name="T1821" style:parent-style-name="預設段落字型" style:family="text">
      <style:text-properties style:font-name="標楷體" style:font-name-asian="標楷體" fo:color="#000000" style:letter-kerning="false" fo:font-size="9pt" style:font-size-asian="9pt" style:font-size-complex="9pt"/>
    </style:style>
    <style:style style:name="P1822" style:parent-style-name="內文" style:list-style-name="LFO3" style:family="paragraph">
      <style:paragraph-properties style:snap-to-layout-grid="false" style:vertical-align="baseline" fo:line-height="0.1388in" fo:margin-left="0in">
        <style:tab-stops/>
      </style:paragraph-properties>
      <style:text-properties fo:hyphenate="false"/>
    </style:style>
    <style:style style:name="T1823" style:parent-style-name="預設段落字型" style:family="text">
      <style:text-properties style:font-name="標楷體" style:font-name-asian="標楷體" fo:color="#000000" style:letter-kerning="false" fo:font-size="9pt" style:font-size-asian="9pt" style:font-size-complex="9pt"/>
    </style:style>
    <style:style style:name="P1824" style:parent-style-name="內文" style:list-style-name="LFO3" style:family="paragraph">
      <style:paragraph-properties style:snap-to-layout-grid="false" style:vertical-align="baseline" fo:line-height="0.1388in" fo:margin-left="0in">
        <style:tab-stops/>
      </style:paragraph-properties>
      <style:text-properties fo:hyphenate="false"/>
    </style:style>
    <style:style style:name="T1825" style:parent-style-name="預設段落字型" style:family="text">
      <style:text-properties style:font-name="標楷體" style:font-name-asian="標楷體" fo:color="#000000" style:letter-kerning="false" fo:font-size="9pt" style:font-size-asian="9pt" style:font-size-complex="9pt"/>
    </style:style>
    <style:style style:name="TableCell18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27"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1828"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Row1829" style:family="table-row">
      <style:table-row-properties style:min-row-height="0.6701in" style:use-optimal-row-height="false" fo:keep-together="always"/>
    </style:style>
    <style:style style:name="P1830" style:parent-style-name="內文" style:family="paragraph">
      <style:paragraph-properties style:snap-to-layout-grid="false" fo:margin-left="0.1465in" fo:text-indent="-0.1465in">
        <style:tab-stops/>
      </style:paragraph-properties>
      <style:text-properties style:font-name="標楷體" style:font-name-asian="標楷體" fo:color="#000000"/>
    </style:style>
    <style:style style:name="P1831" style:parent-style-name="內文" style:family="paragraph">
      <style:paragraph-properties style:snap-to-layout-grid="false" fo:margin-left="0.1465in" fo:text-indent="-0.1465in">
        <style:tab-stops/>
      </style:paragraph-properties>
      <style:text-properties style:font-name="標楷體" style:font-name-asian="標楷體" fo:color="#000000" fo:font-size="10pt" style:font-size-asian="10pt" style:font-size-complex="9pt"/>
    </style:style>
    <style:style style:name="TableCell18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33" style:parent-style-name="內文" style:family="paragraph">
      <style:paragraph-properties style:snap-to-layout-grid="false" fo:text-align="justify"/>
    </style:style>
    <style:style style:name="T1834" style:parent-style-name="預設段落字型" style:family="text">
      <style:text-properties style:font-name="標楷體" style:font-name-asian="標楷體" fo:color="#000000" fo:font-size="10pt" style:font-size-asian="10pt" style:font-size-complex="10pt"/>
    </style:style>
    <style:style style:name="T1835" style:parent-style-name="預設段落字型" style:family="text">
      <style:text-properties style:font-name="標楷體" style:font-name-asian="標楷體" style:font-name-complex="標楷體" fo:color="#000000" fo:font-size="10pt" style:font-size-asian="10pt" style:font-size-complex="10pt"/>
    </style:style>
    <style:style style:name="P1836" style:parent-style-name="內文" style:family="paragraph">
      <style:paragraph-properties style:snap-to-layout-grid="false" fo:text-align="justify"/>
      <style:text-properties style:font-name="標楷體" style:font-name-asian="標楷體" style:font-name-complex="標楷體" fo:color="#000000" fo:font-size="10pt" style:font-size-asian="10pt" style:font-size-complex="10pt"/>
    </style:style>
    <style:style style:name="P1837"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style:snap-to-layout-grid="false"/>
    </style:style>
    <style:style style:name="T1840" style:parent-style-name="預設段落字型" style:family="text">
      <style:text-properties style:font-name="標楷體" style:font-name-asian="標楷體" style:font-name-complex="標楷體" fo:color="#000000" fo:font-size="10pt" style:font-size-asian="10pt"/>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style:snap-to-layout-grid="false"/>
      <style:text-properties style:font-name="標楷體" style:font-name-asian="標楷體" fo:color="#000000" fo:font-size="10pt" style:font-size-asian="10pt"/>
    </style:style>
    <style:style style:name="TableRow1843" style:family="table-row">
      <style:table-row-properties style:min-row-height="0.2826in" style:use-optimal-row-height="false" fo:keep-together="always"/>
    </style:style>
    <style:style style:name="P1844" style:parent-style-name="內文" style:family="paragraph">
      <style:paragraph-properties style:snap-to-layout-grid="false" fo:margin-left="0.1465in" fo:text-indent="-0.1465in">
        <style:tab-stops/>
      </style:paragraph-properties>
      <style:text-properties style:font-name="標楷體" style:font-name-asian="標楷體" fo:color="#000000"/>
    </style:style>
    <style:style style:name="P1845" style:parent-style-name="內文" style:family="paragraph">
      <style:paragraph-properties style:snap-to-layout-grid="false" fo:margin-left="0.1465in" fo:text-indent="-0.1465in">
        <style:tab-stops/>
      </style:paragraph-properties>
      <style:text-properties style:font-name="標楷體" style:font-name-asian="標楷體" fo:color="#000000" fo:font-size="10pt" style:font-size-asian="10pt" style:font-size-complex="9pt"/>
    </style:style>
    <style:style style:name="P1846" style:parent-style-name="內文" style:family="paragraph">
      <style:paragraph-properties style:snap-to-layout-grid="false"/>
      <style:text-properties style:font-name="標楷體" style:font-name-asian="標楷體" fo:color="#000000" fo:font-size="10pt" style:font-size-asian="10pt"/>
    </style:style>
    <style:style style:name="P1847" style:parent-style-name="內文" style:family="paragraph">
      <style:paragraph-properties style:snap-to-layout-grid="false"/>
      <style:text-properties style:font-name="標楷體" style:font-name-asian="標楷體" fo:color="#000000" fo:font-size="10pt" style:font-size-asian="10pt"/>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style:snap-to-layout-grid="false"/>
      <style:text-properties style:font-name="標楷體" style:font-name-asian="標楷體" fo:color="#000000" fo:font-size="10pt" style:font-size-asian="10pt"/>
    </style:style>
    <style:style style:name="TableRow1850" style:family="table-row">
      <style:table-row-properties style:min-row-height="0.5013in" style:use-optimal-row-height="false" fo:keep-together="always"/>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style:snap-to-layout-grid="false" fo:line-height="0.1388in"/>
      <style:text-properties style:font-name="標楷體" style:font-name-asian="標楷體" style:font-name-complex="標楷體" fo:color="#000000" fo:font-size="10pt" style:font-size-asian="10pt" style:font-size-complex="10pt"/>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style:snap-to-layout-grid="false" fo:line-height="0.1388in"/>
    </style:style>
    <style:style style:name="T1855" style:parent-style-name="預設段落字型" style:family="text">
      <style:text-properties style:font-name="標楷體" style:font-name-asian="標楷體" style:font-name-complex="標楷體" fo:color="#000000" fo:font-size="10pt" style:font-size-asian="10pt" style:font-size-complex="9pt"/>
    </style:style>
    <style:style style:name="P1856" style:parent-style-name="內文" style:family="paragraph">
      <style:paragraph-properties style:snap-to-layout-grid="false" fo:line-height="0.1388in"/>
      <style:text-properties style:font-name="標楷體" style:font-name-asian="標楷體" fo:color="#000000" fo:font-size="10pt" style:font-size-asian="10pt" style:font-size-complex="9pt"/>
    </style:style>
    <style:style style:name="P1857" style:parent-style-name="內文" style:family="paragraph">
      <style:paragraph-properties style:snap-to-layout-grid="false" fo:line-height="0.1388in"/>
    </style:style>
    <style:style style:name="T1858" style:parent-style-name="預設段落字型" style:family="text">
      <style:text-properties style:font-name="標楷體" style:font-name-asian="標楷體" style:font-name-complex="標楷體" fo:color="#000000" fo:font-size="10pt" style:font-size-asian="10pt" style:font-size-complex="9pt"/>
    </style:style>
    <style:style style:name="T1859" style:parent-style-name="預設段落字型" style:family="text">
      <style:text-properties style:font-name="標楷體" style:font-name-asian="標楷體" fo:color="#000000" fo:font-size="10pt" style:font-size-asian="10pt" style:font-size-complex="9pt"/>
    </style:style>
    <style:style style:name="T1860" style:parent-style-name="預設段落字型" style:family="text">
      <style:text-properties style:font-name="標楷體" style:font-name-asian="標楷體" fo:color="#000000" fo:font-size="10pt" style:font-size-asian="10pt" style:font-size-complex="9pt"/>
    </style:style>
    <style:style style:name="T1861" style:parent-style-name="預設段落字型" style:family="text">
      <style:text-properties style:font-name="標楷體" style:font-name-asian="標楷體" fo:color="#000000" fo:font-size="10pt" style:font-size-asian="10pt" style:font-size-complex="9pt"/>
    </style:style>
    <style:style style:name="T1862" style:parent-style-name="預設段落字型" style:family="text">
      <style:text-properties style:font-name="標楷體" style:font-name-asian="標楷體" fo:color="#000000" fo:font-size="10pt" style:font-size-asian="10pt" style:font-size-complex="9pt"/>
    </style:style>
    <style:style style:name="T1863" style:parent-style-name="預設段落字型" style:family="text">
      <style:text-properties style:font-name="標楷體" style:font-name-asian="標楷體" fo:color="#000000" fo:font-size="10pt" style:font-size-asian="10pt" style:font-size-complex="9pt"/>
    </style:style>
    <style:style style:name="T1864" style:parent-style-name="預設段落字型" style:family="text">
      <style:text-properties style:font-name="標楷體" style:font-name-asian="標楷體" style:font-name-complex="標楷體" fo:color="#000000" fo:font-size="10pt" style:font-size-asian="10pt" style:font-size-complex="9pt"/>
    </style:style>
    <style:style style:name="TableCell18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66" style:parent-style-name="內文" style:family="paragraph">
      <style:paragraph-properties fo:widows="2" fo:orphans="2" style:snap-to-layout-grid="false" fo:line-height="0.1388in"/>
    </style:style>
    <style:style style:name="T1867" style:parent-style-name="預設段落字型" style:family="text">
      <style:text-properties style:font-name="標楷體" style:font-name-asian="標楷體" style:font-name-complex="標楷體" fo:color="#000000" fo:font-size="10pt" style:font-size-asian="10pt" style:font-size-complex="10pt"/>
    </style:style>
    <style:style style:name="TableCell18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69" style:parent-style-name="內文" style:family="paragraph">
      <style:paragraph-properties fo:widows="2" fo:orphans="2" style:snap-to-layout-grid="false" fo:line-height="0.1388in"/>
      <style:text-properties style:font-name="標楷體" style:font-name-asian="標楷體" fo:color="#000000" fo:font-size="10pt" style:font-size-asian="10pt" style:font-size-complex="10pt"/>
    </style:style>
    <style:style style:name="P1870"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8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72" style:parent-style-name="內文" style:family="paragraph">
      <style:paragraph-properties fo:widows="2" fo:orphans="2" style:snap-to-layout-grid="false" fo:line-height="0.1388in"/>
      <style:text-properties style:font-name="標楷體" style:font-name-asian="標楷體" style:font-name-complex="標楷體" fo:color="#000000" fo:font-size="10pt" style:font-size-asian="10pt" style:font-size-complex="10pt"/>
    </style:style>
    <style:style style:name="P1873" style:parent-style-name="內文" style:family="paragraph">
      <style:paragraph-properties fo:widows="2" fo:orphans="2" style:snap-to-layout-grid="false" fo:line-height="0.1388in"/>
    </style:style>
    <style:style style:name="T1874" style:parent-style-name="預設段落字型" style:family="text">
      <style:text-properties style:font-name="標楷體" style:font-name-asian="標楷體" style:font-name-complex="標楷體" fo:color="#000000" fo:font-size="10pt" style:font-size-asian="10pt" style:font-size-complex="10pt"/>
    </style:style>
    <style:style style:name="TableCell18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76" style:parent-style-name="內文" style:family="paragraph">
      <style:paragraph-properties fo:widows="2" fo:orphans="2" style:snap-to-layout-grid="false" fo:line-height="0.1388in"/>
      <style:text-properties style:font-name="標楷體" style:font-name-asian="標楷體" fo:color="#000000" fo:font-size="10pt" style:font-size-asian="10pt" style:font-size-complex="10pt"/>
    </style:style>
    <style:style style:name="P1877"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8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79" style:parent-style-name="內文" style:family="paragraph">
      <style:paragraph-properties style:snap-to-layout-grid="false" fo:line-height="0.1388in"/>
      <style:text-properties style:font-name="標楷體" style:font-name-asian="標楷體" style:font-name-complex="標楷體" fo:color="#000000" fo:font-size="10pt" style:font-size-asian="10pt" style:font-size-complex="10pt"/>
    </style:style>
    <style:style style:name="P1880" style:parent-style-name="內文" style:family="paragraph">
      <style:paragraph-properties style:snap-to-layout-grid="false" fo:line-height="0.1388in"/>
    </style:style>
    <style:style style:name="T1881" style:parent-style-name="預設段落字型" style:family="text">
      <style:text-properties style:font-name="標楷體" style:font-name-asian="標楷體" style:font-name-complex="標楷體" fo:color="#000000" fo:font-size="10pt" style:font-size-asian="10pt" style:font-size-complex="10pt"/>
    </style:style>
    <style:style style:name="TableCell18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83" style:parent-style-name="內文" style:family="paragraph">
      <style:paragraph-properties fo:widows="2" fo:orphans="2" style:snap-to-layout-grid="false" fo:line-height="0.1388in"/>
      <style:text-properties style:font-name="標楷體" style:font-name-asian="標楷體" fo:color="#000000" fo:font-size="10pt" style:font-size-asian="10pt" style:font-size-complex="10pt"/>
    </style:style>
    <style:style style:name="P1884"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8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86" style:parent-style-name="內文" style:family="paragraph">
      <style:paragraph-properties fo:widows="2" fo:orphans="2" style:snap-to-layout-grid="false" fo:line-height="0.1388in"/>
      <style:text-properties style:font-name="標楷體" style:font-name-asian="標楷體" style:font-name-complex="標楷體" fo:color="#000000" fo:font-size="10pt" style:font-size-asian="10pt" style:font-size-complex="10pt"/>
    </style:style>
    <style:style style:name="P1887" style:parent-style-name="內文" style:family="paragraph">
      <style:paragraph-properties fo:widows="2" fo:orphans="2" style:snap-to-layout-grid="false" fo:line-height="0.1388in"/>
    </style:style>
    <style:style style:name="T1888" style:parent-style-name="預設段落字型" style:family="text">
      <style:text-properties style:font-name="標楷體" style:font-name-asian="標楷體" style:font-name-complex="標楷體" fo:color="#000000" fo:font-size="10pt" style:font-size-asian="10pt" style:font-size-complex="10pt"/>
    </style:style>
    <style:style style:name="TableCell18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90"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P1891" style:parent-style-name="內文" style:family="paragraph">
      <style:paragraph-properties fo:line-height="0.0138in"/>
    </style:style>
  </office:automatic-styles>
  <office:body>
    <office:text text:use-soft-page-breaks="true">
      <text:h text:style-name="P1" text:outline-level="1">「藥品給付規定」修訂對照表</text:h>
      <text:p text:style-name="P3"><text:bookmark-start text:name="_Hlk68595181"/>第9節 抗癌瘤藥物 Antineoplastics drugs</text:p>
      <text:p text:style-name="P4">（自112年4月1日生效）</text:p>
      <table:table table:style-name="Table5">
        <table:table-columns>
          <table:table-column table:style-name="TableColumn6"/>
          <table:table-column table:style-name="TableColumn7"/>
        </table:table-columns>
        <table:table-row table:style-name="TableRow8">
          <table:table-cell table:style-name="TableCell9">
            <text:p text:style-name="P10">修訂後給付規定</text:p>
          </table:table-cell>
          <table:table-cell table:style-name="TableCell11">
            <text:p text:style-name="P12">原給付規定</text:p>
          </table:table-cell>
        </table:table-row>
        <table:table-row table:style-name="TableRow13">
          <table:table-cell table:style-name="TableCell14">
            <text:p text:style-name="P15"><text:span text:style-name="T16">9.28.Bortezomib（如Velcade）：（96/6/1、98/2/1、99/3/1、99/9/1、100/10/1、101/6/1、105/5/1、109/4/1、109/6/1、111/1/1</text:span><text:span text:style-name="T17">、</text:span><text:span text:style-name="T18">112</text:span><text:span text:style-name="T19">/</text:span><text:span text:style-name="T20">4</text:span><text:span text:style-name="T21">/1</text:span><text:span text:style-name="T22">）附表九之三</text:span></text:p>
            <text:p text:style-name="P23">限用於</text:p>
            <text:p text:style-name="P24"><text:span text:style-name="T25">1.合併其他癌症治療藥品使用於多發性骨髓瘤病人：(99/3/1、100/10/1、101/6/1、109/4/1、109/6/1、111/1/1</text:span><text:span text:style-name="T26">、</text:span><text:span text:style-name="T27">112</text:span><text:span text:style-name="T28">/</text:span><text:span text:style-name="T29">4</text:span><text:span text:style-name="T30">/1</text:span><text:span text:style-name="T31">)</text:span></text:p>
            <text:p text:style-name="P32"><text:span text:style-name="T33">(1)每人</text:span><text:span text:style-name="T34">終生</text:span><text:span text:style-name="T35">以16個療程為上限。(99/9/1、109/4/1、109/6/1、111/1/1</text:span><text:span text:style-name="T36">、</text:span><text:span text:style-name="T37">112</text:span><text:span text:style-name="T38">/</text:span><text:span text:style-name="T39">4</text:span><text:span text:style-name="T40">/1</text:span><text:span text:style-name="T41">）</text:span></text:p>
            <text:p text:style-name="P42">(2)需經事前申請後使用，每次申請4個療程。（101/6/1）</text:p>
            <text:p text:style-name="P43"><text:span text:style-name="T44">(3)開始治療時病患須同時符合下列Ⅰ.與Ⅱ.的條件：（</text:span><text:span text:style-name="T45">112</text:span><text:span text:style-name="T46">/</text:span><text:span text:style-name="T47">4</text:span><text:span text:style-name="T48">/1）</text:span></text:p>
            <text:p text:style-name="P49">Ⅰ.骨髓漿細胞(plasma cells)比例≧10%，或是經切片確認且有≧1顆的<text:bookmark-start text:name="_Hlk121310532"/>plasmacytoma<text:bookmark-end text:name="_Hlk121310532"/>。</text:p>
            <text:p text:style-name="P50">Ⅱ.出現下列任一臨床症狀：</text:p>
            <text:p text:style-name="P51"><text:span text:style-name="T52">ⅰ</text:span><text:span text:style-name="T53">.腎功能不全：serum creatinine</text:span><text:span text:style-name="T54">＞</text:span><text:span text:style-name="T55">2.0mg/dL或estimated GFR (eGFR)</text:span><text:span text:style-name="T56">＜</text:span><text:span text:style-name="T57">40<text:s/></text:span><text:soft-page-break/><text:span text:style-name="T58">ml/min</text:span><text:span text:style-name="T59">，且無其他原因可以解釋。</text:span></text:p>
            <text:p text:style-name="P60"><text:span text:style-name="T61">ⅱ</text:span><text:span text:style-name="T62">.高血鈣(corrected serum calcium</text:span><text:span text:style-name="T63">＞</text:span><text:span text:style-name="T64">11.0 mg/dL 或 2.75 mmol/L)。</text:span></text:p>
            <text:p text:style-name="P65"><text:span text:style-name="T66">iii.貧血(Hemoglobin</text:span><text:span text:style-name="T67">＜</text:span><text:span text:style-name="T68">10 gm/dL且無其他原因可以解釋)。</text:span></text:p>
            <text:p text:style-name="P69">iv.影像檢查確認之osteolytic bone lesion(s)。</text:p>
            <text:p text:style-name="P70">v.骨髓漿細胞(plasma cells)比例≧60%。</text:p>
            <text:p text:style-name="P71">vi.Serum free light-chain ratio≧100。</text:p>
            <text:p text:style-name="P72"><text:span text:style-name="T73"><text:s/></text:span><text:span text:style-name="T74">(</text:span><text:span text:style-name="T75">4</text:span><text:span text:style-name="T76">)使用4個療程後，必須確定藥物使用後paraprotein (M-protein)未上升 (即表示為response或stable status)，或對部分non-secretory type MM病人以骨髓檢查plasma cell之比率為療效依據，方可繼續使用。（101/6/1、109/4/1）</text:span></text:p>
            <text:p text:style-name="P77"><text:span text:style-name="T78">(</text:span><text:span text:style-name="T79">5</text:span><text:span text:style-name="T80">)若病患於前線療程符合前項規定(</text:span><text:span text:style-name="T81">4</text:span><text:span text:style-name="T82">)之療效而醫師決定可暫時停藥，則後續療程可保留，於疾病復發時，再行申請使用。（101/6/1、109/4/1）</text:span></text:p>
            <text:p text:style-name="P83">(6)112年3月31日以前已核定用藥之病人，得經事前審查核准後，使用至總療程上限（即終生16個<text:soft-page-break/>療程）或使用期間發生疾病惡化為止。（112/4/1）</text:p>
            <text:p text:style-name="P84">2.被套細胞淋巴瘤（Mantle Cell Lymphoma, MCL）病人 (略)</text:p>
          </table:table-cell>
          <table:table-cell table:style-name="TableCell85">
            <text:p text:style-name="P86"><text:span text:style-name="T87">9.28.Bortezomib（如Velcade）：（96/6/1、98/2/1、99/3/1、99/9/1、100/10/1、101/6/1、105/5/1、109/4/1、109/6/1、111/1/1）附表九之三</text:span></text:p>
            <text:p text:style-name="P88">限用於</text:p>
            <text:p text:style-name="P89">1.合併其他癌症治療藥品使用於多發性骨髓瘤病人：(99/3/1、100/10/1、101/6/1、109/4/1、109/6/1、111/1/1)</text:p>
            <text:p text:style-name="P90">(1)每人以16個療程為上限。(99/9/1、109/4/1、109/6/1、111/1/1）</text:p>
            <text:p text:style-name="P91">(2)需經事前申請後使用，每次申請4個療程。（101/6/1）</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text:span text:style-name="T115">(</text:span><text:span text:style-name="T116">3</text:span><text:span text:style-name="T117">)使用4個療程後，必須確定藥物使用後paraprotein (M-protein)未上升 (即表示為response或stable status)，或對部分non-secretory type MM病人以骨髓檢查plasma cell之比率為療效依據，方可繼續使用。（101/6/1、109/4/1）</text:span></text:p>
            <text:p text:style-name="P118"><text:span text:style-name="T119">(</text:span><text:span text:style-name="T120">4</text:span><text:span text:style-name="T121">)若病患於前線療程符合前項規定(</text:span><text:span text:style-name="T122">3</text:span><text:span text:style-name="T123">)之療效而醫師決定可暫時停藥，則後續療程可保留，於疾病復發時，再行申請使用。（101/6/1、109/4/1）</text:span></text:p>
            <text:p text:style-name="P124"/>
            <text:p text:style-name="P125"/>
            <text:p text:style-name="P126"/>
            <text:p text:style-name="P127"/>
            <text:p text:style-name="P128"/>
            <text:p text:style-name="P129">2.被套細胞淋巴瘤（Mantle Cell Lymphoma, MCL）病人 (略)</text:p>
          </table:table-cell>
        </table:table-row>
        <text:soft-page-break/>
        <table:table-row table:style-name="TableRow130">
          <table:table-cell table:style-name="TableCell131">
            <text:p text:style-name="P132"><text:span text:style-name="T133">9.43.Lenalidomide(如Revlimid)：（101/12/1、106/10/1、109/2/1、109/8/1</text:span><text:span text:style-name="T134">、</text:span><text:span text:style-name="T135">112</text:span><text:span text:style-name="T136">/</text:span><text:span text:style-name="T137">4</text:span><text:span text:style-name="T138">/1</text:span><text:span text:style-name="T139">）</text:span></text:p>
            <text:p text:style-name="P140"><text:span text:style-name="T141">1.先前尚未接受過任何治療且不適用造血幹細胞移植的多發性骨髓瘤患者可使用lenalidomide併用dexamethasone作為第一線治療。</text:span><text:span text:style-name="T142">開始治療時病患須同時符合下列(1)與(2)的條件：</text:span><text:span text:style-name="T143">（109/2/1、109/8/1</text:span><text:span text:style-name="T144">、</text:span><text:span text:style-name="T145">112</text:span><text:span text:style-name="T146">/</text:span><text:span text:style-name="T147">4</text:span><text:span text:style-name="T148">/1</text:span><text:span text:style-name="T149">）</text:span></text:p>
            <text:p text:style-name="P150">(1)骨髓漿細胞(plasma cells)比例≧10%，或是經切片確認且有≧1顆的plasmacytoma。（112/4/1）</text:p>
            <text:p text:style-name="P151">(2)出現下列任一臨床症狀：（112/4/1）</text:p>
            <text:p text:style-name="P152"><text:span text:style-name="T153">Ⅰ.腎功能不全：</text:span><text:span text:style-name="T154">serum creatinine</text:span><text:span text:style-name="T155">＞</text:span><text:span text:style-name="T156">2.0mg/dL或estimated GFR (eGFR)</text:span><text:span text:style-name="T157">＜</text:span><text:span text:style-name="T158">40 ml/min</text:span><text:span text:style-name="T159">，且無其他原因可以解釋。</text:span></text:p>
            <text:p text:style-name="P160"><text:span text:style-name="T161">Ⅱ.高血鈣(corrected serum calcium</text:span><text:span text:style-name="T162">＞</text:span><text:span text:style-name="T163">11.0 mg/dL或2.75 mmol/L)。</text:span></text:p>
            <text:p text:style-name="P164"><text:span text:style-name="T165">Ⅲ.貧血(Hemoglobin</text:span><text:span text:style-name="T166">＜</text:span><text:span text:style-name="T167">10 gm/dL<text:s/></text:span><text:soft-page-break/><text:span text:style-name="T168">且無其他原因可以解釋)。</text:span></text:p>
            <text:p text:style-name="P169">Ⅵ.影像檢查確認之osteolytic bone lesion(s)。</text:p>
            <text:p text:style-name="P170">Ⅴ.骨髓漿細胞(plasma cells)比例≧60%</text:p>
            <text:p text:style-name="P171">Ⅵ.Serum free light-chain ratio≧100。</text:p>
            <text:p text:style-name="P172">(3)每4個療程重新申請時，須重新評估是否適合接受造血幹細胞移植。若經重新評估為已適合接受造血幹細胞移植者，即須停止Rd之治療。（112/4/1）</text:p>
            <text:p text:style-name="P173"><text:span text:style-name="T174">2.與dexamethasone合併使用於先前已接受至少一種治療失敗之多發性骨髓瘤患者</text:span><text:span text:style-name="T175">，且需同時</text:span><text:span text:style-name="T176">符合</text:span><text:span text:style-name="T177">下列(1)</text:span><text:span text:style-name="T178">與(2)的條件</text:span><text:span text:style-name="T179">：（101/12/1、</text:span><text:span text:style-name="T180">112</text:span><text:span text:style-name="T181">/</text:span><text:span text:style-name="T182">4</text:span><text:span text:style-name="T183">/1）</text:span></text:p>
            <text:p text:style-name="P184"><text:span text:style-name="T185"><text:s/></text:span><text:span text:style-name="T186">(1)具有下列任一疾病惡化的指標</text:span><text:span text:style-name="T187">：</text:span><text:span text:style-name="T188"><text:s/></text:span><text:span text:style-name="T189">病患開始治療前須在連續</text:span><text:span text:style-name="T190">2</text:span><text:span text:style-name="T191">次評估中均符合同一指標</text:span><text:span text:style-name="T192"> </text:span><text:span text:style-name="T193">(</text:span><text:span text:style-name="T194">但若為</text:span><text:span text:style-name="T195">plamacytoma </text:span><text:span text:style-name="T196">體積增加，或是新產生的</text:span><text:span text:style-name="T197">bone lesion(s)</text:span><text:span text:style-name="T198">或新</text:span><text:span text:style-name="T199">plasmacytoma</text:span><text:span text:style-name="T200">，則僅需</text:span><text:span text:style-name="T201">1</text:span><text:span text:style-name="T202">次評估</text:span><text:span text:style-name="T203">)</text:span><text:span text:style-name="T204">：（</text:span><text:span text:style-name="T205">112</text:span><text:span text:style-name="T206">/</text:span><text:span text:style-name="T207">4</text:span><text:span text:style-name="T208">/1）</text:span></text:p>
            <text:p text:style-name="P209"><text:span text:style-name="T210">Ⅰ.</text:span><text:span text:style-name="T211">若前一線治療中M c</text:span><text:span text:style-name="T212">omponent<text:s/></text:span><text:span text:style-name="T213">最低值</text:span><text:span text:style-name="T214">≧</text:span><text:span text:style-name="T215">5 g/dL</text:span><text:span text:style-name="T216">，血清</text:span><text:span text:style-name="T217">M</text:span><text:span text:style-name="T218">蛋白需增加</text:span><text:span text:style-name="T219">≧</text:span><text:span text:style-name="T220">1 g/dL</text:span><text:span text:style-name="T221">；若前一線治療中</text:span><text:span text:style-name="T222">M component</text:span><text:span text:style-name="T223">最低值＜</text:span><text:span text:style-name="T224">5 g/dL</text:span><text:span text:style-name="T225">，血清</text:span><text:span text:style-name="T226">M</text:span><text:span text:style-name="T227">蛋白需增加</text:span><text:span text:style-name="T228">≧</text:span><text:soft-page-break/><text:span text:style-name="T229">0.5</text:span><text:span text:style-name="T230">g/dL</text:span><text:span text:style-name="T231">。</text:span></text:p>
            <text:p text:style-name="P232"><text:span text:style-name="T233">Ⅱ.Urine M-protein需增加</text:span><text:span text:style-name="T234">≧0.2</text:span><text:span text:style-name="T235"><text:s/>gm/24Hr</text:span><text:span text:style-name="T236">，且需較前一線治療中的最低值增加</text:span><text:span text:style-name="T237">≧</text:span><text:span text:style-name="T238">25%</text:span><text:span text:style-name="T239">。</text:span></text:p>
            <text:p text:style-name="P240"><text:span text:style-name="T241">Ⅲ.</text:span><text:span text:style-name="T242">在</text:span><text:span text:style-name="T243">non-secretary</text:span><text:span text:style-name="T244"><text:s/>m</text:span><text:span text:style-name="T245">yeloma</text:span><text:span text:style-name="T246"><text:s/>病患</text:span><text:span text:style-name="T247">，</text:span><text:span text:style-name="T248">骨髓漿細胞 (plasma cells)</text:span><text:span text:style-name="T249">之</text:span><text:span text:style-name="T250">比例</text:span><text:span text:style-name="T251">絕對值</text:span><text:span text:style-name="T252">增加</text:span><text:span text:style-name="T253">≧</text:span><text:span text:style-name="T254">10%</text:span><text:span text:style-name="T255">，</text:span><text:span text:style-name="T256">且需較前一線治療中的最低值增加</text:span><text:span text:style-name="T257">≧</text:span><text:span text:style-name="T258">25%</text:span><text:span text:style-name="T259">。</text:span></text:p>
            <text:p text:style-name="P260">Ⅳ.新產生的bone lesion(s)或plasmacytoma；且須經病理切片證實。</text:p>
            <text:p text:style-name="P261"><text:span text:style-name="T262">Ⅴ.Plasmacytoma體積增加</text:span><text:span text:style-name="T263">≧</text:span><text:span text:style-name="T264">50%。</text:span></text:p>
            <text:p text:style-name="P265"><text:span text:style-name="T266">Ⅵ</text:span><text:span text:style-name="T267">.周邊</text:span><text:span text:style-name="T268">血液中</text:span><text:span text:style-name="T269">漿細胞比例</text:span><text:span text:style-name="T270">≧</text:span><text:span text:style-name="T271">20%或漿細胞絕對值</text:span><text:span text:style-name="T272">≧</text:span><text:span text:style-name="T273">2000</text:span><text:span text:style-name="T274"><text:s/>cells/</text:span><text:span text:style-name="T275">μL</text:span><text:span text:style-name="T276">。</text:span></text:p>
            <text:p text:style-name="P277">(2)出現下列任一臨床症狀：（112/4/1）</text:p>
            <text:p text:style-name="P278">Ⅰ.新產生的bone lesion(s)或plasmacytoma；且須經病理切片證實。</text:p>
            <text:p text:style-name="P279"><text:span text:style-name="T280">Ⅱ.Plasmacytoma 體積增加</text:span><text:span text:style-name="T281">≧</text:span><text:span text:style-name="T282">50%。</text:span></text:p>
            <text:p text:style-name="P283"><text:span text:style-name="T284">Ⅲ.高血鈣(corrected serum calcium</text:span><text:span text:style-name="T285">＞</text:span><text:span text:style-name="T286">11.0 mg/dL 或 2.75 mmol/L)。</text:span></text:p>
            <text:p text:style-name="P287"><text:span text:style-name="T288">Ⅳ.貧血(Hemoglobin 下降</text:span><text:span text:style-name="T289">幅度</text:span><text:span text:style-name="T290">≧</text:span><text:span text:style-name="T291"><text:s/>2gm/dL且無其他原因可以解</text:span><text:soft-page-break/><text:span text:style-name="T292">釋)。</text:span></text:p>
            <text:p text:style-name="P293"><text:span text:style-name="T294">Ⅴ.</text:span><text:bookmark-start text:name="_Hlk121312141"/><text:span text:style-name="T295">腎功能惡化(eGFR需下降</text:span><text:span text:style-name="T296">幅度</text:span><text:span text:style-name="T297">≧</text:span><text:span text:style-name="T298">25%)</text:span><text:bookmark-end text:name="_Hlk121312141"/><text:span text:style-name="T299">，</text:span><text:span text:style-name="T300">且無其他原因可以解釋。</text:span></text:p>
            <text:p text:style-name="P301">Ⅵ.出現其他 end-organ dysfunctions。</text:p>
            <text:p text:style-name="P302">3.須經事前審查核准後使用，每次申請事前審查之療程以4個療程為限，每4個療程須再次申請。</text:p>
            <text:p text:style-name="P303">(1)每天限使用1粒。</text:p>
            <text:p text:style-name="P304">(2)使用4個療程後，必須確定paraprotein(M-protein)未上升(即表示對藥物有反應或為穩定狀態)或對部分non-secretory type MM病人以骨髓檢查plasma cell為療效依據，方可繼續使用。</text:p>
            <text:p text:style-name="P305"><text:span text:style-name="T306">4.每人</text:span><text:span text:style-name="T307">終生</text:span><text:span text:style-name="T308">至多給付24個療程為限（每療程為4週）。（106/10/1、109/2/1、109/8/1</text:span><text:span text:style-name="T309">、</text:span><text:span text:style-name="T310">112</text:span><text:span text:style-name="T311">/</text:span><text:span text:style-name="T312">4</text:span><text:span text:style-name="T313">/1</text:span><text:span text:style-name="T314">）</text:span></text:p>
            <text:p text:style-name="P315">5.112年3月31日以前已核定用藥之病人，得經事前審查核准後，使用至總療程上限（即終生24個療程）或使用期間發生疾病惡化為止。（112/4/1）</text:p>
          </table:table-cell>
          <table:table-cell table:style-name="TableCell316">
            <text:p text:style-name="P317">9.43.Lenalidomide(如Revlimid)：（101/12/1、<text:bookmark-start text:name="_Hlk75509598"/>106/10/1、<text:bookmark-end text:name="_Hlk75509598"/>109/2/1、109/8/1）</text:p>
            <text:p text:style-name="P318">1.先前尚未接受過任何治療且不適用造血幹細胞移植的多發性骨髓瘤患者可使用lenalidomide併用dexamethasone作為第一線治療。（109/2/1、109/8/1）</text:p>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text:span text:style-name="T348">2.與dexamethasone合併使用於先前已接受至少一種治療失敗之多發性骨髓瘤患者</text:span><text:span text:style-name="T349">。</text:span></text:p>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3.須經事前審查核准後使用，每次申請事前審查之療程以4個療程為限，每4個療程須再次申請。</text:p>
            <text:p text:style-name="P400">(1)每天限使用1粒。</text:p>
            <text:p text:style-name="P401">(2)使用4個療程後，必須確定paraprotein(M-protein)未上升(即表示對藥物有反應或為穩定狀態)或對部分non-secretory type MM病人以骨髓檢查plasma cell為療效依據，方可繼續使用。</text:p>
            <text:p text:style-name="P402">4.每人至多給付24個療程為限（每療程為4週）。（106/10/1、109/2/1、109/8/1）</text:p>
          </table:table-cell>
        </table:table-row>
        <text:soft-page-break/>
        <table:table-row table:style-name="TableRow403">
          <table:table-cell table:style-name="TableCell404">
            <text:p text:style-name="P405"><text:span text:style-name="T406">9.62.Pomalidomide(如Pomalyst):(107/1/1、109/2/1</text:span><text:span text:style-name="T407">、</text:span><text:span text:style-name="T408">112</text:span><text:span text:style-name="T409">/</text:span><text:span text:style-name="T410">4</text:span><text:span text:style-name="T411">/1</text:span><text:span text:style-name="T412">)</text:span></text:p>
            <text:p text:style-name="P413">1.與dexamethasone合併使用，核准<text:soft-page-break/>用於多發性骨髓瘤患者，且先前接受過含lenalidomide和bortezomib在內的至少兩種療法，且確認完成前次治療時或結束治療後六十天內發生疾病惡化(disease progression)。</text:p>
            <text:p text:style-name="P414"><text:span text:style-name="T415">2.需經事前審查核准後使用</text:span><text:span text:style-name="T416">：</text:span><text:span text:style-name="T417">（107/1/1、</text:span><text:span text:style-name="T418">112</text:span><text:span text:style-name="T419">/</text:span><text:span text:style-name="T420">4</text:span><text:span text:style-name="T421">/1）</text:span></text:p>
            <text:p text:style-name="P422"><text:span text:style-name="T423">(1)</text:span><text:span text:style-name="T424">初次申請以3個療程為限，</text:span><text:span text:style-name="T425">且需同時符合下列</text:span><text:span text:style-name="T426">Ⅰ</text:span><text:span text:style-name="T427">.</text:span><text:span text:style-name="T428">與</text:span><text:span text:style-name="T429">Ⅱ.</text:span><text:span text:style-name="T430">的條件</text:span><text:span text:style-name="T431">：（</text:span><text:span text:style-name="T432">112</text:span><text:span text:style-name="T433">/</text:span><text:span text:style-name="T434">4</text:span><text:span text:style-name="T435">/1）</text:span></text:p>
            <text:p text:style-name="P436"><text:span text:style-name="T437">Ⅰ.</text:span><text:span text:style-name="T438">具有下列任一疾病惡化的指標</text:span><text:span text:style-name="T439">：</text:span><text:span text:style-name="T440"><text:s/></text:span><text:span text:style-name="T441">病患開始治療前須在連續</text:span><text:span text:style-name="T442">2</text:span><text:span text:style-name="T443">次評估中均符合同一指標</text:span><text:span text:style-name="T444"> </text:span><text:span text:style-name="T445">(</text:span><text:span text:style-name="T446">但若為</text:span><text:span text:style-name="T447">plamacytoma </text:span><text:span text:style-name="T448">體積增加，或是新產生的</text:span><text:span text:style-name="T449">bone lesion(s)</text:span><text:span text:style-name="T450">或新</text:span><text:span text:style-name="T451">plasmacytoma</text:span><text:span text:style-name="T452">，則僅需</text:span><text:span text:style-name="T453">1</text:span><text:span text:style-name="T454">次評估</text:span><text:span text:style-name="T455">)</text:span><text:span text:style-name="T456">：（</text:span><text:span text:style-name="T457">112</text:span><text:span text:style-name="T458">/</text:span><text:span text:style-name="T459">4</text:span><text:span text:style-name="T460">/1）</text:span></text:p>
            <text:p text:style-name="P461"><text:span text:style-name="T462">ⅰ</text:span><text:span text:style-name="T463">.</text:span><text:span text:style-name="T464">若前一線治療中M c</text:span><text:span text:style-name="T465">omponent<text:s/></text:span><text:span text:style-name="T466">最低值</text:span><text:span text:style-name="T467">≧</text:span><text:span text:style-name="T468">5 g/dL</text:span><text:span text:style-name="T469">，血清</text:span><text:span text:style-name="T470">M</text:span><text:span text:style-name="T471">蛋白需增加</text:span><text:span text:style-name="T472">≧</text:span><text:span text:style-name="T473">1 g/dL</text:span><text:span text:style-name="T474">；若前一線治療中</text:span><text:span text:style-name="T475">M component</text:span><text:span text:style-name="T476">最低值＜</text:span><text:span text:style-name="T477">5 g/dL</text:span><text:span text:style-name="T478">，血清</text:span><text:span text:style-name="T479">M</text:span><text:span text:style-name="T480">蛋白需增加</text:span><text:span text:style-name="T481">≧</text:span><text:span text:style-name="T482">0.5</text:span><text:span text:style-name="T483">g/dL</text:span><text:span text:style-name="T484">。</text:span></text:p>
            <text:p text:style-name="P485"><text:span text:style-name="T486">ⅱ</text:span><text:span text:style-name="T487">.</text:span><text:span text:style-name="T488">Urine M-protein需增加</text:span><text:span text:style-name="T489">≧0.2</text:span><text:span text:style-name="T490"><text:s/>gm/24Hr</text:span><text:span text:style-name="T491">，且需較前一線治療中的最低值增加</text:span><text:span text:style-name="T492">≧</text:span><text:span text:style-name="T493">25%</text:span><text:span text:style-name="T494">。</text:span></text:p>
            <text:p text:style-name="P495"><text:span text:style-name="T496">iii.</text:span><text:span text:style-name="T497">在</text:span><text:span text:style-name="T498">non-secretary</text:span><text:span text:style-name="T499"><text:s/>m</text:span><text:span text:style-name="T500">yeloma 病患</text:span><text:span text:style-name="T501">，</text:span><text:span text:style-name="T502">骨髓漿細胞 (plasma<text:s/></text:span><text:soft-page-break/><text:span text:style-name="T503">cells)</text:span><text:span text:style-name="T504">之</text:span><text:span text:style-name="T505">比例</text:span><text:span text:style-name="T506">絕對值</text:span><text:span text:style-name="T507">增加</text:span><text:span text:style-name="T508">≧</text:span><text:span text:style-name="T509">10%</text:span><text:span text:style-name="T510">，</text:span><text:span text:style-name="T511">且需較前一線治療中的最低值增加</text:span><text:span text:style-name="T512">≧</text:span><text:span text:style-name="T513">25%</text:span><text:span text:style-name="T514">。</text:span></text:p>
            <text:p text:style-name="P515">iv.新產生的bone lesion(s)或plasmacytoma；且須經病理切片證實。</text:p>
            <text:p text:style-name="P516"><text:span text:style-name="T517">v.</text:span><text:span text:style-name="T518">Plasmacytoma體積增加</text:span><text:span text:style-name="T519">≧</text:span><text:span text:style-name="T520">50%。</text:span></text:p>
            <text:p text:style-name="P521"><text:span text:style-name="T522">vi.</text:span><text:span text:style-name="T523">周邊</text:span><text:span text:style-name="T524">血液中</text:span><text:span text:style-name="T525">漿細胞比例</text:span><text:span text:style-name="T526">≧</text:span><text:span text:style-name="T527">20%或漿細胞絕對值</text:span><text:span text:style-name="T528">≧</text:span><text:span text:style-name="T529">2000</text:span><text:span text:style-name="T530"><text:s/>cells/</text:span><text:span text:style-name="T531">μL</text:span><text:span text:style-name="T532">。</text:span></text:p>
            <text:p text:style-name="P533">Ⅱ.出現下列任一臨床症狀：（112/4/1）</text:p>
            <text:p text:style-name="P534"><text:span text:style-name="T535">ⅰ</text:span><text:span text:style-name="T536">.</text:span><text:span text:style-name="T537">新產生的bone lesion(s)或plasmacytoma；且須經病理切片證實</text:span><text:span text:style-name="T538">。</text:span></text:p>
            <text:p text:style-name="P539"><text:span text:style-name="T540">ⅱ</text:span><text:span text:style-name="T541">.</text:span><text:span text:style-name="T542">Plasmacytoma 體積增加</text:span><text:span text:style-name="T543">≧</text:span><text:span text:style-name="T544">50%</text:span><text:span text:style-name="T545">。</text:span></text:p>
            <text:p text:style-name="P546"><text:span text:style-name="T547">iii.</text:span><text:span text:style-name="T548">高血鈣(corrected serum calcium</text:span><text:span text:style-name="T549">＞</text:span><text:span text:style-name="T550">11.0 mg/dL 或 2.75 mmol/L)</text:span><text:span text:style-name="T551">。</text:span></text:p>
            <text:p text:style-name="P552"><text:span text:style-name="T553">iv.</text:span><text:span text:style-name="T554">貧血(Hemoglobin 下降</text:span><text:span text:style-name="T555">幅度</text:span><text:span text:style-name="T556">≧</text:span><text:span text:style-name="T557"><text:s/>2gm/dL且無其他原因可以解釋)</text:span><text:span text:style-name="T558">。</text:span></text:p>
            <text:p text:style-name="P559"><text:span text:style-name="T560">v.</text:span><text:span text:style-name="T561">腎功能惡化(eGFR需下降</text:span><text:span text:style-name="T562">幅度</text:span><text:span text:style-name="T563">≧</text:span><text:span text:style-name="T564">25%)</text:span><text:span text:style-name="T565">，</text:span><text:span text:style-name="T566">且無其他原因可以解釋。</text:span></text:p>
            <text:p text:style-name="P567">vi.出現其他end-organ dysfunctions。</text:p>
            <text:soft-page-break/>
            <text:p text:style-name="P568"><text:span text:style-name="T569">(2)再次申請時必須確定paraprotein (M-protein)未上升(即表示對藥物有反應或為穩定狀態);或對部分non-secretory type MM病人以骨髓檢查plasma cell為療效依據，證明為對藥物有反應或為穩定狀態，方可繼續使用。續用時的申請以3個療程為限。</text:span><text:span text:style-name="T570">疾病若發生惡化情形應即停止使用。</text:span><text:span text:style-name="T571">（107/1/1、</text:span><text:span text:style-name="T572">112</text:span><text:span text:style-name="T573">/</text:span><text:span text:style-name="T574">4</text:span><text:span text:style-name="T575">/1）</text:span></text:p>
            <text:p text:style-name="P576"><text:span text:style-name="T577">3.</text:span><text:span text:style-name="T578">每人</text:span><text:span text:style-name="T579">終生</text:span><text:span text:style-name="T580">以6個療程為上限。</text:span><text:span text:style-name="T581">（107/1/1、</text:span><text:span text:style-name="T582">112</text:span><text:span text:style-name="T583">/</text:span><text:span text:style-name="T584">4</text:span><text:span text:style-name="T585">/1）</text:span></text:p>
            <text:p text:style-name="P586"><text:span text:style-name="T587">4.</text:span><text:span text:style-name="T588">不得與</text:span><text:span text:style-name="T589">其他</text:span><text:span text:style-name="T590">蛋白酶體抑制劑(proteasome inhibitor)或免疫調節劑(immunomodulatory drugs)併用。 (109/2/1</text:span><text:span text:style-name="T591">、</text:span><text:span text:style-name="T592">112</text:span><text:span text:style-name="T593">/</text:span><text:span text:style-name="T594">4</text:span><text:span text:style-name="T595">/1</text:span><text:span text:style-name="T596">)</text:span></text:p>
            <text:p text:style-name="P597"><text:span text:style-name="T598">5.</text:span><text:span text:style-name="T599">112</text:span><text:span text:style-name="T600">年</text:span><text:span text:style-name="T601">3</text:span><text:span text:style-name="T602">月</text:span><text:span text:style-name="T603">3</text:span><text:span text:style-name="T604">1</text:span><text:span text:style-name="T605">日以前已核定用藥之病人，得經事前審查核准後，使用至總療程上限（即終生6個療程）或使用期間發生疾病惡化為止。（</text:span><text:span text:style-name="T606">112</text:span><text:span text:style-name="T607">/</text:span><text:span text:style-name="T608">4</text:span><text:span text:style-name="T609">/1）</text:span></text:p>
          </table:table-cell>
          <table:table-cell table:style-name="TableCell610">
            <text:p text:style-name="P611">9.62.Pomalidomide(<text:s text:c="2"/>如<text:s text:c="2"/>Pomalyst):(107/1/1、109/2/1)</text:p>
            <text:p text:style-name="P612"/>
            <text:p text:style-name="P613">1.與dexamethasone合併使用，核准<text:soft-page-break/>用於多發性骨髓瘤患者，且先前接受過含lenalidomide和bortezomib在內的至少兩種療法，且確認完成前次治療時或結束治療後六十天內發生疾病惡化(disease progression)。</text:p>
            <text:p text:style-name="P614"><text:span text:style-name="T615">2.需經事前審查核准後使用</text:span><text:span text:style-name="T616">，</text:span><text:span text:style-name="T617">每位病人限給付6個療程，</text:span><text:span text:style-name="T618">每3個療程申請一次，</text:span><text:span text:style-name="T619">疾病若發生惡化情形應即停止使用。</text:span></text:p>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text:span text:style-name="T681">3</text:span><text:span text:style-name="T682">.不得與蛋白酶體抑制劑(proteasome inhibitor)或免疫調節劑(immunomodulatory drugs)併用。(109/2/1)</text:span></text:p>
          </table:table-cell>
        </table:table-row>
        <text:soft-page-break/>
        <table:table-row table:style-name="TableRow683">
          <table:table-cell table:style-name="TableCell684">
            <text:p text:style-name="P685"><text:span text:style-name="T686">9.75. Carfilzomib (如Kyprolis)：(109/2/1</text:span><text:span text:style-name="T687">、</text:span><text:span text:style-name="T688">112</text:span><text:span text:style-name="T689">/</text:span><text:span text:style-name="T690">4</text:span><text:span text:style-name="T691">/1</text:span><text:span text:style-name="T692">)</text:span></text:p>
            <text:p text:style-name="P693"><text:span text:style-name="T694">1.與dexamethasone合併使用於先前曾接受含bortezomib及lenalidomide兩種治療後無法耐受或惡化之病患，且須具有良好日常體能狀態(ECOG &lt; 2)及足夠腎功能</text:span><text:soft-page-break/><text:span text:style-name="T695">(CrCl<text:s/></text:span><text:span text:style-name="T696">≥</text:span><text:span text:style-name="T697">50 ml/minute)的多發性骨髓瘤成年患者。</text:span></text:p>
            <text:p text:style-name="P698"><text:span text:style-name="T699">2.需經事前審查核准後使用：</text:span><text:span text:style-name="T700">（109/2/1、</text:span><text:span text:style-name="T701">112</text:span><text:span text:style-name="T702">/</text:span><text:span text:style-name="T703">4</text:span><text:span text:style-name="T704">/1）</text:span></text:p>
            <text:p text:style-name="P705"><text:span text:style-name="T706">(1)初次申請以4個療程(每療程為4週)為限</text:span><text:span text:style-name="T707">，</text:span><text:span text:style-name="T708">且需同時符合下列</text:span><text:span text:style-name="T709">Ⅰ</text:span><text:span text:style-name="T710">.</text:span><text:span text:style-name="T711">與</text:span><text:span text:style-name="T712">Ⅱ.</text:span><text:span text:style-name="T713">的條件</text:span><text:span text:style-name="T714">：</text:span><text:span text:style-name="T715">（</text:span><text:span text:style-name="T716">109/2/1</text:span><text:span text:style-name="T717">、</text:span><text:span text:style-name="T718">112</text:span><text:span text:style-name="T719">/</text:span><text:span text:style-name="T720">4</text:span><text:span text:style-name="T721">/1）</text:span></text:p>
            <text:p text:style-name="P722"><text:span text:style-name="T723">Ⅰ.</text:span><text:span text:style-name="T724">具有下列任一疾病惡化的指標</text:span><text:span text:style-name="T725">：</text:span><text:span text:style-name="T726"><text:s/></text:span><text:span text:style-name="T727">病患開始治療前須在連續</text:span><text:span text:style-name="T728">2</text:span><text:span text:style-name="T729">次評估中均符合同一指標</text:span><text:span text:style-name="T730"> </text:span><text:span text:style-name="T731">(</text:span><text:span text:style-name="T732">但若為</text:span><text:span text:style-name="T733">plamacytoma </text:span><text:span text:style-name="T734">體積增加，或是新產生的</text:span><text:span text:style-name="T735">bone lesion(s)</text:span><text:span text:style-name="T736">或新</text:span><text:span text:style-name="T737">plasmacytoma</text:span><text:span text:style-name="T738">，則僅需</text:span><text:span text:style-name="T739">1</text:span><text:span text:style-name="T740">次評估</text:span><text:span text:style-name="T741">)：（</text:span><text:span text:style-name="T742">112</text:span><text:span text:style-name="T743">/</text:span><text:span text:style-name="T744">4</text:span><text:span text:style-name="T745">/1）</text:span></text:p>
            <text:p text:style-name="P746"><text:span text:style-name="T747">ⅰ</text:span><text:span text:style-name="T748">.</text:span><text:span text:style-name="T749">若前一線治療中M c</text:span><text:span text:style-name="T750">omponent<text:s/></text:span><text:span text:style-name="T751">最低值</text:span><text:span text:style-name="T752">≧</text:span><text:span text:style-name="T753">5 g/dL</text:span><text:span text:style-name="T754">，血清</text:span><text:span text:style-name="T755">M</text:span><text:span text:style-name="T756">蛋白需增加</text:span><text:span text:style-name="T757">≧</text:span><text:span text:style-name="T758">1 g/dL</text:span><text:span text:style-name="T759">；若前一線治療中</text:span><text:span text:style-name="T760">M component</text:span><text:span text:style-name="T761">最低值＜</text:span><text:span text:style-name="T762">5 g/dL</text:span><text:span text:style-name="T763">，血清</text:span><text:span text:style-name="T764">M</text:span><text:span text:style-name="T765">蛋白需增加</text:span><text:span text:style-name="T766">≧</text:span><text:span text:style-name="T767">0.5</text:span><text:span text:style-name="T768">g/dL</text:span><text:span text:style-name="T769">。</text:span></text:p>
            <text:p text:style-name="P770"><text:span text:style-name="T771">ⅱ</text:span><text:span text:style-name="T772">.</text:span><text:span text:style-name="T773">Urine M-protein需增加</text:span><text:span text:style-name="T774">≧0.2</text:span><text:span text:style-name="T775"><text:s/>gm/24Hr</text:span><text:span text:style-name="T776">，</text:span><text:span text:style-name="T777">且需較前一線治療中的最低值增加</text:span><text:span text:style-name="T778">≧</text:span><text:span text:style-name="T779">25%</text:span><text:span text:style-name="T780">。</text:span></text:p>
            <text:p text:style-name="P781"><text:span text:style-name="T782">iii.</text:span><text:span text:style-name="T783">在</text:span><text:span text:style-name="T784">non-secretary</text:span><text:span text:style-name="T785"><text:s/>m</text:span><text:span text:style-name="T786">yeloma 病患</text:span><text:span text:style-name="T787">，</text:span><text:span text:style-name="T788">骨髓漿細胞 (plasma cells)</text:span><text:span text:style-name="T789">之</text:span><text:span text:style-name="T790">比例</text:span><text:span text:style-name="T791">絕對值</text:span><text:span text:style-name="T792">增加</text:span><text:span text:style-name="T793">≧</text:span><text:span text:style-name="T794">10%</text:span><text:span text:style-name="T795">，</text:span><text:span text:style-name="T796">且需較前一線治療中的最低值增加</text:span><text:span text:style-name="T797">≧</text:span><text:span text:style-name="T798">25%</text:span><text:span text:style-name="T799">。</text:span></text:p>
            <text:soft-page-break/>
            <text:p text:style-name="P800">iv.新產生的bone lesion(s)或plasmacytoma；且須經病理切片證實。</text:p>
            <text:p text:style-name="P801"><text:span text:style-name="T802">v.</text:span><text:span text:style-name="T803"><text:s/>Plasmacytoma體積增加</text:span><text:span text:style-name="T804">≧</text:span><text:span text:style-name="T805">50%</text:span><text:span text:style-name="T806">。</text:span></text:p>
            <text:p text:style-name="P807"><text:span text:style-name="T808">vi.</text:span><text:span text:style-name="T809">周邊</text:span><text:span text:style-name="T810">血液中</text:span><text:span text:style-name="T811">漿細胞比例</text:span><text:span text:style-name="T812">≧</text:span><text:span text:style-name="T813">20%或漿細胞絕對值</text:span><text:span text:style-name="T814">≧</text:span><text:span text:style-name="T815">2000</text:span><text:span text:style-name="T816"><text:s/>cells/</text:span><text:span text:style-name="T817">μL</text:span><text:span text:style-name="T818">。</text:span></text:p>
            <text:p text:style-name="P819">Ⅱ.出現下列任一臨床症狀：（112/4/1）</text:p>
            <text:p text:style-name="P820"><text:span text:style-name="T821">ⅰ</text:span><text:span text:style-name="T822">.</text:span><text:span text:style-name="T823">新產生的bone lesion(s)或plasmacytoma；且須經病理切片證實</text:span><text:span text:style-name="T824">。</text:span></text:p>
            <text:p text:style-name="P825"><text:span text:style-name="T826">ⅱ</text:span><text:span text:style-name="T827">.</text:span><text:span text:style-name="T828">Plasmacytoma 體積增加</text:span><text:span text:style-name="T829">≧</text:span><text:span text:style-name="T830">50%</text:span><text:span text:style-name="T831">。</text:span></text:p>
            <text:p text:style-name="P832"><text:span text:style-name="T833">iii.</text:span><text:span text:style-name="T834">高血鈣(corrected serum calcium</text:span><text:span text:style-name="T835">＞</text:span><text:span text:style-name="T836">11.0 mg/dL 或 2.75 mmol/L)</text:span><text:span text:style-name="T837">。</text:span></text:p>
            <text:p text:style-name="P838"><text:span text:style-name="T839">iv.</text:span><text:span text:style-name="T840">貧血(Hemoglobin 下降</text:span><text:span text:style-name="T841">幅度</text:span><text:span text:style-name="T842">≧</text:span><text:span text:style-name="T843"><text:s/>2gm/dL且無其他原因可以解釋)</text:span><text:span text:style-name="T844">。</text:span></text:p>
            <text:p text:style-name="P845"><text:span text:style-name="T846">v.</text:span><text:span text:style-name="T847">腎功能惡化(eGFR需下降</text:span><text:span text:style-name="T848">幅度</text:span><text:span text:style-name="T849">≧</text:span><text:span text:style-name="T850">25%)</text:span><text:span text:style-name="T851">，</text:span><text:span text:style-name="T852">且無其他原因可以解釋。</text:span></text:p>
            <text:p text:style-name="P853">vi.出現其他end-organ dysfunctions。</text:p>
            <text:p text:style-name="P854"><text:span text:style-name="T855"><text:s/></text:span><text:span text:style-name="T856">(2)</text:span><text:span text:style-name="T857">再次申請時必須確定paraprotein (M-protein)未上升(即表示對藥物有反應或為穩定狀</text:span><text:soft-page-break/><text:span text:style-name="T858">態);或對部分non-secretory type MM病人以骨髓檢查plasma cell為療效依據，證明為對藥物有反應或為穩定狀態，方可繼續使用。續用時的申請每次以3個療程為限。</text:span></text:p>
            <text:p text:style-name="P859"><text:span text:style-name="T860">(</text:span><text:span text:style-name="T861">3</text:span><text:span text:style-name="T862">)每人</text:span><text:span text:style-name="T863">終生</text:span><text:span text:style-name="T864">以10個療程為上限。<text:s/></text:span><text:span text:style-name="T865">（109/2/1、</text:span><text:span text:style-name="T866">112</text:span><text:span text:style-name="T867">/</text:span><text:span text:style-name="T868">4</text:span><text:span text:style-name="T869">/1）</text:span></text:p>
            <text:p text:style-name="P870"><text:span text:style-name="T871">3.不得與</text:span><text:span text:style-name="T872">其他</text:span><text:span text:style-name="T873">蛋白酶體抑制劑(proteasome inhibitor)或免疫調節劑(immunomodulatory drugs)併用。</text:span><text:span text:style-name="T874">（109/2/1、</text:span><text:span text:style-name="T875">112</text:span><text:span text:style-name="T876">/</text:span><text:span text:style-name="T877">4</text:span><text:span text:style-name="T878">/1）</text:span></text:p>
            <text:p text:style-name="P879"><text:span text:style-name="T880">4.</text:span><text:span text:style-name="T881">112</text:span><text:span text:style-name="T882">年</text:span><text:span text:style-name="T883">3</text:span><text:span text:style-name="T884">月</text:span><text:span text:style-name="T885">3</text:span><text:span text:style-name="T886">1</text:span><text:span text:style-name="T887">日以前已核定用藥之病人，得經事前審查核准後，使用至總療程上限（即終生10個療程）或使用期間發生疾病惡化為止。（</text:span><text:span text:style-name="T888">112</text:span><text:span text:style-name="T889">/</text:span><text:span text:style-name="T890">4</text:span><text:span text:style-name="T891">/1）</text:span></text:p>
          </table:table-cell>
          <table:table-cell table:style-name="TableCell892">
            <text:p text:style-name="P893">9.75. Carfilzomib (如Kyprolis)：(109/2/1)</text:p>
            <text:p text:style-name="P894"><text:span text:style-name="T895">1.與dexamethasone合併使用於先前曾接受含bortezomib及lenalidomide兩種治療後無法耐受或惡化之病患，且須具有良好日常體能狀態(ECOG &lt; 2)及足夠腎功能</text:span><text:soft-page-break/><text:span text:style-name="T896">(CrCl<text:s/></text:span><text:span text:style-name="T897">≥</text:span><text:span text:style-name="T898">50 ml/minute)的多發性骨髓瘤成年患者。</text:span></text:p>
            <text:p text:style-name="P899">2.需經事前審查核准後使用：</text:p>
            <text:p text:style-name="P900"/>
            <text:p text:style-name="P901">(1)初次申請以4個療程(每療程為4週)為限，再次申請時必須確定paraprotein (M-protein)未上升(即表示對藥物有反應或為穩定狀態);或對部分non-secretory type MM病人以骨髓檢查plasma cell為療效依據，證明為對藥物有反應或為穩定狀態，方可繼續使用。續用時的申請每次以3個療程為限。</text:p>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text:span text:style-name="T953">(</text:span><text:span text:style-name="T954">2</text:span><text:span text:style-name="T955">)每人以10個療程為上限。<text:s/></text:span></text:p>
            <text:p text:style-name="P956"/>
            <text:p text:style-name="P957">3.不得與蛋白酶體抑制劑(proteasome inhibitor)或免疫調節劑(immunomodulatory drugs)併用。</text:p>
          </table:table-cell>
        </table:table-row>
        <text:soft-page-break/>
        <table:table-row table:style-name="TableRow958">
          <table:table-cell table:style-name="TableCell959">
            <text:p text:style-name="P960"><text:span text:style-name="T961">9.77.Ixazomib (如Ninlaro)：(109/3/1</text:span><text:span text:style-name="T962">、</text:span><text:span text:style-name="T963">112</text:span><text:span text:style-name="T964">/</text:span><text:span text:style-name="T965">4</text:span><text:span text:style-name="T966">/1</text:span><text:span text:style-name="T967">)</text:span></text:p>
            <text:p text:style-name="P968">1.與lenalidomide及dexamethasone合併使用於先前已接受至少一種治療失敗之多發性骨髓瘤病患，並符合下列條件之一：</text:p>
            <text:p text:style-name="P969">(1)體能不適合(unfit)化療標靶注射治療者。</text:p>
            <text:p text:style-name="P970"><text:span text:style-name="T971">(2)曾接受bortezomib治療失敗，但有</text:span><text:span text:style-name="T972">嚴重</text:span><text:span text:style-name="T973">心血管共病無法接受carfizomib 治療之病患。</text:span><text:soft-page-break/><text:span text:style-name="T974">（109/3/1、</text:span><text:span text:style-name="T975">112</text:span><text:span text:style-name="T976">/</text:span><text:span text:style-name="T977">4</text:span><text:span text:style-name="T978">/1）</text:span></text:p>
            <text:p text:style-name="P979">2.前述病患若於第二線治療使用，則需為具高風險細胞遺傳異常的病人群 (包括具del（17p）、t（4；14）、t(14；16)及1q21 amplification等染色體變化者)；若為第三線以上治療使用，則不需為具高風險遺傳異常者。</text:p>
            <text:p text:style-name="P980"><text:span text:style-name="T981">3.需經事前審查核准後使用：</text:span><text:span text:style-name="T982">（109/3/1、</text:span><text:span text:style-name="T983">112</text:span><text:span text:style-name="T984">/</text:span><text:span text:style-name="T985">4</text:span><text:span text:style-name="T986">/1）</text:span></text:p>
            <text:p text:style-name="P987"><text:span text:style-name="T988">(1)</text:span><text:span text:style-name="T989">初次申請以4個療程為限，</text:span><text:span text:style-name="T990">且需同時符合下列</text:span><text:span text:style-name="T991">Ⅰ</text:span><text:span text:style-name="T992">.</text:span><text:span text:style-name="T993">與</text:span><text:span text:style-name="T994">Ⅱ.</text:span><text:span text:style-name="T995">的條件</text:span><text:span text:style-name="T996">：（</text:span><text:span text:style-name="T997">109/3/1、</text:span><text:span text:style-name="T998">112</text:span><text:span text:style-name="T999">/</text:span><text:span text:style-name="T1000">4</text:span><text:span text:style-name="T1001">/1）</text:span></text:p>
            <text:p text:style-name="P1002"><text:span text:style-name="T1003">Ⅰ.</text:span><text:span text:style-name="T1004">具有下列任一疾病惡化的指標</text:span><text:span text:style-name="T1005">：</text:span><text:span text:style-name="T1006"><text:s/></text:span><text:span text:style-name="T1007">病患開始治療前須在連續</text:span><text:span text:style-name="T1008">2</text:span><text:span text:style-name="T1009">次評估中均符合同一指標</text:span><text:span text:style-name="T1010"><text:s/></text:span><text:span text:style-name="T1011">(</text:span><text:span text:style-name="T1012">但若為</text:span><text:span text:style-name="T1013">plamacytoma </text:span><text:span text:style-name="T1014">體積增加，或是新產生的</text:span><text:span text:style-name="T1015">bone lesion(s)</text:span><text:span text:style-name="T1016">或新</text:span><text:span text:style-name="T1017">plasmacytoma</text:span><text:span text:style-name="T1018">，則僅需</text:span><text:span text:style-name="T1019">1</text:span><text:span text:style-name="T1020">次評估</text:span><text:span text:style-name="T1021">)：（</text:span><text:span text:style-name="T1022">112</text:span><text:span text:style-name="T1023">/</text:span><text:span text:style-name="T1024">4</text:span><text:span text:style-name="T1025">/1）</text:span></text:p>
            <text:p text:style-name="P1026"><text:span text:style-name="T1027">ⅰ</text:span><text:span text:style-name="T1028">.</text:span><text:span text:style-name="T1029">若前一線治療中M c</text:span><text:span text:style-name="T1030">omponent<text:s/></text:span><text:span text:style-name="T1031">最低值</text:span><text:span text:style-name="T1032">≧</text:span><text:span text:style-name="T1033">5 g/dL</text:span><text:span text:style-name="T1034">，血清</text:span><text:span text:style-name="T1035">M</text:span><text:span text:style-name="T1036">蛋白需增加</text:span><text:span text:style-name="T1037">≧</text:span><text:span text:style-name="T1038">1 g/dL</text:span><text:span text:style-name="T1039">；若前一線治療中</text:span><text:span text:style-name="T1040">M component</text:span><text:span text:style-name="T1041">最低值＜</text:span><text:span text:style-name="T1042">5 g/dL</text:span><text:span text:style-name="T1043">，血清</text:span><text:span text:style-name="T1044">M</text:span><text:span text:style-name="T1045">蛋白需增加</text:span><text:span text:style-name="T1046">≧</text:span><text:span text:style-name="T1047">0.5</text:span><text:span text:style-name="T1048">g/dL</text:span><text:span text:style-name="T1049">。</text:span></text:p>
            <text:p text:style-name="P1050"><text:span text:style-name="T1051">ⅱ</text:span><text:span text:style-name="T1052">.</text:span><text:span text:style-name="T1053">Urine M-protein需增加</text:span><text:span text:style-name="T1054">≧0.2</text:span><text:span text:style-name="T1055"><text:s/>gm/24Hr</text:span><text:span text:style-name="T1056">，</text:span><text:span text:style-name="T1057">且需較前一線治療中的最低值增加</text:span><text:span text:style-name="T1058">≧</text:span><text:span text:style-name="T1059">25%</text:span><text:span text:style-name="T1060">。</text:span><text:span text:style-name="T1061"> </text:span></text:p>
            <text:soft-page-break/>
            <text:p text:style-name="P1062"><text:span text:style-name="T1063">iii.</text:span><text:span text:style-name="T1064">在</text:span><text:span text:style-name="T1065">non-secretary</text:span><text:span text:style-name="T1066"><text:s/>m</text:span><text:span text:style-name="T1067">yeloma 病患</text:span><text:span text:style-name="T1068">，</text:span><text:span text:style-name="T1069">骨髓漿細胞 (plasma cells)</text:span><text:span text:style-name="T1070">之</text:span><text:span text:style-name="T1071">比例</text:span><text:span text:style-name="T1072">絕對值</text:span><text:span text:style-name="T1073">增加</text:span><text:span text:style-name="T1074">≧</text:span><text:span text:style-name="T1075">10%</text:span><text:span text:style-name="T1076">，</text:span><text:span text:style-name="T1077">且需較前一線治療中的最低值增加</text:span><text:span text:style-name="T1078">≧</text:span><text:span text:style-name="T1079">25%</text:span><text:span text:style-name="T1080">。</text:span></text:p>
            <text:p text:style-name="P1081">iv.新產生的bone lesion(s)或plasmacytoma；且須經病理切片證實。</text:p>
            <text:p text:style-name="P1082"><text:span text:style-name="T1083">v.</text:span><text:span text:style-name="T1084"><text:s/>Plasmacytoma體積增加</text:span><text:span text:style-name="T1085">≧</text:span><text:span text:style-name="T1086">50%</text:span><text:span text:style-name="T1087">。</text:span></text:p>
            <text:p text:style-name="P1088"><text:span text:style-name="T1089">vi.</text:span><text:span text:style-name="T1090">周邊</text:span><text:span text:style-name="T1091">血液中</text:span><text:span text:style-name="T1092">漿細胞比例</text:span><text:span text:style-name="T1093">≧</text:span><text:span text:style-name="T1094">20%或漿細胞絕對值</text:span><text:span text:style-name="T1095">≧</text:span><text:span text:style-name="T1096">2000</text:span><text:span text:style-name="T1097"><text:s/>cells/</text:span><text:span text:style-name="T1098">μL</text:span><text:span text:style-name="T1099">。</text:span></text:p>
            <text:p text:style-name="P1100">Ⅱ.出現下列任一臨床症狀：（112/4/1）</text:p>
            <text:p text:style-name="P1101"><text:span text:style-name="T1102">ⅰ</text:span><text:span text:style-name="T1103">.</text:span><text:span text:style-name="T1104">新產生的bone lesion(s)或plasmacytoma；且須經病理切片證實</text:span><text:span text:style-name="T1105">。</text:span></text:p>
            <text:p text:style-name="P1106"><text:span text:style-name="T1107">ⅱ</text:span><text:span text:style-name="T1108">.</text:span><text:span text:style-name="T1109"><text:s/>Plasmacytoma 體積增加</text:span><text:span text:style-name="T1110">≧</text:span><text:span text:style-name="T1111">50%</text:span><text:span text:style-name="T1112">。</text:span></text:p>
            <text:p text:style-name="P1113"><text:span text:style-name="T1114">iii.</text:span><text:span text:style-name="T1115">高血鈣(corrected serum calcium</text:span><text:span text:style-name="T1116">＞</text:span><text:span text:style-name="T1117">11.0 mg/dL 或 2.75 mmol/L)</text:span><text:span text:style-name="T1118">。</text:span></text:p>
            <text:p text:style-name="P1119"><text:span text:style-name="T1120">iv.</text:span><text:span text:style-name="T1121">貧血(Hemoglobin 下降</text:span><text:span text:style-name="T1122">幅度</text:span><text:span text:style-name="T1123">≧</text:span><text:span text:style-name="T1124"><text:s/>2gm/dL且無其他原因可以解釋)</text:span><text:span text:style-name="T1125">。</text:span></text:p>
            <text:p text:style-name="P1126"><text:span text:style-name="T1127">v.</text:span><text:span text:style-name="T1128">腎功能惡化(eGFR需下降</text:span><text:span text:style-name="T1129">幅度</text:span><text:span text:style-name="T1130">≧</text:span><text:span text:style-name="T1131">25%)</text:span><text:span text:style-name="T1132">，</text:span><text:span text:style-name="T1133">且無其他原因可以解釋。</text:span></text:p>
            <text:soft-page-break/>
            <text:p text:style-name="P1134">vi.出現其他end-organ dysfunctions。</text:p>
            <text:p text:style-name="P1135"><text:span text:style-name="T1136">(</text:span><text:span text:style-name="T1137">2</text:span><text:span text:style-name="T1138">)</text:span><text:span text:style-name="T1139">後續</text:span><text:span text:style-name="T1140">每次申請以4個療程(每療程為4週)為限，</text:span><text:span text:style-name="T1141">續用申請時</text:span><text:span text:style-name="T1142">必須確定paraprotein (M-protein)未上升(即表示對藥物有反應或為穩定狀態)或對部分non-secretory type MM病人以骨髓檢查plasma cell為療效依據，方可繼續使用。</text:span><text:span text:style-name="T1143">（109/3/1、</text:span><text:span text:style-name="T1144">112</text:span><text:span text:style-name="T1145">/</text:span><text:span text:style-name="T1146">4</text:span><text:span text:style-name="T1147">/1）</text:span></text:p>
            <text:p text:style-name="P1148"><text:span text:style-name="T1149">(</text:span><text:span text:style-name="T1150">3</text:span><text:span text:style-name="T1151">)每人</text:span><text:span text:style-name="T1152">終生</text:span><text:span text:style-name="T1153">以12個療程為上限。</text:span><text:span text:style-name="T1154">（109/3/1、</text:span><text:span text:style-name="T1155">112</text:span><text:span text:style-name="T1156">/</text:span><text:span text:style-name="T1157">4</text:span><text:span text:style-name="T1158">/1）</text:span></text:p>
            <text:p text:style-name="P1159"><text:span text:style-name="T1160">4.</text:span><text:span text:style-name="T1161">除lenalidomide外，</text:span><text:span text:style-name="T1162">本案藥品不得與</text:span><text:span text:style-name="T1163">其他蛋白酶體抑制劑(proteasome inhibitor)或免疫調節劑(immunomodulatory drugs)</text:span><text:span text:style-name="T1164">併用。</text:span><text:span text:style-name="T1165">（109/3/1、</text:span><text:span text:style-name="T1166">112</text:span><text:span text:style-name="T1167">/</text:span><text:span text:style-name="T1168">4</text:span><text:span text:style-name="T1169">/1）</text:span><text:span text:style-name="T1170"><text:s/></text:span></text:p>
            <text:p text:style-name="P1171"><text:span text:style-name="T1172">5.</text:span><text:span text:style-name="T1173">112</text:span><text:span text:style-name="T1174">年</text:span><text:span text:style-name="T1175">3</text:span><text:span text:style-name="T1176">月</text:span><text:span text:style-name="T1177">3</text:span><text:span text:style-name="T1178">1</text:span><text:span text:style-name="T1179">日以前已核定用藥之病人，得經事前審查核准後，使用至總療程上限（即終生12個療程）或使用期間發生疾病惡化為止。（</text:span><text:span text:style-name="T1180">112</text:span><text:span text:style-name="T1181">/</text:span><text:span text:style-name="T1182">4</text:span><text:span text:style-name="T1183">/1）</text:span></text:p>
          </table:table-cell>
          <table:table-cell table:style-name="TableCell1184">
            <text:p text:style-name="P1185">9.77.Ixazomib (如Ninlaro)：(109/3/1)</text:p>
            <text:p text:style-name="P1186">1.與lenalidomide 及dexamethasone合併使用於先前已接受至少一種治療失敗之多發性骨髓瘤病患，並符合下列條件之一：</text:p>
            <text:p text:style-name="P1187">(1)體能不適合(unfit)化療標靶注射治療者。</text:p>
            <text:p text:style-name="P1188"><text:span text:style-name="T1189">(2)曾接受bortezomib治療失敗，但有</text:span><text:span text:style-name="T1190">重大</text:span><text:span text:style-name="T1191">心血管共病無法接受carfizomib 治療之病患。</text:span></text:p>
            <text:p text:style-name="P1192"/>
            <text:p text:style-name="P1193">2.前述病患若於第二線治療使用，則需為具高風險細胞遺傳異常的病人群 (包括具del（17p）、t（4；14）、t(14；16)及1q21 amplification等染色體變化者)；若為第三線以上治療使用，則不需為具高風險遺傳異常者。</text:p>
            <text:p text:style-name="P1194">3.需經事前審查核准後使用：</text:p>
            <text:p text:style-name="P1195"/>
            <text:p text:style-name="P1196"><text:span text:style-name="T1197">(1)每次申請以4個療程(每療程為4週)為限，</text:span><text:span text:style-name="T1198">使用4個療程後，</text:span><text:span text:style-name="T1199">必須確定paraprotein (M-protein)未上升(即表示對藥物有反應或為穩定狀態)或對部分non-secretory type MM病人以骨髓檢查plasma cell為療效依據，方可繼續使用。</text:span></text:p>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text:span text:style-name="T1251">(</text:span><text:span text:style-name="T1252">2</text:span><text:span text:style-name="T1253">)每人以12個療程為上限。<text:s/></text:span></text:p>
            <text:p text:style-name="P1254"/>
            <text:p text:style-name="P1255"><text:span text:style-name="T1256">4.本案藥品不得與</text:span><text:span text:style-name="T1257">bortezomib</text:span><text:span text:style-name="T1258">或</text:span><text:span text:style-name="T1259">pomalidomide</text:span><text:span text:style-name="T1260">併用。</text:span></text:p>
          </table:table-cell>
        </table:table-row>
        <text:soft-page-break/>
        <table:table-row table:style-name="TableRow1261">
          <table:table-cell table:style-name="TableCell1262">
            <text:p text:style-name="P1263"><text:span text:style-name="T1264">9.78.Daratumumab(如Darzalex)：(109/4/1</text:span><text:span text:style-name="T1265">、</text:span><text:span text:style-name="T1266">112</text:span><text:span text:style-name="T1267">/</text:span><text:span text:style-name="T1268">4</text:span><text:span text:style-name="T1269">/1</text:span><text:span text:style-name="T1270">)</text:span></text:p>
            <text:p text:style-name="P1271">1.限與bortezomib/dexamethasone或lenalidomide/dexamethasone併用，治療先前曾接受至少一種含<text:soft-page-break/>bortezomib 或 lenalidomide 之療法治療失敗的多發性骨髓瘤成人患者，且須具有良好日常體能狀態(ECOG &lt; 2)者。</text:p>
            <text:p text:style-name="P1272"><text:span text:style-name="T1273">2.須經事前審查核准後使用</text:span><text:span text:style-name="T1274">：</text:span><text:span text:style-name="T1275">(109/4/1、</text:span><text:span text:style-name="T1276">112</text:span><text:span text:style-name="T1277">/</text:span><text:span text:style-name="T1278">4</text:span><text:span text:style-name="T1279">/1)</text:span></text:p>
            <text:p text:style-name="P1280"><text:span text:style-name="T1281">(1)</text:span><text:span text:style-name="T1282">首次申請為10次輸注，</text:span><text:span text:style-name="T1283">且需同時符合下列</text:span><text:span text:style-name="T1284">Ⅰ</text:span><text:span text:style-name="T1285">.</text:span><text:span text:style-name="T1286">與</text:span><text:span text:style-name="T1287">Ⅱ.</text:span><text:span text:style-name="T1288">的條件</text:span><text:span text:style-name="T1289">：</text:span><text:span text:style-name="T1290">(109/4/1、</text:span><text:span text:style-name="T1291">112</text:span><text:span text:style-name="T1292">/</text:span><text:span text:style-name="T1293">4</text:span><text:span text:style-name="T1294">/1)</text:span></text:p>
            <text:p text:style-name="P1295"><text:span text:style-name="T1296">Ⅰ.</text:span><text:span text:style-name="T1297">具有下列任一疾病惡化的指標</text:span><text:span text:style-name="T1298">：</text:span><text:span text:style-name="T1299"><text:s/></text:span><text:span text:style-name="T1300">病患開始治療前須在連續</text:span><text:span text:style-name="T1301">2</text:span><text:span text:style-name="T1302">次評估中均符合同一指標</text:span><text:span text:style-name="T1303"> </text:span><text:span text:style-name="T1304">(</text:span><text:span text:style-name="T1305">但若為</text:span><text:span text:style-name="T1306">plamacytoma </text:span><text:span text:style-name="T1307">體積增加，或是新產生的</text:span><text:span text:style-name="T1308">bone lesion(s)</text:span><text:span text:style-name="T1309">或新</text:span><text:span text:style-name="T1310">plasmacytoma</text:span><text:span text:style-name="T1311">，則僅需</text:span><text:span text:style-name="T1312">1</text:span><text:span text:style-name="T1313">次評估</text:span><text:span text:style-name="T1314">)：（</text:span><text:span text:style-name="T1315">112</text:span><text:span text:style-name="T1316">/</text:span><text:span text:style-name="T1317">4</text:span><text:span text:style-name="T1318">/1）</text:span></text:p>
            <text:p text:style-name="P1319"><text:span text:style-name="T1320">ⅰ</text:span><text:span text:style-name="T1321">.</text:span><text:span text:style-name="T1322">若前一線治療中M c</text:span><text:span text:style-name="T1323">omponent<text:s/></text:span><text:span text:style-name="T1324">最低值</text:span><text:span text:style-name="T1325">≧</text:span><text:span text:style-name="T1326">5 g/dL</text:span><text:span text:style-name="T1327">，血清</text:span><text:span text:style-name="T1328">M</text:span><text:span text:style-name="T1329">蛋白需增加</text:span><text:span text:style-name="T1330">≧</text:span><text:span text:style-name="T1331">1 g/dL</text:span><text:span text:style-name="T1332">；若前一線治療中</text:span><text:span text:style-name="T1333">M component</text:span><text:span text:style-name="T1334">最低值＜</text:span><text:span text:style-name="T1335">5 g/dL</text:span><text:span text:style-name="T1336">，血清</text:span><text:span text:style-name="T1337">M</text:span><text:span text:style-name="T1338">蛋白需增加</text:span><text:span text:style-name="T1339">≧</text:span><text:span text:style-name="T1340">0.5</text:span><text:span text:style-name="T1341">g/dL</text:span><text:span text:style-name="T1342">。</text:span></text:p>
            <text:p text:style-name="P1343"><text:span text:style-name="T1344">ⅱ</text:span><text:span text:style-name="T1345">.</text:span><text:span text:style-name="T1346">Urine M-protein需增加</text:span><text:span text:style-name="T1347">≧0.2</text:span><text:span text:style-name="T1348"><text:s/>gm/24Hr</text:span><text:span text:style-name="T1349">，</text:span><text:span text:style-name="T1350">且需較前一線治療中的最低值增加</text:span><text:span text:style-name="T1351">≧</text:span><text:span text:style-name="T1352">25%</text:span><text:span text:style-name="T1353">。</text:span></text:p>
            <text:p text:style-name="P1354"><text:span text:style-name="T1355">iii.</text:span><text:span text:style-name="T1356">在</text:span><text:span text:style-name="T1357">non-secretary</text:span><text:span text:style-name="T1358"><text:s/>m</text:span><text:span text:style-name="T1359">yeloma 病患</text:span><text:span text:style-name="T1360">，</text:span><text:span text:style-name="T1361">骨髓漿細胞 (plasma cells)</text:span><text:span text:style-name="T1362">之</text:span><text:span text:style-name="T1363">比例</text:span><text:span text:style-name="T1364">絕對值</text:span><text:span text:style-name="T1365">增加</text:span><text:span text:style-name="T1366">≧</text:span><text:span text:style-name="T1367">10%</text:span><text:span text:style-name="T1368">，</text:span><text:span text:style-name="T1369">且需較前一線治療中的</text:span><text:soft-page-break/><text:span text:style-name="T1370">最低值增加</text:span><text:span text:style-name="T1371">≧</text:span><text:span text:style-name="T1372">25%</text:span><text:span text:style-name="T1373">。</text:span></text:p>
            <text:p text:style-name="P1374">iv.新產生的bone lesion(s)或plasmacytoma；且須經病理切片證實。</text:p>
            <text:p text:style-name="P1375"><text:span text:style-name="T1376">v.</text:span><text:span text:style-name="T1377">Plasmacytoma體積增加</text:span><text:span text:style-name="T1378">≧</text:span><text:span text:style-name="T1379">50%</text:span><text:span text:style-name="T1380">。</text:span></text:p>
            <text:p text:style-name="P1381"><text:span text:style-name="T1382">vi.</text:span><text:span text:style-name="T1383">周邊</text:span><text:span text:style-name="T1384">血液中</text:span><text:span text:style-name="T1385">漿細胞比例</text:span><text:span text:style-name="T1386">≧</text:span><text:span text:style-name="T1387">20%或漿細胞絕對值</text:span><text:span text:style-name="T1388">≧</text:span><text:span text:style-name="T1389">2000</text:span><text:span text:style-name="T1390"><text:s/>cells/</text:span><text:span text:style-name="T1391">μL</text:span><text:span text:style-name="T1392">。</text:span></text:p>
            <text:p text:style-name="P1393">Ⅱ.出現下列任一臨床症狀：（112/4/1）</text:p>
            <text:p text:style-name="P1394"><text:span text:style-name="T1395">ⅰ</text:span><text:span text:style-name="T1396">.</text:span><text:span text:style-name="T1397">新產生的bone lesion(s)或plasmacytoma；且須經病理切片證實</text:span><text:span text:style-name="T1398">。</text:span></text:p>
            <text:p text:style-name="P1399"><text:span text:style-name="T1400">ⅱ</text:span><text:span text:style-name="T1401"><text:s/>Plasmacytoma 體積增加</text:span><text:span text:style-name="T1402">≧</text:span><text:span text:style-name="T1403">50%</text:span><text:span text:style-name="T1404">。</text:span></text:p>
            <text:p text:style-name="P1405"><text:span text:style-name="T1406">iii.</text:span><text:span text:style-name="T1407">高血鈣(corrected serum calcium</text:span><text:span text:style-name="T1408">＞</text:span><text:span text:style-name="T1409">11.0 mg/dL 或 2.75 mmol/L)</text:span><text:span text:style-name="T1410">。</text:span></text:p>
            <text:p text:style-name="P1411"><text:span text:style-name="T1412">iv.</text:span><text:span text:style-name="T1413">貧血(Hemoglobin 下降</text:span><text:span text:style-name="T1414">幅度</text:span><text:span text:style-name="T1415">≧</text:span><text:span text:style-name="T1416"><text:s/>2gm/dL且無其他原因可以解釋)</text:span><text:span text:style-name="T1417">。</text:span></text:p>
            <text:p text:style-name="P1418"><text:span text:style-name="T1419">v.</text:span><text:span text:style-name="T1420">腎功能惡化(eGFR需下降</text:span><text:span text:style-name="T1421">幅度</text:span><text:span text:style-name="T1422">≧</text:span><text:span text:style-name="T1423">25%)</text:span><text:span text:style-name="T1424">，</text:span><text:span text:style-name="T1425">且無其他原因可以解釋。</text:span></text:p>
            <text:p text:style-name="P1426">vi.出現其他end-organ dysfunctions。</text:p>
            <text:p text:style-name="P1427"><text:span text:style-name="T1428">(2)</text:span><text:span text:style-name="T1429">之後申請則為每次4次輸注</text:span><text:span text:style-name="T1430">，</text:span><text:span text:style-name="T1431">申請</text:span><text:span text:style-name="T1432">時</text:span><text:span text:style-name="T1433">必須確定paraprotein (M-</text:span><text:soft-page-break/><text:span text:style-name="T1434">protein)未上升(即表示對藥物有反應或為穩定狀態)，或對部分non-secretory type MM病人以骨髓檢查plasma cell為療效依據，方可繼續使用。</text:span><text:span text:style-name="T1435">(109/4/1、</text:span><text:span text:style-name="T1436">112</text:span><text:span text:style-name="T1437">/</text:span><text:span text:style-name="T1438">4</text:span><text:span text:style-name="T1439">/1)</text:span></text:p>
            <text:p text:style-name="P1440"><text:span text:style-name="T1441">3</text:span><text:span text:style-name="T1442">.每位病人</text:span><text:span text:style-name="T1443">終生</text:span><text:span text:style-name="T1444">限給付22次輸注。</text:span><text:span text:style-name="T1445">(109/4/1、</text:span><text:span text:style-name="T1446">112</text:span><text:span text:style-name="T1447">/</text:span><text:span text:style-name="T1448">4</text:span><text:span text:style-name="T1449">/1)</text:span></text:p>
            <text:p text:style-name="P1450"><text:span text:style-name="T1451">4</text:span><text:span text:style-name="T1452">.</text:span><text:span text:style-name="T1453">除lenalidomide或bortezomib 外，本案藥品</text:span><text:span text:style-name="T1454">不得與</text:span><text:span text:style-name="T1455">其他蛋白酶體抑制劑(proteasome inhibitor)或免疫調節劑(immunomodulatory drugs)</text:span><text:span text:style-name="T1456">併用。</text:span><text:span text:style-name="T1457">(109/4/1、</text:span><text:span text:style-name="T1458">112</text:span><text:span text:style-name="T1459">/</text:span><text:span text:style-name="T1460">4</text:span><text:span text:style-name="T1461">/1)</text:span></text:p>
            <text:p text:style-name="P1462"><text:span text:style-name="T1463">5.</text:span><text:span text:style-name="T1464">112</text:span><text:span text:style-name="T1465">年</text:span><text:span text:style-name="T1466">3</text:span><text:span text:style-name="T1467">月</text:span><text:span text:style-name="T1468">3</text:span><text:span text:style-name="T1469">1</text:span><text:span text:style-name="T1470">日以前已核定用藥之病人，得經事前審查核准後，使用至總療程上限（即終生22次輸注）或使用期間發生疾病惡化為止。（</text:span><text:span text:style-name="T1471">112</text:span><text:span text:style-name="T1472">/</text:span><text:span text:style-name="T1473">4</text:span><text:span text:style-name="T1474">/1）</text:span></text:p>
          </table:table-cell>
          <table:table-cell table:style-name="TableCell1475">
            <text:p text:style-name="P1476">9.78.Daratumumab(如Darzalex)：(109/4/1)</text:p>
            <text:p text:style-name="P1477">1.限與bortezomib/dexamethasone或lenalidomide/dexamethasone併用，治療先前曾接受至少一種含<text:soft-page-break/>bortezomib 或 lenalidomide 之療法治療失敗的多發性骨髓瘤成人患者，且須具有良好日常體能狀態(ECOG &lt; 2)者。</text:p>
            <text:p text:style-name="P1478"><text:span text:style-name="T1479">2.須經事前審查核准後使用</text:span><text:span text:style-name="T1480">，</text:span><text:span text:style-name="T1481">首次申請為10次輸注，之後申請則為每次4次輸注。</text:span></text:p>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text:span text:style-name="T1532">3</text:span><text:span text:style-name="T1533">.</text:span><text:span text:style-name="T1534">再次</text:span><text:span text:style-name="T1535">申請必須確定paraprotein (M-protein)未上升(即表示對藥物</text:span><text:soft-page-break/><text:span text:style-name="T1536">有反應或為穩定狀態)，或對部分non-secretory type MM病人以骨髓檢查plasma cell為療效依據，方可繼續使用。</text:span></text:p>
            <text:p text:style-name="P1537"/>
            <text:p text:style-name="P1538"/>
            <text:p text:style-name="P1539"><text:span text:style-name="T1540">4</text:span><text:span text:style-name="T1541">.每位病人限給付22次輸注。</text:span></text:p>
            <text:p text:style-name="P1542"/>
            <text:p text:style-name="P1543"><text:span text:style-name="T1544">5</text:span><text:span text:style-name="T1545">.不得與ixazomib、carfilzomib或pomalidomide併用。</text:span></text:p>
            <text:p text:style-name="P1546"/>
          </table:table-cell>
        </table:table-row>
      </table:table>
      <text:soft-page-break/>
      <text:p text:style-name="P1547">備註：劃線部分為新修訂<text:bookmark-end text:name="_Hlk68595181"/>規定</text:p>
      <text:p text:style-name="P1548"/>
      <text:p text:style-name="P1549"/>
      <text:soft-page-break/>
      <text:p text:style-name="P1550"><text:span text:style-name="T1552">附表九之三全民健康保險使用抗癌藥品</text:span><text:span text:style-name="T1553">Bortezomib</text:span><text:span text:style-name="T1554">申請表</text:span></text:p>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columns-spanned="4">
            <text:p text:style-name="P1588">申請類別:</text:p>
          </table:table-cell>
          <table:covered-table-cell/>
          <table:covered-table-cell/>
          <table:covered-table-cell/>
          <table:table-cell table:style-name="TableCell1589" table:number-columns-spanned="8">
            <text:p text:style-name="P1590"><text:span text:style-name="T1591">□送核□補資料□申復□資料異動</text:span></text:p>
          </table:table-cell>
          <table:covered-table-cell/>
          <table:covered-table-cell/>
          <table:covered-table-cell/>
          <table:covered-table-cell/>
          <table:covered-table-cell/>
          <table:covered-table-cell/>
          <table:covered-table-cell/>
          <table:table-cell table:style-name="TableCell1592" table:number-columns-spanned="3">
            <text:p text:style-name="P1593"><text:span text:style-name="T1594">受理日期：</text:span></text:p>
          </table:table-cell>
          <table:covered-table-cell/>
          <table:covered-table-cell/>
          <table:table-cell table:style-name="TableCell1595" table:number-columns-spanned="5">
            <text:p text:style-name="P1596"><text:span text:style-name="T1597">受理編號：</text:span></text:p>
          </table:table-cell>
          <table:covered-table-cell/>
          <table:covered-table-cell/>
          <table:covered-table-cell/>
          <table:covered-table-cell/>
          <table:table-cell table:style-name="TableCell1598" table:number-columns-spanned="10">
            <text:p text:style-name="P1599"><text:span text:style-name="T1600">緊急傳真日期：</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1">
          <table:table-cell table:style-name="TableCell1602" table:number-rows-spanned="2">
            <text:p text:style-name="P1603"><text:span text:style-name="T1604">醫療機構</text:span></text:p>
          </table:table-cell>
          <table:table-cell table:style-name="TableCell1605" table:number-columns-spanned="2">
            <text:p text:style-name="P1606"><text:span text:style-name="T1607">名稱</text:span></text:p>
          </table:table-cell>
          <table:covered-table-cell/>
          <table:table-cell table:style-name="TableCell1608" table:number-columns-spanned="3">
            <text:p text:style-name="P1609"/>
          </table:table-cell>
          <table:covered-table-cell/>
          <table:covered-table-cell/>
          <table:table-cell table:style-name="TableCell1610" table:number-rows-spanned="2">
            <text:p text:style-name="P1611"><text:span text:style-name="T1612">保</text:span></text:p>
            <text:p text:style-name="P1613"><text:span text:style-name="T1614">險</text:span></text:p>
            <text:p text:style-name="P1615"><text:span text:style-name="T1616">對</text:span></text:p>
            <text:p text:style-name="P1617"><text:span text:style-name="T1618">象</text:span></text:p>
          </table:table-cell>
          <table:table-cell table:style-name="TableCell1619" table:number-columns-spanned="2">
            <text:p text:style-name="P1620"><text:span text:style-name="T1621">姓名</text:span></text:p>
          </table:table-cell>
          <table:covered-table-cell/>
          <table:table-cell table:style-name="TableCell1622" table:number-columns-spanned="2">
            <text:p text:style-name="P1623"/>
          </table:table-cell>
          <table:covered-table-cell/>
          <table:table-cell table:style-name="TableCell1624">
            <text:p text:style-name="P1625"><text:span text:style-name="T1626">出生</text:span></text:p>
          </table:table-cell>
          <table:table-cell table:style-name="TableCell1627" table:number-columns-spanned="2">
            <text:p text:style-name="P1628"/>
          </table:table-cell>
          <table:covered-table-cell/>
          <table:table-cell table:style-name="TableCell1629" table:number-columns-spanned="2">
            <text:p text:style-name="P1630"><text:span text:style-name="T1631">原受理編號</text:span></text:p>
            <text:p text:style-name="P1632"><text:span text:style-name="T1633">（申復時填用）</text:span></text:p>
          </table:table-cell>
          <table:covered-table-cell/>
          <table:table-cell table:style-name="TableCell1634" table:number-columns-spanned="3">
            <text:p text:style-name="P1635"/>
          </table:table-cell>
          <table:covered-table-cell/>
          <table:covered-table-cell/>
          <table:table-cell table:style-name="TableCell1636" table:number-columns-spanned="4">
            <text:p text:style-name="P1637"><text:span text:style-name="T1638">預定實施日期</text:span></text:p>
          </table:table-cell>
          <table:covered-table-cell/>
          <table:covered-table-cell/>
          <table:covered-table-cell/>
          <table:table-cell table:style-name="TableCell1639" table:number-columns-spanned="7">
            <text:p text:style-name="P1640"/>
          </table:table-cell>
          <table:covered-table-cell/>
          <table:covered-table-cell/>
          <table:covered-table-cell/>
          <table:covered-table-cell/>
          <table:covered-table-cell/>
          <table:covered-table-cell/>
        </table:table-row>
        <table:table-row table:style-name="TableRow1641">
          <table:covered-table-cell>
            <text:p text:style-name="P1642"/>
          </table:covered-table-cell>
          <table:table-cell table:style-name="TableCell1643" table:number-columns-spanned="2">
            <text:p text:style-name="P1644"><text:span text:style-name="T1645">代號</text:span></text:p>
          </table:table-cell>
          <table:covered-table-cell/>
          <table:table-cell table:style-name="TableCell1646" table:number-columns-spanned="3">
            <text:p text:style-name="P1647"/>
          </table:table-cell>
          <table:covered-table-cell/>
          <table:covered-table-cell/>
          <table:covered-table-cell>
            <text:p text:style-name="P1648"/>
          </table:covered-table-cell>
          <table:table-cell table:style-name="TableCell1649" table:number-columns-spanned="2">
            <text:p text:style-name="P1650"><text:span text:style-name="T1651">身分證</text:span></text:p>
            <text:p text:style-name="P1652"><text:span text:style-name="T1653">統一編號</text:span></text:p>
          </table:table-cell>
          <table:covered-table-cell/>
          <table:table-cell table:style-name="TableCell1654" table:number-columns-spanned="3">
            <text:p text:style-name="P1655"/>
          </table:table-cell>
          <table:covered-table-cell/>
          <table:covered-table-cell/>
          <table:table-cell table:style-name="TableCell1656">
            <text:p text:style-name="P1657"><text:span text:style-name="T1658">科</text:span></text:p>
            <text:p text:style-name="P1659"><text:span text:style-name="T1660">別</text:span></text:p>
          </table:table-cell>
          <table:table-cell table:style-name="TableCell1661">
            <text:p text:style-name="P1662"/>
          </table:table-cell>
          <table:table-cell table:style-name="TableCell1663" table:number-columns-spanned="2">
            <text:p text:style-name="P1664"><text:span text:style-name="T1665">□門診□住院</text:span></text:p>
          </table:table-cell>
          <table:covered-table-cell/>
          <table:table-cell table:style-name="TableCell1666">
            <text:p text:style-name="P1667"><text:span text:style-name="T1668">病歷號碼</text:span></text:p>
          </table:table-cell>
          <table:table-cell table:style-name="TableCell1669" table:number-columns-spanned="4">
            <text:p text:style-name="P1670"/>
          </table:table-cell>
          <table:covered-table-cell/>
          <table:covered-table-cell/>
          <table:covered-table-cell/>
          <table:table-cell table:style-name="TableCell1671" table:number-columns-spanned="4">
            <text:p text:style-name="P1672"><text:span text:style-name="T1673">申請醫師身分證號</text:span></text:p>
          </table:table-cell>
          <table:covered-table-cell/>
          <table:covered-table-cell/>
          <table:covered-table-cell/>
          <table:table-cell table:style-name="TableCell1674" table:number-columns-spanned="5">
            <text:p text:style-name="P1675"/>
          </table:table-cell>
          <table:covered-table-cell/>
          <table:covered-table-cell/>
          <table:covered-table-cell/>
          <table:covered-table-cell/>
        </table:table-row>
        <table:table-row table:style-name="TableRow1676">
          <table:table-cell table:style-name="TableCell1677" table:number-columns-spanned="3">
            <text:p text:style-name="P1678"><text:span text:style-name="T1679">ICD-10代碼</text:span></text:p>
          </table:table-cell>
          <table:covered-table-cell/>
          <table:covered-table-cell/>
          <table:table-cell table:style-name="TableCell1680" table:number-columns-spanned="5">
            <text:p text:style-name="P1681"/>
          </table:table-cell>
          <table:covered-table-cell/>
          <table:covered-table-cell/>
          <table:covered-table-cell/>
          <table:covered-table-cell/>
          <table:table-cell table:style-name="TableCell1682" table:number-columns-spanned="2">
            <text:p text:style-name="P1683"><text:span text:style-name="T1684">疾病名稱</text:span></text:p>
          </table:table-cell>
          <table:covered-table-cell/>
          <table:table-cell table:style-name="TableCell1685" table:number-columns-spanned="4">
            <text:p text:style-name="P1686"/>
          </table:table-cell>
          <table:covered-table-cell/>
          <table:covered-table-cell/>
          <table:covered-table-cell/>
          <table:table-cell table:style-name="TableCell1687" table:number-columns-spanned="2">
            <text:p text:style-name="P1688"><text:span text:style-name="T1689">使用日期</text:span></text:p>
          </table:table-cell>
          <table:covered-table-cell/>
          <table:table-cell table:style-name="TableCell1690" table:number-columns-spanned="14">
            <text:p text:style-name="P1691"><text:span text:style-name="T1692">年月日至年月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3">
          <table:table-cell table:style-name="TableCell1694" table:number-columns-spanned="3">
            <text:p text:style-name="P1695"><text:span text:style-name="T1696">藥品名稱及代碼</text:span></text:p>
          </table:table-cell>
          <table:covered-table-cell/>
          <table:covered-table-cell/>
          <table:table-cell table:style-name="TableCell1697" table:number-columns-spanned="2">
            <text:p text:style-name="P1698"><text:span text:style-name="T1699">申請類別</text:span></text:p>
          </table:table-cell>
          <table:covered-table-cell/>
          <table:table-cell table:style-name="TableCell1700" table:number-columns-spanned="9">
            <text:p text:style-name="P1701"><text:span text:style-name="T1702">給付規定</text:span></text:p>
          </table:table-cell>
          <table:covered-table-cell/>
          <table:covered-table-cell/>
          <table:covered-table-cell/>
          <table:covered-table-cell/>
          <table:covered-table-cell/>
          <table:covered-table-cell/>
          <table:covered-table-cell/>
          <table:covered-table-cell/>
          <table:table-cell table:style-name="TableCell1703">
            <text:p text:style-name="P1704"><text:span text:style-name="T1705">用法</text:span></text:p>
            <text:p text:style-name="P1706"><text:span text:style-name="T1707">用量</text:span></text:p>
          </table:table-cell>
          <table:table-cell table:style-name="TableCell1708">
            <text:p text:style-name="P1709"><text:span text:style-name="T1710">申請</text:span></text:p>
            <text:p text:style-name="P1711"><text:span text:style-name="T1712">數量</text:span></text:p>
          </table:table-cell>
          <table:table-cell table:style-name="TableCell1713" table:number-columns-spanned="14">
            <text:p text:style-name="P1714"><text:span text:style-name="T1715">保險人核定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6">
          <table:table-cell table:style-name="TableCell1717" table:number-columns-spanned="3">
            <text:p text:style-name="P1718"/>
          </table:table-cell>
          <table:covered-table-cell/>
          <table:covered-table-cell/>
          <table:table-cell table:style-name="TableCell1719" table:number-columns-spanned="2">
            <text:list text:style-name="LFO1" text:continue-numbering="true">
              <text:list-item>
                <text:p text:style-name="P1720">第一次申請</text:p>
              </text:list-item>
              <text:list-item>
                <text:p text:style-name="P1721">治療後再次申請</text:p>
              </text:list-item>
            </text:list>
          </table:table-cell>
          <table:covered-table-cell/>
          <table:table-cell table:style-name="TableCell1722" table:number-columns-spanned="9">
            <text:p text:style-name="P1723">□合併其他癌症治療藥品使用於多發性骨髓瘤病人：</text:p>
            <text:p text:style-name="P1724">(1)每人終生以16個療程為上限。</text:p>
            <text:p text:style-name="P1725">(2)需經事前申請後使用，每次申請4個療程。</text:p>
            <text:p text:style-name="P1726"><text:span text:style-name="T1727">(3)</text:span><text:span text:style-name="T1728">開始治療時病患須同時符合下列Ⅰ.與Ⅱ.的條件</text:span><text:span text:style-name="T1729">：</text:span></text:p>
            <text:p text:style-name="P1730">Ⅰ.骨髓漿細胞(plasma cells)比例≧10%，或是經切片確認且有≧1顆的plasmacytoma。</text:p>
            <text:p text:style-name="P1731">Ⅱ.出現下列任一臨床症狀：</text:p>
            <text:p text:style-name="P1732"><text:span text:style-name="T1733">ⅰ</text:span><text:span text:style-name="T1734">.腎功能不全：serum creatinine</text:span><text:span text:style-name="T1735">＞</text:span><text:span text:style-name="T1736">2.0mg/dL或estimated GFR (eGFR)</text:span><text:span text:style-name="T1737">＜</text:span><text:span text:style-name="T1738">40 ml/min</text:span><text:span text:style-name="T1739">，且無其他原因可以解釋。</text:span></text:p>
            <text:p text:style-name="P1740"><text:span text:style-name="T1741">ⅱ</text:span><text:span text:style-name="T1742">.高血鈣(corrected serum calcium</text:span><text:span text:style-name="T1743">＞</text:span><text:span text:style-name="T1744">11.0 mg/dL 或 2.75 mmol/L)。</text:span></text:p>
            <text:p text:style-name="P1745">iii.貧血(Hemoglobin＜10 gm/dL且無其他原因可以解釋)。</text:p>
            <text:p text:style-name="P1746">iv.影像檢查確認之osteolytic bone lesion(s)。</text:p>
            <text:p text:style-name="P1747">v.骨髓漿細胞(plasma cells)比例≧60%。</text:p>
            <text:p text:style-name="P1748">vi.Serum free light-chain ratio≧100。</text:p>
            <text:p text:style-name="P1749">(4)使用4個療程後，必須確定藥物使用後paraprotein (M-protein)未上升 (即表示為response或stable status)，或對部分non-secretory type MM病人以骨髓檢查plasma cell之比率為療效依據，方可繼續使用。</text:p>
            <text:p text:style-name="P1750">(5)若病患於前線療程符合前項規定(4)之療效而醫師決定可暫時停藥，則後續療程可保留，於疾病復發時，再行申請使用。</text:p>
            <text:p text:style-name="P1751"><text:span text:style-name="T1752">(6)</text:span><text:span text:style-name="T1753">112</text:span><text:span text:style-name="T1754">年</text:span><text:span text:style-name="T1755">3</text:span><text:span text:style-name="T1756">月</text:span><text:span text:style-name="T1757">31</text:span><text:span text:style-name="T1758">日以前已核定用藥之病人，得經事前審查核准後，使用至總療程上限（即終生16個療程）或使用期間發生疾病惡化為止。</text:span></text:p>
            <text:p text:style-name="P1759"><text:span text:style-name="T1760">□被套細胞淋巴瘤Mantle</text:span><text:span text:style-name="T1761"><text:s/></text:span><text:span text:style-name="T1762">Cell</text:span><text:span text:style-name="T1763"><text:s/></text:span><text:span text:style-name="T1764">L</text:span><text:span text:style-name="T1765">ymphoma（MCL）病人。</text:span></text:p>
            <text:p text:style-name="P1766">(1)每人以8個療程為上限。</text:p>
            <text:p text:style-name="P1767"><text:span text:style-name="T1768">(</text:span><text:span text:style-name="T1769">2)</text:span><text:span text:style-name="T1770">每日最大劑量</text:span><text:span text:style-name="T1771">1.5mg/m</text:span><text:span text:style-name="T1772">2</text:span><text:span text:style-name="T1773">/day</text:span><text:span text:style-name="T1774">；</text:span><text:span text:style-name="T1775">每個療程第1,4,8,11日給藥</text:span><text:span text:style-name="T1776">。</text:span></text:p>
            <text:p text:style-name="P1777">(3)第一線使用過復發者，不得申請再次使用。</text:p>
            <text:p text:style-name="P1778">(4)需經事前審查核准後使用。</text:p>
          </table:table-cell>
          <table:covered-table-cell/>
          <table:covered-table-cell/>
          <table:covered-table-cell/>
          <table:covered-table-cell/>
          <table:covered-table-cell/>
          <table:covered-table-cell/>
          <table:covered-table-cell/>
          <table:covered-table-cell/>
          <table:table-cell table:style-name="TableCell1779">
            <text:p text:style-name="P1780"/>
          </table:table-cell>
          <table:table-cell table:style-name="TableCell1781">
            <text:p text:style-name="P1782"/>
          </table:table-cell>
          <table:table-cell table:style-name="TableCell1783" table:number-columns-spanned="14">
            <text:list text:style-name="LFO2" text:continue-numbering="true">
              <text:list-item>
                <text:p text:style-name="P1784"><text:span text:style-name="T1785">同意備查。</text:span></text:p>
              </text:list-item>
              <text:list-item>
                <text:p text:style-name="P1786"><text:span text:style-name="T1787">使用劑量不符合常規，核定量為</text:span></text:p>
              </text:list-item>
            </text:list>
            <text:p text:style-name="P1788"><text:span text:style-name="T1789">□不同意</text:span></text:p>
            <text:list text:style-name="LFO2" text:continue-numbering="true">
              <text:list-item>
                <text:p text:style-name="P1790"><text:span text:style-name="T1791">不符合適應症。</text:span></text:p>
              </text:list-item>
              <text:list-item>
                <text:p text:style-name="P1792"><text:span text:style-name="T1793">不符合併用二種此類藥物之適應症</text:span></text:p>
              </text:list-item>
              <text:list-item>
                <text:p text:style-name="P1794"><text:span text:style-name="T1795">未附病理切片報告或細胞學檢查報告</text:span></text:p>
              </text:list-item>
              <text:list-item>
                <text:p text:style-name="P1796"><text:span text:style-name="T1797">未附使用其他抗癌藥物無效之記錄</text:span></text:p>
              </text:list-item>
              <text:list-item>
                <text:p text:style-name="P1798"><text:span text:style-name="T1799">未附目前是否為晚期或轉移之病歷</text:span></text:p>
              </text:list-item>
              <text:list-item>
                <text:p text:style-name="P1800">未附治療計劃(預計使用上述藥物之劑量及預計使用次數)</text:p>
              </text:list-item>
              <text:list-item>
                <text:p text:style-name="P1801">相關檢驗、檢查報告不全(如影像診斷報告或腫瘤標誌)</text:p>
              </text:list-item>
              <text:list-item>
                <text:p text:style-name="P1802"><text:span text:style-name="T1803">補附資料再審，請補充以下資料</text:span></text:p>
              </text:list-item>
              <text:list-item>
                <text:p text:style-name="P1804"><text:span text:style-name="T1805">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able:number-columns-spanned="2" table:number-rows-spanned="3">
            <text:p text:style-name="P1808"><text:span text:style-name="T1809">注意事項</text:span></text:p>
            <text:p text:style-name="P1810"/>
          </table:table-cell>
          <table:covered-table-cell/>
          <table:table-cell table:style-name="TableCell1811" table:number-columns-spanned="14" table:number-rows-spanned="3">
            <text:list text:style-name="LFO3" text:continue-numbering="true">
              <text:list-item>
                <text:p text:style-name="P1812"><text:span text:style-name="T1813">本申請書限一人一案，由本保險特約醫事服務機構填報，不必備文，請逕向保險人各分區業務組申請審核。</text:span></text:p>
              </text:list-item>
              <text:list-item>
                <text:p text:style-name="P1814"><text:span text:style-name="T1815">「原受理編號」申復時填寫，初次送核不須填寫。</text:span></text:p>
              </text:list-item>
              <text:list-item>
                <text:p text:style-name="P1816"><text:span text:style-name="T1817">應事前審查之項目未依規定事前申請核准者，不予給付費用；事前申請核准之個案，日後如經審定保險對象或醫事服務機構有不符全民健康保險給付規定者，亦不予給付費用。</text:span></text:p>
              </text:list-item>
              <text:list-item>
                <text:p text:style-name="P1818"><text:span text:style-name="T1819">對核定結果如有異議，得於收到核定通知之日起六十日內，重行填寫乙份申請書(應勾註申復，並填明原受理編號)向原核定單位申請複核。</text:span></text:p>
              </text:list-item>
              <text:list-item>
                <text:p text:style-name="P1820"><text:span text:style-name="T1821">對複核結果如有異議，得於收到複核通知之日起六十日內向全民健康保險爭議審議會申請審議。</text:span></text:p>
              </text:list-item>
              <text:list-item>
                <text:p text:style-name="P1822"><text:span text:style-name="T1823">對核定結果有異議者，應循上述申復及爭議審議途徑申請複核或審議，不得以新個案重新申請送核，否則不予受理。</text:span></text:p>
              </text:list-item>
              <text:list-item>
                <text:p text:style-name="P1824"><text:span text:style-name="T1825">保險醫事服務機構如因事出緊急，得以書面說明電傳保險人報備後，先行處理治療，並立即備齊應附文件備查。</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6" table:number-columns-spanned="14">
            <text:p text:style-name="P1827"/>
            <text:p text:style-name="P1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9">
          <table:covered-table-cell>
            <text:p text:style-name="P1830"/>
          </table:covered-table-cell>
          <table:covered-table-cell/>
          <table:covered-table-cell>
            <text:p text:style-name="P18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2" table:number-columns-spanned="10" table:number-rows-spanned="2">
            <text:p text:style-name="P1833"><text:span text:style-name="T1834">保險人</text:span><text:span text:style-name="T1835">日期章戳</text:span></text:p>
            <text:p text:style-name="P1836"/>
            <text:p text:style-name="P1837"/>
          </table:table-cell>
          <table:covered-table-cell/>
          <table:covered-table-cell/>
          <table:covered-table-cell/>
          <table:covered-table-cell/>
          <table:covered-table-cell/>
          <table:covered-table-cell/>
          <table:covered-table-cell/>
          <table:covered-table-cell/>
          <table:covered-table-cell/>
          <table:table-cell table:style-name="TableCell1838" table:number-columns-spanned="2" table:number-rows-spanned="2">
            <text:p text:style-name="P1839"><text:span text:style-name="T1840">審查醫師</text:span></text:p>
          </table:table-cell>
          <table:covered-table-cell/>
          <table:table-cell table:style-name="TableCell1841" table:number-columns-spanned="2">
            <text:p text:style-name="P1842"/>
          </table:table-cell>
          <table:covered-table-cell/>
        </table:table-row>
        <table:table-row table:style-name="TableRow1843">
          <table:covered-table-cell>
            <text:p text:style-name="P1844"/>
          </table:covered-table-cell>
          <table:covered-table-cell/>
          <table:covered-table-cell>
            <text:p text:style-name="P18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46"/>
          </table:covered-table-cell>
          <table:covered-table-cell/>
          <table:covered-table-cell/>
          <table:covered-table-cell/>
          <table:covered-table-cell/>
          <table:covered-table-cell/>
          <table:covered-table-cell/>
          <table:covered-table-cell/>
          <table:covered-table-cell/>
          <table:covered-table-cell/>
          <table:covered-table-cell>
            <text:p text:style-name="P1847"/>
          </table:covered-table-cell>
          <table:covered-table-cell/>
          <table:table-cell table:style-name="TableCell1848" table:number-columns-spanned="2">
            <text:p text:style-name="P1849"/>
          </table:table-cell>
          <table:covered-table-cell/>
        </table:table-row>
        <table:table-row table:style-name="TableRow1850">
          <table:table-cell table:style-name="TableCell1851" table:number-columns-spanned="3">
            <text:p text:style-name="P1852">醫事服務機構</text:p>
          </table:table-cell>
          <table:covered-table-cell/>
          <table:covered-table-cell/>
          <table:table-cell table:style-name="TableCell1853" table:number-columns-spanned="13">
            <text:p text:style-name="P1854"><text:span text:style-name="T1855">醫院申請日期：年月日</text:span></text:p>
            <text:p text:style-name="P1856"/>
            <text:p text:style-name="P1857"><text:span text:style-name="T1858">印信</text:span><text:span text:style-name="T1859"><text:tab/></text:span><text:span text:style-name="T1860"><text:tab/></text:span><text:span text:style-name="T1861"><text:tab/></text:span><text:span text:style-name="T1862"><text:tab/></text:span><text:span text:style-name="T1863"><text:tab/></text:span><text:span text:style-name="T1864">文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5">
            <text:p text:style-name="P1866"><text:span text:style-name="T1867">承辦人</text:span></text:p>
          </table:table-cell>
          <table:table-cell table:style-name="TableCell1868">
            <text:p text:style-name="P1869"/>
            <text:p text:style-name="P1870"/>
          </table:table-cell>
          <table:table-cell table:style-name="TableCell1871">
            <text:p text:style-name="P1872">複</text:p>
            <text:p text:style-name="P1873"><text:span text:style-name="T1874">核</text:span></text:p>
          </table:table-cell>
          <table:table-cell table:style-name="TableCell1875" table:number-columns-spanned="3">
            <text:p text:style-name="P1876"/>
            <text:p text:style-name="P1877"/>
          </table:table-cell>
          <table:covered-table-cell/>
          <table:covered-table-cell/>
          <table:table-cell table:style-name="TableCell1878" table:number-columns-spanned="2">
            <text:p text:style-name="P1879">科</text:p>
            <text:p text:style-name="P1880"><text:span text:style-name="T1881">長</text:span></text:p>
          </table:table-cell>
          <table:covered-table-cell/>
          <table:table-cell table:style-name="TableCell1882" table:number-columns-spanned="3">
            <text:p text:style-name="P1883"/>
            <text:p text:style-name="P1884"/>
          </table:table-cell>
          <table:covered-table-cell/>
          <table:covered-table-cell/>
          <table:table-cell table:style-name="TableCell1885" table:number-columns-spanned="2">
            <text:p text:style-name="P1886">決</text:p>
            <text:p text:style-name="P1887"><text:span text:style-name="T1888">行</text:span></text:p>
          </table:table-cell>
          <table:covered-table-cell/>
          <table:table-cell table:style-name="TableCell1889">
            <text:p text:style-name="P1890"/>
          </table:table-cell>
        </table:table-row>
      </table:table>
      <text:p text:style-name="P1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style:vertical-align="baseline" fo:margin-top="0.0694in" fo:margin-bottom="0.0694in"/>
      <style:text-properties style:font-name="Arial Unicode MS" style:font-name-asian="Arial Unicode MS" style:font-name-complex="Arial Unicode MS" style:letter-kerning="false" fo:hyphenate="false"/>
    </style:style>
    <style:style style:name="E" style:display-name="1." style:family="paragraph" style:parent-style-name="內文">
      <style:paragraph-properties style:vertical-align="baseline" fo:line-height="0.1666in" fo:margin-left="0.168in" fo:text-indent="-0.0986in">
        <style:tab-stops/>
      </style:paragraph-properties>
      <style:text-properties style:font-name-asian="標楷體" fo:color="#000000" style:letter-kerning="false"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041in" text:min-label-width="0.3333in" text:list-level-position-and-space-mode="label-alignment">
          <style:list-level-label-alignment text:label-followed-by="listtab" fo:margin-left="0.6375in" fo:text-indent="-0.3333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1611in" fo:margin-left="1in" fo:margin-bottom="0.3937in" fo:margin-right="1in" style:num-format="1" style:writing-mode="lr-tb" style:layout-grid-mode="both" style:layout-grid-lines="30" style:layout-grid-base-width="0in">
        <style:footnote-sep style:width="0.007in" style:rel-width="33%" style:color="#000000" style:line-style="solid" style:adjustment="left"/>
      </style:page-layout-properties>
    </style:page-layout>
    <style:style style:name="P1551"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1551"/>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雅婷</meta:initial-creator>
    <dc:creator>葉雅婷</dc:creator>
    <meta:creation-date>2023-03-13T07:37:00Z</meta:creation-date>
    <dc:date>2023-03-13T07:37:00Z</dc:date>
    <meta:print-date>2023-02-01T03:42:00Z</meta:print-date>
    <meta:template xlink:href="Normal.dotm" xlink:type="simple"/>
    <meta:editing-cycles>2</meta:editing-cycles>
    <meta:editing-duration>PT0S</meta:editing-duration>
    <meta:document-statistic meta:page-count="19" meta:paragraph-count="25" meta:word-count="1936" meta:character-count="12952" meta:row-count="92" meta:non-whitespace-character-count="11041"/>
  </office:meta>
</office:document-meta>
</file>