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5" style:family="table-column">
      <style:table-column-properties style:column-width="3.3972in" style:use-optimal-column-width="false"/>
    </style:style>
    <style:style style:name="TableColumn6" style:family="table-column">
      <style:table-column-properties style:column-width="3.3944in" style:use-optimal-column-width="false"/>
    </style:style>
    <style:style style:name="Table4" style:family="table">
      <style:table-properties style:width="6.7916in" fo:margin-left="0in" table:align="center"/>
    </style:style>
    <style:style style:name="TableRow7" style:family="table-row">
      <style:table-row-properties style:min-row-height="0.373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333in" fo:text-indent="0.0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 fo:text-indent="0.0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892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3333in" fo:margin-left="0.2916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625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1節 神經系統藥物 Drugs acting on the nervous system</text:p>
      <text:p text:style-name="P3">（自114年5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.6.6.Patisiran（如Onpattro）</text:span><text:span text:style-name="T16">、vutrisiran（如Amvuttra）</text:span><text:span text:style-name="T17">：（112/5/1</text:span><text:span text:style-name="T18">、</text:span><text:span text:style-name="T19">114</text:span><text:span text:style-name="T20">/</text:span><text:span text:style-name="T21">5</text:span><text:span text:style-name="T22">/1</text:span><text:span text:style-name="T23">）</text:span></text:p>
            <text:p text:style-name="P24"><text:span text:style-name="T25">1.限用於確</text:span><text:span text:style-name="T26">診為衛生福利部國民健康署認定之</text:span><text:span text:style-name="T27">TTR （transthyretin）家族性澱粉樣多發性神經病變（Familial Amyloidotic Polyneuropathy）之成人患者，並需同時符合下列條件者使用：<text:s/></text:span></text:p>
            <text:p text:style-name="P28"/>
            <text:p text:style-name="P29"><text:span text:style-name="T30">（1）</text:span><text:span text:style-name="T31">含vutrisiran成分藥品用於神經病變的疾病嚴重度限於第一、二期的病人（</text:span><text:span text:style-name="T32">114</text:span><text:span text:style-name="T33">/</text:span><text:span text:style-name="T34">5</text:span><text:span text:style-name="T35">/1</text:span><text:span text:style-name="T36">）</text:span><text:span text:style-name="T37">：</text:span></text:p>
            <text:p text:style-name="P38">Ⅰ.polyneuropathy disability [PND] stage Ⅱ、Ⅲa~Ⅲb，或</text:p>
            <text:p text:style-name="P39">Ⅱ.familial amyloidotic polyneuropathy [FAP] stage Ⅰ、Ⅱ。</text:p>
            <text:p text:style-name="P40"><text:span text:style-name="T41">（2）</text:span><text:span text:style-name="T42">含patisiran成分藥品用於</text:span><text:span text:style-name="T43">神經病變的疾病嚴重度限於第二期的病人：</text:span></text:p>
            <text:p text:style-name="P44">Ⅰ.polyneuropathy disability [PND] stage Ⅲa~Ⅲb，或</text:p>
            <text:p text:style-name="P45">Ⅱ.familial amyloidotic<text:s/><text:soft-page-break/>polyneuropathy [FAP] stage Ⅱ。</text:p>
            <text:p text:style-name="P46">（3）神經傳導檢查符合多發性神經病變（114/5/1）。</text:p>
            <text:p text:style-name="P47">（4）臨床症狀符合肢體末端麻木、無力、感覺異常、姿勢性低血壓或其它自律神經異常的症狀（114/5/1）。</text:p>
            <text:p text:style-name="P48">（5）神經理學檢查符合週邊神經病變的徵候：四肢肢體末端運動及感覺異常、深部肌腱反射低下（114/5/1）。</text:p>
            <text:p text:style-name="P49"><text:span text:style-name="T50">（6）</text:span><text:span text:style-name="T51">無嚴重心衰竭症狀（定義依紐約心臟協會衰竭功能分級為第3級或第4級）。</text:span></text:p>
            <text:p text:style-name="P52"><text:span text:style-name="T53">（7）</text:span><text:span text:style-name="T54">未曾接受過肝移植。</text:span></text:p>
            <text:p text:style-name="P55"><text:span text:style-name="T56">（8）</text:span><text:span text:style-name="T57">不得與其他RNAi及TTR穩定劑合併使用於治療hATTR。</text:span></text:p>
            <text:p text:style-name="P58"><text:span text:style-name="T59">（9）</text:span><text:span text:style-name="T60">開始治療年齡未滿76歲者。</text:span></text:p>
            <text:p text:style-name="P61">2.排除條件：以腕隧道症候群為病徵表現之TTR基因突變攜帶者。</text:p>
            <text:p text:style-name="P62">3.需檢附下列資料，經專家小組特殊專案審查核准後使用：</text:p>
            <text:p text:style-name="P63"><text:span text:style-name="T64">（1）</text:span><text:span text:style-name="T65">符合衛生福利部國民健康署</text:span><text:span text:style-name="T66">FAP</text:span><text:span text:style-name="T67">罕見疾病個案通報審查標準之神經傳導</text:span><text:span text:style-name="T68">/</text:span><text:span text:style-name="T69">肌電圖</text:span><text:span text:style-name="T70">/</text:span><text:span text:style-name="T71">自律神經功能檢查報告。</text:span></text:p>
            <text:soft-page-break/>
            <text:p text:style-name="P72"><text:span text:style-name="T73">（2）</text:span><text:span text:style-name="T74">臨床症狀及徵兆的病歷紀錄。</text:span></text:p>
            <text:p text:style-name="P75">（3）運動功能評估：10公尺行走測試 （10MWT） 錄影之影片。</text:p>
            <text:p text:style-name="P76">4.首次申請得核准使用9個月，後續每6個月申請核准後得使用。療效評估方式及時機：</text:p>
            <text:p text:style-name="P77">（1）神經病變疾病嚴重度評估時機：</text:p>
            <text:p text:style-name="P78"><text:span text:style-name="T79">Ⅰ.Patisiran</text:span><text:span text:style-name="T80">或vutrisiran</text:span><text:span text:style-name="T81">治療前。</text:span></text:p>
            <text:p text:style-name="P82">Ⅱ.治療反應的初步評估應在治療開始後9個月進行。</text:p>
            <text:p text:style-name="P83">Ⅲ.隨後每6個月下一劑治療前。</text:p>
            <text:p text:style-name="P84"><text:span text:style-name="T85">（2）神經病變疾病嚴重度評估（需由提供patisiran</text:span><text:span text:style-name="T86">或vutrisiran</text:span><text:span text:style-name="T87">治療之醫師判定評估結果）：</text:span></text:p>
            <text:p text:style-name="P88">Ⅰ.polyneuropathy disability [PND] stage，或</text:p>
            <text:p text:style-name="P89">Ⅱ.familial amyloidotic polyneuropathy [FAP] stage。</text:p>
            <text:p text:style-name="P90">（3）後續每6個月申請使用需檢附：</text:p>
            <text:p text:style-name="P91">Ⅰ.臨床症狀及徵兆的病歷紀錄。</text:p>
            <text:p text:style-name="P92">Ⅱ.運動功能評估：10公尺行走測試 （10MWT） 錄影之影片。</text:p>
            <text:p text:style-name="P93">5.停藥時機：</text:p>
            <text:p text:style-name="P94"><text:span text:style-name="T95">若有下列任一情況，則不再給予</text:span><text:soft-page-break/><text:span text:style-name="T96">patisiran</text:span><text:span text:style-name="T97">或vutrisiran</text:span><text:span text:style-name="T98">治療：</text:span></text:p>
            <text:p text:style-name="P99">（1）若病人在使用雙側輔具下，於5分鐘內不休息，無法獨力完成10公尺以上步行者。</text:p>
            <text:p text:style-name="P100">（2）需接受臨終照護（end-of-life care）者。</text:p>
            <text:p text:style-name="P101">6.Patisiran與vutrisiran兩者限擇一給付，且不得互換。惟於114/5/1前已使用patisiran治療之病人符合續用申請者，得轉換使用vutrisiran，以一次為限（114/5/1）。</text:p>
          </table:table-cell>
          <table:table-cell table:style-name="TableCell102">
            <text:p text:style-name="P103">1.6.6.Patisiran（如Onpattro）：（112/5/1）</text:p>
            <text:p text:style-name="P104"/>
            <text:p text:style-name="P105"><text:span text:style-name="T106">1.限用於確定診斷為TTR （transthyretin）家族性澱粉樣多發性神經病變（Familial Amyloidotic Polyneuropathy）之成人患者</text:span><text:span text:style-name="T107">且領有罕病疾病之重大傷病卡</text:span><text:span text:style-name="T108">，並需同時符合下列條件者使用：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（1）神經病變的疾病嚴重度限於第二期的病人：</text:p>
            <text:p text:style-name="P118">Ⅰ.polyneuropathy disability [PND] stage Ⅲa~Ⅲb，或</text:p>
            <text:p text:style-name="P119">Ⅱ.familial amyloidotic polyneuropathy [FAP] stage<text:s/><text:soft-page-break/>Ⅱ。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（2）無嚴重心衰竭症狀（定義依紐約心臟協會衰竭功能分級為第3級或第4級）。</text:p>
            <text:p text:style-name="P132">（3）未曾接受過肝移植。</text:p>
            <text:p text:style-name="P133">（4）不得與其他RNAi及TTR穩定劑合併使用於治療hATTR。</text:p>
            <text:p text:style-name="P134">（5）開始治療年齡未滿76歲者。</text:p>
            <text:p text:style-name="P135">2.排除條件：以腕隧道症候群為病徵表現之TTR基因突變攜帶者。</text:p>
            <text:p text:style-name="P136">3.需檢附下列資料，經專家小組特殊專案審查核准後使用：</text:p>
            <text:p text:style-name="P137"><text:span text:style-name="T138">（1）</text:span><text:span text:style-name="T139">符合衛生福利部國民健康署</text:span><text:span text:style-name="T140">FAP</text:span><text:span text:style-name="T141">罕見疾病個案通報審查標準之神經傳導</text:span><text:span text:style-name="T142">/</text:span><text:span text:style-name="T143">肌電圖</text:span><text:span text:style-name="T144">/</text:span><text:span text:style-name="T145">自律神經功能檢查報告。</text:span></text:p>
            <text:soft-page-break/>
            <text:p text:style-name="P146"><text:span text:style-name="T147">（2）</text:span><text:span text:style-name="T148">臨床症狀及徵兆的病歷紀錄。</text:span></text:p>
            <text:p text:style-name="P149">（3）運動功能評估：10公尺行走測試 （10MWT） 錄影之影片。</text:p>
            <text:p text:style-name="P150">4.首次申請得核准使用9個月，後續每6個月申請核准後得使用。療效評估方式及時機：</text:p>
            <text:p text:style-name="P151">（1）神經病變疾病嚴重度評估時機：</text:p>
            <text:p text:style-name="P152">Ⅰ.Patisiran治療前。</text:p>
            <text:p text:style-name="P153"/>
            <text:p text:style-name="P154">Ⅱ.治療反應的初步評估應在治療開始後9個月進行。</text:p>
            <text:p text:style-name="P155">Ⅲ.隨後每6個月下一劑治療前。</text:p>
            <text:p text:style-name="P156">（2）神經病變疾病嚴重度評估（需由提供patisiran 治療之醫師判定評估結果）：</text:p>
            <text:p text:style-name="P157">Ⅰ.polyneuropathy disability [PND] stage，或</text:p>
            <text:p text:style-name="P158">Ⅱ.familial amyloidotic polyneuropathy [FAP] stage。</text:p>
            <text:p text:style-name="P159">（3）後續每6個月申請使用需檢附：</text:p>
            <text:p text:style-name="P160">Ⅰ.臨床症狀及徵兆的病歷紀錄。</text:p>
            <text:p text:style-name="P161">Ⅱ.運動功能評估：10公尺行走測試 （10MWT） 錄影之影片。</text:p>
            <text:p text:style-name="P162">5.停藥時機：</text:p>
            <text:p text:style-name="P163"><text:span text:style-name="T164">若有下列任一情況，則不再給予</text:span><text:soft-page-break/><text:span text:style-name="T165">patisiran</text:span><text:span text:style-name="T166">或vutrisiran</text:span><text:span text:style-name="T167">治療：</text:span></text:p>
            <text:p text:style-name="P168">（1）若病人在使用雙側輔具下，於5分鐘內不休息，無法獨力完成10公尺以上步行者。</text:p>
            <text:p text:style-name="P169">（2）需接受臨終照護（end-of-life care）者。</text:p>
          </table:table-cell>
        </table:table-row>
      </table:table>
      <text:soft-page-break/>
      <text:p text:style-name="P170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5-04-15T12:04:00Z</meta:creation-date>
    <dc:date>2025-04-15T12:04:00Z</dc:date>
    <meta:template xlink:href="Normal.dotm" xlink:type="simple"/>
    <meta:editing-cycles>2</meta:editing-cycles>
    <meta:editing-duration>PT60S</meta:editing-duration>
    <meta:document-statistic meta:page-count="4" meta:paragraph-count="5" meta:word-count="378" meta:character-count="2533" meta:row-count="18" meta:non-whitespace-character-count="2160"/>
  </office:meta>
</office:document-meta>
</file>