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333in" text:min-label-width="0.2708in" text:list-level-position-and-space-mode="label-alignment">
          <style:list-level-label-alignment text:label-followed-by="listtab" fo:margin-left="0.8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fo:text-indent="0.0194in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3194in" fo:text-indent="0.0194in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line-height="0.3194in" fo:text-indent="0.0194in"/>
      <style:text-properties style:font-name="Times New Roman" style:font-name-asian="標楷體" style:font-name-complex="Times New Roman" fo:font-size="16pt" style:font-size-asian="16pt" style:font-size-complex="16pt"/>
    </style:style>
    <style:style style:name="P9" style:parent-style-name="內文" style:family="paragraph">
      <style:paragraph-properties fo:text-align="justify" fo:line-height="0.3194in" fo:text-indent="0.0194in"/>
      <style:text-properties style:font-name="Times New Roman" style:font-name-asian="標楷體"/>
    </style:style>
    <style:style style:name="TableColumn11" style:family="table-column">
      <style:table-column-properties style:column-width="3.4423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10" style:family="table">
      <style:table-properties style:width="6.0013in" fo:margin-left="0in" table:align="center"/>
    </style:style>
    <style:style style:name="TableRow14" style:family="table-row">
      <style:table-row-properties style:min-row-height="0.2847in"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194in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194in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194in" fo:margin-left="0.443in" fo:text-indent="-0.44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6" style:family="table-row">
      <style:table-row-properties style:min-row-height="3.9034in"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line-height="0.3055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3055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055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3055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3055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3055in" fo:margin-left="0.001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清單段落" style:family="paragraph">
      <style:paragraph-properties fo:widows="2" fo:orphans="2" fo:text-align="justify" fo:line-height="0.3194in" fo:margin-left="0.108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3194in" fo:margin-left="0.001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347in solid #000000" fo:padding-top="0in" fo:padding-bottom="0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27778in" svg:y="0in" svg:width="0.79167in" svg:height="0.48611in" style:rel-width="scale" style:rel-height="scale"><draw:text-box><text:p text:style-name="P3"><text:bookmark-start text:name="_Hlk119662985"/><text:bookmark-start text:name="_Hlk119662986"/><text:bookmark-start text:name="_Hlk119662987"/><text:bookmark-start text:name="_Hlk119662988"/><text:bookmark-start text:name="_Hlk119662989"/><text:bookmark-start text:name="_Hlk119662990"/><text:bookmark-start text:name="_Hlk119662991"/><text:bookmark-start text:name="_Hlk119662992"/><text:bookmark-start text:name="_Hlk119662993"/><text:bookmark-start text:name="_Hlk119662994"/>附件<text:bookmark-end text:name="_Hlk119662985"/><text:bookmark-end text:name="_Hlk119662986"/><text:bookmark-end text:name="_Hlk119662987"/><text:bookmark-end text:name="_Hlk119662988"/><text:bookmark-end text:name="_Hlk119662989"/><text:bookmark-end text:name="_Hlk119662990"/><text:bookmark-end text:name="_Hlk119662991"/><text:bookmark-end text:name="_Hlk119662992"/><text:bookmark-end text:name="_Hlk119662993"/><text:bookmark-end text:name="_Hlk119662994"/>2</text:p></draw:text-box><svg:title/><svg:desc/></draw:frame></text:span><text:span text:style-name="T4">全民健康保險特殊材料給付規定修正對照表</text:span></text:p>
      <text:p text:style-name="P5"><text:span text:style-name="T6">給付規定分類碼</text:span><text:span text:style-name="T7">A209-2</text:span></text:p>
      <text:p text:style-name="P8">(自114年5月1日生效)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修正</text:span><text:span text:style-name="T18">後</text:span><text:span text:style-name="T19">給付規定</text:span></text:p>
          </table:table-cell>
          <table:table-cell table:style-name="TableCell20">
            <text:p text:style-name="P21"><text:span text:style-name="T22">原給付規定</text:span></text:p>
          </table:table-cell>
          <table:table-cell table:style-name="TableCell23">
            <text:p text:style-name="P24"><text:span text:style-name="T25">說明</text:span></text:p>
          </table:table-cell>
        </table:table-row>
        <table:table-row table:style-name="TableRow26">
          <table:table-cell table:style-name="TableCell27">
            <text:p text:style-name="P28">一、必需引流之<text:bookmark-start text:name="_Hlk195185377"/>胰臟偽囊腫(pseudocyst)或胰臟包裹壞死<text:bookmark-end text:name="_Hlk195185377"/>(wall-off necrosis)。</text:p>
            <text:p text:style-name="P29">二、需檢附以下資料備查：</text:p>
            <text:p text:style-name="P30">(一)病歷紀錄急性胰臟炎發作時間及包裹性壞死的相關症狀。</text:p>
            <text:p text:style-name="P31">(二)治療前的電腦斷層(CT)或核磁共振(MRI)影像與報告。</text:p>
            <text:p text:style-name="P32">(三)執行治療時的內視鏡超音波影像與報告。</text:p>
            <text:p text:style-name="P33"><text:span text:style-name="T34">三、</text:span><text:span text:style-name="T35">每人每次使用一組。</text:span></text:p>
          </table:table-cell>
          <table:table-cell table:style-name="TableCell36">
            <text:p text:style-name="P37">無</text:p>
          </table:table-cell>
          <table:table-cell table:style-name="TableCell38">
            <text:p text:style-name="P39"><text:span text:style-name="T40">本項新增</text:span><text:span text:style-name="T41">。</text:span>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color="#000000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4LVL1" style:family="text">
      <style:text-properties fo:color="#000000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333in" text:min-label-width="0.2708in" text:list-level-position-and-space-mode="label-alignment">
          <style:list-level-label-alignment text:label-followed-by="listtab" fo:margin-left="0.8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裴倩倩</meta:initial-creator>
    <dc:creator>鄭碧恩</dc:creator>
    <meta:creation-date>2025-04-16T01:20:00Z</meta:creation-date>
    <dc:date>2025-04-16T01:20:00Z</dc:date>
    <meta:print-date>2025-04-10T09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