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清單段落" style:family="paragraph">
      <style:paragraph-properties fo:line-height="0.3333in"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3.5027in"/>
    </style:style>
    <style:style style:name="TableColumn20" style:family="table-column">
      <style:table-column-properties style:column-width="3.4868in"/>
    </style:style>
    <style:style style:name="Table18" style:family="table">
      <style:table-properties style:width="6.9895in" fo:margin-left="0in" table:align="center"/>
    </style:style>
    <style:style style:name="TableRow21" style:family="table-row">
      <style:table-row-properties style:min-row-height="0.248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8" style:family="table-row">
      <style:table-row-properties style:min-row-height="8.264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vertical-align="auto" fo:line-height="0.3333in" fo:margin-left="0.6048in" fo:text-indent="-0.604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0" fo:orphans="0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widows="0" fo:orphans="0" style:vertical-align="auto" fo:line-height="0.3333in" fo:margin-right="0.37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0" fo:orphans="0" style:vertical-align="auto" fo:line-height="0.3333in" fo:margin-left="0.2118in" fo:text-indent="-0.1965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0" fo:orphans="0" style:vertical-align="auto" fo:line-height="0.3333in" fo:margin-left="-0.0013in" fo:text-indent="0.015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family="paragraph">
      <style:paragraph-properties fo:widows="0" fo:orphans="0" style:vertical-align="auto" fo:line-height="0.3333in" fo:margin-left="0.1138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 fo:margin-left="0.1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style:vertical-align="auto" fo:line-height="0.3333in" fo:margin-left="0.0611in" fo:text-indent="-0.0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fo:widows="0" fo:orphans="0" style:vertical-align="auto" fo:line-height="0.3333in" fo:margin-left="0.0611in" fo:text-indent="-0.0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5" style:parent-style-name="內文" style:family="paragraph">
      <style:paragraph-properties fo:widows="0" fo:orphans="0" style:vertical-align="auto" fo:line-height="0.3333in" fo:margin-left="0.0611in" fo:text-indent="-0.0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fo:widows="0" fo:orphans="0" style:vertical-align="auto" fo:line-height="0.3333in" fo:margin-left="0.0597in">
        <style:tab-stops/>
      </style:paragraph-properties>
      <style:text-properties fo:hyphenate="true"/>
    </style:style>
    <style:style style:name="P147" style:parent-style-name="一" style:family="paragraph">
      <style:paragraph-properties fo:margin-left="0.5652in" fo:text-indent="-0.6034in">
        <style:tab-stops/>
      </style:paragraph-properties>
    </style:style>
    <style:style style:name="T148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53264in" svg:width="0.92014in" svg:height="0.425in" style:rel-width="scale" style:rel-height="scale"><draw:text-box><text:p text:style-name="P3">附件</text:p></draw:text-box><svg:title/><svg:desc/></draw:frame></text:span><text:span text:style-name="T4"><text:tab/></text:span><text:span text:style-name="T5">「藥品給付規定」修訂對照表</text:span></text:p>
      <text:p text:style-name="P6">第14節<text:s/>眼科製劑<text:s/>Ophthalmic preparations</text:p>
      <text:p text:style-name="P7"><text:span text:style-name="T8"><text:s text:c="19"/></text:span><text:span text:style-name="T9">（</text:span><text:bookmark-start text:name="_Hlk51943536"/><text:span text:style-name="T10">自</text:span><text:span text:style-name="T11">114</text:span><text:span text:style-name="T12">年</text:span><text:span text:style-name="T13">5</text:span><text:span text:style-name="T14">月</text:span><text:span text:style-name="T15">1</text:span><text:span text:style-name="T16">日生效</text:span><text:span text:style-name="T17">）</text:span><text:bookmark-end text:name="_Hlk51943536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訂後給付規定</text:span></text:p>
          </table:table-cell>
          <table:table-cell table:style-name="TableCell25">
            <text:p text:style-name="P26"><text:span text:style-name="T27">原給付規定</text:span></text:p>
          </table:table-cell>
        </table:table-row>
        <table:table-row table:style-name="TableRow28">
          <table:table-cell table:style-name="TableCell29">
            <text:p text:style-name="P30"><text:span text:style-name="T31">14.9.2.</text:span><text:span text:style-name="T32">新生血管抑制劑</text:span><text:span text:style-name="T33"><text:s/>(Anti-angiogenic agents) : ranibizumab (</text:span><text:span text:style-name="T34">如</text:span><text:span text:style-name="T35">Lucentis)</text:span><text:span text:style-name="T36">、</text:span><text:span text:style-name="T37">aflibercept (</text:span><text:span text:style-name="T38">如</text:span><text:span text:style-name="T39">Eylea)</text:span><text:span text:style-name="T40">、</text:span><text:span text:style-name="T41">faricimab (</text:span><text:span text:style-name="T42">如</text:span><text:span text:style-name="T43">Vabysmo) (100/1/1</text:span><text:span text:style-name="T44">、</text:span><text:span text:style-name="T45"><text:s/>101/5/1</text:span><text:span text:style-name="T46">、</text:span><text:span text:style-name="T47">102/2/1</text:span><text:span text:style-name="T48">、</text:span><text:span text:style-name="T49">103/8/1</text:span><text:span text:style-name="T50">、</text:span><text:span text:style-name="T51">104/5/1</text:span><text:span text:style-name="T52">、</text:span><text:span text:style-name="T53">105/2/1</text:span><text:span text:style-name="T54">、</text:span><text:span text:style-name="T55">105/7/1</text:span><text:span text:style-name="T56">、</text:span><text:span text:style-name="T57">105/11/1</text:span><text:span text:style-name="T58">、</text:span><text:span text:style-name="T59">105/12/1</text:span><text:span text:style-name="T60">、</text:span><text:span text:style-name="T61">106/4/1</text:span><text:span text:style-name="T62">、</text:span><text:span text:style-name="T63">106/12/1</text:span><text:span text:style-name="T64">、</text:span><text:span text:style-name="T65">108/4/1</text:span><text:span text:style-name="T66">、</text:span><text:span text:style-name="T67">109/2/1</text:span><text:span text:style-name="T68">、</text:span><text:span text:style-name="T69">109/3/1</text:span><text:span text:style-name="T70">、</text:span><text:span text:style-name="T71">109/6/1</text:span><text:span text:style-name="T72">、</text:span><text:span text:style-name="T73">109/12/1</text:span><text:span text:style-name="T74">、</text:span><text:span text:style-name="T75">112/2/1</text:span><text:span text:style-name="T76">、</text:span><text:span text:style-name="T77">112/3/1</text:span><text:span text:style-name="T78">、</text:span><text:span text:style-name="T79">113/1/1</text:span><text:span text:style-name="T80">、</text:span><text:span text:style-name="T81">114</text:span><text:span text:style-name="T82">/</text:span><text:span text:style-name="T83">5</text:span><text:span text:style-name="T84">/1)</text:span></text:p>
            <text:p text:style-name="P85">本類藥品使用須符合下列條件:</text:p>
            <text:p text:style-name="P86">1.~4.(略)。</text:p>
            <text:p text:style-name="P87"><text:span text:style-name="T88">5.</text:span><text:span text:style-name="T89">限</text:span><text:span text:style-name="T90">ranibizumab</text:span><text:span text:style-name="T91">、</text:span><text:span text:style-name="T92">aflibercept</text:span><text:span text:style-name="T93">及</text:span><text:span text:style-name="T94">faricimab</text:span><text:span text:style-name="T95">擇一</text:span><text:span text:style-name="T96">申請，且未曾申請給付</text:span><text:span text:style-name="T97">dexamethasone</text:span><text:span text:style-name="T98">眼後段植入劑者</text:span><text:span text:style-name="T99">(DME</text:span><text:span text:style-name="T100">及</text:span><text:span text:style-name="T101">CRVO</text:span><text:span text:style-name="T102">除外</text:span><text:span text:style-name="T103">)</text:span><text:span text:style-name="T104">、或</text:span><text:span text:style-name="T105">verteporfin(PCV)</text:span><text:span text:style-name="T106">。另</text:span><text:span text:style-name="T107">faricimab</text:span><text:span text:style-name="T108">僅限用於</text:span><text:span text:style-name="T109">wAMD</text:span><text:span text:style-name="T110">、</text:span><text:span text:style-name="T111">DME</text:span><text:span text:style-name="T112">及</text:span><text:span text:style-name="T113">PCV</text:span><text:span text:style-name="T114">疾病；</text:span><text:span text:style-name="T115">aflibercept 8mg</text:span><text:span text:style-name="T116">僅限用於</text:span><text:span text:style-name="T117">wAMD</text:span><text:span text:style-name="T118">、</text:span><text:span text:style-name="T119">DME</text:span><text:span text:style-name="T120">及</text:span><text:span text:style-name="T121">PCV</text:span><text:span text:style-name="T122">疾病。</text:span><text:span text:style-name="T123">(109/2/1</text:span><text:span text:style-name="T124">、</text:span><text:span text:style-name="T125">109/3/1</text:span><text:span text:style-name="T126">、</text:span><text:span text:style-name="T127">113/1/1</text:span><text:span text:style-name="T128">、</text:span><text:span text:style-name="T129">114</text:span><text:span text:style-name="T130">/</text:span><text:span text:style-name="T131">5</text:span><text:span text:style-name="T132">/1</text:span><text:span text:style-name="T133">)</text:span><text:s/></text:p>
            <text:p text:style-name="P134">6.~7.(略)。</text:p>
            <text:p text:style-name="P135"><text:span text:style-name="T136"><text:s/></text:span></text:p>
          </table:table-cell>
          <table:table-cell table:style-name="TableCell137">
            <text:p text:style-name="P138">14.9.2.新生血管抑制劑<text:s/>(Anti-angiogenic agents) : ranibizumab (如Lucentis)、aflibercept<text:s/>(如Eylea)、faricimab (如Vabysmo) (100/1/1、<text:s/>101/5/1、102/2/1、103/8/1、104/5/1、105/2/1、105/7/1、105/11/1、105/12/1、106/4/1、106/12/1、108/4/1、109/2/1、109/3/1、109/6/1、109/12/1、112/2/1、112/3/1、113/1/1)</text:p>
            <text:p text:style-name="P139"/>
            <text:p text:style-name="P140">本類藥品使用須符合下列條件:</text:p>
            <text:p text:style-name="P141">1.~4(略)。</text:p>
            <text:p text:style-name="P142">5.限ranibizumab、aflibercept及faricimab擇一申請，且未曾申請給付dexamethasone眼後段植入劑者(DME及CRVO除外)、或verteporfin(PCV)。另faricimab僅限用於wAMD、DME及PCV疾病。(109/2/1、109/3/1、113/1/1)</text:p>
            <text:p text:style-name="P143"/>
            <text:p text:style-name="P144"/>
            <text:p text:style-name="P145">6.~7.(略)。</text:p>
            <text:p text:style-name="P146"/>
          </table:table-cell>
        </table:table-row>
      </table:table>
      <text:soft-page-break/>
      <text:p text:style-name="P147"><text:span text:style-name="T14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style:font-name-asian="新細明體, PMingLiU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479in" fo:margin-bottom="0.82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盛倫</meta:initial-creator>
    <dc:creator>李欣蓉</dc:creator>
    <meta:creation-date>2024-10-11T08:06:00Z</meta:creation-date>
    <dc:date>2025-04-16T01:59:00Z</dc:date>
    <meta:print-date>2025-04-15T06:54:00Z</meta:print-date>
    <meta:template xlink:href="Normal" xlink:type="simple"/>
    <meta:editing-cycles>15</meta:editing-cycles>
    <meta:editing-duration>PT10440S</meta:editing-duration>
    <meta:document-statistic meta:page-count="2" meta:paragraph-count="2" meta:word-count="161" meta:character-count="1079" meta:row-count="7" meta:non-whitespace-character-count="920"/>
  </office:meta>
</office:document-meta>
</file>