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5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61">
      <style:table-cell-properties fo:border="thin solid #000000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3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4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匯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96<text:span text:style-name="T2">年</text:span>1<text:span text:style-name="T2">月</text:span>~3<text:span text:style-name="T2">月收文案件匯率參考值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2">
            <text:p>匯率</text:p>
          </table:table-cell>
          <table:table-cell office:value-type="string" table:style-name="ce2">
            <text:p>備註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美元</text:p>
          </table:table-cell>
          <table:table-cell office:value-type="float" office:value="32.85" table:style-name="ce8">
            <text:p>32.85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日圓<text:span text:style-name="T4"><text:s/></text:span></text:p>
          </table:table-cell>
          <table:table-cell office:value-type="float" office:value="0.28000000000000003" table:style-name="ce8">
            <text:p>0.28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英鎊</text:p>
          </table:table-cell>
          <table:table-cell office:value-type="float" office:value="62.95" table:style-name="ce8">
            <text:p>62.95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加拿大幣</text:p>
          </table:table-cell>
          <table:table-cell office:value-type="float" office:value="28.83" table:style-name="ce8">
            <text:p>28.83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歐元</text:p>
          </table:table-cell>
          <table:table-cell office:value-type="float" office:value="42.36" table:style-name="ce8">
            <text:p>42.36<text:s/></text:p>
          </table:table-cell>
          <table:table-cell office:value-type="string" table:style-name="ce5">
            <text:p>*<text:span text:style-name="T1">(德國、法國、比利時)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典幣</text:p>
          </table:table-cell>
          <table:table-cell office:value-type="float" office:value="4.58" table:style-name="ce8">
            <text:p>4.58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士法郎</text:p>
          </table:table-cell>
          <table:table-cell office:value-type="float" office:value="26.6" table:style-name="ce8">
            <text:p>26.60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澳幣</text:p>
          </table:table-cell>
          <table:table-cell office:value-type="float" office:value="25.3" table:style-name="ce8">
            <text:p>25.30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*<text:span text:style-name="T1">中央銀行資料</text:span>(95<text:span text:style-name="T1">年</text:span>10-12<text:span text:style-name="T1">月匯率平均值</text:span>)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2">
          <table:table-cell office:value-type="string" table:style-name="ce7">
            <text:p>**<text:span text:style-name="T1">中央信託局：</text:span>95<text:span text:style-name="T1">年</text:span>10<text:span text:style-name="T1">月第一個交易日</text:span>(95.10.2)<text:span text:style-name="T1">外匯匯率表</text:span></text:p>
          </table:table-cell>
          <table:table-cell table:number-columns-repeated="2" table:style-name="ce7"/>
          <table:table-cell table:number-columns-repeated="16381" table:style-name="ce3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10"/>
          <table:table-cell table:style-name="ce9"/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style-name="ce9"/>
          <table:table-cell table:number-columns-repeated="16380"/>
        </table:table-row>
        <table:table-row table:style-name="ro3">
          <table:table-cell table:style-name="ce14"/>
          <table:table-cell table:style-name="ce15"/>
          <table:table-cell table:style-name="ce13"/>
          <table:table-cell table:style-name="ce9"/>
          <table:table-cell table:number-columns-repeated="16380"/>
        </table:table-row>
        <table:table-row table:number-rows-repeated="5" table:style-name="ro3">
          <table:table-cell table:style-name="ce11"/>
          <table:table-cell table:style-name="ce15"/>
          <table:table-cell table:style-name="ce13"/>
          <table:table-cell table:style-name="ce9"/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style-name="ce9"/>
          <table:table-cell table:number-columns-repeated="16380"/>
        </table:table-row>
        <table:table-row table:number-rows-repeated="2" table:style-name="ro2">
          <table:table-cell table:number-columns-repeated="3" table:style-name="ce16"/>
          <table:table-cell table:style-name="ce9"/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年1月~3月</dc:title>
    <meta:keyword>全民健康保險、健保</meta:keyword>
    <meta:initial-creator>中央健康保險局</meta:initial-creator>
    <dc:creator>E00A0081</dc:creator>
    <meta:creation-date>2004-01-02T06:36:44Z</meta:creation-date>
    <dc:date>2023-07-11T05:51:27Z</dc:date>
    <meta:print-date>2007-01-02T09:52:21Z</meta:print-date>
  </office:meta>
</office:document-meta>
</file>