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說明一" style:master-page-name="MP0" style:family="paragraph">
      <style:paragraph-properties fo:break-before="page" style:snap-to-layout-grid="false" fo:text-align="center" fo:line-height="0.3055in" fo:margin-left="0.1666in">
        <style:tab-stops/>
      </style:paragraph-properties>
      <style:text-properties style:font-name="標楷體" style:letter-kerning="true" style:font-size-complex="14pt"/>
    </style:style>
    <style:style style:name="P2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weight-complex="bold" style:letter-kerning="true" fo:font-size="14pt" style:font-size-asian="14pt" style:font-size-complex="14pt" fo:hyphenate="false"/>
    </style:style>
    <style:style style:name="P3" style:parent-style-name="內文" style:family="paragraph">
      <style:paragraph-properties fo:text-align="center" style:vertical-align="baseline" fo:line-height="0.3055in" fo:text-indent="0.0236in"/>
      <style:text-properties style:font-name="標楷體" style:font-name-asian="標楷體" style:font-name-complex="Arial" style:letter-kerning="true" fo:font-size="14pt" style:font-size-asian="14pt" style:font-size-complex="14pt" fo:hyphenate="false"/>
    </style:style>
    <style:style style:name="TableColumn5" style:family="table-column">
      <style:table-column-properties style:column-width="3.4451in"/>
    </style:style>
    <style:style style:name="TableColumn6" style:family="table-column">
      <style:table-column-properties style:column-width="3.4458in"/>
    </style:style>
    <style:style style:name="Table4" style:family="table">
      <style:table-properties style:width="6.8909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2777in" fo:margin-left="0.4194in" fo:text-indent="-0.419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4194in" fo:text-indent="-0.419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055in" fo:margin-left="0.2229in" fo:text-indent="-0.2229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說明一" style:family="paragraph">
      <style:paragraph-properties style:snap-to-layout-grid="false" fo:line-height="0.2777in" fo:margin-left="0.2215in" fo:text-indent="-0.1965in">
        <style:tab-stops/>
      </style:paragraph-properties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2777in" fo:margin-left="0.2215in" fo:text-indent="-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說明一" style:family="paragraph">
      <style:paragraph-properties style:snap-to-layout-grid="false" fo:line-height="0.2777in" fo:margin-left="0.2215in" fo:text-indent="-0.1965in">
        <style:tab-stops/>
      </style:paragraph-properties>
    </style:style>
    <style:style style:name="T4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P53" style:parent-style-name="說明一" style:family="paragraph">
      <style:paragraph-properties style:snap-to-layout-grid="false" fo:line-height="0.2777in" fo:margin-left="0.2215in" fo:text-indent="-0.1965in">
        <style:tab-stops/>
      </style:paragraph-properties>
    </style:style>
    <style:style style:name="T54" style:parent-style-name="預設段落字型" style:family="text">
      <style:text-properties style:font-name="標楷體" fo:color="#000000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56" style:parent-style-name="說明一" style:family="paragraph">
      <style:paragraph-properties style:snap-to-layout-grid="false" fo:line-height="0.2777in" fo:margin-left="0.2215in" fo:text-indent="-0.1965in">
        <style:tab-stops/>
      </style:paragraph-properties>
    </style:style>
    <style:style style:name="T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68" style:parent-style-name="說明一" style:family="paragraph">
      <style:paragraph-properties style:snap-to-layout-grid="false" fo:line-height="0.2777in" fo:margin-left="0.2215in" fo:text-indent="-0.1965in">
        <style:tab-stops/>
      </style:paragraph-properties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 fo:margin-left="0.4194in" fo:text-indent="-0.419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 fo:margin-left="0.4194in" fo:text-indent="-0.4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2777in" fo:margin-left="0.4194in" fo:text-indent="-0.4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4194in" fo:text-indent="-0.4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4194in" fo:text-indent="-0.4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221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055in" fo:margin-left="-0.5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(草案)</text:p>
      <text:p text:style-name="P2">第9節 抗癌瘤藥物 Antineoplastics drugs</text:p>
      <text:p text:style-name="P3">（自114年5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修訂後給付規定</text:p>
            </table:table-cell>
            <table:table-cell table:style-name="TableCell10">
              <text:p text:style-name="P11">原給付規定</text:p>
            </table:table-cell>
          </table:table-row>
        </table:table-header-rows>
        <table:table-row table:style-name="TableRow12">
          <table:table-cell table:style-name="TableCell13">
            <text:p text:style-name="P14"><text:span text:style-name="T15">9.44.Azacitidine：（102/1/1、111/5/1、111/8/1、112/2/1</text:span><text:span text:style-name="T16">、112/8/1</text:span><text:span text:style-name="T17">、114/3/1</text:span><text:span text:style-name="T18">、</text:span><text:span text:style-name="T19">114</text:span><text:span text:style-name="T20">/</text:span><text:span text:style-name="T21">5</text:span><text:span text:style-name="T22">/</text:span><text:span text:style-name="T23">1</text:span><text:span text:style-name="T24">）</text:span></text:p>
            <text:p text:style-name="P25">9.44.1.Azacitidine<text:s/>注射劑（如Vidaza）：（102/1/1、111/5/1、111/8/1、112/2/1、112/8/1、114/3/1）</text:p>
            <text:p text:style-name="P26">1.骨髓增生不良症候群高危險性病患：頑固性貧血併有過量芽細胞（RA with excess blasts, RAEB）、轉變中的頑固性貧血併有過量芽細胞（RAEB in transformation, RAEB-T）、及慢性骨髓單核細胞性白血病（chronic myelomonocytic leukemia, CMMoL）。</text:p>
            <text:p text:style-name="P27">2.需經事前審查核准後使用，申請事前審查時必須確定病患無病情惡化至急性骨髓性白血病，即可繼續使用。</text:p>
            <text:p text:style-name="P28">(1)第一次申請4個治療療程。</text:p>
            <text:p text:style-name="P29">(2)第二次開始每3個療程申請一次。</text:p>
            <text:p text:style-name="P30">3.Winduza、Atalin、Azacitidine Lyophilized Inj 100mg"GBC"及Azacitidine Sandoz Powder for Suspension for Injection初次申請時需經事前審查核准後使用，續用不需再事前審查，惟病歷應留存確診之病理或影像診斷證明等報告，並記錄治療相關臨床資料。病<text:soft-page-break/>患倘病情惡化至急性骨髓性白血病即應停藥。（111/8/1、112/2/1、112/8/1、114/3/1）</text:p>
            <text:p text:style-name="P31">4.急性骨髓性白血病之定義：骨髓芽細胞（myeloblast）大於30%。</text:p>
            <text:p text:style-name="P32">5.本藥品與decitabine僅能擇一使用，除因耐受性不良，不得互換。若因無法耐受 decitabine而轉換至本藥品時需事前申請。使用本藥品無效後，不得再申請decitabine。（111/5/1）</text:p>
            <text:p text:style-name="P33">9.44.2.Azacitidine<text:s/>口服製劑（如Onureg）：(114/5/1）</text:p>
            <text:p text:style-name="P34">1.用於不適合接受造血幹細胞移植(HSCT)之急性骨髓性白血病 (AML)成人病人，作為維持治療，且須同時符合下列條件：</text:p>
            <text:p text:style-name="P35">(1)55歲以上具中度或高度不良風險染色體核型變化(intermediate-risk or poor-risk cytogenetics)之急性骨髓性白血病 (AML)病人。</text:p>
            <text:p text:style-name="P36"><text:span text:style-name="T37">(2)在誘導治療後</text:span><text:span text:style-name="T38">(不論是否接受鞏固治療)</text:span><text:span text:style-name="T39">，首次達到完全緩解(CR)或完全緩解但血球計數未完全恢復正常 (CRi)。</text:span></text:p>
            <text:p text:style-name="P40">(3)之前未曾接受azacitidine或decitabine藥物治療。</text:p>
            <text:p text:style-name="P41"><text:span text:style-name="T42">2.</text:span><text:span text:style-name="T43">需經事前審查核准後使用，</text:span><text:span text:style-name="T44">初次申請為</text:span><text:span text:style-name="T45">3個療程</text:span><text:span text:style-name="T46">，</text:span><text:span text:style-name="T47">需檢附</text:span><text:span text:style-name="T48">染色體</text:span><text:span text:style-name="T49">檢測結果報告；</text:span><text:span text:style-name="T50">每3個療程需再次申請，</text:span><text:span text:style-name="T51">可</text:span><text:span text:style-name="T52">治療至疾病復發 (定義為周邊血或骨髓觀察到的芽細胞超過5%或新出現髓外侵犯)或無法耐受藥物毒性為止。</text:span></text:p>
            <text:p text:style-name="P53"><text:span text:style-name="T54">3.</text:span><text:span text:style-name="T55">每人以24個療程為上限。</text:span></text:p>
            <text:p text:style-name="P56"><text:span text:style-name="T57">4.</text:span><text:span text:style-name="T58">不得</text:span><text:span text:style-name="T59">與</text:span><text:span text:style-name="T60">midostaurin</text:span><text:span text:style-name="T61">、</text:span><text:span text:style-name="T62">venetoclax</text:span><text:span text:style-name="T63">及</text:span><text:span text:style-name="T64">gilteritinib</text:span><text:span text:style-name="T65">等</text:span><text:span text:style-name="T66">標靶藥品併用</text:span><text:span text:style-name="T67">。</text:span></text:p>
            <text:p text:style-name="P68"><text:span text:style-name="T69">5.病人接受本藥物治療後，不再給付造血幹細胞移植。</text:span></text:p>
          </table:table-cell>
          <table:table-cell table:style-name="TableCell70">
            <text:p text:style-name="P71"><text:span text:style-name="T72">9.44.Azacitidine</text:span><text:span text:style-name="T73">（如Vidaza）</text:span><text:span text:style-name="T74">：（102/1/1、111/5/1、111/8/1、112/2/1</text:span><text:span text:style-name="T75">、112/8/1</text:span><text:span text:style-name="T76">、114/3/1</text:span><text:span text:style-name="T77">）</text:span></text:p>
            <text:p text:style-name="P78"/>
            <text:p text:style-name="P79"/>
            <text:p text:style-name="P80"/>
            <text:p text:style-name="P81"/>
            <text:p text:style-name="P82">1.骨髓增生不良症候群高危險性病患：頑固性貧血併有過量芽細胞（RA with excess blasts, RAEB）、轉變中的頑固性貧血併有過量芽細胞（RAEB in transformation, RAEB-T）、及慢性骨髓單核細胞性白血病（chronic myelomonocytic leukemia, CMMoL）。</text:p>
            <text:p text:style-name="P83">2.需經事前審查核准後使用，申請事前審查時必須確定病患無病情惡化至急性骨髓性白血病，即可繼續使用。</text:p>
            <text:p text:style-name="P84">(1)第一次申請4個治療療程。</text:p>
            <text:p text:style-name="P85">(2)第二次開始每3個療程申請一次。</text:p>
            <text:p text:style-name="P86">3.Winduza、Atalin、Azacitidine Lyophilized Inj 100mg"GBC"及Azacitidine Sandoz Powder for Suspension for Injection初次申請時需經事前審查核准後使用，續用不需再事前審查，惟病歷應留存確診之病理或影像診斷證明等報告，並記錄治療相關臨床資料。病<text:soft-page-break/>患倘病情惡化至急性骨髓性白血病即應停藥。（111/8/1、112/2/1、112/8/1、114/3/1）</text:p>
            <text:p text:style-name="P87">4.急性骨髓性白血病之定義：骨髓芽細胞（myeloblast）大於30%。</text:p>
            <text:p text:style-name="P88">5.本藥品與decitabine僅能擇一使用，除因耐受性不良，不得互換。若因無法耐受 decitabine而轉換至本藥品時需事前申請。使用本藥品無效後，不得再申請decitabine。（111/5/1）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</table:table-row>
      </table:table>
      <text:soft-page-break/>
      <text:p text:style-name="P95"><text:span text:style-name="T96">備註：劃線部分為新修訂</text:span><text:span text:style-name="T97">規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說明一" style:display-name="說明一" style:family="paragraph" style:parent-style-name="內文" style:list-style-name="LFO1">
      <style:paragraph-properties fo:text-align="justify" fo:line-height="0.3333in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似帆</meta:initial-creator>
    <dc:creator>蕭似帆</dc:creator>
    <meta:creation-date>2025-04-16T10:29:00Z</meta:creation-date>
    <dc:date>2025-04-16T10:29:00Z</dc:date>
    <meta:print-date>2025-04-15T00:5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5" meta:character-count="2043" meta:row-count="14" meta:non-whitespace-character-count="1742"/>
  </office:meta>
</office:document-meta>
</file>