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WinCharSetFFFF-H" svg:font-family="標楷體-WinCharSetFFFF-H" style:font-family-generic="system"/>
  </office:font-face-decls>
  <office:automatic-styles>
    <style:style style:name="P1" style:family="paragraph" style:parent-style-name="內文" style:master-page-name="MP0">
      <style:paragraph-properties fo:line-height="70%" fo:text-align="center" style:justify-single-word="false" style:page-number="auto" fo:break-before="page" style:text-autospace="none"/>
      <style:text-properties style:font-name="Times New Roman" fo:font-size="16pt" fo:font-weight="bold" style:letter-kerning="false" style:font-name-asian="標楷體" style:font-size-asian="16pt" style:font-weight-asian="bold" style:font-name-complex="標楷體-WinCharSetFFFF-H" style:font-size-complex="14pt"/>
    </style:style>
    <style:style style:name="P2" style:family="paragraph" style:parent-style-name="內文">
      <style:paragraph-properties fo:line-height="70%" fo:text-align="center" style:justify-single-word="false"/>
      <style:text-properties style:font-name="Times New Roman" style:letter-kerning="false" style:font-name-asian="標楷體" style:font-name-complex="標楷體-WinCharSetFFFF-H" style:font-size-complex="14pt"/>
    </style:style>
    <style:style style:name="P3" style:family="paragraph" style:parent-style-name="內文">
      <style:paragraph-properties fo:margin-top="0cm" fo:margin-bottom="0.423cm" style:contextual-spacing="false" fo:line-height="100%" fo:text-align="end" style:justify-single-word="false"/>
      <style:text-properties officeooo:paragraph-rsid="00191d82"/>
    </style:style>
    <style:style style:name="P4" style:family="paragraph" style:parent-style-name="清單段落" style:list-style-name="L1">
      <style:paragraph-properties fo:margin-left="1cm" fo:line-height="100%">
        <style:tab-stops/>
      </style:paragraph-properties>
    </style:style>
    <style:style style:name="P5" style:family="paragraph" style:parent-style-name="清單段落" style:list-style-name="L1">
      <style:paragraph-properties fo:margin-left="1cm" fo:line-height="100%">
        <style:tab-stops/>
      </style:paragraph-properties>
      <style:text-properties style:font-name="Times New Roman" fo:font-size="14pt" style:letter-kerning="false" style:font-name-asian="標楷體" style:font-size-asian="14pt" style:font-name-complex="標楷體-WinCharSetFFFF-H" style:font-size-complex="14pt"/>
    </style:style>
    <style:style style:name="P6" style:family="paragraph" style:parent-style-name="清單段落" style:list-style-name="L1">
      <style:paragraph-properties fo:margin-left="2cm" fo:line-height="100%">
        <style:tab-stops/>
      </style:paragraph-properties>
      <style:text-properties style:font-name="Times New Roman" fo:font-size="14pt" style:letter-kerning="false" style:font-name-asian="標楷體" style:font-size-asian="14pt" style:font-name-complex="標楷體-WinCharSetFFFF-H" style:font-size-complex="14pt"/>
    </style:style>
    <style:style style:name="P7" style:family="paragraph" style:parent-style-name="清單段落" style:list-style-name="L1">
      <style:paragraph-properties fo:margin-left="2cm" fo:line-height="100%">
        <style:tab-stops/>
      </style:paragraph-properties>
    </style:style>
    <style:style style:name="P8" style:family="paragraph" style:parent-style-name="清單段落" style:list-style-name="L1">
      <style:paragraph-properties fo:margin-left="1cm" fo:line-height="100%" fo:orphans="2" fo:widows="2">
        <style:tab-stops/>
      </style:paragraph-properties>
    </style:style>
    <style:style style:name="P9" style:family="paragraph" style:parent-style-name="清單段落" style:list-style-name="L1">
      <style:paragraph-properties fo:margin-left="1cm" fo:line-height="100%" fo:orphans="2" fo:widows="2">
        <style:tab-stops/>
      </style:paragraph-properties>
      <style:text-properties style:font-name="Times New Roman" fo:font-size="14pt" style:letter-kerning="false" style:font-name-asian="標楷體" style:font-size-asian="14pt" style:font-name-complex="標楷體-WinCharSetFFFF-H" style:font-size-complex="14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3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T4" style:family="text">
      <style:text-properties style:font-name="Times New Roman" fo:font-size="14pt" style:letter-kerning="false" style:font-name-asian="標楷體" style:font-size-asian="14pt" style:font-name-complex="標楷體-WinCharSetFFFF-H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88287938"/>衛生福利部中央健康保險署</text:p>
      <text:p text:style-name="P2"><text:span text:style-name="T1">特約醫事機構網路頻寬費用補（捐）助作業要點</text:span><text:bookmark-end text:name="_Hlk188287938"/></text:p>
      <text:p text:style-name="P3"><text:span text:style-name="預設段落字型"><text:span text:style-name="T2"><text:s/></text:span></text:span><text:span text:style-name="預設段落字型"><text:span text:style-name="T3">中華民國114年3月27日健保醫字第1140661253號令<text:line-break/>訂定發布全文十一點，並自即日起生效</text:span></text:span></text:p>
      <text:list text:style-name="L1">
        <text:list-item>
          <text:p text:style-name="P4"><text:span text:style-name="預設段落字型"><text:span text:style-name="T4">衛生福利部中央健康保險署（以下稱本署）為鼓勵全民健康保險特約醫事服務機構（以下稱特約醫事服務機構）提升網路頻寬，以利</text:span></text:span><text:span text:style-name="預設段落字型"><text:span text:style-name="T5">即時查詢及提供保險對象醫療資訊，確保保險對象就醫安全，提升醫療服務效率。</text:span></text:span></text:p>
        </text:list-item>
        <text:list-item>
          <text:p text:style-name="P5">補（捐）助對象：特約醫事服務機構。</text:p>
        </text:list-item>
        <text:list-item>
          <text:p text:style-name="P5">補（捐）助條件：</text:p>
          <text:list>
            <text:list-item>
              <text:p text:style-name="P6">特約醫事服務機構於開業期間之「固接網路」網路月租費。</text:p>
            </text:list-item>
            <text:list-item>
              <text:p text:style-name="P6">經本署同意提供非於院所內提供醫療服務之特約醫事服務機構之「行動網路（Mobile Data Virtual Private Network, MDVPN）」網路月租費。</text:p>
            </text:list-item>
          </text:list>
        </text:list-item>
        <text:list-item>
          <text:p text:style-name="P5">經費之用途及額度：</text:p>
          <text:list>
            <text:list-item>
              <text:p text:style-name="P6">經費以補（捐）助特約醫事服務機構之指定網路頻寬費用為限。</text:p>
            </text:list-item>
            <text:list-item>
              <text:p text:style-name="P7"><text:span text:style-name="預設段落字型"><text:span text:style-name="T4">補（捐）助額度採</text:span></text:span><text:span text:style-name="預設段落字型"><text:span text:style-name="T5">核實支付，</text:span></text:span><text:span text:style-name="預設段落字型"><text:span text:style-name="T4">並訂有補助上限，其實支</text:span></text:span><text:span text:style-name="預設段落字型"><text:span text:style-name="T6">費用高於補助上限者，其超過部分不予支付。上限額度另依本署公告方案辦理。</text:span></text:span></text:p>
            </text:list-item>
          </text:list>
        </text:list-item>
        <text:list-item>
          <text:p text:style-name="P8"><text:span text:style-name="預設段落字型"><text:span text:style-name="T4">申請程序及應備文件：由特約醫事服務機構向本署分區業務組提交申請表，申請表格式及流程由</text:span></text:span><text:span text:style-name="預設段落字型"><text:span text:style-name="T6">本署公告方案定之。</text:span></text:span></text:p>
        </text:list-item>
        <text:list-item>
          <text:p text:style-name="P9"><text:soft-page-break/>審查標準及作業程序：由本署審查申請者特約及開業狀態等申請資格；申請行動網路月租費補助者，併審查其非於院內提供之醫療服務項目、服務期間等。</text:p>
        </text:list-item>
        <text:list-item>
          <text:p text:style-name="P5">經費請撥、支出憑證之處理及核銷程序：</text:p>
          <text:list>
            <text:list-item>
              <text:p text:style-name="P6">受補（捐）助對象依各項網路頻寬費用計費周期，逕向電信公司繳納費用，並自行保存各項支用單據備供事後審核。</text:p>
            </text:list-item>
            <text:list-item>
              <text:p text:style-name="P7"><text:span text:style-name="預設段落字型"><text:span text:style-name="T4">電信公司按各項網路頻寬費用計費周期，</text:span></text:span><text:span text:style-name="預設段落字型"><text:span text:style-name="T6">提供本署特約醫事服務機構繳交月租費證明書據清冊（繳款人需為該特約醫事服務機構含機構代號）。</text:span></text:span></text:p>
            </text:list-item>
            <text:list-item>
              <text:p text:style-name="P7"><text:span text:style-name="預設段落字型"><text:span text:style-name="T6">由本署審查該計費期間內，各</text:span></text:span><text:span text:style-name="預設段落字型"><text:span text:style-name="T4">受補（捐）助對象</text:span></text:span><text:span text:style-name="預設段落字型"><text:span text:style-name="T6">之特約、違規查處、提供院外服務狀態等</text:span></text:span><text:span text:style-name="預設段落字型"><text:span text:style-name="T4">受補（捐）助資格，於審查</text:span></text:span><text:span text:style-name="預設段落字型"><text:span text:style-name="T6">通過後辦理經費撥付及核銷。</text:span></text:span></text:p>
            </text:list-item>
          </text:list>
        </text:list-item>
        <text:list-item>
          <text:p text:style-name="P5">督導及考核：</text:p>
          <text:list>
            <text:list-item>
              <text:p text:style-name="P6"><text:bookmark-start text:name="_Hlk188287547"/>針對補（捐）助款考核，如發現受補（捐）助對象不符資格，本署將收回該部分之補（捐）助經費，如發現未依補（捐）助用途支用、或虛報、浮報等情事，除收回該部分之補（捐）助經費外，並得依情節輕重對該補（捐）助案件停止補（捐）助一年至五年。</text:p>
            </text:list-item>
            <text:list-item>
              <text:p text:style-name="P6">本項網路頻寬費用受（捐）助之部分，不得重複與其他機關申請補（捐）助，如有隱匿不實者，將撤銷該補（捐）助案件，並收回已撥付款項。</text:p>
            </text:list-item>
            <text:list-item>
              <text:p text:style-name="P6">受補（捐）助經費於補（捐）助案件結案時尚有結餘款者，應連同其他衍生收入（含孳息收入）繳回。</text:p>
            </text:list-item>
            <text:list-item>
              <text:p text:style-name="P6">本署將定期評估受補（捐）助單位網路流量、健保資料傳輸<text:soft-page-break/>情形等，作為補（捐）助成果考核及效益評估之參據。</text:p>
            </text:list-item>
          </text:list>
        </text:list-item>
        <text:list-item>
          <text:p text:style-name="P4"><text:bookmark-end text:name="_Hlk188287547"/><text:span text:style-name="預設段落字型"><text:span text:style-name="T7">受補（捐）助經費中如涉及採購事項，受補（捐）助對象應依政府採購法等相關規定辦理。</text:span></text:span></text:p>
        </text:list-item>
        <text:list-item>
          <text:p text:style-name="P5">本署按季於全球資訊網公開補（捐）助案件之相關資訊；但屬於政府資訊公開法第十八條規定應限制公開或不予提供性質者，不在此限。</text:p>
        </text:list-item>
        <text:list-item>
          <text:p text:style-name="P4"><text:span text:style-name="預設段落字型"><text:span text:style-name="T4">本要點未盡事項，悉依其他有關法規及本署公告方案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WinCharSetFFFF-H" svg:font-family="標楷體-WinCharSetFFFF-H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4LVL1" style:display-name="WW_CharLFO4LVL1" style:family="text">
      <style:text-properties fo:language="en" fo:country="US" fo:font-weight="normal" style:font-weight-asian="normal"/>
    </style:style>
    <style:style style:name="WW_5f_CharLFO4LVL2" style:display-name="WW_CharLFO4LVL2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dc:description/>
    <dc:subject/>
    <meta:initial-creator>陳必芳</meta:initial-creator>
    <meta:creation-date>2025-04-17T05:40:00Z</meta:creation-date>
    <dc:date>2025-04-17T13:47:19.941841500</dc:date>
    <meta:print-date>2025-04-17T02:34:00Z</meta:print-date>
    <meta:editing-cycles>3</meta:editing-cycles>
    <meta:editing-duration>PT6M13S</meta:editing-duration>
    <meta:document-statistic meta:table-count="0" meta:image-count="0" meta:object-count="0" meta:page-count="3" meta:paragraph-count="25" meta:word-count="1110" meta:character-count="1182" meta:non-whitespace-character-count="1175"/>
    <meta:template xlink:type="simple" xlink:actuate="onRequest" xlink:title="" xlink:href="Normal.dotm"/>
  </office:meta>
</office:document-meta>
</file>