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61">
      <style:table-cell-properties fo:border="thin solid #0000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96<text:span text:style-name="T2">年</text:span>4<text:span text:style-name="T2">月</text:span>~6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2.909999999999997" table:style-name="ce8">
            <text:p>32.91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28000000000000003" table:style-name="ce8">
            <text:p>0.28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64.33" table:style-name="ce8">
            <text:p>64.33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8.08" table:style-name="ce8">
            <text:p>28.08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3.13" table:style-name="ce8">
            <text:p>43.13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4.8099999999999996" table:style-name="ce8">
            <text:p>4.81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26.82" table:style-name="ce8">
            <text:p>26.82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5.87" table:style-name="ce8">
            <text:p>25.87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6<text:span text:style-name="T1">年</text:span>1-3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中央信託局：</text:span>96<text:span text:style-name="T1">年</text:span>1<text:span text:style-name="T1">月第一個交易日</text:span>(96.1.2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0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style-name="ro3">
          <table:table-cell table:style-name="ce14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5" table:style-name="ro3">
          <table:table-cell table:style-name="ce11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2">
          <table:table-cell table:number-columns-repeated="3" table:style-name="ce16"/>
          <table:table-cell table:style-name="ce9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年4月~6月</dc:title>
    <meta:keyword>全民健康保險、健保</meta:keyword>
    <meta:initial-creator>中央健康保險局</meta:initial-creator>
    <dc:creator>E00A0081</dc:creator>
    <meta:creation-date>2004-01-02T06:36:44Z</meta:creation-date>
    <dc:date>2023-07-11T05:51:53Z</dc:date>
    <meta:print-date>2007-01-02T09:52:21Z</meta:print-date>
  </office:meta>
</office:document-meta>
</file>