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61">
      <style:table-cell-properties fo:border="thin solid #00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96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3.11" table:style-name="ce8">
            <text:p>33.11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7" table:style-name="ce8">
            <text:p>0.27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5.78" table:style-name="ce8">
            <text:p>65.7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30.15" table:style-name="ce8">
            <text:p>30.15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4.64" table:style-name="ce8">
            <text:p>44.64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79" table:style-name="ce8">
            <text:p>4.79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7.33" table:style-name="ce8">
            <text:p>27.33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7.5" table:style-name="ce8">
            <text:p>27.5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6<text:span text:style-name="T1">年</text:span>4-6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6<text:span text:style-name="T1">年</text:span>4<text:span text:style-name="T1">月第一個交易日</text:span>(96.4.2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5" table:style-name="ro3">
          <table:table-cell table:style-name="ce11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2">
          <table:table-cell table:number-columns-repeated="3" table:style-name="ce16"/>
          <table:table-cell table:style-name="ce9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年7月~9月</dc:title>
    <meta:keyword>全民健康保險、健保</meta:keyword>
    <meta:initial-creator>中央健康保險局</meta:initial-creator>
    <dc:creator>E00A0081</dc:creator>
    <meta:creation-date>2004-01-02T06:36:44Z</meta:creation-date>
    <dc:date>2023-07-11T05:52:05Z</dc:date>
    <meta:print-date>2007-01-02T09:52:21Z</meta:print-date>
  </office:meta>
</office:document-meta>
</file>