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055in" fo:margin-left="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olumn5" style:family="table-column">
      <style:table-column-properties style:column-width="3.1006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3.0916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4" style:family="table">
      <style:table-properties style:width="6.2208in" fo:margin-left="-0.2006in" table:align="left"/>
    </style:style>
    <style:style style:name="TableRow9" style:family="table-row">
      <style:table-row-properties style:min-row-height="0.2715in" style:use-optimal-row-height="false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231F1F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2.0597in" style:use-optimal-row-height="false"/>
    </style:style>
    <style:style style:name="TableCell15" style:family="table-cell">
      <style:table-cell-properties fo:border="0.0069in solid #231F1F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231F1F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0" style:family="table-row">
      <style:table-row-properties style:min-row-height="0.6694in" style:use-optimal-row-height="false"/>
    </style:style>
    <style:style style:name="TableCell51" style:family="table-cell">
      <style:table-cell-properties fo:border="0.0069in solid #231F1F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3333in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style:text-autospace="none" fo:line-height="0.3333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3333in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231F1F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text-autospace="none" fo:line-height="0.3333in" fo:margin-left="0.3881in" fo:text-indent="-0.2895in">
        <style:tab-stops>
          <style:tab-stop style:type="left" style:position="0.596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3333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0" style:family="table-row">
      <style:table-row-properties style:min-row-height="1.693in" style:use-optimal-row-height="false"/>
    </style:style>
    <style:style style:name="TableCell131" style:family="table-cell">
      <style:table-cell-properties fo:border="0.0069in solid #231F1F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line-height="0.3333in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text-autospace="none" fo:line-height="0.3333in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231F1F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8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3875in" style:use-optimal-row-height="false"/>
    </style:style>
    <style:style style:name="TableCell180" style:family="table-cell">
      <style:table-cell-properties fo:border="0.0069in solid #231F1F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line-height="0.3333in" fo:margin-left="0.4548in" fo:text-indent="-0.425in">
        <style:tab-stops>
          <style:tab-stop style:type="left" style:position="0.529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text-autospace="none" fo:line-height="0.3333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text-autospace="none" fo:line-height="0.33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style:text-autospace="none" fo:line-height="0.33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text-autospace="none" fo:line-height="0.33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text-autospace="none" fo:line-height="0.3333in" fo:text-indent="0.1965in"/>
      <style:text-properties style:font-name="標楷體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style:text-autospace="none" fo:line-height="0.3333in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line-height="0.3333in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9" style:family="table-cell">
      <style:table-cell-properties fo:border="0.0069in solid #231F1F" style:writing-mode="lr-tb" fo:padding-top="0in" fo:padding-left="0in" fo:padding-bottom="0in" fo:padding-right="0in"/>
    </style:style>
    <style:style style:name="P230" style:parent-style-name="內文" style:family="paragraph">
      <style:paragraph-properties style:text-autospace="none" fo:line-height="0.3333in" fo:margin-left="0.4548in" fo:text-indent="-0.425in">
        <style:tab-stops>
          <style:tab-stop style:type="left" style:position="0.529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style:text-autospace="none" fo:line-height="0.3333i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style:text-autospace="none" fo:line-height="0.3333in" fo:text-indent="0.1923in"/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style:text-autospace="none" fo:line-height="0.3333in" fo:text-indent="0.1923in"/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style:text-autospace="none" fo:line-height="0.3333in" fo:text-indent="0.1923in"/>
      <style:text-properties style:font-name="標楷體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style:text-autospace="none" fo:line-height="0.3333in" fo:text-indent="0.1923in"/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style:text-autospace="none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" style:family="paragraph">
      <style:paragraph-properties style:text-autospace="none" fo:line-height="0.3333in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333in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style:vertical-align="baseline" fo:line-height="0.25in"/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P267" style:parent-style-name="內文" style:family="paragraph">
      <style:paragraph-properties fo:margin-top="0.125in" fo:line-height="0.3333in" fo:text-indent="0.196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4年5月1日生效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 table:number-columns-spanned="2">
              <text:p text:style-name="P13">原給付規定</text:p>
            </table:table-cell>
            <table:covered-table-cell/>
            <table:table-cell>
              <text:p text:style-name="P13"/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18.Trastuzumab （如Herceptin）：（91/4/1、93/8/1、95/2/1、99/1/1、99/8/1、99/10/1、101/1/1、105/11/1、108/5/1、109/2/1、111/12/1、112/10/1、113/8/1、113/12/1</text:span><text:span text:style-name="T18">、114/1/1</text:span><text:span text:style-name="T19">、</text:span><text:span text:style-name="T20">114</text:span><text:span text:style-name="T21">/</text:span><text:span text:style-name="T22">5</text:span><text:span text:style-name="T23">/1</text:span><text:span text:style-name="T24">）</text:span></text:p>
            <text:p text:style-name="P25">1.早期乳癌（略）</text:p>
            <text:p text:style-name="P26">2.轉移性乳癌（略）</text:p>
            <text:p text:style-name="P27">3.轉移性胃癌（略）</text:p>
            <text:p text:style-name="P28"><text:span text:style-name="T29">4.經事前審查核准後使用，核准後</text:span><text:span text:style-name="T30">早期乳癌</text:span><text:span text:style-name="T31">每</text:span><text:span text:style-name="T32">24週</text:span><text:span text:style-name="T33">、</text:span><text:span text:style-name="T34">晚期乳癌每</text:span><text:span text:style-name="T35">18週</text:span><text:span text:style-name="T36">須檢附療效評估資料再次申請，若疾病有惡化情形即不應再行申請。（105/11/1</text:span><text:span text:style-name="T37">、</text:span><text:span text:style-name="T38">114</text:span><text:span text:style-name="T39">/</text:span><text:span text:style-name="T40">5</text:span><text:span text:style-name="T41">/1</text:span><text:span text:style-name="T42">）</text:span></text:p>
          </table:table-cell>
          <table:table-cell table:style-name="TableCell43" table:number-columns-spanned="2">
            <text:p text:style-name="P44">9.18.Trastuzumab （如Herceptin）：（91/4/1、93/8/1、95/2/1、99/1/1、99/8/1、99/10/1、101/1/1、105/11/1、108/5/1、109/2/1、111/12/1、112/10/1、113/8/1、113/12/1、114/1/1）</text:p>
            <text:p text:style-name="P45"/>
            <text:p text:style-name="P46">1.早期乳癌（略）</text:p>
            <text:p text:style-name="P47">2.轉移性乳癌（略）</text:p>
            <text:p text:style-name="P48">3.轉移性胃癌（略）</text:p>
            <text:p text:style-name="P49">4.經事前審查核准後使用，核准後每24週須檢附療效評估資料再次申請，若疾病有惡化情形即不應再行申請（105/11/1）。</text:p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9.70.Pertuzumab（如Perjeta）：（108/5/1、108/12/1、112/8/1、113/12/1、114/1/1</text:span><text:span text:style-name="T54">、</text:span><text:span text:style-name="T55">114</text:span><text:span text:style-name="T56">/</text:span><text:span text:style-name="T57">5</text:span><text:span text:style-name="T58">/1</text:span><text:span text:style-name="T59">）</text:span></text:p>
            <text:p text:style-name="P60"><text:span text:style-name="T61">1.</text:span><text:span text:style-name="T62">本藥品與</text:span><text:span text:style-name="T63">trastuzumab（限使用Ogivri、Herzuma、Eirgasun、Herceptin）及化學療法併用於具HER2過度表現（IHC3+或FISH+），且具腋下淋巴結轉移但無遠處臟器轉移之早期乳癌病人</text:span><text:soft-page-break/><text:span text:style-name="T64">（113/12/1</text:span><text:span text:style-name="T65">、</text:span><text:span text:style-name="T66">114</text:span><text:span text:style-name="T67">/</text:span><text:span text:style-name="T68">5</text:span><text:span text:style-name="T69">/1</text:span><text:span text:style-name="T70">）</text:span></text:p>
            <text:p text:style-name="P71">（1）使用於術前輔助治療，經外科手術後達病理上完全緩解者（pCR），得繼續使用至18個療程為上限。</text:p>
            <text:p text:style-name="P72"><text:span text:style-name="T73">（2）</text:span><text:span text:style-name="T74">若未接受術前輔助治療，即先行手術者，可給予術後輔助治療，以18個療程為使用上限。</text:span></text:p>
            <text:p text:style-name="P75"><text:span text:style-name="T76">（3）</text:span><text:span text:style-name="T77">下列Ｉ~Ⅲ使用於外科手術前後之總療程合併計算，依藥品仿單記載以18個療程為上限：</text:span></text:p>
            <text:p text:style-name="P78">Ｉ：pertuzumab與trastuzumab併用</text:p>
            <text:p text:style-name="P79">Ⅱ：trastuzumab</text:p>
            <text:p text:style-name="P80">Ⅲ：pertuzumab與trastuzumab皮下注射複方製劑（如Phesgo）</text:p>
            <text:p text:style-name="P81"><text:span text:style-name="T82">（4）</text:span><text:span text:style-name="T83">須經事前審查核准後使用，核准後每</text:span><text:span text:style-name="T84">24週</text:span><text:span text:style-name="T85">須檢附療效評估資料再次申請，若疾病有惡化情形即不應再行申請。（113/12/1</text:span><text:span text:style-name="T86">、</text:span><text:span text:style-name="T87">114</text:span><text:span text:style-name="T88">/</text:span><text:span text:style-name="T89">5</text:span><text:span text:style-name="T90">/1</text:span><text:span text:style-name="T91">）</text:span></text:p>
            <text:p text:style-name="P92">2.轉移性乳癌（108/5/1、108/12/1、112/8/1、113/12/1）</text:p>
            <text:p text:style-name="P93"><text:span text:style-name="T94">（1）</text:span><text:span text:style-name="T95">（略）</text:span></text:p>
            <text:p text:style-name="P96">（2）須經事前審查核准後使用，核准後每18週須檢附療效評估資料再次申請，若疾病有惡化情形即不應再行申請，每位病人至多給付18個月為限。（108/5/1）</text:p>
            <text:p text:style-name="P97"><text:span text:style-name="T98">（3）~（4）</text:span><text:span text:style-name="T99">（略）</text:span></text:p>
          </table:table-cell>
          <table:covered-table-cell/>
          <table:table-cell table:style-name="TableCell100" table:number-columns-spanned="2">
            <text:p text:style-name="P101">9.70.Pertuzumab（如Perjeta）：（108/5/1、108/12/1、112/8/1、113/12/1、114/1/1）</text:p>
            <text:p text:style-name="P102">1.早期乳癌（113/12/1）</text:p>
            <text:p text:style-name="P103"><text:span text:style-name="T104">（1）</text:span><text:span text:style-name="T105">外科手術前後以pertuzumab</text:span><text:span text:style-name="T106">與trastuzumab（限使用Ogivri、Herzuma、Eirgasun、Herceptin）及化學療法（術前輔助治療或輔助治療）併用作為</text:span><text:soft-page-break/><text:span text:style-name="T107">輔助性治療用藥，用於具HER2過度表現（IHC3+或FISH+），且具腋下淋巴結轉移但無遠處臟器轉移之早期乳癌病人，若使用於外科手術後，須達病理上緩解（pCR）。</text:span></text:p>
            <text:p text:style-name="P108"/>
            <text:p text:style-name="P109"/>
            <text:p text:style-name="P110"><text:span text:style-name="T111">（2）</text:span><text:span text:style-name="T112">下列Ｉ~Ⅲ使用於外科手術前後之總療程合併計算，依藥品仿單記載以18個療程為上限：</text:span></text:p>
            <text:p text:style-name="P113">Ｉ：pertuzumab與trastuzumab併用</text:p>
            <text:p text:style-name="P114">Ⅱ：trastuzumab</text:p>
            <text:p text:style-name="P115">Ⅲ：pertuzumab與trastuzumab皮下注射複方製劑（如Phesgo）</text:p>
            <text:p text:style-name="P116"><text:span text:style-name="T117">（3）</text:span><text:span text:style-name="T118">須經事前審查核准後使用，核准後每</text:span><text:span text:style-name="T119">18</text:span><text:span text:style-name="T120">週須檢附療效評估資料再次申請，若疾病有惡化情形即不應再行申請。</text:span></text:p>
            <text:p text:style-name="P121"/>
            <text:p text:style-name="P122">2.轉移性乳癌（108/5/1、108/12/1、112/8/1、113/12/1）</text:p>
            <text:p text:style-name="P123"><text:span text:style-name="T124">（1）</text:span><text:span text:style-name="T125">（略）</text:span></text:p>
            <text:p text:style-name="P126">（2）須經事前審查核准後使用，核准後每18週須檢附療效評估資料再次申請，若疾病有惡化情形即不應再行申請，每位病人至多給付18個月為限。（108/5/1）</text:p>
            <text:p text:style-name="P127"><text:span text:style-name="T128">（3）~（4）</text:span><text:span text:style-name="T129">（略）</text:span></text:p>
          </table:table-cell>
          <table:covered-table-cell/>
        </table:table-row>
        <text:soft-page-break/>
        <table:table-row table:style-name="TableRow130">
          <table:table-cell table:style-name="TableCell131">
            <text:p text:style-name="P132"><text:span text:style-name="T133">9.87.Trastuzumab emtansine （如Kadcyla）：（110/2/1、113/8/1、114/2/1</text:span><text:span text:style-name="T134">、</text:span><text:span text:style-name="T135">114</text:span><text:span text:style-name="T136">/</text:span><text:span text:style-name="T137">5</text:span><text:span text:style-name="T138">/1</text:span><text:span text:style-name="T139">）</text:span></text:p>
            <text:p text:style-name="P140"><text:span text:style-name="T141">1.早期乳癌（113/8/1</text:span><text:span text:style-name="T142">、</text:span><text:span text:style-name="T143">114</text:span><text:span text:style-name="T144">/</text:span><text:span text:style-name="T145">5</text:span><text:span text:style-name="T146">/1</text:span><text:span text:style-name="T147">）</text:span></text:p>
            <text:p text:style-name="P148">（1）使用於具HER2過度表現（IHC 3+或FISH+）之早期乳癌患者，曾接受過至少6個療程（每3週一療程，至少16週）的化學治療（其中至少3個療程（9週）的taxane藥物）和至少3個療程（9週）的trastuzumab術前輔助治療後，仍有殘留病灶的術後輔助治療，且需符合下列任一條件：</text:p>
            <text:p text:style-name="P149">I.~Ⅱ.（略）</text:p>
            <text:p text:style-name="P150"><text:span text:style-name="T151">（2）經事前審查核准後使用，核准後每</text:span><text:span text:style-name="T152">24週</text:span><text:span text:style-name="T153">須檢附療效評估資料再次申請，若疾病有惡化情形即不應再行申請。每位病人使用本藥品以14個療程為上限。</text:span><text:span text:style-name="T154">（113/8/1</text:span><text:span text:style-name="T155">、</text:span><text:span text:style-name="T156">114</text:span><text:span text:style-name="T157">/</text:span><text:span text:style-name="T158">5</text:span><text:span text:style-name="T159">/1</text:span><text:span text:style-name="T160">）</text:span></text:p>
            <text:p text:style-name="P161">（3）排除使用本藥品條件：</text:p>
            <text:p text:style-name="P162">I.~Ⅲ（略）</text:p>
            <text:p text:style-name="P163">（4）本藥品申請通過後，如轉換成trastuzumab或其他抗HER2藥物後不得再次申請本藥品，且本藥品與trastuzumab使用於早期乳癌手術前後的總療程合併計算，每位病人以全部18個療程為上限。</text:p>
            <text:p text:style-name="P164">2.轉移性乳癌（略）</text:p>
          </table:table-cell>
          <table:table-cell table:style-name="TableCell165" table:number-columns-spanned="2">
            <text:p text:style-name="P166">9.87.Trastuzumab emtansine （如Kadcyla）：（110/2/1、113/8/1、114/2/1）</text:p>
            <text:p text:style-name="P167">1.早期乳癌（113/8/1）</text:p>
            <text:p text:style-name="P168">（1）使用於具HER2過度表現（IHC 3+或FISH+）之早期乳癌患者，曾接受過至少6個療程（每3週一療程，至少16週）的化學治療（其中至少3個療程（9週）的taxane藥物）和至少3個療程（9週）的trastuzumab術前輔助治療後，仍有殘留病灶的術後輔助治療，且需符合下列任一條件：</text:p>
            <text:p text:style-name="P169">I.~Ⅱ.（略）</text:p>
            <text:p text:style-name="P170"><text:span text:style-name="T171">（2）經事前審查核准後使用，核准後每</text:span><text:span text:style-name="T172">12</text:span><text:span text:style-name="T173">週須檢附療效評估資料再次申請，若疾病有惡化情形即不應再行申請。每位病人使用本藥品以14個療程為上限。</text:span></text:p>
            <text:p text:style-name="P174"/>
            <text:p text:style-name="P175">（3）排除使用本藥品條件：</text:p>
            <text:p text:style-name="P176">I.~Ⅲ（略）</text:p>
            <text:p text:style-name="P177">（4）本藥品申請通過後，如轉換成trastuzumab或其他抗HER2藥物後不得再次申請本藥品，且本藥品與trastuzumab使用於早期乳癌手術前後的總療程合併計算，每位病人以全部18個療程為上限。</text:p>
            <text:p text:style-name="P178">2.轉移性乳癌（略）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9.112.Pertuzumab與trastuzumab皮下注射複方製劑（如Phesgo）:（113/12/1</text:span><text:span text:style-name="T183">、</text:span><text:span text:style-name="T184">114</text:span><text:span text:style-name="T185">/</text:span><text:span text:style-name="T186">5</text:span><text:span text:style-name="T187">/1</text:span><text:span text:style-name="T188">）</text:span></text:p>
            <text:p text:style-name="P189"><text:span text:style-name="T190">1.</text:span><text:span text:style-name="T191">本藥品</text:span><text:span text:style-name="T192">及化學療法併用於具HER2過度表現（IHC3+或FISH+），且具腋下淋巴結轉移但無遠處臟器轉移之早期乳癌病人（113/12/1</text:span><text:span text:style-name="T193">、</text:span><text:span text:style-name="T194">114</text:span><text:span text:style-name="T195">/</text:span><text:span text:style-name="T196">5</text:span><text:span text:style-name="T197">/1</text:span><text:span text:style-name="T198">）</text:span></text:p>
            <text:p text:style-name="P199">（1）使用於術前輔助治療，經外科手術後達病理上完全緩解者（pCR），得繼續使用至18個療程為上限。</text:p>
            <text:p text:style-name="P200"><text:span text:style-name="T201">（2）</text:span><text:span text:style-name="T202">若未接受術前輔助治療，即先行手術者，可給予術後輔助治療，以18個療程為使用上限。</text:span></text:p>
            <text:p text:style-name="P203"><text:span text:style-name="T204">（3）</text:span><text:span text:style-name="T205">下列Ｉ~Ⅲ使用於外科手術前後之總療程合併計算，依藥品仿單記載以18個療程為上限：</text:span></text:p>
            <text:p text:style-name="P206">Ｉ：本藥品</text:p>
            <text:p text:style-name="P207">Ⅱ：trastuzumab</text:p>
            <text:p text:style-name="P208">Ⅲ：pertuzumab與trastuzumab併</text:p>
            <text:p text:style-name="P209"><text:s text:c="4"/>用</text:p>
            <text:p text:style-name="P210"><text:span text:style-name="T211">（4）</text:span><text:span text:style-name="T212">須經事前審查核准後使用，核准後每</text:span><text:span text:style-name="T213">24</text:span><text:span text:style-name="T214">週須檢附療效評估資料再次申請，若疾病有惡化情形即不應再行申請。（113/12/1</text:span><text:span text:style-name="T215">、</text:span><text:span text:style-name="T216">114</text:span><text:span text:style-name="T217">/</text:span><text:span text:style-name="T218">5</text:span><text:span text:style-name="T219">/1</text:span><text:span text:style-name="T220">）</text:span></text:p>
            <text:p text:style-name="P221">2.轉移性乳癌</text:p>
            <text:p text:style-name="P222"><text:span text:style-name="T223">（1）</text:span><text:span text:style-name="T224">（略）</text:span></text:p>
            <text:p text:style-name="P225">（2）須經事前審查核准後使用，核准後每18週須檢附療效評估資料再次申請，若疾病有惡化情形即不應再行申請，每位病人至多給付18個月為限。</text:p>
            <text:p text:style-name="P226"><text:span text:style-name="T227">（3）~（4）</text:span><text:span text:style-name="T228">（略）</text:span></text:p>
          </table:table-cell>
          <table:table-cell table:style-name="TableCell229" table:number-columns-spanned="2">
            <text:p text:style-name="P230">9.112.Pertuzumab與trastuzumab皮下注射複方製劑（如Phesgo）:（113/12/1）</text:p>
            <text:p text:style-name="P231">1.早期乳癌</text:p>
            <text:p text:style-name="P232"><text:span text:style-name="T233">（1）</text:span><text:span text:style-name="T234">外科手術前後以</text:span><text:span text:style-name="T235">本藥品及化學療法</text:span><text:span text:style-name="T236">（術前輔助治療或輔助治療）</text:span><text:span text:style-name="T237">併用</text:span><text:span text:style-name="T238">作為輔助性治療用藥</text:span><text:span text:style-name="T239">，用於具HER2過度表現（IHC3+或FISH+），且具腋下淋巴結轉移但無遠處臟器轉移</text:span><text:span text:style-name="T240">之早期乳癌病人，若使用於外科手術後，須達病理上緩解（pCR）</text:span><text:span text:style-name="T241">。</text:span></text:p>
            <text:p text:style-name="P242"/>
            <text:p text:style-name="P243"/>
            <text:p text:style-name="P244"/>
            <text:p text:style-name="P245"><text:span text:style-name="T246">（2）</text:span><text:span text:style-name="T247">下列Ｉ~Ⅲ使用於外科手術前後之總療程合併計算，依藥品仿單記載以18個療程為上限：</text:span></text:p>
            <text:p text:style-name="P248">Ｉ：本藥品</text:p>
            <text:p text:style-name="P249">Ⅱ：trastuzumab</text:p>
            <text:p text:style-name="P250">Ⅲ：pertuzumab與trastuzumab併</text:p>
            <text:p text:style-name="P251"><text:s text:c="4"/>用</text:p>
            <text:p text:style-name="P252"><text:span text:style-name="T253">（3）</text:span><text:span text:style-name="T254">須經事前審查核准後使用，核准後每</text:span><text:span text:style-name="T255">18</text:span><text:span text:style-name="T256">週須檢附療效評估資料再次申請，若疾病有惡化情形即不應再行申請。</text:span></text:p>
            <text:p text:style-name="P257"/>
            <text:p text:style-name="P258">2.轉移性乳癌<text:s/></text:p>
            <text:p text:style-name="P259"><text:span text:style-name="T260">（1）</text:span><text:span text:style-name="T261">（略）</text:span></text:p>
            <text:p text:style-name="P262">（2）須經事前審查核准後使用，核准後每18週須檢附療效評估資料再次申請，若疾病有惡化情形即不應再行申請，每位病人至多給付18個月為限。</text:p>
            <text:p text:style-name="P263"><text:span text:style-name="T264">（3）~（4）</text:span><text:span text:style-name="T265">（略）</text:span></text:p>
          </table:table-cell>
          <table:covered-table-cell/>
          <table:table-cell>
            <text:p text:style-name="P263"/>
          </table:table-cell>
        </table:table-row>
      </table:table>
      <text:p text:style-name="P266">備註︰劃線部分為新修訂規定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5-04-18T00:27:00Z</meta:creation-date>
    <dc:date>2025-04-18T00:28:00Z</dc:date>
    <meta:print-date>2025-04-18T00:24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48" meta:character-count="3667" meta:row-count="26" meta:non-whitespace-character-count="3126"/>
  </office:meta>
</office:document-meta>
</file>