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3">
      <style:table-cell-properties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6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background-color="transparent"/>
    </style:style>
    <style:style style:name="ce8" style:family="table-cell" style:parent-style-name="Default" style:data-style-name="N0">
      <style:table-cell-properties style:vertical-align="automatic" fo:background-color="transparent"/>
    </style:style>
    <style:style style:name="ce9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4.34041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112.5pt" style:use-optimal-row-height="false" fo:break-before="auto"/>
    </style:style>
    <style:style style:name="ro6" style:family="table-row">
      <style:table-row-properties style:row-height="96pt" style:use-optimal-row-height="false" fo:break-before="auto"/>
    </style:style>
    <style:style style:name="ro7" style:family="table-row">
      <style:table-row-properties style:row-height="99pt" style:use-optimal-row-height="false" fo:break-before="auto"/>
    </style:style>
    <style:style style:name="ro8" style:family="table-row">
      <style:table-row-properties style:row-height="93.75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品項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4"/>
        <table:table-column table:style-name="co8" table:default-cell-style-name="ce4"/>
        <table:table-column table:style-name="co9" table:default-cell-style-name="ce1"/>
        <table:table-column table:style-name="co10" table:default-cell-style-name="ce5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17">
            <text:p><text:span text:style-name="T1">全民健康保險新收載品項明細表</text:span>(<text:span text:style-name="T1">西藥</text:span>)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9">
            <text:p><text:span text:style-name="T2">項次</text:span></text:p>
          </table:table-cell>
          <table:table-cell office:value-type="string" table:style-name="ce10">
            <text:p><text:span text:style-name="T2">健保代碼</text:span></text:p>
          </table:table-cell>
          <table:table-cell office:value-type="string" table:style-name="ce10">
            <text:p><text:span text:style-name="T2">藥品名稱</text:span></text:p>
          </table:table-cell>
          <table:table-cell office:value-type="string" table:style-name="ce10">
            <text:p><text:span text:style-name="T2">成分及含量</text:span></text:p>
          </table:table-cell>
          <table:table-cell office:value-type="string" table:style-name="ce10">
            <text:p><text:span text:style-name="T2">規格量</text:span></text:p>
          </table:table-cell>
          <table:table-cell office:value-type="string" table:style-name="ce10">
            <text:p><text:span text:style-name="T2">藥商名稱</text:span></text:p>
          </table:table-cell>
          <table:table-cell office:value-type="string" table:style-name="ce11">
            <text:p><text:span text:style-name="T2">原支付價</text:span></text:p>
          </table:table-cell>
          <table:table-cell office:value-type="string" table:style-name="ce11">
            <text:p><text:span text:style-name="T2">初核價格</text:span></text:p>
          </table:table-cell>
          <table:table-cell office:value-type="string" table:style-name="ce10">
            <text:p><text:span text:style-name="T2">初核說明</text:span></text:p>
          </table:table-cell>
          <table:table-cell office:value-type="string" table:style-name="ce10">
            <text:p><text:span text:style-name="T2">生效日期</text:span></text:p>
          </table:table-cell>
          <table:table-cell table:number-columns-repeated="16374" table:style-name="ce2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3">
            <text:p>AC596651G0</text:p>
          </table:table-cell>
          <table:table-cell office:value-type="string" table:style-name="ce14">
            <text:p>WETA B6 TAB 50MG(<text:span text:style-name="T3">鋁箔</text:span>)</text:p>
          </table:table-cell>
          <table:table-cell office:value-type="string" table:style-name="ce14">
            <text:p>PYRIDOXINE HCL 50 MG</text:p>
          </table:table-cell>
          <table:table-cell office:value-type="string" table:style-name="ce14">
            <text:p/>
          </table:table-cell>
          <table:table-cell office:value-type="string" table:style-name="ce14">
            <text:p><text:span text:style-name="T3">井田國際醫藥廠</text:span></text:p>
          </table:table-cell>
          <table:table-cell office:value-type="string" table:style-name="ce15">
            <text:p>--</text:p>
          </table:table-cell>
          <table:table-cell office:value-type="float" office:value="2" table:style-name="ce16">
            <text:p>2</text:p>
          </table:table-cell>
          <table:table-cell office:value-type="string" table:style-name="ce14">
            <text:p>1.<text:span text:style-name="T3">本案藥品之劑型製程符合</text:span>PIC/SGMP<text:span text:style-name="T3">及具標準包裝，依「全民健康保險藥物給付項目及支付標準」，暫予支付每粒</text:span>2.0<text:span text:style-name="T3">元。</text:span></text:p>
          </table:table-cell>
          <table:table-cell office:value-type="string" table:style-name="ce16">
            <text:p>114/06/01</text:p>
          </table:table-cell>
          <table:table-cell table:style-name="ce7"/>
          <table:table-cell table:style-name="ce8"/>
          <table:table-cell table:number-columns-repeated="16372" table:style-name="ce6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AC61906100</text:p>
          </table:table-cell>
          <table:table-cell office:value-type="string" table:style-name="ce14">
            <text:p>UNISIA 8mg/5mg Tablets</text:p>
          </table:table-cell>
          <table:table-cell office:value-type="string" table:style-name="ce14">
            <text:p>CANDESARTAN CILEXETIL 8MG</text:p>
          </table:table-cell>
          <table:table-cell office:value-type="string" table:style-name="ce14">
            <text:p/>
          </table:table-cell>
          <table:table-cell office:value-type="string" table:style-name="ce14">
            <text:p><text:span text:style-name="T3">賽特瑞恩</text:span></text:p>
          </table:table-cell>
          <table:table-cell office:value-type="string" table:style-name="ce15">
            <text:p>--</text:p>
          </table:table-cell>
          <table:table-cell office:value-type="float" office:value="6.7" table:style-name="ce16">
            <text:p>6.7</text:p>
          </table:table-cell>
          <table:table-cell office:value-type="string" table:style-name="ce14">
            <text:p>1.<text:span text:style-name="T3">本品項藥物許可證由舊證「衛部藥輸字第</text:span>026179<text:span text:style-name="T3">號」換證，屬學名藥。</text:span>2.<text:span text:style-name="T3">依全民健康保險藥物給付項目及支付標準第二十二條於舊證註銷日</text:span>(113<text:span text:style-name="T3">年</text:span>12<text:span text:style-name="T3">月</text:span>17<text:span text:style-name="T3">日經食藥署公告註銷</text:span>)<text:span text:style-name="T3">三個月以內提出建議者：得延用舊證藥品之價格，暫予支付每粒為</text:span>6.7<text:span text:style-name="T3">元。</text:span>3.<text:span text:style-name="T3">本案暫予支付價格須與核價參考品之</text:span>114<text:span text:style-name="T3">年藥價調整結果連動調整。</text:span></text:p>
          </table:table-cell>
          <table:table-cell office:value-type="string" table:style-name="ce16">
            <text:p>114/03/01</text:p>
          </table:table-cell>
          <table:table-cell table:style-name="ce7"/>
          <table:table-cell table:style-name="ce8"/>
          <table:table-cell table:number-columns-repeated="16372" table:style-name="ce6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style-name="ce13">
            <text:p>X000339277</text:p>
          </table:table-cell>
          <table:table-cell office:value-type="string" table:style-name="ce14">
            <text:p>(113/11/01<text:span text:style-name="T3">以後專案輸入</text:span>)0.9% SODIUM CHLORIDE IN WATER FOR INJECTION (500ML)</text:p>
          </table:table-cell>
          <table:table-cell office:value-type="string" table:style-name="ce14">
            <text:p>SODIUM CHLORIDE 9MG/ML</text:p>
          </table:table-cell>
          <table:table-cell office:value-type="string" table:style-name="ce14">
            <text:p>500ML</text:p>
          </table:table-cell>
          <table:table-cell office:value-type="string" table:style-name="ce14">
            <text:p><text:span text:style-name="T3">百特</text:span></text:p>
          </table:table-cell>
          <table:table-cell office:value-type="string" table:style-name="ce15">
            <text:p>--</text:p>
          </table:table-cell>
          <table:table-cell office:value-type="float" office:value="40" table:style-name="ce16">
            <text:p>40</text:p>
          </table:table-cell>
          <table:table-cell office:value-type="string" table:style-name="ce14">
            <text:p>1.<text:span text:style-name="T3">依全民健康保險藥物給付項目及支付標準共同擬訂會議第</text:span>68<text:span text:style-name="T3">次</text:span>(113<text:span text:style-name="T3">年</text:span>5<text:span text:style-name="T3">月</text:span>)<text:span text:style-name="T3">臨時會議及第</text:span>71<text:span text:style-name="T3">次</text:span>(113<text:span text:style-name="T3">年</text:span>8<text:span text:style-name="T3">月</text:span>)<text:span text:style-name="T3">會議紀錄辦理。</text:span><text:s/>2.<text:span text:style-name="T3">本藥品屬專案進口藥品，因國內製造廠供應問題導致短缺，經衛生福利部食品藥物管理署同意專案進口，為保障病患用藥需要，同意納入給付。</text:span><text:s/>3.<text:span text:style-name="T3">健保支付價為每袋</text:span>40<text:span text:style-name="T3">元，自</text:span>113<text:span text:style-name="T3">年</text:span>12<text:span text:style-name="T3">月</text:span>25<text:span text:style-name="T3">日起保險醫事服務機構申報</text:span>30.5<text:span text:style-name="T3">元，補付保險醫事服務機構購藥新增成本差額</text:span>9.5<text:span text:style-name="T3">元，並於</text:span>114<text:span text:style-name="T3">年</text:span>4<text:span text:style-name="T3">月</text:span>1<text:span text:style-name="T3">日取消支付。</text:span></text:p>
          </table:table-cell>
          <table:table-cell office:value-type="string" table:style-name="ce16">
            <text:p>113/12/25</text:p>
          </table:table-cell>
          <table:table-cell table:style-name="ce7"/>
          <table:table-cell table:style-name="ce8"/>
          <table:table-cell table:number-columns-repeated="16372" table:style-name="ce6"/>
        </table:table-row>
        <table:table-row table:style-name="ro6">
          <table:table-cell office:value-type="float" office:value="4" table:style-name="ce12">
            <text:p>4</text:p>
          </table:table-cell>
          <table:table-cell office:value-type="string" table:style-name="ce13">
            <text:p>X000340229</text:p>
          </table:table-cell>
          <table:table-cell office:value-type="string" table:style-name="ce14">
            <text:p>MITOXANTRONE INJECTION USP 20MG/10ML</text:p>
          </table:table-cell>
          <table:table-cell office:value-type="string" table:style-name="ce14">
            <text:p>MITOXANTRONE (HCL) 2MG/ML</text:p>
          </table:table-cell>
          <table:table-cell office:value-type="string" table:style-name="ce14">
            <text:p>10ML</text:p>
          </table:table-cell>
          <table:table-cell office:value-type="string" table:style-name="ce14">
            <text:p><text:span text:style-name="T3">橫山</text:span></text:p>
          </table:table-cell>
          <table:table-cell office:value-type="string" table:style-name="ce15">
            <text:p>--</text:p>
          </table:table-cell>
          <table:table-cell office:value-type="float" office:value="4160" table:style-name="ce16">
            <text:p>4160</text:p>
          </table:table-cell>
          <table:table-cell office:value-type="string" table:style-name="ce14">
            <text:p>1.<text:span text:style-name="T3">本藥品屬專案進口藥品，原已收載同成分、同含量、同劑型</text:span>MITOXANTRONE INJECTION 2MG/ML"SYNMOSA"<text:span text:style-name="T3">藥品因藥廠</text:span>GMP<text:span text:style-name="T3">相關問題導致缺藥，經衛生福利部同意專案進口，為保障病患用藥需要，同意納入給付。</text:span>2.<text:span text:style-name="T3">本藥品支付價依同分組原核有許可證藥品</text:span>MITOXANTRONE INJECTION 2MG/ML"SYNMOSA"(<text:span text:style-name="T3">健保代碼</text:span>:AC33445229)<text:span text:style-name="T3">之藥價，暫予支付每支</text:span>4,160<text:span text:style-name="T3">元，於</text:span>114<text:span text:style-name="T3">年</text:span>1<text:span text:style-name="T3">月</text:span>1<text:span text:style-name="T3">日生效，並於</text:span>115<text:span text:style-name="T3">年</text:span>1<text:span text:style-name="T3">月</text:span>1<text:span text:style-name="T3">日取消給付。</text:span></text:p>
          </table:table-cell>
          <table:table-cell office:value-type="string" table:style-name="ce16">
            <text:p>114/01/01</text:p>
          </table:table-cell>
          <table:table-cell table:style-name="ce7"/>
          <table:table-cell table:style-name="ce8"/>
          <table:table-cell table:number-columns-repeated="16372" table:style-name="ce6"/>
        </table:table-row>
        <table:table-row table:style-name="ro7">
          <table:table-cell office:value-type="float" office:value="5" table:style-name="ce12">
            <text:p>5</text:p>
          </table:table-cell>
          <table:table-cell office:value-type="string" table:style-name="ce13">
            <text:p>X000343238</text:p>
          </table:table-cell>
          <table:table-cell office:value-type="string" table:style-name="ce14">
            <text:p>CALCIUM GLUCONATE INJ.,20ML</text:p>
          </table:table-cell>
          <table:table-cell office:value-type="string" table:style-name="ce14">
            <text:p>CALCIUM GLUCONATE 100MG/ML</text:p>
          </table:table-cell>
          <table:table-cell office:value-type="string" table:style-name="ce14">
            <text:p>20ML</text:p>
          </table:table-cell>
          <table:table-cell office:value-type="string" table:style-name="ce14">
            <text:p><text:span text:style-name="T3">橫山</text:span></text:p>
          </table:table-cell>
          <table:table-cell office:value-type="string" table:style-name="ce15">
            <text:p>--</text:p>
          </table:table-cell>
          <table:table-cell office:value-type="float" office:value="28" table:style-name="ce16">
            <text:p>28</text:p>
          </table:table-cell>
          <table:table-cell office:value-type="string" table:style-name="ce14">
            <text:p>1.<text:span text:style-name="T3">本藥品屬專案進口藥品，原已收載同成分、同含量、同劑型、低規格</text:span>CALGLON I.V. INJECTION<text:span text:style-name="T3">藥品因廠商</text:span>GMP<text:span text:style-name="T3">相關問題導致缺藥，經衛生福利部同意專案進口，為保障病患用藥需要，同意納入給付。</text:span>2.<text:span text:style-name="T3">本藥品支付價依原已收載低規格分組專案輸入藥品之藥價</text:span>CALCIUM GLUCONATE INJEKSI INTRAVENA 10%(<text:span text:style-name="T3">健保代碼</text:span>:X000333229)<text:span text:style-name="T3">之藥價，暫予支付每支</text:span>28<text:span text:style-name="T3">元，於</text:span>114<text:span text:style-name="T3">年</text:span>2<text:span text:style-name="T3">月</text:span>1<text:span text:style-name="T3">日生效，並於</text:span>115<text:span text:style-name="T3">年</text:span>2<text:span text:style-name="T3">月</text:span>1<text:span text:style-name="T3">日取消給付。</text:span></text:p>
          </table:table-cell>
          <table:table-cell office:value-type="string" table:style-name="ce16">
            <text:p>114/02/01</text:p>
          </table:table-cell>
          <table:table-cell table:style-name="ce7"/>
          <table:table-cell table:style-name="ce8"/>
          <table:table-cell table:number-columns-repeated="16372" table:style-name="ce6"/>
        </table:table-row>
        <table:table-row table:style-name="ro8">
          <table:table-cell office:value-type="float" office:value="6" table:style-name="ce12">
            <text:p>6</text:p>
          </table:table-cell>
          <table:table-cell office:value-type="string" table:style-name="ce13">
            <text:p>X000331238</text:p>
          </table:table-cell>
          <table:table-cell office:value-type="string" table:style-name="ce14">
            <text:p>REMODULIN (TREPROSTINIL) INJECTION(5MG/ML)20 ML/VIAL</text:p>
          </table:table-cell>
          <table:table-cell office:value-type="string" table:style-name="ce14">
            <text:p>TREPROSTINIL 5MG/ML</text:p>
          </table:table-cell>
          <table:table-cell office:value-type="string" table:style-name="ce14">
            <text:p>20ML</text:p>
          </table:table-cell>
          <table:table-cell office:value-type="string" table:style-name="ce14">
            <text:p><text:span text:style-name="T3">科懋生物科技</text:span></text:p>
          </table:table-cell>
          <table:table-cell office:value-type="string" table:style-name="ce15">
            <text:p>--</text:p>
          </table:table-cell>
          <table:table-cell office:value-type="float" office:value="179618" table:style-name="ce16">
            <text:p>179618</text:p>
          </table:table-cell>
          <table:table-cell office:value-type="string" table:style-name="ce14">
            <text:p>1.<text:span text:style-name="T3">本藥品屬專案進口藥品，原已收載同成分、同含量、同劑型</text:span>REMODULIN INJECTION FOR INFUSION 5.0MG/ML<text:span text:style-name="T3">藥品因供應問題導致缺藥，經衛生福利部同意專案進口，為保障病患用藥需要，同意納入給付。</text:span>2.<text:span text:style-name="T3">本藥品支付價依同分組原核有許可證藥品</text:span>REMODULIN INJECTION FOR INFUSION 5.0MG/ML(<text:span text:style-name="T3">健保代碼</text:span>:VC00073238)<text:span text:style-name="T3">之藥價，暫予支付每支</text:span>179,618<text:span text:style-name="T3">元，於</text:span>114<text:span text:style-name="T3">年</text:span>2<text:span text:style-name="T3">月</text:span>1<text:span text:style-name="T3">日生效，並於</text:span>115<text:span text:style-name="T3">年</text:span>2<text:span text:style-name="T3">月</text:span>1<text:span text:style-name="T3">日取消給付。</text:span></text:p>
          </table:table-cell>
          <table:table-cell office:value-type="string" table:style-name="ce16">
            <text:p>114/02/01</text:p>
          </table:table-cell>
          <table:table-cell table:style-name="ce7"/>
          <table:table-cell table:style-name="ce8"/>
          <table:table-cell table:number-columns-repeated="16372" table:style-name="ce6"/>
        </table:table-row>
        <table:table-row table:style-name="ro9">
          <table:table-cell office:value-type="float" office:value="7" table:style-name="ce12">
            <text:p>7</text:p>
          </table:table-cell>
          <table:table-cell office:value-type="string" table:style-name="ce13">
            <text:p>X000342121</text:p>
          </table:table-cell>
          <table:table-cell office:value-type="string" table:style-name="ce14">
            <text:p>TOBLAIR 300MG/5ML NEBULISER SOLUTION</text:p>
          </table:table-cell>
          <table:table-cell office:value-type="string" table:style-name="ce14">
            <text:p>TOBRAMYCIN 60MG/ML</text:p>
          </table:table-cell>
          <table:table-cell office:value-type="string" table:style-name="ce14">
            <text:p>5ML</text:p>
          </table:table-cell>
          <table:table-cell office:value-type="string" table:style-name="ce14">
            <text:p><text:span text:style-name="T3">新熠</text:span></text:p>
          </table:table-cell>
          <table:table-cell office:value-type="string" table:style-name="ce15">
            <text:p>--</text:p>
          </table:table-cell>
          <table:table-cell office:value-type="float" office:value="2154" table:style-name="ce16">
            <text:p>2154</text:p>
          </table:table-cell>
          <table:table-cell office:value-type="string" table:style-name="ce14">
            <text:p>1.<text:span text:style-name="T3">本藥品屬專案進口藥品，原已收載同成分、同含量、同劑型</text:span>TOBI NEBULIZER SOLUTION (TOBRAMYCIN) 300MG/5ML/AMP<text:span text:style-name="T3">藥品因廠商停產導致缺藥，經衛生福利部同意專案進口，為保障病患用藥需要，同意納入給付。</text:span>2.<text:span text:style-name="T3">本藥品支付價依同分組原核有許可證藥品</text:span>TOBI NEBULIZER SOLUTION (TOBRAMYCIN) 300MG/5ML/AMP(<text:span text:style-name="T3">健保代碼</text:span>:X000083121)<text:span text:style-name="T3">之藥價，暫予支付每瓶</text:span>2,154<text:span text:style-name="T3">元，於</text:span>114<text:span text:style-name="T3">年</text:span>3<text:span text:style-name="T3">月</text:span>1<text:span text:style-name="T3">日生效，並於</text:span>115<text:span text:style-name="T3">年</text:span>3<text:span text:style-name="T3">月</text:span>1<text:span text:style-name="T3">日取消給付。</text:span></text:p>
          </table:table-cell>
          <table:table-cell office:value-type="string" table:style-name="ce16">
            <text:p>114/03/01</text:p>
          </table:table-cell>
          <table:table-cell table:style-name="ce7"/>
          <table:table-cell table:style-name="ce8"/>
          <table:table-cell table:number-columns-repeated="16372" table:style-name="ce6"/>
        </table:table-row>
        <table:table-row table:number-rows-repeated="1048567" table:style-name="ro1">
          <table:table-cell table:number-columns-repeated="16384"/>
        </table:table-row>
        <table:named-expressions>
          <table:named-range table:name="Print_Area" table:cell-range-address="新品項.$A$1:新品項.$J$9" table:base-cell-address="新品項.$A$1"/>
          <table:named-range table:name="Print_Titles" table:cell-range-address="新品項.$A$1:新品項.$XFD$2" table:base-cell-address="新品項.$A$1"/>
        </table:named-expressions>
      </table:table>
      <table:database-ranges>
        <table:database-range table:target-range-address="新品項.A2:新品項.J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236220472440945in" fo:margin-left="0.590551181102362in" fo:margin-right="0.590551181102362in" fo:margin-bottom="0in"/>
      </style:header-style>
      <style:footer-style>
        <style:header-footer-properties fo:min-height="0.43307086614173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詹秀鳳</meta:initial-creator>
    <dc:creator>黃聖峯</dc:creator>
    <meta:creation-date>2019-08-05T01:44:23Z</meta:creation-date>
    <dc:date>2025-04-22T03:55:14Z</dc:date>
    <meta:print-date>2025-04-22T03:55:06Z</meta:print-date>
  </office:meta>
</office:document-meta>
</file>