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3805in"/>
    </style:style>
    <style:style style:name="TableColumn6" style:family="table-column">
      <style:table-column-properties style:column-width="3.3805in"/>
    </style:style>
    <style:style style:name="Table4" style:family="table">
      <style:table-properties style:width="6.7611in" style:rel-width="100%" fo:margin-left="-0.0034in" table:align="left"/>
    </style:style>
    <style:style style:name="TableRow7" style:family="table-row">
      <style:table-row-properties style:min-row-height="0.368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2" style:family="table-row">
      <style:table-row-properties style:min-row-height="0.8923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333in" fo:margin-left="0.058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" style:parent-style-name="內文" style:family="paragraph">
      <style:paragraph-properties fo:line-height="0.3333in" fo:margin-left="0.2097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" style:parent-style-name="內文" style:family="paragraph">
      <style:paragraph-properties fo:line-height="0.3333in" fo:margin-left="0.4069in" fo:text-indent="-0.2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" style:parent-style-name="內文" style:family="paragraph">
      <style:paragraph-properties fo:line-height="0.3333in" fo:margin-left="0.4069in" fo:text-indent="-0.2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0" style:parent-style-name="內文" style:family="paragraph">
      <style:paragraph-properties fo:line-height="0.3333in" fo:margin-left="0.4069in" fo:text-indent="-0.2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4" style:parent-style-name="內文" style:family="paragraph">
      <style:paragraph-properties fo:line-height="0.3333in" fo:margin-left="0.2097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 fo:margin-left="0.058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" style:parent-style-name="內文" style:family="paragraph">
      <style:paragraph-properties fo:line-height="0.3333in" fo:margin-left="0.2097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9" style:parent-style-name="內文" style:family="paragraph">
      <style:paragraph-properties fo:line-height="0.3333in" fo:margin-left="0.4069in" fo:text-indent="-0.2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9" style:parent-style-name="內文" style:family="paragraph">
      <style:paragraph-properties fo:line-height="0.3333in" fo:margin-left="0.4069in" fo:text-indent="-0.2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7" style:parent-style-name="內文" style:family="paragraph">
      <style:paragraph-properties fo:line-height="0.3333in" fo:margin-left="0.4069in" fo:text-indent="-0.2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5" style:parent-style-name="內文" style:family="paragraph">
      <style:paragraph-properties fo:line-height="0.3333in" fo:margin-left="0.2097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6" style:parent-style-name="內文" style:family="paragraph">
      <style:paragraph-properties fo:widows="2" fo:orphans="2" fo:margin-left="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「藥品給付規定」修訂對照表</text:p>
      <text:p text:style-name="P2">第3節 代謝及營養劑 Metabolic &amp; nutrient agents</text:p>
      <text:p text:style-name="P3">（自114年6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3.3.1.肝庇護劑：（85/1/1、88/3/1、94/7/1、108/11/1</text:span><text:span text:style-name="T16">、</text:span><text:span text:style-name="T17">114</text:span><text:span text:style-name="T18">/</text:span><text:span text:style-name="T19">6</text:span><text:span text:style-name="T20">/1</text:span><text:span text:style-name="T21">）</text:span></text:p>
            <text:p text:style-name="P22"><text:span text:style-name="T23">1.肝硬化、肝炎患者，限下列情形之一者，得由醫師依肝功能和影像檢查或病理切片檢查確實診斷後，視病情需要處方之。（94/7/1</text:span><text:span text:style-name="T24">、</text:span><text:span text:style-name="T25">114</text:span><text:span text:style-name="T26">/</text:span><text:span text:style-name="T27">6</text:span><text:span text:style-name="T28">/1</text:span><text:span text:style-name="T29">）</text:span></text:p>
            <text:p text:style-name="P30"><text:span text:style-name="T31">（1）HBV （+）<text:s/></text:span><text:span text:style-name="T32">或</text:span><text:span text:style-name="T33">HCV （+） 之病患且GOT</text:span><text:span text:style-name="T34">或</text:span><text:span text:style-name="T35">GPT值大於等於正常值上限1倍以上。</text:span></text:p>
            <text:p text:style-name="P36"><text:span text:style-name="T37">（2）任何原因所引起之肝硬化且GOT</text:span><text:span text:style-name="T38">或</text:span><text:span text:style-name="T39">GPT值大於等於正常值上限1倍以上。</text:span></text:p>
            <text:p text:style-name="P40"><text:span text:style-name="T41">（3）HBV （-） 及HCV （-） 之病患，GOT</text:span><text:span text:style-name="T42">或</text:span><text:span text:style-name="T43">GPT值大於等於正常值上限2倍以上。</text:span></text:p>
            <text:p text:style-name="P44"><text:span text:style-name="T45">2.~4.略</text:span></text:p>
          </table:table-cell>
          <table:table-cell table:style-name="TableCell46">
            <text:p text:style-name="P47">3.3.1.肝庇護劑：（85/1/1、88/3/1、94/7/1、108/11/1）</text:p>
            <text:p text:style-name="P48">1.肝硬化、肝炎患者，限下列情形之一者，得由醫師依肝功能和影像檢查或病理切片檢查確實診斷後，視病情需要處方之。（94/7/1）</text:p>
            <text:p text:style-name="P49"><text:span text:style-name="T50">（1）HBV （+）<text:s/></text:span><text:span text:style-name="T51">及</text:span><text:span text:style-name="T52">HCV （+） 之病患且GOT</text:span><text:span text:style-name="T53">、</text:span><text:span text:style-name="T54">GPT值大於</text:span><text:span text:style-name="T55">（或</text:span><text:span text:style-name="T56">等於</text:span><text:span text:style-name="T57">）</text:span><text:span text:style-name="T58">正常值上限1倍以上。</text:span></text:p>
            <text:p text:style-name="P59"><text:span text:style-name="T60">（2）任何原因所引起之肝硬化且GOT</text:span><text:span text:style-name="T61">、</text:span><text:span text:style-name="T62">GPT值大於</text:span><text:span text:style-name="T63">（或</text:span><text:span text:style-name="T64">等於</text:span><text:span text:style-name="T65">）</text:span><text:span text:style-name="T66">正常值上限1倍以上。</text:span></text:p>
            <text:p text:style-name="P67"><text:span text:style-name="T68">（3）HBV （-）及HCV （-） 之病患，GOT</text:span><text:span text:style-name="T69">、</text:span><text:span text:style-name="T70">GPT值大於</text:span><text:span text:style-name="T71">（或</text:span><text:span text:style-name="T72">等於</text:span><text:span text:style-name="T73">）</text:span><text:span text:style-name="T74">正常值上限2倍以上。</text:span></text:p>
            <text:p text:style-name="P75">2.~4.略</text:p>
          </table:table-cell>
        </table:table-row>
      </table:table>
      <text:p text:style-name="P76"><text:span text:style-name="T77">備註：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祝任</meta:initial-creator>
    <dc:creator>林祝任</dc:creator>
    <meta:creation-date>2025-04-22T08:43:00Z</meta:creation-date>
    <dc:date>2025-04-22T08:43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