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5.59152777777778cm"/>
    </style:style>
    <style:style style:name="co11" style:family="table-column">
      <style:table-column-properties fo:break-before="auto" style:column-width="2.83986111111111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2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8" table:default-cell-style-name="ce7"/>
        <table:table-column table:style-name="co11" table:default-cell-style-name="ce7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8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FHGESGRAFTMR</text:p>
          </table:table-cell>
          <table:table-cell office:value-type="string" table:style-name="ce9">
            <text:p>“<text:span text:style-name="T1">美瑞特</text:span>”<text:span text:style-name="T1">英雄人工血管</text:span>-<text:span text:style-name="T1">含靜脈流出組件及無肝素塗層之</text:span>ePTFE<text:span text:style-name="T1">人工血管組</text:span></text:p>
          </table:table-cell>
          <table:table-cell office:value-type="string" table:style-name="ce9">
            <text:p>“Merit” HeRO Graf</text:p>
          </table:table-cell>
          <table:table-cell office:value-type="string" table:style-name="ce9">
            <text:p>SUPERHERO+HEROGRAFT</text:p>
          </table:table-cell>
          <table:table-cell office:value-type="string" table:style-name="ce10">
            <text:p><text:span text:style-name="T1">組</text:span></text:p>
          </table:table-cell>
          <table:table-cell office:value-type="string" table:style-name="ce9">
            <text:p><text:span text:style-name="T1">衛部醫器輸字第</text:span>030764<text:span text:style-name="T1">號</text:span></text:p>
          </table:table-cell>
          <table:table-cell office:value-type="string" table:style-name="ce10">
            <text:p><text:span text:style-name="T1">美瑞特</text:span></text:p>
          </table:table-cell>
          <table:table-cell office:value-type="string" table:style-name="ce13">
            <text:p>109,169<text:span text:style-name="T3">點</text:span></text:p>
          </table:table-cell>
          <table:table-cell office:value-type="string" table:style-name="ce11">
            <text:p>1.<text:span text:style-name="T1">本案特材為新功能類別特材。</text:span></text:p>
            <text:p>2.<text:span text:style-name="T1">依全民健康保險藥物給付項目及支付標準共同擬訂會議特材部分第</text:span>75<text:span text:style-name="T1">次</text:span>(114<text:span text:style-name="T1">年</text:span>3<text:span text:style-name="T1">月</text:span>)<text:span text:style-name="T1">會議紀錄辦理。</text:span></text:p>
          </table:table-cell>
          <table:table-cell office:value-type="string" table:style-name="ce12">
            <text:p>A206-4</text:p>
          </table:table-cell>
          <table:table-cell office:value-type="string" table:style-name="ce12">
            <text:p>114/06/01</text:p>
          </table:table-cell>
          <table:table-cell table:number-columns-repeated="16372" table:style-name="ce5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周浩宇</meta:initial-creator>
    <dc:creator>裴倩倩</dc:creator>
    <meta:creation-date>2013-04-08T03:20:34Z</meta:creation-date>
    <dc:date>2025-04-15T09:14:42Z</dc:date>
    <meta:print-date>2025-04-15T09:10:43Z</meta:print-date>
  </office:meta>
</office:document-meta>
</file>