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text-indent="0.0194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5861in"/>
    </style:style>
    <style:style style:name="TableColumn11" style:family="table-column">
      <style:table-column-properties style:column-width="1.5875in"/>
    </style:style>
    <style:style style:name="TableColumn12" style:family="table-column">
      <style:table-column-properties style:column-width="1.5875in"/>
    </style:style>
    <style:style style:name="Table9" style:family="table">
      <style:table-properties style:width="5.7611in" style:rel-width="100%" fo:margin-left="0in" table:align="center"/>
    </style:style>
    <style:style style:name="TableRow13" style:family="table-row">
      <style:table-row-properties style:min-row-height="0.3916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7.3888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文字方塊 2" text:anchor-type="paragraph" svg:x="0in" svg:y="0.00694in" svg:width="0.71875in" svg:height="0.41667in" style:rel-width="scale" style:rel-height="scale"><draw:text-box><text:p text:style-name="P4">附件2</text:p></draw:text-box><svg:title/><svg:desc/></draw:frame></text:span><text:span text:style-name="T5">全民健康保險特殊材料給付規定修正對照表</text:span></text:p>
      <text:p text:style-name="P6">給付規定分類碼：A206-4</text:p>
      <text:p text:style-name="P7">(自114年6月1日生效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後給付規定</text:p>
          </table:table-cell>
          <table:table-cell table:style-name="TableCell16">
            <text:p text:style-name="P17">原給付規定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><text:span text:style-name="T23">特殊功能人工血管</text:span><text:span text:style-name="T24">：</text:span></text:p>
            <text:list text:style-name="LFO1" text:continue-numbering="true">
              <text:list-item>
                <text:p text:style-name="P25">用於長期血液透析，其動靜脈廔管併有雙側中心靜脈狹窄或阻塞導致廔管通路無法維持，且已無其他動靜脈廔管可供使用之病人。</text:p>
              </text:list-item>
              <text:list-item>
                <text:p text:style-name="P26">每次手術限使用一組。</text:p>
              </text:list-item>
              <text:list-item>
                <text:p text:style-name="P27">需事前審查並檢附影像資料證明靜脈狹窄且肱動脈直徑大於3mm及LVEF大於40%。</text:p>
              </text:list-item>
              <text:list-item>
                <text:p text:style-name="P28">執行醫師資格：限由心臟血管外科專科醫師或血管外科專科醫師執行。</text:p>
              </text:list-item>
              <text:list-item>
                <text:p text:style-name="P29">執行醫院資格：限在手術中可使用影像設備醫院。</text:p>
              </text:list-item>
            </text:list>
          </table:table-cell>
          <table:table-cell table:style-name="TableCell30">
            <text:p text:style-name="P31">無</text:p>
          </table:table-cell>
          <table:table-cell table:style-name="TableCell32">
            <text:p text:style-name="P33">本次新增</text:p>
          </table:table-cell>
        </table:table-row>
      </table:table>
      <text:p text:style-name="P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江錦欣</dc:creator>
    <meta:creation-date>2025-04-17T06:45:00Z</meta:creation-date>
    <dc:date>2025-04-23T01:02:00Z</dc:date>
    <meta:template xlink:href="Normal.dotm" xlink:type="simple"/>
    <meta:editing-cycles>3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