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_30334__20998__27604__32_2" style:data-style-name="N15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841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0.12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24883333333333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4656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0.275166666666667cm"/>
    </style:style>
    <style:style style:name="co24" style:family="table-column">
      <style:table-column-properties fo:break-before="auto" style:column-width="0.381cm"/>
    </style:style>
    <style:style style:name="co25" style:family="table-column">
      <style:table-column-properties fo:break-before="auto" style:column-width="1.75683333333333cm" style:use-optimal-column-width="true"/>
    </style:style>
    <style:style style:name="co26" style:family="table-column">
      <style:table-column-properties fo:break-before="auto" style:column-width="1.88383333333333cm"/>
    </style:style>
    <style:style style:name="co27" style:family="table-column">
      <style:table-column-properties fo:break-before="auto" style:column-width="0.296333333333333cm"/>
    </style:style>
    <style:style style:name="co28" style:family="table-column">
      <style:table-column-properties fo:break-before="auto" style:column-width="0.211666666666667cm"/>
    </style:style>
    <style:style style:name="co29" style:family="table-column">
      <style:table-column-properties fo:break-before="auto" style:column-width="0.508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1.62983333333333cm" style:use-optimal-column-width="true"/>
    </style:style>
    <style:style style:name="co32" style:family="table-column">
      <style:table-column-properties fo:break-before="auto" style:column-width="2.3495cm" style:use-optimal-column-width="true"/>
    </style:style>
    <style:style style:name="co33" style:family="table-column">
      <style:table-column-properties fo:break-before="auto" style:column-width="2.05316666666667cm"/>
    </style:style>
    <style:style style:name="co34" style:family="table-column">
      <style:table-column-properties fo:break-before="auto" style:column-width="2.58233333333333cm" style:use-optimal-column-width="true"/>
    </style:style>
    <style:style style:name="co35" style:family="table-column">
      <style:table-column-properties fo:break-before="auto" style:column-width="1.460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145cm"/>
    </style:style>
    <style:style style:name="co38" style:family="table-column">
      <style:table-column-properties fo:break-before="auto" style:column-width="2.159cm" style:use-optimal-column-width="true"/>
    </style:style>
    <style:style style:name="co39" style:family="table-column">
      <style:table-column-properties fo:break-before="auto" style:column-width="1.4605cm" style:use-optimal-column-width="true"/>
    </style:style>
    <style:style style:name="co40" style:family="table-column">
      <style:table-column-properties fo:break-before="auto" style:column-width="2.159cm"/>
    </style:style>
    <style:style style:name="co41" style:family="table-column">
      <style:table-column-properties fo:break-before="auto" style:column-width="0.5715cm"/>
    </style:style>
    <style:style style:name="co42" style:family="table-column">
      <style:table-column-properties fo:break-before="auto" style:column-width="1.75683333333333cm"/>
    </style:style>
    <style:style style:name="co43" style:family="table-column">
      <style:table-column-properties fo:break-before="auto" style:column-width="1.67216666666667cm"/>
    </style:style>
    <style:style style:name="co44" style:family="table-column">
      <style:table-column-properties fo:break-before="auto" style:column-width="2.68816666666667cm" style:use-optimal-column-width="true"/>
    </style:style>
    <style:style style:name="co45" style:family="table-column">
      <style:table-column-properties fo:break-before="auto" style:column-width="1.86266666666667cm"/>
    </style:style>
    <style:style style:name="co46" style:family="table-column">
      <style:table-column-properties fo:break-before="auto" style:column-width="2.6035cm"/>
    </style:style>
    <style:style style:name="co47" style:family="table-column">
      <style:table-column-properties fo:break-before="auto" style:column-width="2.13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31.8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__台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2103" table:style-name="ce4">
              <text:p><text:s/>2,103<text:s/></text:p>
            </table:table-cell>
            <table:table-cell table:style-name="ce19"/>
            <table:table-cell table:style-name="ce20"/>
            <table:table-cell office:value-type="percentage" office:value="0.53488287874379703" table:style-name="ce16">
              <text:p>53.49%</text:p>
            </table:table-cell>
            <table:table-cell office:value-type="percentage" office:value="0.16530564278875601" table:style-name="ce17">
              <text:p>(16.53%)</text:p>
            </table:table-cell>
            <table:table-cell office:value-type="percentage" office:value="-8.3087703607328499E-3" table:style-name="ce18">
              <text:p>-0.83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2689589963139305" table:style-name="ce18">
              <text:p>52.69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1927" table:style-name="ce80">
                    <text:p><text:s/>1,927<text:s/></text:p>
                  </table:table-cell>
                  <table:table-cell office:value-type="percentage" office:value="-7.7239958805355204E-3" table:style-name="ce81">
                    <text:p>-0.8%</text:p>
                  </table:table-cell>
                  <table:table-cell table:style-name="ce82"/>
                  <table:table-cell office:value-type="percentage" office:value="0.54755323122898802" table:style-name="ce83">
                    <text:p>54.76%</text:p>
                  </table:table-cell>
                  <table:table-cell office:value-type="percentage" office:value="7.7765068388671699E-2" table:style-name="ce84">
                    <text:p>(7.78%)</text:p>
                  </table:table-cell>
                  <table:table-cell office:value-type="percentage" office:value="-3.4901588048120699E-2" table:style-name="ce85">
                    <text:p>-3.49%</text:p>
                  </table:table-cell>
                  <table:table-cell office:value-type="percentage" office:value="0.42697048935375398" table:style-name="ce85">
                    <text:p>42.70%</text:p>
                  </table:table-cell>
                  <table:table-cell office:value-type="percentage" office:value="0.61598804632050796" table:style-name="ce85">
                    <text:p>61.60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56498117469879505" table:style-name="ce85">
                    <text:p>56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1022804372408603" table:style-name="ce18">
                    <text:p>51.02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7064738032416096" table:style-name="ce18">
                    <text:p>57.06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4848359109769895" table:style-name="ce18">
                    <text:p>54.85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7662537821482596" table:style-name="ce18">
                    <text:p>57.6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6699811391927601" table:style-name="ce18">
                    <text:p>56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6885086726998502" table:style-name="ce18">
                    <text:p>56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7038989101841397" table:style-name="ce18">
                    <text:p>57.04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64092307692308" table:style-name="ce18">
                    <text:p>56.41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56900860456416003" table:style-name="ce18">
            <text:p>56.9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252" table:style-name="ce4">
              <text:p><text:s/>252<text:s/></text:p>
            </table:table-cell>
            <table:table-cell table:style-name="ce19"/>
            <table:table-cell table:style-name="ce20"/>
            <table:table-cell office:value-type="percentage" office:value="3.64679029725124E-2" table:style-name="ce16">
              <text:p>3.65%</text:p>
            </table:table-cell>
            <table:table-cell office:value-type="percentage" office:value="3.7475257043914998E-3" table:style-name="ce17">
              <text:p>(0.37%)</text:p>
            </table:table-cell>
            <table:table-cell office:value-type="percentage" office:value="1.1803695213209501E-3" table:style-name="ce18">
              <text:p>0.12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42289074476557E-2" table:style-name="ce18">
              <text:p>3.42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7601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97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160" table:style-name="ce80">
                    <text:p><text:s/>160<text:s/></text:p>
                  </table:table-cell>
                  <table:table-cell office:value-type="percentage" office:value="-2.4390243902439001E-2" table:style-name="ce81">
                    <text:p>-2.4%</text:p>
                  </table:table-cell>
                  <table:table-cell table:style-name="ce82"/>
                  <table:table-cell office:value-type="percentage" office:value="3.5487485991781899E-2" table:style-name="ce83">
                    <text:p>3.55%</text:p>
                  </table:table-cell>
                  <table:table-cell office:value-type="percentage" office:value="1.9589257530260602E-3" table:style-name="ce84">
                    <text:p>(0.20%)</text:p>
                  </table:table-cell>
                  <table:table-cell office:value-type="percentage" office:value="-2.8058629737477702E-4" table:style-name="ce85">
                    <text:p>-0.03%</text:p>
                  </table:table-cell>
                  <table:table-cell office:value-type="percentage" office:value="3.3246171087037701E-2" table:style-name="ce85">
                    <text:p>3.32%</text:p>
                  </table:table-cell>
                  <table:table-cell office:value-type="percentage" office:value="3.7728800896525999E-2" table:style-name="ce85">
                    <text:p>3.77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3.4695030120481897E-2" table:style-name="ce85">
                    <text:p>3.47%</text:p>
                  </table:table-cell>
                  <table:table-cell table:style-name="ce21"/>
                  <table:table-cell table:number-columns-repeated="16366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185827365246897E-2" table:style-name="ce18">
                    <text:p>3.42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6428571428571E-2" table:style-name="ce18">
                    <text:p>3.46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467748019615198E-2" table:style-name="ce18">
                    <text:p>3.45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494515885022698E-2" table:style-name="ce18">
                    <text:p>3.5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309317238777803E-2" table:style-name="ce18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990950226244302E-2" table:style-name="ce18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76371664787674E-2" table:style-name="ce18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2148217636023E-2" table:style-name="ce18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3.6216236438458699E-2" table:style-name="ce18">
            <text:p>3.62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style-name="ce3"/>
          <table:table-cell table:number-columns-repeated="16366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769" table:style-name="ce4">
              <text:p><text:s/>769<text:s/></text:p>
            </table:table-cell>
            <table:table-cell table:style-name="ce19"/>
            <table:table-cell table:style-name="ce20"/>
            <table:table-cell office:value-type="percentage" office:value="0.56615919471187404" table:style-name="ce16">
              <text:p>56.62%</text:p>
            </table:table-cell>
            <table:table-cell office:value-type="percentage" office:value="0.17585400028039" table:style-name="ce17">
              <text:p>(17.59%)</text:p>
            </table:table-cell>
            <table:table-cell office:value-type="float" office:value="-1.0924522869685E-2" table:style-name="ce33">
              <text:p>-1.09E-02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5977120605411201" table:style-name="ce18">
              <text:p>55.9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8094E-2" table:style-name="ce17">
                    <text:p>(7.56%)</text:p>
                  </table:table-cell>
                  <table:table-cell office:value-type="float" office:value="6.4803727671864904E-3" table:style-name="ce33">
                    <text:p>6.48E-03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float" office:value="9.9117008100578202E-3" table:style-name="ce33">
                    <text:p>9.91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725" table:style-name="ce80">
                    <text:p><text:s/>725<text:s/></text:p>
                  </table:table-cell>
                  <table:table-cell office:value-type="percentage" office:value="2.25669957686883E-2" table:style-name="ce81">
                    <text:p>2.3%</text:p>
                  </table:table-cell>
                  <table:table-cell table:style-name="ce82"/>
                  <table:table-cell office:value-type="percentage" office:value="0.58549222797927503" table:style-name="ce83">
                    <text:p>58.55%</text:p>
                  </table:table-cell>
                  <table:table-cell office:value-type="percentage" office:value="9.1886776429887004E-2" table:style-name="ce84">
                    <text:p>(9.19%)</text:p>
                  </table:table-cell>
                  <table:table-cell office:value-type="float" office:value="-4.1517418322976098E-2" table:style-name="ce96">
                    <text:p>-4.15E-02</text:p>
                  </table:table-cell>
                  <table:table-cell office:value-type="percentage" office:value="0.42487046632124398" table:style-name="ce85">
                    <text:p>42.49%</text:p>
                  </table:table-cell>
                  <table:table-cell office:value-type="percentage" office:value="0.65181347150259095" table:style-name="ce85">
                    <text:p>65.18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60819935691318305" table:style-name="ce85">
                    <text:p>60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3635294117647103" table:style-name="ce18">
                    <text:p>53.6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042689434365004" table:style-name="ce18">
                    <text:p>60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8676709401709404" table:style-name="ce18">
                    <text:p>58.6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749734607218696" table:style-name="ce18">
                    <text:p>59.7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8837076271186495" table:style-name="ce18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048838437170005" table:style-name="ce18">
                    <text:p>60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408658922914503" table:style-name="ce18">
                    <text:p>59.41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893165089379596" table:style-name="ce18">
                    <text:p>59.8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float" office:value="0" table:style-name="ce33">
            <text:p>0.00E+00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60294549266247399" table:style-name="ce18">
            <text:p>60.2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100" table:style-name="ce4">
              <text:p><text:s/>100<text:s/></text:p>
            </table:table-cell>
            <table:table-cell table:style-name="ce19"/>
            <table:table-cell table:style-name="ce20"/>
            <table:table-cell office:value-type="percentage" office:value="4.6467183709598299E-2" table:style-name="ce16">
              <text:p>4.65%</text:p>
            </table:table-cell>
            <table:table-cell office:value-type="percentage" office:value="6.6286265036689896E-3" table:style-name="ce17">
              <text:p>(0.66%)</text:p>
            </table:table-cell>
            <table:table-cell office:value-type="float" office:value="5.4132983081319602E-4" table:style-name="ce33">
              <text:p>5.41E-04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4548078262421499E-2" table:style-name="ce18">
              <text:p>4.45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float" office:value="-2.37408119974344E-4" table:style-name="ce33">
                    <text:p>-2.37E-04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float" office:value="5.5325968767302404E-3" table:style-name="ce33">
                    <text:p>5.53E-03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71" table:style-name="ce80">
                    <text:p><text:s/>71<text:s/></text:p>
                  </table:table-cell>
                  <table:table-cell office:value-type="percentage" office:value="-2.7397260273972601E-2" table:style-name="ce81">
                    <text:p>-2.7%</text:p>
                  </table:table-cell>
                  <table:table-cell table:style-name="ce82"/>
                  <table:table-cell office:value-type="percentage" office:value="4.4974093264248699E-2" table:style-name="ce83">
                    <text:p>4.50%</text:p>
                  </table:table-cell>
                  <table:table-cell office:value-type="percentage" office:value="5.6569301819507497E-3" table:style-name="ce84">
                    <text:p>(0.57%)</text:p>
                  </table:table-cell>
                  <table:table-cell office:value-type="float" office:value="-2.8286934452904202E-3" table:style-name="ce96">
                    <text:p>-2.83E-03</text:p>
                  </table:table-cell>
                  <table:table-cell office:value-type="percentage" office:value="3.7305699481865302E-2" table:style-name="ce85">
                    <text:p>3.73%</text:p>
                  </table:table-cell>
                  <table:table-cell office:value-type="percentage" office:value="5.1813471502590698E-2" table:style-name="ce85">
                    <text:p>5.18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4.6368703108252897E-2" table:style-name="ce85">
                    <text:p>4.64%</text:p>
                  </table:table-cell>
                  <table:table-cell table:number-columns-repeated="16367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53877005347594E-2" table:style-name="ce18">
                    <text:p>4.54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3220384204909298E-2" table:style-name="ce18">
                    <text:p>4.32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26965811965812E-2" table:style-name="ce18">
                    <text:p>4.27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911889596603003E-2" table:style-name="ce18">
                    <text:p>4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7010063559322003E-2" table:style-name="ce18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7117212249208E-2" table:style-name="ce18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9421858500528E-2" table:style-name="ce18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float" office:value="0" table:style-name="ce33">
                    <text:p>0.00E+00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194006309148302E-2" table:style-name="ce18">
                    <text:p>4.8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float" office:value="0" table:style-name="ce33">
            <text:p>0.00E+00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4.7788259958071302E-2" table:style-name="ce18">
            <text:p>4.78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number-columns-repeated="16367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1146" table:style-name="ce4">
              <text:p><text:s/>1,146<text:s/></text:p>
            </table:table-cell>
            <table:table-cell table:style-name="ce19"/>
            <table:table-cell table:style-name="ce20"/>
            <table:table-cell office:value-type="percentage" office:value="0.62617971022378904" table:style-name="ce16">
              <text:p>62.62%</text:p>
            </table:table-cell>
            <table:table-cell office:value-type="percentage" office:value="0.18285623129659101" table:style-name="ce17">
              <text:p>(18.29%)</text:p>
            </table:table-cell>
            <table:table-cell office:value-type="percentage" office:value="-2.9547311212880802E-3" table:style-name="ce18">
              <text:p>-0.30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1026040810472504" table:style-name="ce18">
              <text:p>61.0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1088" table:style-name="ce80">
                    <text:p><text:s/>1,088<text:s/></text:p>
                  </table:table-cell>
                  <table:table-cell office:value-type="percentage" office:value="4.6168051708217498E-3" table:style-name="ce81">
                    <text:p>0.5%</text:p>
                  </table:table-cell>
                  <table:table-cell table:style-name="ce82"/>
                  <table:table-cell office:value-type="percentage" office:value="0.644691907943578" table:style-name="ce83">
                    <text:p>64.47%</text:p>
                  </table:table-cell>
                  <table:table-cell office:value-type="percentage" office:value="7.4772765998782506E-2" table:style-name="ce84">
                    <text:p>(7.48%)</text:p>
                  </table:table-cell>
                  <table:table-cell office:value-type="percentage" office:value="-2.4866805594192701E-2" table:style-name="ce85">
                    <text:p>-2.49%</text:p>
                  </table:table-cell>
                  <table:table-cell office:value-type="percentage" office:value="0.51893095768374198" table:style-name="ce85">
                    <text:p>51.89%</text:p>
                  </table:table-cell>
                  <table:table-cell office:value-type="percentage" office:value="0.715664439495174" table:style-name="ce85">
                    <text:p>71.57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649471952131638" table:style-name="ce85">
                    <text:p>64.9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370120120120097" table:style-name="ce18">
                    <text:p>60.3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4999438622754502" table:style-name="ce18">
                    <text:p>65.0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3807020164301698" table:style-name="ce18">
                    <text:p>63.8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426174496644296" table:style-name="ce18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082001493651997" table:style-name="ce18">
                    <text:p>65.0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342793129200905" table:style-name="ce18">
                    <text:p>65.3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6898734177215" table:style-name="ce18">
                    <text:p>65.69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4868749999999997" table:style-name="ce18">
                    <text:p>64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65093053491827602" table:style-name="ce18">
            <text:p>65.0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percentage" office:value="3.0741256110104701E-2" table:style-name="ce16">
              <text:p>3.07%</text:p>
            </table:table-cell>
            <table:table-cell office:value-type="percentage" office:value="4.0005006834723704E-3" table:style-name="ce17">
              <text:p>(0.40%)</text:p>
            </table:table-cell>
            <table:table-cell office:value-type="percentage" office:value="2.41498932596073E-3" table:style-name="ce18">
              <text:p>0.24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2.7476478780619699E-2" table:style-name="ce18">
              <text:p>2.75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76" table:style-name="ce80">
                    <text:p><text:s/>76<text:s/></text:p>
                  </table:table-cell>
                  <table:table-cell office:value-type="percentage" office:value="-7.3170731707316999E-2" table:style-name="ce81">
                    <text:p>-7.3%</text:p>
                  </table:table-cell>
                  <table:table-cell table:style-name="ce82"/>
                  <table:table-cell office:value-type="percentage" office:value="2.7023014105419501E-2" table:style-name="ce83">
                    <text:p>2.70%</text:p>
                  </table:table-cell>
                  <table:table-cell office:value-type="percentage" office:value="2.7074361586949501E-3" table:style-name="ce84">
                    <text:p>(0.27%)</text:p>
                  </table:table-cell>
                  <table:table-cell office:value-type="percentage" office:value="-1.99718035980119E-3" table:style-name="ce85">
                    <text:p>-0.20%</text:p>
                  </table:table-cell>
                  <table:table-cell office:value-type="percentage" office:value="2.3014105419450599E-2" table:style-name="ce85">
                    <text:p>2.30%</text:p>
                  </table:table-cell>
                  <table:table-cell office:value-type="percentage" office:value="3.0438010393467E-2" table:style-name="ce85">
                    <text:p>3.04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2.8149588631263999E-2" table:style-name="ce85">
                    <text:p>2.81%</text:p>
                  </table:table-cell>
                  <table:table-cell table:number-columns-repeated="16367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7854729729729698E-2" table:style-name="ce18">
                    <text:p>2.79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678892215568901E-2" table:style-name="ce18">
                    <text:p>2.87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9411501120238999E-2" table:style-name="ce18">
                    <text:p>2.94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2102908277405E-2" table:style-name="ce18">
                    <text:p>2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425690814040299E-2" table:style-name="ce18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8319641523525E-2" table:style-name="ce18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890543559195798E-2" table:style-name="ce18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8327752976190501E-2" table:style-name="ce18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2.73848439821694E-2" table:style-name="ce18">
            <text:p>2.74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number-columns-repeated="16367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697" table:style-name="ce4">
              <text:p><text:s/>697<text:s/></text:p>
            </table:table-cell>
            <table:table-cell table:style-name="ce19"/>
            <table:table-cell table:style-name="ce20"/>
            <table:table-cell office:value-type="percentage" office:value="0.63109240035413305" table:style-name="ce16">
              <text:p>63.11%</text:p>
            </table:table-cell>
            <table:table-cell office:value-type="percentage" office:value="0.17568959905452" table:style-name="ce17">
              <text:p>(17.57%)</text:p>
            </table:table-cell>
            <table:table-cell office:value-type="percentage" office:value="-6.6364681010218102E-3" table:style-name="ce18">
              <text:p>-0.66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61859700240150095" table:style-name="ce18">
              <text:p>61.8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6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19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5704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665" table:style-name="ce80">
                    <text:p><text:s/>665<text:s/></text:p>
                  </table:table-cell>
                  <table:table-cell office:value-type="percentage" office:value="-1.3353115727002899E-2" table:style-name="ce81">
                    <text:p>-1.3%</text:p>
                  </table:table-cell>
                  <table:table-cell table:style-name="ce82"/>
                  <table:table-cell office:value-type="percentage" office:value="0.64756097560975601" table:style-name="ce83">
                    <text:p>64.76%</text:p>
                  </table:table-cell>
                  <table:table-cell office:value-type="percentage" office:value="6.5797175415688802E-2" table:style-name="ce84">
                    <text:p>(6.58%)</text:p>
                  </table:table-cell>
                  <table:table-cell office:value-type="percentage" office:value="-3.5874607212329698E-2" table:style-name="ce85">
                    <text:p>-3.59%</text:p>
                  </table:table-cell>
                  <table:table-cell office:value-type="percentage" office:value="0.534146341463415" table:style-name="ce85">
                    <text:p>53.41%</text:p>
                  </table:table-cell>
                  <table:table-cell office:value-type="percentage" office:value="0.69634146341463399" table:style-name="ce85">
                    <text:p>69.63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66293251533742303" table:style-name="ce85">
                    <text:p>66.2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5654176904177" table:style-name="ce18">
                    <text:p>60.57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361793611793595" table:style-name="ce18">
                    <text:p>65.36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430258302583" table:style-name="ce18">
                    <text:p>65.4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519631901840503" table:style-name="ce18">
                    <text:p>65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291198044009802" table:style-name="ce18">
                    <text:p>65.2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6399512789281401" table:style-name="ce18">
                    <text:p>66.4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6753958587088902" table:style-name="ce18">
                    <text:p>66.75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50609756097561" table:style-name="ce18">
                    <text:p>6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66125609756097603" table:style-name="ce18">
            <text:p>66.13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97" table:style-name="ce4">
              <text:p><text:s/>97<text:s/></text:p>
            </table:table-cell>
            <table:table-cell table:style-name="ce19"/>
            <table:table-cell table:style-name="ce20"/>
            <table:table-cell office:value-type="percentage" office:value="5.1165841731766998E-2" table:style-name="ce16">
              <text:p>5.12%</text:p>
            </table:table-cell>
            <table:table-cell office:value-type="percentage" office:value="7.2253449729992704E-3" table:style-name="ce17">
              <text:p>(0.72%)</text:p>
            </table:table-cell>
            <table:table-cell office:value-type="percentage" office:value="3.8044371653666799E-3" table:style-name="ce18">
              <text:p>0.38%</text:p>
            </table:table-cell>
            <table:table-cell office:value-type="percentage" office:value="3.7804878048780501E-2" table:style-name="ce18">
              <text:p>3.78%</text:p>
            </table:table-cell>
            <table:table-cell office:value-type="percentage" office:value="6.3569682151589202E-2" table:style-name="ce18">
              <text:p>6.3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5940562429408298E-2" table:style-name="ce18">
              <text:p>4.59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65" table:style-name="ce80">
                    <text:p><text:s/>65<text:s/></text:p>
                  </table:table-cell>
                  <table:table-cell office:value-type="percentage" office:value="-1.51515151515151E-2" table:style-name="ce81">
                    <text:p>-1.5%</text:p>
                  </table:table-cell>
                  <table:table-cell table:style-name="ce82"/>
                  <table:table-cell office:value-type="percentage" office:value="4.5365853658536598E-2" table:style-name="ce83">
                    <text:p>4.54%</text:p>
                  </table:table-cell>
                  <table:table-cell office:value-type="percentage" office:value="4.5138428105662796E-3" table:style-name="ce84">
                    <text:p>(0.45%)</text:p>
                  </table:table-cell>
                  <table:table-cell office:value-type="percentage" office:value="-2.9777046236720002E-3" table:style-name="ce85">
                    <text:p>-0.30%</text:p>
                  </table:table-cell>
                  <table:table-cell office:value-type="percentage" office:value="3.7804878048780501E-2" table:style-name="ce85">
                    <text:p>3.78%</text:p>
                  </table:table-cell>
                  <table:table-cell office:value-type="percentage" office:value="4.8780487804878099E-2" table:style-name="ce85">
                    <text:p>4.88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4.6893251533742297E-2" table:style-name="ce85">
                    <text:p>4.69%</text:p>
                  </table:table-cell>
                  <table:table-cell table:number-columns-repeated="16367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12407862407862E-2" table:style-name="ce18">
                    <text:p>5.12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8261670761670802E-2" table:style-name="ce18">
                    <text:p>4.83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1781057810578103E-2" table:style-name="ce18">
                    <text:p>5.18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9987730061349697E-2" table:style-name="ce18">
                    <text:p>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2768948655256699E-2" table:style-name="ce18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3639464068209498E-2" table:style-name="ce18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0508526187576099E-2" table:style-name="ce18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5.0570121951219502E-2" table:style-name="ce18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4.7317073170731701E-2" table:style-name="ce18">
            <text:p>4.73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number-columns-repeated="16367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793" table:style-name="ce4">
              <text:p><text:s/>793<text:s/></text:p>
            </table:table-cell>
            <table:table-cell table:style-name="ce19"/>
            <table:table-cell table:style-name="ce20"/>
            <table:table-cell office:value-type="percentage" office:value="0.57906604853865695" table:style-name="ce16">
              <text:p>57.91%</text:p>
            </table:table-cell>
            <table:table-cell office:value-type="percentage" office:value="0.16267003636478999" table:style-name="ce17">
              <text:p>(16.27%)</text:p>
            </table:table-cell>
            <table:table-cell office:value-type="percentage" office:value="-1.54592209741022E-3" table:style-name="ce18">
              <text:p>-0.15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56319361151698499" table:style-name="ce18">
              <text:p>56.3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744" table:style-name="ce80">
                    <text:p><text:s/>744<text:s/></text:p>
                  </table:table-cell>
                  <table:table-cell office:value-type="percentage" office:value="-1.45695364238411E-2" table:style-name="ce81">
                    <text:p>-1.5%</text:p>
                  </table:table-cell>
                  <table:table-cell table:style-name="ce82"/>
                  <table:table-cell office:value-type="percentage" office:value="0.58737270875763703" table:style-name="ce83">
                    <text:p>58.74%</text:p>
                  </table:table-cell>
                  <table:table-cell office:value-type="percentage" office:value="7.7858632950217596E-2" table:style-name="ce84">
                    <text:p>(7.79%)</text:p>
                  </table:table-cell>
                  <table:table-cell office:value-type="percentage" office:value="-2.6240904855976199E-2" table:style-name="ce85">
                    <text:p>-2.62%</text:p>
                  </table:table-cell>
                  <table:table-cell office:value-type="percentage" office:value="0.46435845213849303" table:style-name="ce85">
                    <text:p>46.44%</text:p>
                  </table:table-cell>
                  <table:table-cell office:value-type="percentage" office:value="0.642566191446029" table:style-name="ce85">
                    <text:p>64.26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59520520520520503" table:style-name="ce85">
                    <text:p>59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5012024048096198" table:style-name="ce18">
                    <text:p>55.0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1038076152304599" table:style-name="ce18">
                    <text:p>61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410060362173001" table:style-name="ce18">
                    <text:p>59.4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988131313131299" table:style-name="ce18">
                    <text:p>59.9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722334004024102" table:style-name="ce18">
                    <text:p>59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10405745967742" table:style-name="ce18">
                    <text:p>61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60440729483282696" table:style-name="ce18">
                    <text:p>60.44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59869028340080999" table:style-name="ce18">
                    <text:p>59.8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60600355691056895" table:style-name="ce18">
            <text:p>60.60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117" table:style-name="ce4">
              <text:p><text:s/>117<text:s/></text:p>
            </table:table-cell>
            <table:table-cell table:style-name="ce19"/>
            <table:table-cell table:style-name="ce20"/>
            <table:table-cell office:value-type="percentage" office:value="3.5685239755610901E-2" table:style-name="ce16">
              <text:p>3.57%</text:p>
            </table:table-cell>
            <table:table-cell office:value-type="percentage" office:value="4.3947160005748101E-3" table:style-name="ce17">
              <text:p>(0.44%)</text:p>
            </table:table-cell>
            <table:table-cell office:value-type="percentage" office:value="3.4769805232552501E-3" table:style-name="ce18">
              <text:p>0.35%</text:p>
            </table:table-cell>
            <table:table-cell office:value-type="percentage" office:value="2.95315682281059E-2" table:style-name="ce18">
              <text:p>2.95%</text:p>
            </table:table-cell>
            <table:table-cell office:value-type="percentage" office:value="4.1709053916581897E-2" table:style-name="ce18">
              <text:p>4.17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3.1242011455385001E-2" table:style-name="ce18">
              <text:p>3.12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303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67" table:style-name="ce80">
                    <text:p><text:s/>67<text:s/></text:p>
                  </table:table-cell>
                  <table:table-cell office:value-type="percentage" office:value="9.8360655737704999E-2" table:style-name="ce81">
                    <text:p>9.8%</text:p>
                  </table:table-cell>
                  <table:table-cell table:style-name="ce82"/>
                  <table:table-cell office:value-type="percentage" office:value="3.3197556008146598E-2" table:style-name="ce83">
                    <text:p>3.32%</text:p>
                  </table:table-cell>
                  <table:table-cell office:value-type="percentage" office:value="3.2681887038454602E-3" table:style-name="ce84">
                    <text:p>(0.33%)</text:p>
                  </table:table-cell>
                  <table:table-cell office:value-type="percentage" office:value="2.56692537751602E-3" table:style-name="ce85">
                    <text:p>0.26%</text:p>
                  </table:table-cell>
                  <table:table-cell office:value-type="percentage" office:value="2.95315682281059E-2" table:style-name="ce85">
                    <text:p>2.95%</text:p>
                  </table:table-cell>
                  <table:table-cell office:value-type="percentage" office:value="3.7678207739307502E-2" table:style-name="ce85">
                    <text:p>3.77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2.9711711711711698E-2" table:style-name="ce85">
                    <text:p>2.97%</text:p>
                  </table:table-cell>
                  <table:table-cell table:number-columns-repeated="16367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6887323943662002E-2" table:style-name="ce18">
                    <text:p>3.69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1843434343434299E-2" table:style-name="ce18">
                    <text:p>3.1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0983400402414499E-2" table:style-name="ce18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2016129032258E-2" table:style-name="ce18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4397163120567398E-2" table:style-name="ce18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28896761133603E-2" table:style-name="ce18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3.0953252032520299E-2" table:style-name="ce18">
            <text:p>3.10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number-columns-repeated="16367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3"/>
        <table:table-column table:style-name="co11" table:number-columns-repeated="2" table:default-cell-style-name="ce3"/>
        <table:table-column-group>
          <table:table-column table:style-name="co12" table:default-cell-style-name="ce3"/>
          <table:table-column table:style-name="co13" table:default-cell-style-name="ce3"/>
        </table:table-column-group>
        <table:table-column table:style-name="co11" table:default-cell-style-name="ce3"/>
        <table:table-column table:style-name="co14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71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72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73">
            <text:p>值</text:p>
          </table:table-cell>
          <table:table-cell office:value-type="string" table:number-columns-spanned="1" table:number-rows-spanned="2" table:style-name="ce73">
            <text:p>成長率</text:p>
          </table:table-cell>
          <table:table-cell table:style-name="ce8"/>
          <table:table-cell office:value-type="string" table:number-columns-spanned="5" table:number-rows-spanned="1" table:style-name="ce74">
            <text:p>值</text:p>
          </table:table-cell>
          <table:covered-table-cell table:number-columns-repeated="4"/>
          <table:table-cell table:style-name="ce3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percentage" office:value="0.42521367521367498" table:style-name="ce16">
              <text:p>42.52%</text:p>
            </table:table-cell>
            <table:table-cell office:value-type="percentage" office:value="0.106985949797973" table:style-name="ce17">
              <text:p>(10.70%)</text:p>
            </table:table-cell>
            <table:table-cell office:value-type="percentage" office:value="5.5477142633105197E-3" table:style-name="ce18">
              <text:p>0.55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0.40707598212185397" table:style-name="ce18">
              <text:p>40.7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66" table:style-name="ce80">
                    <text:p><text:s/>66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82"/>
                  <table:table-cell office:value-type="percentage" office:value="0.43853211009174298" table:style-name="ce83">
                    <text:p>43.85%</text:p>
                  </table:table-cell>
                  <table:table-cell office:value-type="percentage" office:value="4.6509327910592903E-2" table:style-name="ce84">
                    <text:p>(4.65%)</text:p>
                  </table:table-cell>
                  <table:table-cell office:value-type="percentage" office:value="-2.2086306489976799E-3" table:style-name="ce85">
                    <text:p>-0.22%</text:p>
                  </table:table-cell>
                  <table:table-cell office:value-type="percentage" office:value="0.37614678899082599" table:style-name="ce85">
                    <text:p>37.61%</text:p>
                  </table:table-cell>
                  <table:table-cell office:value-type="percentage" office:value="0.50458715596330295" table:style-name="ce85">
                    <text:p>50.46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0.42751851851851902" table:style-name="ce85">
                    <text:p>42.7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387110091743119" table:style-name="ce18">
                    <text:p>38.7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2715596330275202" table:style-name="ce18">
                    <text:p>42.7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2003669724770598" table:style-name="ce18">
                    <text:p>42.0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2886574074074102" table:style-name="ce18">
                    <text:p>4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5207339449541301" table:style-name="ce18">
                    <text:p>45.2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3605504587156002" table:style-name="ce18">
                    <text:p>43.6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3160550458715602" table:style-name="ce18">
                    <text:p>43.16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0.40563636363636402" table:style-name="ce18">
                    <text:p>40.5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0.44272935779816502" table:style-name="ce18">
            <text:p>44.27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20"/>
            <table:table-cell office:value-type="float" office:value="18" table:style-name="ce4">
              <text:p><text:s/>18<text:s/></text:p>
            </table:table-cell>
            <table:table-cell table:style-name="ce19"/>
            <table:table-cell table:style-name="ce20"/>
            <table:table-cell office:value-type="percentage" office:value="3.7494445751326502E-2" table:style-name="ce16">
              <text:p>3.75%</text:p>
            </table:table-cell>
            <table:table-cell office:value-type="percentage" office:value="1.01868664262884E-2" table:style-name="ce17">
              <text:p>(1.02%)</text:p>
            </table:table-cell>
            <table:table-cell office:value-type="percentage" office:value="-7.2401265061815502E-3" table:style-name="ce18">
              <text:p>-0.72%</text:p>
            </table:table-cell>
            <table:table-cell office:value-type="percentage" office:value="2.7522935779816501E-2" table:style-name="ce18">
              <text:p>2.75%</text:p>
            </table:table-cell>
            <table:table-cell office:value-type="percentage" office:value="6.4220183486238494E-2" table:style-name="ce18">
              <text:p>6.42%</text:p>
            </table:table-cell>
            <table:table-cell office:value-type="float" office:value="0" table:style-name="ce20">
              <text:p><text:s/>-00<text:s/></text:p>
            </table:table-cell>
            <table:table-cell office:value-type="percentage" office:value="4.3392535089782802E-2" table:style-name="ce18">
              <text:p>4.3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82"/>
                  <table:table-cell office:value-type="float" office:value="13" table:style-name="ce80">
                    <text:p><text:s/>13<text:s/></text:p>
                  </table:table-cell>
                  <table:table-cell office:value-type="percentage" office:value="-7.1428571428571397E-2" table:style-name="ce81">
                    <text:p>-7.1%</text:p>
                  </table:table-cell>
                  <table:table-cell table:style-name="ce82"/>
                  <table:table-cell office:value-type="percentage" office:value="3.4862385321100899E-2" table:style-name="ce83">
                    <text:p>3.49%</text:p>
                  </table:table-cell>
                  <table:table-cell office:value-type="percentage" office:value="7.6757800599456501E-3" table:style-name="ce84">
                    <text:p>(0.77%)</text:p>
                  </table:table-cell>
                  <table:table-cell office:value-type="percentage" office:value="-1.5137614678899101E-2" table:style-name="ce85">
                    <text:p>-1.51%</text:p>
                  </table:table-cell>
                  <table:table-cell office:value-type="percentage" office:value="2.7522935779816501E-2" table:style-name="ce85">
                    <text:p>2.75%</text:p>
                  </table:table-cell>
                  <table:table-cell office:value-type="percentage" office:value="4.5871559633027498E-2" table:style-name="ce85">
                    <text:p>4.59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percentage" office:value="4.8500000000000001E-2" table:style-name="ce85">
                    <text:p>4.85%</text:p>
                  </table:table-cell>
                  <table:table-cell table:number-columns-repeated="16367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3371559633027501E-2" table:style-name="ce18">
                    <text:p>3.34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2.6697247706422001E-2" table:style-name="ce18">
                    <text:p>2.67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9155963302752297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2662037037036998E-2" table:style-name="ce18">
                    <text:p>4.2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4.44954128440367E-2" table:style-name="ce18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596330275229397E-2" table:style-name="ce18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596330275229397E-2" table:style-name="ce18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percentage" office:value="3.5272727272727303E-2" table:style-name="ce18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20">
            <text:p><text:s/>-00<text:s/></text:p>
          </table:table-cell>
          <table:table-cell office:value-type="percentage" office:value="3.9155963302752297E-2" table:style-name="ce18">
            <text:p>3.92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7" table:style-name="ce26"/>
          <table:table-cell table:style-name="ce6"/>
          <table:table-cell table:style-name="ce27"/>
          <table:table-cell table:number-columns-repeated="5" table:style-name="ce26"/>
          <table:table-cell table:number-columns-repeated="16367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4.成長率、增減值：與去年同期比較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5.日看診率＝該日看診院所數/該月總院所數(當月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日看診率/該月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日看診率/該年天數。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6.假日看診率＝假日看診診所數/該月看診診所總數(當月看診1天以上之診所總數)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style-name="ro6">
          <table:table-cell office:value-type="string" table:style-name="ce28">
            <text:p>7.最大值、最小值、標準差：以日看診率計算該區間之分布情形。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16372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4">
        <table:table-column table:style-name="co3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19" table:default-cell-style-name="ce3"/>
        <table:table-column table:style-name="co11" table:default-cell-style-name="ce5"/>
        <table:table-column table:style-name="co20" table:default-cell-style-name="ce34"/>
        <table:table-column table:style-name="co20" table:default-cell-style-name="ce35"/>
        <table:table-column table:style-name="co11" table:default-cell-style-name="ce3"/>
        <table:table-column table:style-name="co21" table:default-cell-style-name="ce3"/>
        <table:table-column-group>
          <table:table-column table:style-name="co2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5584" table:style-name="ce4">
              <text:p><text:s/>5,584<text:s/></text:p>
            </table:table-cell>
            <table:table-cell table:style-name="ce19"/>
            <table:table-cell table:style-name="ce20"/>
            <table:table-cell office:value-type="float" office:value="835600" table:style-name="ce4">
              <text:p><text:s/>835,600<text:s/></text:p>
            </table:table-cell>
            <table:table-cell table:style-name="ce19"/>
            <table:table-cell office:value-type="percentage" office:value="0.10671130594537501" table:style-name="ce19">
              <text:p>10.7%</text:p>
            </table:table-cell>
            <table:table-cell table:style-name="ce3"/>
            <table:table-cell office:value-type="percentage" office:value="0.117303146118216" table:style-name="ce16">
              <text:p>11.73%</text:p>
            </table:table-cell>
            <table:table-cell office:value-type="percentage" office:value="7.1396606247071601E-2" table:style-name="ce17">
              <text:p>(7.14%)</text:p>
            </table:table-cell>
            <table:table-cell office:value-type="percentage" office:value="9.451350218118007E-3" table:style-name="ce38">
              <text:p>0.95%</text:p>
            </table:table-cell>
            <table:table-cell office:value-type="percentage" office:value="3.28947368421053E-4" table:style-name="ce18">
              <text:p>0.0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7851795900098" table:style-name="ce18">
              <text:p>10.79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8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8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5215" table:style-name="ce80">
                    <text:p><text:s/>5,215<text:s/></text:p>
                  </table:table-cell>
                  <table:table-cell office:value-type="percentage" office:value="-2.67737617135211E-3" table:style-name="ce81">
                    <text:p>-0.3%</text:p>
                  </table:table-cell>
                  <table:table-cell table:style-name="ce82"/>
                  <table:table-cell office:value-type="float" office:value="326757" table:style-name="ce80">
                    <text:p><text:s/>326,757<text:s/></text:p>
                  </table:table-cell>
                  <table:table-cell office:value-type="percentage" office:value="-1.78275140672342E-2" table:style-name="ce81">
                    <text:p>-1.8%</text:p>
                  </table:table-cell>
                  <table:table-cell office:value-type="percentage" office:value="0.116478368460864" table:style-name="ce81">
                    <text:p>11.6%</text:p>
                  </table:table-cell>
                  <table:table-cell table:style-name="ce21"/>
                  <table:table-cell office:value-type="percentage" office:value="0.13514854632585299" table:style-name="ce83">
                    <text:p>13.51%</text:p>
                  </table:table-cell>
                  <table:table-cell office:value-type="percentage" office:value="7.9594825798656302E-2" table:style-name="ce84">
                    <text:p>(7.96%)</text:p>
                  </table:table-cell>
                  <table:table-cell office:value-type="percentage" office:value="1.2765234754439914E-3" table:style-name="ce95">
                    <text:p>0.13%</text:p>
                  </table:table-cell>
                  <table:table-cell office:value-type="percentage" office:value="1.34770889487871E-3" table:style-name="ce85">
                    <text:p>0.13%</text:p>
                  </table:table-cell>
                  <table:table-cell office:value-type="percentage" office:value="1" table:style-name="ce85">
                    <text:p>100.00%</text:p>
                  </table:table-cell>
                  <table:table-cell table:style-name="ce85"/>
                  <table:table-cell office:value-type="percentage" office:value="0.133872022850409" table:style-name="ce85">
                    <text:p>13.39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5708997794105" table:style-name="ce38">
                    <text:p>-10.5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5708997794105" table:style-name="ce18">
                    <text:p>10.57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13182771103701" table:style-name="ce38">
                    <text:p>-10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13182771103701" table:style-name="ce18">
                    <text:p>10.81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413312160019601" table:style-name="ce38">
                    <text:p>-14.4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413312160019601" table:style-name="ce18">
                    <text:p>14.41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1704568128751" table:style-name="ce38">
                    <text:p>-11.1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1704568128751" table:style-name="ce18">
                    <text:p>11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12943215323699" table:style-name="ce38">
                    <text:p>-12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12943215323699" table:style-name="ce18">
                    <text:p>12.71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935323781477" table:style-name="ce38">
                    <text:p>-11.7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935323781477" table:style-name="ce18">
                    <text:p>11.7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369769557168" table:style-name="ce38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369769557168" table:style-name="ce18">
                    <text:p>12.24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720814883910301" table:style-name="ce38">
                    <text:p>-13.7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720814883910301" table:style-name="ce18">
                    <text:p>13.72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087346636044" table:style-name="ce38">
            <text:p>-11.0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087346636044" table:style-name="ce18">
            <text:p>11.09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20" table:style-name="ce4">
              <text:p><text:s/>720<text:s/></text:p>
            </table:table-cell>
            <table:table-cell table:style-name="ce19"/>
            <table:table-cell table:style-name="ce20"/>
            <table:table-cell office:value-type="float" office:value="46135" table:style-name="ce4">
              <text:p><text:s/>46,135<text:s/></text:p>
            </table:table-cell>
            <table:table-cell table:style-name="ce19"/>
            <table:table-cell office:value-type="percentage" office:value="5.8917258255024897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2128748511141E-2" table:style-name="ce16">
              <text:p>5.21%</text:p>
            </table:table-cell>
            <table:table-cell office:value-type="percentage" office:value="8.6309125312669197E-2" table:style-name="ce17">
              <text:p>(8.63%)</text:p>
            </table:table-cell>
            <table:table-cell office:value-type="percentage" office:value="2.1638548755689501E-2" table:style-name="ce38">
              <text:p>2.16%</text:p>
            </table:table-cell>
            <table:table-cell office:value-type="percentage" office:value="3.0562347188264102E-4" table:style-name="ce18">
              <text:p>0.0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3.04901997554514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8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8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452" table:style-name="ce80">
                    <text:p><text:s/>452<text:s/></text:p>
                  </table:table-cell>
                  <table:table-cell office:value-type="percentage" office:value="-1.7391304347826101E-2" table:style-name="ce81">
                    <text:p>-1.7%</text:p>
                  </table:table-cell>
                  <table:table-cell table:style-name="ce82"/>
                  <table:table-cell office:value-type="float" office:value="16955" table:style-name="ce80">
                    <text:p><text:s/>16,955<text:s/></text:p>
                  </table:table-cell>
                  <table:table-cell office:value-type="percentage" office:value="5.5728518057285098E-2" table:style-name="ce81">
                    <text:p>5.6%</text:p>
                  </table:table-cell>
                  <table:table-cell office:value-type="percentage" office:value="6.0439125627116102E-3" table:style-name="ce81">
                    <text:p>0.6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8.3003962536806405E-2" table:style-name="ce83">
                    <text:p>8.30%</text:p>
                  </table:table-cell>
                  <table:table-cell office:value-type="percentage" office:value="0.107404500732909" table:style-name="ce84">
                    <text:p>(10.74%)</text:p>
                  </table:table-cell>
                  <table:table-cell office:value-type="percentage" office:value="8.0928313698939019E-3" table:style-name="ce95">
                    <text:p>0.81%</text:p>
                  </table:table-cell>
                  <table:table-cell office:value-type="percentage" office:value="9.0991810737033703E-4" table:style-name="ce85">
                    <text:p>0.09%</text:p>
                  </table:table-cell>
                  <table:table-cell office:value-type="percentage" office:value="1" table:style-name="ce85">
                    <text:p>100.00%</text:p>
                  </table:table-cell>
                  <table:table-cell table:style-name="ce85"/>
                  <table:table-cell office:value-type="percentage" office:value="7.4911131166912504E-2" table:style-name="ce85">
                    <text:p>7.49%</text:p>
                  </table:table-cell>
                  <table:table-cell table:style-name="ce21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0015294591073807E-2" table:style-name="ce38">
                    <text:p>-7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0015294591073807E-2" table:style-name="ce18">
                    <text:p>7.00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8564603660764306E-2" table:style-name="ce38">
                    <text:p>-6.8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8564603660764306E-2" table:style-name="ce18">
                    <text:p>6.86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9730699415230102E-2" table:style-name="ce38">
                    <text:p>-7.9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9730699415230102E-2" table:style-name="ce18">
                    <text:p>7.97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7275892985175093E-2" table:style-name="ce38">
                    <text:p>-7.7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7275892985175093E-2" table:style-name="ce18">
                    <text:p>7.73%</text:p>
                  </table:table-cell>
                  <table:table-cell table:style-name="ce3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3439595241616104E-2" table:style-name="ce38">
                    <text:p>-6.3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3439595241616104E-2" table:style-name="ce18">
                    <text:p>6.34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1494885393301394E-2" table:style-name="ce38">
                    <text:p>-8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1494885393301394E-2" table:style-name="ce18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2863906829865294E-2" table:style-name="ce38">
                    <text:p>-7.2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2863906829865294E-2" table:style-name="ce18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0354593907632906E-2" table:style-name="ce38">
                    <text:p>-7.0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0354593907632906E-2" table:style-name="ce18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1837743127909202E-2" table:style-name="ce38">
            <text:p>-8.18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1837743127909202E-2" table:style-name="ce18">
            <text:p>8.18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2">
        <table:table-column table:style-name="co3" table:default-cell-style-name="ce2"/>
        <table:table-column table:style-name="co1" table:default-cell-style-name="ce2"/>
        <table:table-column table:style-name="co23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default-cell-style-name="ce3"/>
        <table:table-column table:style-name="co26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103" table:style-name="ce4">
              <text:p><text:s/>2,103<text:s/></text:p>
            </table:table-cell>
            <table:table-cell table:style-name="ce19"/>
            <table:table-cell table:style-name="ce20"/>
            <table:table-cell office:value-type="float" office:value="297781" table:style-name="ce4">
              <text:p><text:s/>297,781<text:s/></text:p>
            </table:table-cell>
            <table:table-cell table:style-name="ce19"/>
            <table:table-cell office:value-type="percentage" office:value="0.108686218051312" table:style-name="ce19">
              <text:p>10.9%</text:p>
            </table:table-cell>
            <table:table-cell table:style-name="ce3"/>
            <table:table-cell office:value-type="percentage" office:value="0.11776940455450199" table:style-name="ce16">
              <text:p>11.78%</text:p>
            </table:table-cell>
            <table:table-cell office:value-type="percentage" office:value="7.3550924250057201E-2" table:style-name="ce17">
              <text:p>(7.36%)</text:p>
            </table:table-cell>
            <table:table-cell office:value-type="percentage" office:value="9.4170452118489956E-3" table:style-name="ce38">
              <text:p>0.94%</text:p>
            </table:table-cell>
            <table:table-cell office:value-type="percentage" office:value="3.28947368421053E-4" table:style-name="ce18">
              <text:p>0.03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52359342653" table:style-name="ce18">
              <text:p>10.84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8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8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927" table:style-name="ce80">
                    <text:p><text:s/>1,927<text:s/></text:p>
                  </table:table-cell>
                  <table:table-cell office:value-type="percentage" office:value="-7.7239958805355204E-3" table:style-name="ce81">
                    <text:p>-0.8%</text:p>
                  </table:table-cell>
                  <table:table-cell table:style-name="ce82"/>
                  <table:table-cell office:value-type="float" office:value="116648" table:style-name="ce80">
                    <text:p><text:s/>116,648<text:s/></text:p>
                  </table:table-cell>
                  <table:table-cell office:value-type="percentage" office:value="-2.9114577264328399E-2" table:style-name="ce81">
                    <text:p>-2.9%</text:p>
                  </table:table-cell>
                  <table:table-cell office:value-type="percentage" office:value="0.11794062929709601" table:style-name="ce81">
                    <text:p>11.8%</text:p>
                  </table:table-cell>
                  <table:table-cell table:style-name="ce21"/>
                  <table:table-cell office:value-type="percentage" office:value="0.13540418981209201" table:style-name="ce83">
                    <text:p>13.54%</text:p>
                  </table:table-cell>
                  <table:table-cell office:value-type="percentage" office:value="7.9539305587134193E-2" table:style-name="ce84">
                    <text:p>(7.95%)</text:p>
                  </table:table-cell>
                  <table:table-cell office:value-type="percentage" office:value="-3.0864079443998493E-5" table:style-name="ce95">
                    <text:p>0.00%</text:p>
                  </table:table-cell>
                  <table:table-cell office:value-type="percentage" office:value="1.94174757281553E-3" table:style-name="ce85">
                    <text:p>0.19%</text:p>
                  </table:table-cell>
                  <table:table-cell office:value-type="percentage" office:value="0.72" table:style-name="ce85">
                    <text:p>72.00%</text:p>
                  </table:table-cell>
                  <table:table-cell table:style-name="ce85"/>
                  <table:table-cell office:value-type="percentage" office:value="0.13543505389153601" table:style-name="ce85">
                    <text:p>13.54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801466684602" table:style-name="ce38">
                    <text:p>-10.8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801466684602" table:style-name="ce18">
                    <text:p>10.88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085255252559501" table:style-name="ce38">
                    <text:p>-11.0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085255252559501" table:style-name="ce18">
                    <text:p>11.09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706839818071399" table:style-name="ce38">
                    <text:p>-14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706839818071399" table:style-name="ce18">
                    <text:p>14.7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478156786202" table:style-name="ce38">
                    <text:p>-11.4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478156786202" table:style-name="ce18">
                    <text:p>11.48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106675598036299" table:style-name="ce38">
                    <text:p>-13.1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106675598036299" table:style-name="ce18">
                    <text:p>13.1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07884771699801" table:style-name="ce38">
                    <text:p>-12.0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07884771699801" table:style-name="ce18">
                    <text:p>12.0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461424317411" table:style-name="ce38">
                    <text:p>-12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461424317411" table:style-name="ce18">
                    <text:p>12.65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020641621848401" table:style-name="ce38">
                    <text:p>-14.0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020641621848401" table:style-name="ce18">
                    <text:p>14.0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391460757008" table:style-name="ce38">
            <text:p>-11.34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391460757008" table:style-name="ce18">
            <text:p>11.34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52" table:style-name="ce4">
              <text:p><text:s/>252<text:s/></text:p>
            </table:table-cell>
            <table:table-cell table:style-name="ce19"/>
            <table:table-cell table:style-name="ce20"/>
            <table:table-cell office:value-type="float" office:value="17267" table:style-name="ce4">
              <text:p><text:s/>17,267<text:s/></text:p>
            </table:table-cell>
            <table:table-cell table:style-name="ce19"/>
            <table:table-cell office:value-type="percentage" office:value="6.3022319325007504E-3" table:style-name="ce19">
              <text:p>0.6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8743177147496502E-2" table:style-name="ce16">
              <text:p>5.87%</text:p>
            </table:table-cell>
            <table:table-cell office:value-type="percentage" office:value="9.6009854202435893E-2" table:style-name="ce17">
              <text:p>(9.60%)</text:p>
            </table:table-cell>
            <table:table-cell office:value-type="percentage" office:value="2.9285002780784903E-2" table:style-name="ce38">
              <text:p>2.93%</text:p>
            </table:table-cell>
            <table:table-cell office:value-type="percentage" office:value="3.6941263391208001E-4" table:style-name="ce18">
              <text:p>0.04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2.9458174366711599E-2" table:style-name="ce18">
              <text:p>2.95%</text:p>
            </table:table-cell>
            <table:table-cell table:style-name="ce39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8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9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8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60" table:style-name="ce80">
                    <text:p><text:s/>160<text:s/></text:p>
                  </table:table-cell>
                  <table:table-cell office:value-type="percentage" office:value="-2.4390243902439001E-2" table:style-name="ce81">
                    <text:p>-2.4%</text:p>
                  </table:table-cell>
                  <table:table-cell table:style-name="ce82"/>
                  <table:table-cell office:value-type="float" office:value="6535" table:style-name="ce80">
                    <text:p><text:s/>6,535<text:s/></text:p>
                  </table:table-cell>
                  <table:table-cell office:value-type="percentage" office:value="8.8985169138476899E-2" table:style-name="ce81">
                    <text:p>8.9%</text:p>
                  </table:table-cell>
                  <table:table-cell office:value-type="percentage" office:value="6.6074172935371702E-3" table:style-name="ce81">
                    <text:p>0.7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9.4547672073493502E-2" table:style-name="ce83">
                    <text:p>9.45%</text:p>
                  </table:table-cell>
                  <table:table-cell office:value-type="percentage" office:value="0.116128618049298" table:style-name="ce84">
                    <text:p>(11.61%)</text:p>
                  </table:table-cell>
                  <table:table-cell office:value-type="percentage" office:value="1.5967532259736808E-2" table:style-name="ce95">
                    <text:p>1.60%</text:p>
                  </table:table-cell>
                  <table:table-cell office:value-type="percentage" office:value="9.0991810737033703E-4" table:style-name="ce85">
                    <text:p>0.09%</text:p>
                  </table:table-cell>
                  <table:table-cell office:value-type="percentage" office:value="1" table:style-name="ce85">
                    <text:p>100.00%</text:p>
                  </table:table-cell>
                  <table:table-cell table:style-name="ce85"/>
                  <table:table-cell office:value-type="percentage" office:value="7.8580139813756694E-2" table:style-name="ce85">
                    <text:p>7.86%</text:p>
                  </table:table-cell>
                  <table:table-cell table:style-name="ce40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6842879441574904E-2" table:style-name="ce38">
                    <text:p>-7.6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6842879441574904E-2" table:style-name="ce18">
                    <text:p>7.68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2290341950867407E-2" table:style-name="ce38">
                    <text:p>-7.2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2290341950867407E-2" table:style-name="ce18">
                    <text:p>7.23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6805514964214694E-2" table:style-name="ce38">
                    <text:p>-8.6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6805514964214694E-2" table:style-name="ce18">
                    <text:p>8.68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3114650424380307E-2" table:style-name="ce38">
                    <text:p>-8.3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3114650424380307E-2" table:style-name="ce18">
                    <text:p>8.3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3674650042648995E-2" table:style-name="ce38">
                    <text:p>-6.3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3674650042648995E-2" table:style-name="ce18">
                    <text:p>6.37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9517146479152007E-2" table:style-name="ce38">
                    <text:p>-7.9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9517146479152007E-2" table:style-name="ce18">
                    <text:p>7.9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3206998872761705E-2" table:style-name="ce38">
                    <text:p>-7.3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3206998872761705E-2" table:style-name="ce18">
                    <text:p>7.3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9619193055847198E-2" table:style-name="ce38">
                    <text:p>-6.9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9619193055847198E-2" table:style-name="ce18">
                    <text:p>6.96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7.8122205382663706E-2" table:style-name="ce38">
            <text:p>-7.81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7.8122205382663706E-2" table:style-name="ce18">
            <text:p>7.81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9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4">
        <table:table-column table:style-name="co3" table:default-cell-style-name="ce2"/>
        <table:table-column table:style-name="co1" table:default-cell-style-name="ce2"/>
        <table:table-column table:style-name="co28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number-columns-repeated="2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69" table:style-name="ce4">
              <text:p><text:s/>769<text:s/></text:p>
            </table:table-cell>
            <table:table-cell table:style-name="ce19"/>
            <table:table-cell table:style-name="ce20"/>
            <table:table-cell office:value-type="float" office:value="135821" table:style-name="ce4">
              <text:p><text:s/>135,821<text:s/></text:p>
            </table:table-cell>
            <table:table-cell table:style-name="ce19"/>
            <table:table-cell office:value-type="percentage" office:value="0.108774537559454" table:style-name="ce19">
              <text:p>10.9%</text:p>
            </table:table-cell>
            <table:table-cell table:style-name="ce3"/>
            <table:table-cell office:value-type="percentage" office:value="0.118449018602873" table:style-name="ce16">
              <text:p>11.84%</text:p>
            </table:table-cell>
            <table:table-cell office:value-type="percentage" office:value="7.2195490409835195E-2" table:style-name="ce17">
              <text:p>(7.22%)</text:p>
            </table:table-cell>
            <table:table-cell office:value-type="percentage" office:value="1.0140230683291007E-2" table:style-name="ce38">
              <text:p>1.01%</text:p>
            </table:table-cell>
            <table:table-cell office:value-type="percentage" office:value="1.1668611435239199E-3" table:style-name="ce18">
              <text:p>0.12%</text:p>
            </table:table-cell>
            <table:table-cell office:value-type="percentage" office:value="0.6875" table:style-name="ce18">
              <text:p>68.75%</text:p>
            </table:table-cell>
            <table:table-cell table:style-name="ce18"/>
            <table:table-cell office:value-type="percentage" office:value="0.108308787919582" table:style-name="ce18">
              <text:p>10.83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8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8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25" table:style-name="ce80">
                    <text:p><text:s/>725<text:s/></text:p>
                  </table:table-cell>
                  <table:table-cell office:value-type="percentage" office:value="2.25669957686883E-2" table:style-name="ce81">
                    <text:p>2.3%</text:p>
                  </table:table-cell>
                  <table:table-cell table:style-name="ce82"/>
                  <table:table-cell office:value-type="float" office:value="53488" table:style-name="ce80">
                    <text:p><text:s/>53,488<text:s/></text:p>
                  </table:table-cell>
                  <table:table-cell office:value-type="percentage" office:value="4.8657686599409304E-3" table:style-name="ce81">
                    <text:p>0.5%</text:p>
                  </table:table-cell>
                  <table:table-cell office:value-type="percentage" office:value="0.119192252325327" table:style-name="ce81">
                    <text:p>11.9%</text:p>
                  </table:table-cell>
                  <table:table-cell table:style-name="ce21"/>
                  <table:table-cell office:value-type="percentage" office:value="0.136511229616017" table:style-name="ce83">
                    <text:p>13.65%</text:p>
                  </table:table-cell>
                  <table:table-cell office:value-type="percentage" office:value="8.2159701148180206E-2" table:style-name="ce84">
                    <text:p>(8.22%)</text:p>
                  </table:table-cell>
                  <table:table-cell office:value-type="percentage" office:value="1.8020068350229901E-3" table:style-name="ce95">
                    <text:p>0.18%</text:p>
                  </table:table-cell>
                  <table:table-cell office:value-type="percentage" office:value="2.8571428571428602E-3" table:style-name="ce85">
                    <text:p>0.29%</text:p>
                  </table:table-cell>
                  <table:table-cell office:value-type="percentage" office:value="0.88888888888888895" table:style-name="ce85">
                    <text:p>88.89%</text:p>
                  </table:table-cell>
                  <table:table-cell table:style-name="ce85"/>
                  <table:table-cell office:value-type="percentage" office:value="0.13470922278099401" table:style-name="ce85">
                    <text:p>13.47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446159632322" table:style-name="ce38">
                    <text:p>-10.4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446159632322" table:style-name="ce18">
                    <text:p>10.45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7340142480797" table:style-name="ce38">
                    <text:p>-10.7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7340142480797" table:style-name="ce18">
                    <text:p>10.73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406048775136199" table:style-name="ce38">
                    <text:p>-14.4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406048775136199" table:style-name="ce18">
                    <text:p>14.41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0437113329068" table:style-name="ce38">
                    <text:p>-11.0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0437113329068" table:style-name="ce18">
                    <text:p>11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5471739382671" table:style-name="ce38">
                    <text:p>-12.5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5471739382671" table:style-name="ce18">
                    <text:p>12.55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8749707725071" table:style-name="ce38">
                    <text:p>-11.8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8749707725071" table:style-name="ce18">
                    <text:p>11.8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44619536581799" table:style-name="ce38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44619536581799" table:style-name="ce18">
                    <text:p>12.24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48007327036" table:style-name="ce38">
                    <text:p>-13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48007327036" table:style-name="ce18">
                    <text:p>13.81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264327880542" table:style-name="ce38">
            <text:p>-11.33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264327880542" table:style-name="ce18">
            <text:p>11.33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0" table:style-name="ce4">
              <text:p><text:s/>100<text:s/></text:p>
            </table:table-cell>
            <table:table-cell table:style-name="ce19"/>
            <table:table-cell office:value-type="float" office:value="0" table:style-name="ce20">
              <text:p><text:s/>-00<text:s/></text:p>
            </table:table-cell>
            <table:table-cell office:value-type="float" office:value="10431" table:style-name="ce4">
              <text:p><text:s/>10,431<text:s/></text:p>
            </table:table-cell>
            <table:table-cell table:style-name="ce19"/>
            <table:table-cell office:value-type="percentage" office:value="8.3538421987959799E-3" table:style-name="ce19">
              <text:p>0.8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6.3119668015536506E-2" table:style-name="ce16">
              <text:p>6.31%</text:p>
            </table:table-cell>
            <table:table-cell office:value-type="percentage" office:value="8.6663578858977505E-2" table:style-name="ce17">
              <text:p>(8.67%)</text:p>
            </table:table-cell>
            <table:table-cell office:value-type="percentage" office:value="2.5315875800973109E-2" table:style-name="ce38">
              <text:p>2.53%</text:p>
            </table:table-cell>
            <table:table-cell office:value-type="percentage" office:value="6.4226075786769402E-4" table:style-name="ce18">
              <text:p>0.06%</text:p>
            </table:table-cell>
            <table:table-cell office:value-type="percentage" office:value="0.43841336116910201" table:style-name="ce18">
              <text:p>43.84%</text:p>
            </table:table-cell>
            <table:table-cell table:style-name="ce18"/>
            <table:table-cell office:value-type="percentage" office:value="3.7803792214563398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office:value-type="float" office:value="0" table:style-name="ce20">
              <text:p><text:s/>-00<text:s/></text:p>
            </table:table-cell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8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8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1" table:style-name="ce80">
                    <text:p><text:s/>71<text:s/></text:p>
                  </table:table-cell>
                  <table:table-cell office:value-type="percentage" office:value="-2.7397260273972601E-2" table:style-name="ce81">
                    <text:p>-2.7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float" office:value="4005" table:style-name="ce80">
                    <text:p><text:s/>4,005<text:s/></text:p>
                  </table:table-cell>
                  <table:table-cell office:value-type="percentage" office:value="2.4558710667689901E-2" table:style-name="ce81">
                    <text:p>2.5%</text:p>
                  </table:table-cell>
                  <table:table-cell office:value-type="percentage" office:value="8.9247115346047096E-3" table:style-name="ce81">
                    <text:p>0.9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8.9018841789610406E-2" table:style-name="ce83">
                    <text:p>8.90%</text:p>
                  </table:table-cell>
                  <table:table-cell office:value-type="percentage" office:value="0.100151931212064" table:style-name="ce84">
                    <text:p>(10.02%)</text:p>
                  </table:table-cell>
                  <table:table-cell office:value-type="percentage" office:value="1.4153278969247507E-2" table:style-name="ce95">
                    <text:p>1.42%</text:p>
                  </table:table-cell>
                  <table:table-cell office:value-type="percentage" office:value="1.56985871271586E-3" table:style-name="ce85">
                    <text:p>0.16%</text:p>
                  </table:table-cell>
                  <table:table-cell office:value-type="percentage" office:value="0.49397590361445798" table:style-name="ce85">
                    <text:p>49.40%</text:p>
                  </table:table-cell>
                  <table:table-cell table:style-name="ce85"/>
                  <table:table-cell office:value-type="percentage" office:value="7.4865562820362899E-2" table:style-name="ce85">
                    <text:p>7.49%</text:p>
                  </table:table-cell>
                  <table:table-cell table:style-name="ce21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5529551689075594E-2" table:style-name="ce38">
                    <text:p>-6.5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5529551689075594E-2" table:style-name="ce18">
                    <text:p>6.55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6484946264572201E-2" table:style-name="ce38">
                    <text:p>-6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6484946264572201E-2" table:style-name="ce18">
                    <text:p>6.65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8758567409814795E-2" table:style-name="ce38">
                    <text:p>-7.8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8758567409814795E-2" table:style-name="ce18">
                    <text:p>7.88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3513047959691602E-2" table:style-name="ce38">
                    <text:p>-7.3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3513047959691602E-2" table:style-name="ce18">
                    <text:p>7.3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3109651325849295E-2" table:style-name="ce38">
                    <text:p>-6.3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3109651325849295E-2" table:style-name="ce18">
                    <text:p>6.31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2892257267952999E-2" table:style-name="ce38">
                    <text:p>-9.2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2892257267952999E-2" table:style-name="ce18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2743861947128605E-2" table:style-name="ce38">
                    <text:p>-7.2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2743861947128605E-2" table:style-name="ce18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5236445965060406E-2" table:style-name="ce38">
                    <text:p>-7.5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5236445965060406E-2" table:style-name="ce18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1133400978292206E-2" table:style-name="ce38">
            <text:p>-8.11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1133400978292206E-2" table:style-name="ce18">
            <text:p>8.11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4">
        <table:table-column table:style-name="co3" table:default-cell-style-name="ce2"/>
        <table:table-column table:style-name="co1" table:default-cell-style-name="ce2"/>
        <table:table-column table:style-name="co23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number-columns-repeated="2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146" table:style-name="ce4">
              <text:p><text:s/>1,146<text:s/></text:p>
            </table:table-cell>
            <table:table-cell table:style-name="ce19"/>
            <table:table-cell table:style-name="ce20"/>
            <table:table-cell office:value-type="float" office:value="177622" table:style-name="ce4">
              <text:p><text:s/>177,622<text:s/></text:p>
            </table:table-cell>
            <table:table-cell table:style-name="ce19"/>
            <table:table-cell office:value-type="percentage" office:value="0.1152250827429" table:style-name="ce19">
              <text:p>11.5%</text:p>
            </table:table-cell>
            <table:table-cell table:style-name="ce3"/>
            <table:table-cell office:value-type="percentage" office:value="0.127407276649801" table:style-name="ce16">
              <text:p>12.74%</text:p>
            </table:table-cell>
            <table:table-cell office:value-type="percentage" office:value="7.9135633600493999E-2" table:style-name="ce17">
              <text:p>(7.91%)</text:p>
            </table:table-cell>
            <table:table-cell office:value-type="percentage" office:value="1.0435650938613011E-2" table:style-name="ce38">
              <text:p>1.04%</text:p>
            </table:table-cell>
            <table:table-cell office:value-type="percentage" office:value="6.3492063492063503E-4" table:style-name="ce18">
              <text:p>0.06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1697162571118799" table:style-name="ce18">
              <text:p>11.70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8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8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088" table:style-name="ce80">
                    <text:p><text:s/>1,088<text:s/></text:p>
                  </table:table-cell>
                  <table:table-cell office:value-type="percentage" office:value="4.6168051708217498E-3" table:style-name="ce81">
                    <text:p>0.5%</text:p>
                  </table:table-cell>
                  <table:table-cell table:style-name="ce82"/>
                  <table:table-cell office:value-type="float" office:value="68948" table:style-name="ce80">
                    <text:p><text:s/>68,948<text:s/></text:p>
                  </table:table-cell>
                  <table:table-cell office:value-type="percentage" office:value="-4.3509158677901303E-5" table:style-name="ce81">
                    <text:p>0.0%</text:p>
                  </table:table-cell>
                  <table:table-cell office:value-type="percentage" office:value="0.12651914540673601" table:style-name="ce81">
                    <text:p>12.7%</text:p>
                  </table:table-cell>
                  <table:table-cell table:style-name="ce21"/>
                  <table:table-cell office:value-type="percentage" office:value="0.14696673236118901" table:style-name="ce83">
                    <text:p>14.70%</text:p>
                  </table:table-cell>
                  <table:table-cell office:value-type="percentage" office:value="9.0091037913369504E-2" table:style-name="ce84">
                    <text:p>(9.01%)</text:p>
                  </table:table-cell>
                  <table:table-cell office:value-type="percentage" office:value="4.1663288482550187E-3" table:style-name="ce95">
                    <text:p>0.42%</text:p>
                  </table:table-cell>
                  <table:table-cell office:value-type="percentage" office:value="2.23713646532438E-3" table:style-name="ce85">
                    <text:p>0.22%</text:p>
                  </table:table-cell>
                  <table:table-cell office:value-type="percentage" office:value="1" table:style-name="ce85">
                    <text:p>100.00%</text:p>
                  </table:table-cell>
                  <table:table-cell table:style-name="ce85"/>
                  <table:table-cell office:value-type="percentage" office:value="0.14280040351293399" table:style-name="ce85">
                    <text:p>14.28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247678044996499" table:style-name="ce38">
                    <text:p>-11.2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247678044996499" table:style-name="ce18">
                    <text:p>11.25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579473516593" table:style-name="ce38">
                    <text:p>-11.5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579473516593" table:style-name="ce18">
                    <text:p>11.58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5248886585417601" table:style-name="ce38">
                    <text:p>-15.2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5248886585417601" table:style-name="ce18">
                    <text:p>15.25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800365795642" table:style-name="ce38">
                    <text:p>-11.7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800365795642" table:style-name="ce18">
                    <text:p>11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3435172155837" table:style-name="ce38">
                    <text:p>-13.3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3435172155837" table:style-name="ce18">
                    <text:p>13.34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4676847140751" table:style-name="ce38">
                    <text:p>-12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4676847140751" table:style-name="ce18">
                    <text:p>12.4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062660425559" table:style-name="ce38">
                    <text:p>-12.6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062660425559" table:style-name="ce18">
                    <text:p>12.61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5756784143492" table:style-name="ce38">
                    <text:p>-14.5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5756784143492" table:style-name="ce18">
                    <text:p>14.58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4533747907431" table:style-name="ce38">
            <text:p>-11.4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4533747907431" table:style-name="ce18">
            <text:p>11.45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9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6" table:style-name="ce4">
              <text:p><text:s/>136<text:s/></text:p>
            </table:table-cell>
            <table:table-cell table:style-name="ce19"/>
            <table:table-cell office:value-type="float" office:value="0" table:style-name="ce20">
              <text:p><text:s/>-00<text:s/></text:p>
            </table:table-cell>
            <table:table-cell office:value-type="float" office:value="7034" table:style-name="ce4">
              <text:p><text:s/>7,034<text:s/></text:p>
            </table:table-cell>
            <table:table-cell table:style-name="ce19"/>
            <table:table-cell office:value-type="percentage" office:value="4.5630227787861596E-3" table:style-name="ce19">
              <text:p>0.5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4.6302852425096498E-2" table:style-name="ce16">
              <text:p>4.63%</text:p>
            </table:table-cell>
            <table:table-cell office:value-type="percentage" office:value="8.4440789727427107E-2" table:style-name="ce17">
              <text:p>(8.44%)</text:p>
            </table:table-cell>
            <table:table-cell office:value-type="percentage" office:value="1.7540703866161297E-2" table:style-name="ce38">
              <text:p>1.75%</text:p>
            </table:table-cell>
            <table:table-cell office:value-type="percentage" office:value="3.8895371450797399E-4" table:style-name="ce18">
              <text:p>0.04%</text:p>
            </table:table-cell>
            <table:table-cell office:value-type="percentage" office:value="0.44019138755980902" table:style-name="ce18">
              <text:p>44.02%</text:p>
            </table:table-cell>
            <table:table-cell table:style-name="ce18"/>
            <table:table-cell office:value-type="percentage" office:value="2.8762148558935201E-2" table:style-name="ce18">
              <text:p>2.88%</text:p>
            </table:table-cell>
            <table:table-cell table:style-name="ce39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office:value-type="float" office:value="0" table:style-name="ce20">
              <text:p><text:s/>-00<text:s/></text:p>
            </table:table-cell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8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9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8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6" table:style-name="ce80">
                    <text:p><text:s/>76<text:s/></text:p>
                  </table:table-cell>
                  <table:table-cell office:value-type="percentage" office:value="-7.3170731707316999E-2" table:style-name="ce81">
                    <text:p>-7.3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float" office:value="2543" table:style-name="ce80">
                    <text:p><text:s/>2,543<text:s/></text:p>
                  </table:table-cell>
                  <table:table-cell office:value-type="percentage" office:value="9.8013816925734104E-2" table:style-name="ce81">
                    <text:p>9.8%</text:p>
                  </table:table-cell>
                  <table:table-cell office:value-type="percentage" office:value="4.6663889709538803E-3" table:style-name="ce81">
                    <text:p>0.5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8.2948608170218596E-2" table:style-name="ce83">
                    <text:p>8.29%</text:p>
                  </table:table-cell>
                  <table:table-cell office:value-type="percentage" office:value="0.115820228230251" table:style-name="ce84">
                    <text:p>(11.58%)</text:p>
                  </table:table-cell>
                  <table:table-cell office:value-type="percentage" office:value="5.0534670404383947E-3" table:style-name="ce95">
                    <text:p>0.51%</text:p>
                  </table:table-cell>
                  <table:table-cell office:value-type="percentage" office:value="1.6207455429497601E-3" table:style-name="ce85">
                    <text:p>0.16%</text:p>
                  </table:table-cell>
                  <table:table-cell office:value-type="percentage" office:value="0.53260869565217395" table:style-name="ce85">
                    <text:p>53.26%</text:p>
                  </table:table-cell>
                  <table:table-cell table:style-name="ce85"/>
                  <table:table-cell office:value-type="percentage" office:value="7.7895141129780202E-2" table:style-name="ce85">
                    <text:p>7.79%</text:p>
                  </table:table-cell>
                  <table:table-cell table:style-name="ce40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5653605797401602E-2" table:style-name="ce38">
                    <text:p>-7.5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5653605797401602E-2" table:style-name="ce18">
                    <text:p>7.57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9509038231297393E-2" table:style-name="ce38">
                    <text:p>-6.9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9509038231297393E-2" table:style-name="ce18">
                    <text:p>6.95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4844409715595204E-2" table:style-name="ce38">
                    <text:p>-8.4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4844409715595204E-2" table:style-name="ce18">
                    <text:p>8.48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7358455922259298E-2" table:style-name="ce38">
                    <text:p>-8.7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7358455922259298E-2" table:style-name="ce18">
                    <text:p>8.7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7769857151435103E-2" table:style-name="ce38">
                    <text:p>-6.7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7769857151435103E-2" table:style-name="ce18">
                    <text:p>6.78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1767745540363294E-2" table:style-name="ce38">
                    <text:p>-9.1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1767745540363294E-2" table:style-name="ce18">
                    <text:p>9.1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3972196773974106E-2" table:style-name="ce38">
                    <text:p>-8.4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3972196773974106E-2" table:style-name="ce18">
                    <text:p>8.4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3096535795592693E-2" table:style-name="ce38">
                    <text:p>-7.3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7.3096535795592693E-2" table:style-name="ce18">
                    <text:p>7.31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9.7553769595135106E-2" table:style-name="ce38">
            <text:p>-9.76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9.7553769595135106E-2" table:style-name="ce18">
            <text:p>9.76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4">
        <table:table-column table:style-name="co3" table:default-cell-style-name="ce2"/>
        <table:table-column table:style-name="co1" table:default-cell-style-name="ce2"/>
        <table:table-column table:style-name="co27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number-columns-repeated="2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697" table:style-name="ce4">
              <text:p><text:s/>697<text:s/></text:p>
            </table:table-cell>
            <table:table-cell table:style-name="ce19"/>
            <table:table-cell table:style-name="ce20"/>
            <table:table-cell office:value-type="float" office:value="103282" table:style-name="ce4">
              <text:p><text:s/>103,282<text:s/></text:p>
            </table:table-cell>
            <table:table-cell table:style-name="ce19"/>
            <table:table-cell office:value-type="percentage" office:value="0.104573588390207" table:style-name="ce19">
              <text:p>10.5%</text:p>
            </table:table-cell>
            <table:table-cell table:style-name="ce3"/>
            <table:table-cell office:value-type="percentage" office:value="0.117485085907565" table:style-name="ce16">
              <text:p>11.75%</text:p>
            </table:table-cell>
            <table:table-cell office:value-type="percentage" office:value="6.2701292924361801E-2" table:style-name="ce17">
              <text:p>(6.27%)</text:p>
            </table:table-cell>
            <table:table-cell office:value-type="percentage" office:value="7.3554715303949941E-3" table:style-name="ce38">
              <text:p>0.74%</text:p>
            </table:table-cell>
            <table:table-cell office:value-type="percentage" office:value="4.2462845010615702E-4" table:style-name="ce38">
              <text:p>0.04%</text:p>
            </table:table-cell>
            <table:table-cell office:value-type="percentage" office:value="0.61764705882352899" table:style-name="ce18">
              <text:p>61.76%</text:p>
            </table:table-cell>
            <table:table-cell table:style-name="ce18"/>
            <table:table-cell office:value-type="percentage" office:value="0.11012961437717" table:style-name="ce18">
              <text:p>11.01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8">
              <text:p>2.65%</text:p>
            </table:table-cell>
            <table:table-cell office:value-type="percentage" office:value="1.2987012987013E-3" table:style-name="ce38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8">
                    <text:p>-0.58%</text:p>
                  </table:table-cell>
                  <table:table-cell office:value-type="percentage" office:value="1.84331797235023E-3" table:style-name="ce38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65" table:style-name="ce80">
                    <text:p><text:s/>665<text:s/></text:p>
                  </table:table-cell>
                  <table:table-cell office:value-type="percentage" office:value="-1.3353115727002899E-2" table:style-name="ce81">
                    <text:p>-1.3%</text:p>
                  </table:table-cell>
                  <table:table-cell table:style-name="ce82"/>
                  <table:table-cell office:value-type="float" office:value="40248" table:style-name="ce80">
                    <text:p><text:s/>40,248<text:s/></text:p>
                  </table:table-cell>
                  <table:table-cell office:value-type="percentage" office:value="-2.11110030158576E-2" table:style-name="ce81">
                    <text:p>-2.1%</text:p>
                  </table:table-cell>
                  <table:table-cell office:value-type="percentage" office:value="0.11422797915697" table:style-name="ce81">
                    <text:p>11.4%</text:p>
                  </table:table-cell>
                  <table:table-cell table:style-name="ce21"/>
                  <table:table-cell office:value-type="percentage" office:value="0.13411778915237299" table:style-name="ce83">
                    <text:p>13.41%</text:p>
                  </table:table-cell>
                  <table:table-cell office:value-type="percentage" office:value="7.0908479072840605E-2" table:style-name="ce84">
                    <text:p>(7.09%)</text:p>
                  </table:table-cell>
                  <table:table-cell office:value-type="percentage" office:value="-1.3171886780640185E-3" table:style-name="ce95">
                    <text:p>-0.13%</text:p>
                  </table:table-cell>
                  <table:table-cell office:value-type="percentage" office:value="2.5380710659898501E-3" table:style-name="ce95">
                    <text:p>0.25%</text:p>
                  </table:table-cell>
                  <table:table-cell office:value-type="percentage" office:value="0.53571428571428603" table:style-name="ce85">
                    <text:p>53.57%</text:p>
                  </table:table-cell>
                  <table:table-cell table:style-name="ce85"/>
                  <table:table-cell office:value-type="percentage" office:value="0.13543497783043701" table:style-name="ce85">
                    <text:p>13.54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514833913303499" table:style-name="ce38">
                    <text:p>-10.51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514833913303499" table:style-name="ce18">
                    <text:p>10.51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526780719524" table:style-name="ce38">
                    <text:p>-10.53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526780719524" table:style-name="ce18">
                    <text:p>10.53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381753166581701" table:style-name="ce38">
                    <text:p>-14.38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381753166581701" table:style-name="ce18">
                    <text:p>14.38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1954328760994" table:style-name="ce38">
                    <text:p>-11.20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1954328760994" table:style-name="ce18">
                    <text:p>11.2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716199722052" table:style-name="ce38">
                    <text:p>-12.77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716199722052" table:style-name="ce18">
                    <text:p>12.77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723687018381" table:style-name="ce38">
                    <text:p>-11.77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723687018381" table:style-name="ce18">
                    <text:p>11.7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34170126426801" table:style-name="ce38">
                    <text:p>-12.03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34170126426801" table:style-name="ce18">
                    <text:p>12.03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5218394363801" table:style-name="ce38">
                    <text:p>-13.82%</text:p>
                  </table:table-cell>
                  <table:table-cell office:value-type="percentage" office:value="0" table:style-name="ce3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5218394363801" table:style-name="ce18">
                    <text:p>13.82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1915761125715" table:style-name="ce38">
            <text:p>-11.19%</text:p>
          </table:table-cell>
          <table:table-cell office:value-type="percentage" office:value="0" table:style-name="ce3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1915761125715" table:style-name="ce18">
            <text:p>11.19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7" table:style-name="ce4">
              <text:p><text:s/>97<text:s/></text:p>
            </table:table-cell>
            <table:table-cell table:style-name="ce19"/>
            <table:table-cell office:value-type="float" office:value="0" table:style-name="ce20">
              <text:p><text:s/>-00<text:s/></text:p>
            </table:table-cell>
            <table:table-cell office:value-type="float" office:value="6602" table:style-name="ce4">
              <text:p><text:s/>6,602<text:s/></text:p>
            </table:table-cell>
            <table:table-cell table:style-name="ce19"/>
            <table:table-cell office:value-type="percentage" office:value="6.6845610130724601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7312801016270599E-2" table:style-name="ce16">
              <text:p>5.73%</text:p>
            </table:table-cell>
            <table:table-cell office:value-type="percentage" office:value="8.3669890365060798E-2" table:style-name="ce17">
              <text:p>(8.37%)</text:p>
            </table:table-cell>
            <table:table-cell office:value-type="percentage" office:value="2.04108328997403E-2" table:style-name="ce38">
              <text:p>2.04%</text:p>
            </table:table-cell>
            <table:table-cell office:value-type="percentage" office:value="3.0562347188264102E-4" table:style-name="ce18">
              <text:p>0.03%</text:p>
            </table:table-cell>
            <table:table-cell office:value-type="percentage" office:value="0.5" table:style-name="ce18">
              <text:p>50.00%</text:p>
            </table:table-cell>
            <table:table-cell table:style-name="ce3"/>
            <table:table-cell office:value-type="percentage" office:value="3.69019681165303E-2" table:style-name="ce18">
              <text:p>3.69%</text:p>
            </table:table-cell>
            <table:table-cell table:style-name="ce39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office:value-type="float" office:value="0" table:style-name="ce20">
              <text:p><text:s/>-00<text:s/></text:p>
            </table:table-cell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8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9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8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5" table:style-name="ce80">
                    <text:p><text:s/>65<text:s/></text:p>
                  </table:table-cell>
                  <table:table-cell office:value-type="percentage" office:value="-1.51515151515151E-2" table:style-name="ce81">
                    <text:p>-1.5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float" office:value="2216" table:style-name="ce80">
                    <text:p><text:s/>2,216<text:s/></text:p>
                  </table:table-cell>
                  <table:table-cell office:value-type="percentage" office:value="3.5514018691588801E-2" table:style-name="ce81">
                    <text:p>3.6%</text:p>
                  </table:table-cell>
                  <table:table-cell office:value-type="percentage" office:value="6.2892367772770102E-3" table:style-name="ce81">
                    <text:p>0.6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8.2101372484267299E-2" table:style-name="ce83">
                    <text:p>8.21%</text:p>
                  </table:table-cell>
                  <table:table-cell office:value-type="percentage" office:value="0.10016807442275399" table:style-name="ce84">
                    <text:p>(10.02%)</text:p>
                  </table:table-cell>
                  <table:table-cell office:value-type="percentage" office:value="4.0965253169454041E-3" table:style-name="ce95">
                    <text:p>0.41%</text:p>
                  </table:table-cell>
                  <table:table-cell office:value-type="percentage" office:value="9.7087378640776695E-4" table:style-name="ce85">
                    <text:p>0.10%</text:p>
                  </table:table-cell>
                  <table:table-cell office:value-type="percentage" office:value="0.5" table:style-name="ce85">
                    <text:p>50.00%</text:p>
                  </table:table-cell>
                  <table:table-cell table:style-name="ce21"/>
                  <table:table-cell office:value-type="percentage" office:value="7.8004847167321895E-2" table:style-name="ce85">
                    <text:p>7.80%</text:p>
                  </table:table-cell>
                  <table:table-cell table:style-name="ce40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8304487449973805E-2" table:style-name="ce38">
                    <text:p>-6.8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6.8304487449973805E-2" table:style-name="ce18">
                    <text:p>6.83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9355129393736096E-2" table:style-name="ce38">
                    <text:p>-7.9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7.9355129393736096E-2" table:style-name="ce18">
                    <text:p>7.94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6507337291597305E-2" table:style-name="ce38">
                    <text:p>-8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8.6507337291597305E-2" table:style-name="ce18">
                    <text:p>8.65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1693703453316696E-2" table:style-name="ce38">
                    <text:p>-8.1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8.1693703453316696E-2" table:style-name="ce18">
                    <text:p>8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7452768102286995E-2" table:style-name="ce38">
                    <text:p>-6.7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6.7452768102286995E-2" table:style-name="ce18">
                    <text:p>6.75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7026812850578297E-2" table:style-name="ce38">
                    <text:p>-8.7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8.7026812850578297E-2" table:style-name="ce18">
                    <text:p>8.70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1539101000980996E-2" table:style-name="ce38">
                    <text:p>-8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8.1539101000980996E-2" table:style-name="ce18">
                    <text:p>8.15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7.6196900016369307E-2" table:style-name="ce38">
                    <text:p>-7.6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3"/>
                  <table:table-cell office:value-type="percentage" office:value="7.6196900016369307E-2" table:style-name="ce18">
                    <text:p>7.62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9.4614624910211595E-2" table:style-name="ce38">
            <text:p>-9.46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3"/>
          <table:table-cell office:value-type="percentage" office:value="9.4614624910211595E-2" table:style-name="ce18">
            <text:p>9.46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4">
        <table:table-column table:style-name="co3" table:default-cell-style-name="ce2"/>
        <table:table-column table:style-name="co1" table:default-cell-style-name="ce2"/>
        <table:table-column table:style-name="co27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number-columns-repeated="2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93" table:style-name="ce4">
              <text:p><text:s/>793<text:s/></text:p>
            </table:table-cell>
            <table:table-cell table:style-name="ce19"/>
            <table:table-cell table:style-name="ce20"/>
            <table:table-cell office:value-type="float" office:value="114168" table:style-name="ce4">
              <text:p><text:s/>114,168<text:s/></text:p>
            </table:table-cell>
            <table:table-cell table:style-name="ce19"/>
            <table:table-cell office:value-type="percentage" office:value="9.5192752650427107E-2" table:style-name="ce19">
              <text:p>9.5%</text:p>
            </table:table-cell>
            <table:table-cell table:style-name="ce3"/>
            <table:table-cell office:value-type="percentage" office:value="0.103574588275027" table:style-name="ce16">
              <text:p>10.36%</text:p>
            </table:table-cell>
            <table:table-cell office:value-type="percentage" office:value="5.7232204975904699E-2" table:style-name="ce17">
              <text:p>(5.72%)</text:p>
            </table:table-cell>
            <table:table-cell office:value-type="percentage" office:value="6.3704280855165912E-3" table:style-name="ce38">
              <text:p>0.64%</text:p>
            </table:table-cell>
            <table:table-cell office:value-type="percentage" office:value="4.7801147227533502E-4" table:style-name="ce18">
              <text:p>0.05%</text:p>
            </table:table-cell>
            <table:table-cell office:value-type="percentage" office:value="0.39175257731958801" table:style-name="ce18">
              <text:p>39.18%</text:p>
            </table:table-cell>
            <table:table-cell table:style-name="ce18"/>
            <table:table-cell office:value-type="percentage" office:value="9.7204160189510405E-2" table:style-name="ce18">
              <text:p>9.72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8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8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44" table:style-name="ce80">
                    <text:p><text:s/>744<text:s/></text:p>
                  </table:table-cell>
                  <table:table-cell office:value-type="percentage" office:value="-1.45695364238411E-2" table:style-name="ce81">
                    <text:p>-1.5%</text:p>
                  </table:table-cell>
                  <table:table-cell table:style-name="ce82"/>
                  <table:table-cell office:value-type="float" office:value="44695" table:style-name="ce80">
                    <text:p><text:s/>44,695<text:s/></text:p>
                  </table:table-cell>
                  <table:table-cell office:value-type="percentage" office:value="-4.0694554742332197E-2" table:style-name="ce81">
                    <text:p>-4.1%</text:p>
                  </table:table-cell>
                  <table:table-cell office:value-type="percentage" office:value="0.104292817924504" table:style-name="ce81">
                    <text:p>10.4%</text:p>
                  </table:table-cell>
                  <table:table-cell table:style-name="ce21"/>
                  <table:table-cell office:value-type="percentage" office:value="0.11988399424990601" table:style-name="ce83">
                    <text:p>11.99%</text:p>
                  </table:table-cell>
                  <table:table-cell office:value-type="percentage" office:value="6.4847507836003307E-2" table:style-name="ce84">
                    <text:p>(6.48%)</text:p>
                  </table:table-cell>
                  <table:table-cell office:value-type="percentage" office:value="-1.9715021002639915E-3" table:style-name="ce95">
                    <text:p>-0.20%</text:p>
                  </table:table-cell>
                  <table:table-cell office:value-type="percentage" office:value="1.34770889487871E-3" table:style-name="ce85">
                    <text:p>0.13%</text:p>
                  </table:table-cell>
                  <table:table-cell office:value-type="percentage" office:value="0.4" table:style-name="ce85">
                    <text:p>40.00%</text:p>
                  </table:table-cell>
                  <table:table-cell table:style-name="ce85"/>
                  <table:table-cell office:value-type="percentage" office:value="0.12185549635017" table:style-name="ce85">
                    <text:p>12.19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4309074493382897E-2" table:style-name="ce38">
                    <text:p>-9.4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4309074493382897E-2" table:style-name="ce18">
                    <text:p>9.43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8654473014301705E-2" table:style-name="ce38">
                    <text:p>-9.8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8654473014301705E-2" table:style-name="ce18">
                    <text:p>9.87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080380341623499" table:style-name="ce38">
                    <text:p>-13.0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080380341623499" table:style-name="ce18">
                    <text:p>13.08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1189480648316" table:style-name="ce38">
                    <text:p>-10.1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1189480648316" table:style-name="ce18">
                    <text:p>10.12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4668821071526" table:style-name="ce38">
                    <text:p>-11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4668821071526" table:style-name="ce18">
                    <text:p>11.47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7088325320563" table:style-name="ce38">
                    <text:p>-10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7088325320563" table:style-name="ce18">
                    <text:p>10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393440952794" table:style-name="ce38">
                    <text:p>-11.3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393440952794" table:style-name="ce18">
                    <text:p>11.39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1343823051238" table:style-name="ce38">
                    <text:p>-12.1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1343823051238" table:style-name="ce18">
                    <text:p>12.13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00503145764595" table:style-name="ce38">
            <text:p>-10.0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00503145764595" table:style-name="ce18">
            <text:p>10.05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9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7" table:style-name="ce4">
              <text:p><text:s/>117<text:s/></text:p>
            </table:table-cell>
            <table:table-cell table:style-name="ce19"/>
            <table:table-cell office:value-type="float" office:value="0" table:style-name="ce20">
              <text:p><text:s/>-00<text:s/></text:p>
            </table:table-cell>
            <table:table-cell office:value-type="float" office:value="4486" table:style-name="ce4">
              <text:p><text:s/>4,486<text:s/></text:p>
            </table:table-cell>
            <table:table-cell table:style-name="ce19"/>
            <table:table-cell office:value-type="percentage" office:value="3.74040614173688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3.6283600451247698E-2" table:style-name="ce16">
              <text:p>3.63%</text:p>
            </table:table-cell>
            <table:table-cell office:value-type="percentage" office:value="6.8229350774699202E-2" table:style-name="ce17">
              <text:p>(6.82%)</text:p>
            </table:table-cell>
            <table:table-cell office:value-type="percentage" office:value="1.0609734348182999E-2" table:style-name="ce38">
              <text:p>1.06%</text:p>
            </table:table-cell>
            <table:table-cell office:value-type="percentage" office:value="3.3772374197906099E-4" table:style-name="ce18">
              <text:p>0.03%</text:p>
            </table:table-cell>
            <table:table-cell office:value-type="percentage" office:value="0.405063291139241" table:style-name="ce18">
              <text:p>40.51%</text:p>
            </table:table-cell>
            <table:table-cell table:style-name="ce18"/>
            <table:table-cell office:value-type="percentage" office:value="2.5673866103064699E-2" table:style-name="ce18">
              <text:p>2.57%</text:p>
            </table:table-cell>
            <table:table-cell table:style-name="ce39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office:value-type="float" office:value="0" table:style-name="ce20">
              <text:p><text:s/>-00<text:s/></text:p>
            </table:table-cell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8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9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8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7" table:style-name="ce80">
                    <text:p><text:s/>67<text:s/></text:p>
                  </table:table-cell>
                  <table:table-cell office:value-type="percentage" office:value="9.8360655737704999E-2" table:style-name="ce81">
                    <text:p>9.8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float" office:value="1554" table:style-name="ce80">
                    <text:p><text:s/>1,554<text:s/></text:p>
                  </table:table-cell>
                  <table:table-cell office:value-type="percentage" office:value="-9.56022944550672E-3" table:style-name="ce81">
                    <text:p>-1.0%</text:p>
                  </table:table-cell>
                  <table:table-cell office:value-type="percentage" office:value="3.6261559247047601E-3" table:style-name="ce81">
                    <text:p>0.4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6.1939065529073502E-2" table:style-name="ce83">
                    <text:p>6.19%</text:p>
                  </table:table-cell>
                  <table:table-cell office:value-type="percentage" office:value="9.3342024979910496E-2" table:style-name="ce84">
                    <text:p>(9.33%)</text:p>
                  </table:table-cell>
                  <table:table-cell office:value-type="percentage" office:value="-9.6288995225526017E-3" table:style-name="ce95">
                    <text:p>-0.96%</text:p>
                  </table:table-cell>
                  <table:table-cell office:value-type="percentage" office:value="1.1785503830288699E-3" table:style-name="ce85">
                    <text:p>0.12%</text:p>
                  </table:table-cell>
                  <table:table-cell office:value-type="percentage" office:value="0.52777777777777801" table:style-name="ce85">
                    <text:p>52.78%</text:p>
                  </table:table-cell>
                  <table:table-cell table:style-name="ce85"/>
                  <table:table-cell office:value-type="percentage" office:value="7.1567965051626103E-2" table:style-name="ce85">
                    <text:p>7.16%</text:p>
                  </table:table-cell>
                  <table:table-cell table:style-name="ce40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1522217391044597E-2" table:style-name="ce38">
                    <text:p>-6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1522217391044597E-2" table:style-name="ce18">
                    <text:p>6.15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5.5644202823592899E-2" table:style-name="ce38">
                    <text:p>-5.5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5.5644202823592899E-2" table:style-name="ce18">
                    <text:p>5.56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2286765921140901E-2" table:style-name="ce38">
                    <text:p>-6.2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2286765921140901E-2" table:style-name="ce18">
                    <text:p>6.23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1721179156508703E-2" table:style-name="ce38">
                    <text:p>-6.1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1721179156508703E-2" table:style-name="ce18">
                    <text:p>6.17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1080484121618497E-2" table:style-name="ce38">
                    <text:p>-6.1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1080484121618497E-2" table:style-name="ce18">
                    <text:p>6.11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7114226807740193E-2" table:style-name="ce38">
                    <text:p>-6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7114226807740193E-2" table:style-name="ce18">
                    <text:p>6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0949249488920103E-2" table:style-name="ce38">
                    <text:p>-6.0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0949249488920103E-2" table:style-name="ce18">
                    <text:p>6.09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6.8151745951384193E-2" table:style-name="ce38">
                    <text:p>-6.8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6.8151745951384193E-2" table:style-name="ce18">
                    <text:p>6.82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7.3278550578079901E-2" table:style-name="ce38">
            <text:p>-7.33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7.3278550578079901E-2" table:style-name="ce18">
            <text:p>7.33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4">
        <table:table-column table:style-name="co3" table:default-cell-style-name="ce2"/>
        <table:table-column table:style-name="co1" table:default-cell-style-name="ce2"/>
        <table:table-column table:style-name="co12" table:default-cell-style-name="ce2"/>
        <table:table-column table:style-name="co16" table:default-cell-style-name="ce4"/>
        <table:table-column table:style-name="co2" table:default-cell-style-name="ce4"/>
        <table:table-column table:style-name="co17" table:default-cell-style-name="ce3"/>
        <table:table-column table:style-name="co2" table:default-cell-style-name="ce3"/>
        <table:table-column table:style-name="co11" table:default-cell-style-name="ce3"/>
        <table:table-column table:style-name="co18" table:default-cell-style-name="ce3"/>
        <table:table-column table:style-name="co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24" table:default-cell-style-name="ce3"/>
        <table:table-column table:style-name="co25" table:default-cell-style-name="ce5"/>
        <table:table-column table:style-name="co20" table:default-cell-style-name="ce34"/>
        <table:table-column table:style-name="co20" table:default-cell-style-name="ce35"/>
        <table:table-column table:style-name="co25" table:number-columns-repeated="2" table:default-cell-style-name="ce3"/>
        <table:table-column-group>
          <table:table-column table:style-name="co27" table:default-cell-style-name="ce3"/>
          <table:table-column table:style-name="co22" table:default-cell-style-name="ce3"/>
        </table:table-column-group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4"/>
          <table:table-cell table:style-name="ce35"/>
          <table:table-cell table:style-name="ce3"/>
          <table:table-cell office:value-type="string" table:number-columns-spanned="3" table:number-rows-spanned="1" table:style-name="ce76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77">
            <text:p><text:span text:style-name="T2">看診人次</text:span></text:p>
          </table:table-cell>
          <table:covered-table-cell table:number-columns-repeated="2"/>
          <table:table-cell table:style-name="ce26"/>
          <table:table-cell office:value-type="string" table:number-columns-spanned="7" table:number-rows-spanned="1" table:style-name="ce71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9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75">
            <text:p><text:span text:style-name="T2">平均值</text:span></text:p>
          </table:table-cell>
          <table:table-cell office:value-type="string" table:number-columns-spanned="1" table:number-rows-spanned="2" table:style-name="ce78">
            <text:p>(標準差)</text:p>
          </table:table-cell>
          <table:table-cell office:value-type="string" table:number-columns-spanned="1" table:number-rows-spanned="2" table:style-name="ce79">
            <text:p>去年同期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office:value-type="string" table:style-name="ce37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6926" table:style-name="ce4">
              <text:p><text:s/>6,926<text:s/></text:p>
            </table:table-cell>
            <table:table-cell table:style-name="ce19"/>
            <table:table-cell office:value-type="percentage" office:value="6.1023639391349603E-2" table:style-name="ce19">
              <text:p>6.1%</text:p>
            </table:table-cell>
            <table:table-cell table:style-name="ce3"/>
            <table:table-cell office:value-type="percentage" office:value="8.2025295000656404E-2" table:style-name="ce16">
              <text:p>8.20%</text:p>
            </table:table-cell>
            <table:table-cell office:value-type="percentage" office:value="5.4336128859191903E-2" table:style-name="ce17">
              <text:p>(5.43%)</text:p>
            </table:table-cell>
            <table:table-cell office:value-type="percentage" office:value="7.0798376365112103E-3" table:style-name="ce38">
              <text:p>0.71%</text:p>
            </table:table-cell>
            <table:table-cell office:value-type="percentage" office:value="1.36612021857923E-3" table:style-name="ce18">
              <text:p>0.14%</text:p>
            </table:table-cell>
            <table:table-cell office:value-type="percentage" office:value="0.22875000000000001" table:style-name="ce18">
              <text:p>22.88%</text:p>
            </table:table-cell>
            <table:table-cell table:style-name="ce18"/>
            <table:table-cell office:value-type="percentage" office:value="7.4945457364145193E-2" table:style-name="ce18">
              <text:p>7.49%</text:p>
            </table:table-cell>
            <table:table-cell table:style-name="ce39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8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9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8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9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6" table:style-name="ce80">
                    <text:p><text:s/>66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82"/>
                  <table:table-cell office:value-type="float" office:value="2730" table:style-name="ce80">
                    <text:p><text:s/>2,730<text:s/></text:p>
                  </table:table-cell>
                  <table:table-cell office:value-type="percentage" office:value="2.82485875706215E-2" table:style-name="ce81">
                    <text:p>2.8%</text:p>
                  </table:table-cell>
                  <table:table-cell office:value-type="percentage" office:value="6.5552514046967297E-2" table:style-name="ce81">
                    <text:p>6.6%</text:p>
                  </table:table-cell>
                  <table:table-cell table:style-name="ce21"/>
                  <table:table-cell office:value-type="percentage" office:value="0.100353447463304" table:style-name="ce83">
                    <text:p>10.04%</text:p>
                  </table:table-cell>
                  <table:table-cell office:value-type="percentage" office:value="6.4146294423180303E-2" table:style-name="ce84">
                    <text:p>(6.41%)</text:p>
                  </table:table-cell>
                  <table:table-cell office:value-type="percentage" office:value="4.9795486627784991E-3" table:style-name="ce95">
                    <text:p>0.50%</text:p>
                  </table:table-cell>
                  <table:table-cell office:value-type="percentage" office:value="3.3898305084745801E-3" table:style-name="ce85">
                    <text:p>0.34%</text:p>
                  </table:table-cell>
                  <table:table-cell office:value-type="percentage" office:value="0.30769230769230799" table:style-name="ce85">
                    <text:p>30.77%</text:p>
                  </table:table-cell>
                  <table:table-cell table:style-name="ce85"/>
                  <table:table-cell office:value-type="percentage" office:value="9.5373898800525506E-2" table:style-name="ce85">
                    <text:p>9.54%</text:p>
                  </table:table-cell>
                  <table:table-cell table:style-name="ce40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5193430465485206E-2" table:style-name="ce38">
                    <text:p>-8.5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5193430465485206E-2" table:style-name="ce18">
                    <text:p>8.52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2916785880180699E-2" table:style-name="ce38">
                    <text:p>-8.2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2916785880180699E-2" table:style-name="ce18">
                    <text:p>8.29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9626506897186" table:style-name="ce38">
                    <text:p>-11.9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9626506897186" table:style-name="ce18">
                    <text:p>11.96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4373628806801507E-2" table:style-name="ce38">
                    <text:p>-8.4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4373628806801507E-2" table:style-name="ce18">
                    <text:p>8.4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146447340645399" table:style-name="ce38">
                    <text:p>-10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146447340645399" table:style-name="ce18">
                    <text:p>10.15%</text:p>
                  </table:table-cell>
                  <table:table-cell table:style-name="ce39"/>
                  <table:table-cell table:number-columns-repeated="1636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71271513695246E-2" table:style-name="ce38">
                    <text:p>-9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71271513695246E-2" table:style-name="ce18">
                    <text:p>9.71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4972857000515401E-2" table:style-name="ce38">
                    <text:p>-9.5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4972857000515401E-2" table:style-name="ce18">
                    <text:p>9.50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557260461056" table:style-name="ce38">
                    <text:p>-10.8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557260461056" table:style-name="ce18">
                    <text:p>10.86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8897014264975094E-2" table:style-name="ce38">
            <text:p>-8.8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8897014264975094E-2" table:style-name="ce18">
            <text:p>8.89%</text:p>
          </table:table-cell>
          <table:table-cell table:number-columns-repeated="16363" table:style-name="ce3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8"/>
          <table:table-cell table:number-columns-repeated="2" table:style-name="ce18"/>
          <table:table-cell table:style-name="ce3"/>
          <table:table-cell table:style-name="ce18"/>
          <table:table-cell table:style-name="ce39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8" table:style-name="ce4">
              <text:p><text:s/>18<text:s/></text:p>
            </table:table-cell>
            <table:table-cell table:style-name="ce19"/>
            <table:table-cell office:value-type="float" office:value="0" table:style-name="ce20">
              <text:p><text:s/>-00<text:s/></text:p>
            </table:table-cell>
            <table:table-cell office:value-type="float" office:value="315" table:style-name="ce4">
              <text:p><text:s/>315<text:s/></text:p>
            </table:table-cell>
            <table:table-cell table:style-name="ce19"/>
            <table:table-cell office:value-type="percentage" office:value="2.7754037551653301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1.7541144672855599E-2" table:style-name="ce16">
              <text:p>1.75%</text:p>
            </table:table-cell>
            <table:table-cell office:value-type="percentage" office:value="5.0230683728952799E-2" table:style-name="ce17">
              <text:p>(5.02%)</text:p>
            </table:table-cell>
            <table:table-cell office:value-type="percentage" office:value="4.4211884253506986E-3" table:style-name="ce38">
              <text:p>0.44%</text:p>
            </table:table-cell>
            <table:table-cell office:value-type="percentage" office:value="8.0873433077234102E-4" table:style-name="ce18">
              <text:p>0.08%</text:p>
            </table:table-cell>
            <table:table-cell office:value-type="percentage" office:value="0.2175" table:style-name="ce18">
              <text:p>21.75%</text:p>
            </table:table-cell>
            <table:table-cell table:style-name="ce18"/>
            <table:table-cell office:value-type="percentage" office:value="1.3119956247504901E-2" table:style-name="ce18">
              <text:p>1.31%</text:p>
            </table:table-cell>
            <table:table-cell table:style-name="ce39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office:value-type="float" office:value="0" table:style-name="ce20">
              <text:p><text:s/>-00<text:s/></text:p>
            </table:table-cell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office:value-type="float" office:value="0" table:style-name="ce3">
              <text:p>0</text:p>
            </table:table-cell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8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9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8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3" table:style-name="ce80">
                    <text:p><text:s/>13<text:s/></text:p>
                  </table:table-cell>
                  <table:table-cell office:value-type="percentage" office:value="-7.1428571428571397E-2" table:style-name="ce81">
                    <text:p>-7.1%</text:p>
                  </table:table-cell>
                  <table:table-cell office:value-type="float" office:value="0" table:style-name="ce82">
                    <text:p><text:s/>-00<text:s/></text:p>
                  </table:table-cell>
                  <table:table-cell office:value-type="float" office:value="102" table:style-name="ce80">
                    <text:p><text:s/>102<text:s/></text:p>
                  </table:table-cell>
                  <table:table-cell office:value-type="percentage" office:value="-0.184" table:style-name="ce81">
                    <text:p>-18.4%</text:p>
                  </table:table-cell>
                  <table:table-cell office:value-type="percentage" office:value="2.4492148105460299E-3" table:style-name="ce81">
                    <text:p>0.2%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percentage" office:value="2.1478841919481399E-2" table:style-name="ce83">
                    <text:p>2.15%</text:p>
                  </table:table-cell>
                  <table:table-cell office:value-type="percentage" office:value="5.0068862312204199E-2" table:style-name="ce84">
                    <text:p>(5.01%)</text:p>
                  </table:table-cell>
                  <table:table-cell office:value-type="percentage" office:value="-4.2264127229483008E-3" table:style-name="ce95">
                    <text:p>-0.42%</text:p>
                  </table:table-cell>
                  <table:table-cell office:value-type="percentage" office:value="1.1695906432748499E-3" table:style-name="ce85">
                    <text:p>0.12%</text:p>
                  </table:table-cell>
                  <table:table-cell office:value-type="percentage" office:value="0.18688524590163899" table:style-name="ce85">
                    <text:p>18.69%</text:p>
                  </table:table-cell>
                  <table:table-cell table:style-name="ce85"/>
                  <table:table-cell office:value-type="percentage" office:value="2.57052546424297E-2" table:style-name="ce85">
                    <text:p>2.57%</text:p>
                  </table:table-cell>
                  <table:table-cell table:style-name="ce40"/>
                  <table:table-cell table:number-columns-repeated="16362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2.8083796577766801E-2" table:style-name="ce38">
                    <text:p>-2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2.8083796577766801E-2" table:style-name="ce18">
                    <text:p>2.81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3.7688352408871403E-2" table:style-name="ce38">
                    <text:p>-3.7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3.7688352408871403E-2" table:style-name="ce18">
                    <text:p>3.77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3.68166823138018E-2" table:style-name="ce38">
                    <text:p>-3.6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3.68166823138018E-2" table:style-name="ce18">
                    <text:p>3.68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2.7772276042294101E-2" table:style-name="ce38">
                    <text:p>-2.7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2.7772276042294101E-2" table:style-name="ce18">
                    <text:p>2.78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2.9022376286412299E-2" table:style-name="ce38">
                    <text:p>-2.9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2.9022376286412299E-2" table:style-name="ce18">
                    <text:p>2.90%</text:p>
                  </table:table-cell>
                  <table:table-cell table:style-name="ce39"/>
                  <table:table-cell table:number-columns-repeated="16362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3.0366673206894901E-2" table:style-name="ce38">
                    <text:p>-3.0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3.0366673206894901E-2" table:style-name="ce18">
                    <text:p>3.04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3.0341371445903199E-2" table:style-name="ce38">
                    <text:p>-3.0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3.0341371445903199E-2" table:style-name="ce18">
                    <text:p>3.03%</text:p>
                  </table:table-cell>
                  <table:table-cell table:style-name="ce39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2.8189456251905099E-2" table:style-name="ce38">
                    <text:p>-2.8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2.8189456251905099E-2" table:style-name="ce18">
                    <text:p>2.82%</text:p>
                  </table:table-cell>
                  <table:table-cell table:style-name="ce40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4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3.6631109510071598E-2" table:style-name="ce38">
            <text:p>-3.66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3.6631109510071598E-2" table:style-name="ce18">
            <text:p>3.66%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2" table:style-name="ce25"/>
          <table:table-cell table:number-columns-repeated="11" table:style-name="ce26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26"/>
          <table:table-cell table:style-name="ce44"/>
          <table:table-cell table:style-name="ce3"/>
          <table:table-cell table:number-columns-repeated="16362" table:style-name="ce22"/>
        </table:table-row>
        <table:table-row table:style-name="ro12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4.看診人次：以案件數計，慢連箋領藥案件不計件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1) 月平均值＝加總各院所看診人次占率/該月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table:style-name="ce28"/>
          <table:table-cell office:value-type="string" table:style-name="ce28">
            <text:p>(2) 年平均值＝加總各院所看診人次占率/該年總診所數。</text:p>
          </table:table-cell>
          <table:table-cell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5.假日看診人次占率＝該診所假日看診人次/該診所總看診人次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6.假日平均看診人次占率＝加總各診所於假日看診人次占率/該月假日看診診所總數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style-name="ro6">
          <table:table-cell office:value-type="string" table:style-name="ce28">
            <text:p>7.最大值、最小值、標準差：以每家院所看診人次佔率，計算該區間之分布情形。</text:p>
          </table:table-cell>
          <table:table-cell table:number-columns-repeated="2" table:style-name="ce28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45"/>
          <table:table-cell table:style-name="ce46"/>
          <table:table-cell table:number-columns-repeated="16367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1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2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5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5584" table:style-name="ce4">
              <text:p><text:s/>5,584<text:s/></text:p>
            </table:table-cell>
            <table:table-cell table:style-name="ce19"/>
            <table:table-cell table:style-name="ce20"/>
            <table:table-cell office:value-type="float" office:value="51313" table:style-name="ce4">
              <text:p><text:s/>51,313<text:s/></text:p>
            </table:table-cell>
            <table:table-cell table:style-name="ce19"/>
            <table:table-cell table:style-name="ce54"/>
            <table:table-cell office:value-type="float" office:value="835600" table:style-name="ce4">
              <text:p><text:s/>835,600<text:s/></text:p>
            </table:table-cell>
            <table:table-cell office:value-type="percentage" office:value="3.3879473112452298E-2" table:style-name="ce19">
              <text:p>3.4%</text:p>
            </table:table-cell>
            <table:table-cell table:style-name="ce49"/>
            <table:table-cell office:value-type="float" office:value="15.7798080032826" table:style-name="ce50">
              <text:p><text:s/>15.78<text:s/></text:p>
            </table:table-cell>
            <table:table-cell office:value-type="float" office:value="2.0652078370706901" table:style-name="ce51">
              <text:p>(2.07)</text:p>
            </table:table-cell>
            <table:table-cell office:value-type="float" office:value="1.0545401353078701" table:style-name="ce52">
              <text:p>1.05</text:p>
            </table:table-cell>
            <table:table-cell office:value-type="float" office:value="9.1834862385321099" table:style-name="ce53">
              <text:p><text:s/>9.18<text:s/></text:p>
            </table:table-cell>
            <table:table-cell office:value-type="float" office:value="17.266980497646301" table:style-name="ce53">
              <text:p><text:s/>17.27<text:s/></text:p>
            </table:table-cell>
            <table:table-cell table:style-name="ce3"/>
            <table:table-cell office:value-type="float" office:value="14.283509831935501" table:style-name="ce53">
              <text:p><text:s/>14.28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4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9"/>
            <table:table-cell office:value-type="float" office:value="16.358990452706198" table:style-name="ce50">
              <text:p><text:s/>16.36<text:s/></text:p>
            </table:table-cell>
            <table:table-cell office:value-type="float" office:value="0.63072405337957205" table:style-name="ce51">
              <text:p>(0.63)</text:p>
            </table:table-cell>
            <table:table-cell office:value-type="float" office:value="1.23302527269164" table:style-name="ce52">
              <text:p>1.23</text:p>
            </table:table-cell>
            <table:table-cell office:value-type="float" office:value="15.7460353941623" table:style-name="ce53">
              <text:p><text:s/>15.75<text:s/></text:p>
            </table:table-cell>
            <table:table-cell office:value-type="float" office:value="17.212246018671099" table:style-name="ce53">
              <text:p><text:s/>17.21<text:s/></text:p>
            </table:table-cell>
            <table:table-cell table:style-name="ce3"/>
            <table:table-cell office:value-type="float" office:value="14.6721862246141" table:style-name="ce53">
              <text:p><text:s/>14.67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4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9"/>
                  <table:table-cell office:value-type="float" office:value="14.7993251065999" table:style-name="ce50">
                    <text:p><text:s/>14.80<text:s/></text:p>
                  </table:table-cell>
                  <table:table-cell office:value-type="float" office:value="3.8000001585577299" table:style-name="ce51">
                    <text:p>(3.80)</text:p>
                  </table:table-cell>
                  <table:table-cell office:value-type="float" office:value="1.6523791838480799" table:style-name="ce52">
                    <text:p>1.65</text:p>
                  </table:table-cell>
                  <table:table-cell office:value-type="float" office:value="9.1834862385321099" table:style-name="ce53">
                    <text:p><text:s/>9.18<text:s/></text:p>
                  </table:table-cell>
                  <table:table-cell office:value-type="float" office:value="17.266980497646301" table:style-name="ce53">
                    <text:p><text:s/>17.27<text:s/></text:p>
                  </table:table-cell>
                  <table:table-cell table:style-name="ce3"/>
                  <table:table-cell office:value-type="float" office:value="12.7525375450693" table:style-name="ce53">
                    <text:p><text:s/>12.75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5215" table:style-name="ce80">
                    <text:p><text:s/>5,215<text:s/></text:p>
                  </table:table-cell>
                  <table:table-cell office:value-type="percentage" office:value="-2.67737617135211E-3" table:style-name="ce81">
                    <text:p>-0.3%</text:p>
                  </table:table-cell>
                  <table:table-cell table:style-name="ce82"/>
                  <table:table-cell office:value-type="float" office:value="20274" table:style-name="ce80">
                    <text:p><text:s/>20,274<text:s/></text:p>
                  </table:table-cell>
                  <table:table-cell office:value-type="percentage" office:value="-4.4760648322653598E-2" table:style-name="ce81">
                    <text:p>-4.5%</text:p>
                  </table:table-cell>
                  <table:table-cell table:style-name="ce93"/>
                  <table:table-cell office:value-type="float" office:value="326757" table:style-name="ce80">
                    <text:p><text:s/>326,757<text:s/></text:p>
                  </table:table-cell>
                  <table:table-cell office:value-type="percentage" office:value="-1.78275140672342E-2" table:style-name="ce81">
                    <text:p>-1.8%</text:p>
                  </table:table-cell>
                  <table:table-cell table:style-name="ce94"/>
                  <table:table-cell office:value-type="float" office:value="16.100848361089898" table:style-name="ce87">
                    <text:p><text:s/>16.10<text:s/></text:p>
                  </table:table-cell>
                  <table:table-cell office:value-type="float" office:value="0.49117923805665398" table:style-name="ce88">
                    <text:p>(0.49)</text:p>
                  </table:table-cell>
                  <table:table-cell office:value-type="float" office:value="0.43348078656870098" table:style-name="ce89">
                    <text:p>0.43</text:p>
                  </table:table-cell>
                  <table:table-cell office:value-type="float" office:value="15.5821185617104" table:style-name="ce90">
                    <text:p><text:s/>15.58<text:s/></text:p>
                  </table:table-cell>
                  <table:table-cell office:value-type="float" office:value="16.891139804096198" table:style-name="ce90">
                    <text:p><text:s/>16.89<text:s/></text:p>
                  </table:table-cell>
                  <table:table-cell table:style-name="ce21"/>
                  <table:table-cell office:value-type="float" office:value="15.1973465472856" table:style-name="ce90">
                    <text:p><text:s/>15.20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1795897538038" table:style-name="ce53">
                    <text:p><text:s/>15.18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189431053226899" table:style-name="ce53">
                    <text:p><text:s/>15.19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4.933460178408501" table:style-name="ce53">
                    <text:p><text:s/>14.93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005908854933001" table:style-name="ce53">
                    <text:p><text:s/>15.01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0405340035772" table:style-name="ce53">
                    <text:p><text:s/>15.04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1454049592841" table:style-name="ce53">
                    <text:p><text:s/>15.15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6287781710435" table:style-name="ce53">
                    <text:p><text:s/>15.63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5.466962647184699" table:style-name="ce53">
                    <text:p><text:s/>15.47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15.4319422538707" table:style-name="ce53">
            <text:p><text:s/>15.4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720" table:style-name="ce4">
              <text:p><text:s/>720<text:s/></text:p>
            </table:table-cell>
            <table:table-cell table:style-name="ce19"/>
            <table:table-cell table:style-name="ce20"/>
            <table:table-cell office:value-type="float" office:value="3438" table:style-name="ce4">
              <text:p><text:s/>3,438<text:s/></text:p>
            </table:table-cell>
            <table:table-cell table:style-name="ce19"/>
            <table:table-cell table:style-name="ce54"/>
            <table:table-cell office:value-type="float" office:value="46135" table:style-name="ce4">
              <text:p><text:s/>46,135<text:s/></text:p>
            </table:table-cell>
            <table:table-cell office:value-type="percentage" office:value="0.124530785355628" table:style-name="ce19">
              <text:p>12.5%</text:p>
            </table:table-cell>
            <table:table-cell table:style-name="ce49"/>
            <table:table-cell office:value-type="float" office:value="13.370596635574399" table:style-name="ce50">
              <text:p><text:s/>13.37<text:s/></text:p>
            </table:table-cell>
            <table:table-cell office:value-type="float" office:value="1.0414954396726901" table:style-name="ce51">
              <text:p>(1.04)</text:p>
            </table:table-cell>
            <table:table-cell office:value-type="float" office:value="1.2414691995417699" table:style-name="ce52">
              <text:p>1.24</text:p>
            </table:table-cell>
            <table:table-cell office:value-type="float" office:value="10.346153846153801" table:style-name="ce53">
              <text:p><text:s/>10.35<text:s/></text:p>
            </table:table-cell>
            <table:table-cell office:value-type="float" office:value="14.3406593406593" table:style-name="ce53">
              <text:p><text:s/>14.3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7652536129516" table:style-name="ce53">
              <text:p><text:s/>11.77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4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9"/>
            <table:table-cell office:value-type="float" office:value="13.5324379567801" table:style-name="ce50">
              <text:p><text:s/>13.53<text:s/></text:p>
            </table:table-cell>
            <table:table-cell office:value-type="float" office:value="0.66631641830439203" table:style-name="ce51">
              <text:p>(0.67)</text:p>
            </table:table-cell>
            <table:table-cell office:value-type="float" office:value="0.81529248115068997" table:style-name="ce52">
              <text:p>0.82</text:p>
            </table:table-cell>
            <table:table-cell office:value-type="float" office:value="12.8531468531469" table:style-name="ce53">
              <text:p><text:s/>12.85<text:s/></text:p>
            </table:table-cell>
            <table:table-cell office:value-type="float" office:value="14.3406593406593" table:style-name="ce53">
              <text:p><text:s/>14.3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335631111360501" table:style-name="ce53">
              <text:p><text:s/>12.34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4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9"/>
                  <table:table-cell office:value-type="float" office:value="12.864999145673" table:style-name="ce50">
                    <text:p><text:s/>12.86<text:s/></text:p>
                  </table:table-cell>
                  <table:table-cell office:value-type="float" office:value="1.7540031672815299" table:style-name="ce51">
                    <text:p>(1.75)</text:p>
                  </table:table-cell>
                  <table:table-cell office:value-type="float" office:value="1.98130927532875" table:style-name="ce52">
                    <text:p>1.98</text:p>
                  </table:table-cell>
                  <table:table-cell office:value-type="float" office:value="10.346153846153801" table:style-name="ce53">
                    <text:p><text:s/>10.35<text:s/></text:p>
                  </table:table-cell>
                  <table:table-cell office:value-type="float" office:value="14.215547703180199" table:style-name="ce53">
                    <text:p><text:s/>14.2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5571791742339" table:style-name="ce53">
                    <text:p><text:s/>10.56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452" table:style-name="ce80">
                    <text:p><text:s/>452<text:s/></text:p>
                  </table:table-cell>
                  <table:table-cell office:value-type="percentage" office:value="-1.7391304347826101E-2" table:style-name="ce81">
                    <text:p>-1.7%</text:p>
                  </table:table-cell>
                  <table:table-cell table:style-name="ce82"/>
                  <table:table-cell office:value-type="float" office:value="1242" table:style-name="ce80">
                    <text:p><text:s/>1,242<text:s/></text:p>
                  </table:table-cell>
                  <table:table-cell office:value-type="percentage" office:value="-2.1276595744680899E-2" table:style-name="ce81">
                    <text:p>-2.1%</text:p>
                  </table:table-cell>
                  <table:table-cell table:style-name="ce93"/>
                  <table:table-cell office:value-type="float" office:value="16955" table:style-name="ce80">
                    <text:p><text:s/>16,955<text:s/></text:p>
                  </table:table-cell>
                  <table:table-cell office:value-type="percentage" office:value="5.5728518057285098E-2" table:style-name="ce81">
                    <text:p>5.6%</text:p>
                  </table:table-cell>
                  <table:table-cell table:style-name="ce94"/>
                  <table:table-cell office:value-type="float" office:value="13.645601570530999" table:style-name="ce87">
                    <text:p><text:s/>13.65<text:s/></text:p>
                  </table:table-cell>
                  <table:table-cell office:value-type="float" office:value="0.48724086919926501" table:style-name="ce88">
                    <text:p>(0.49)</text:p>
                  </table:table-cell>
                  <table:table-cell office:value-type="float" office:value="0.99053851362505396" table:style-name="ce89">
                    <text:p>0.99</text:p>
                  </table:table-cell>
                  <table:table-cell office:value-type="float" office:value="13.008620689655199" table:style-name="ce90">
                    <text:p><text:s/>13.01<text:s/></text:p>
                  </table:table-cell>
                  <table:table-cell office:value-type="float" office:value="14.3264462809917" table:style-name="ce90">
                    <text:p><text:s/>14.3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275411165198699" table:style-name="ce90">
                    <text:p><text:s/>12.28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881095536873" table:style-name="ce53">
                    <text:p><text:s/>12.39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7403860826747" table:style-name="ce53">
                    <text:p><text:s/>12.74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904721289863" table:style-name="ce53">
                    <text:p><text:s/>12.39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2665391687752" table:style-name="ce53">
                    <text:p><text:s/>13.27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8728281454352" table:style-name="ce53">
                    <text:p><text:s/>12.87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611256570898099" table:style-name="ce53">
                    <text:p><text:s/>12.61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190451005429701" table:style-name="ce53">
                    <text:p><text:s/>13.1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851260681690199" table:style-name="ce53">
                    <text:p><text:s/>13.85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3.131148617298701" table:style-name="ce53">
            <text:p><text:s/>13.1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台北" table:style-name="ta1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8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9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2103" table:style-name="ce4">
              <text:p><text:s/>2,103<text:s/></text:p>
            </table:table-cell>
            <table:table-cell table:style-name="ce19"/>
            <table:table-cell table:style-name="ce20"/>
            <table:table-cell office:value-type="float" office:value="18570" table:style-name="ce4">
              <text:p><text:s/>18,570<text:s/></text:p>
            </table:table-cell>
            <table:table-cell table:style-name="ce19"/>
            <table:table-cell table:style-name="ce54"/>
            <table:table-cell office:value-type="float" office:value="297781" table:style-name="ce4">
              <text:p><text:s/>297,781<text:s/></text:p>
            </table:table-cell>
            <table:table-cell office:value-type="percentage" office:value="2.19924289484612E-2" table:style-name="ce19">
              <text:p>2.2%</text:p>
            </table:table-cell>
            <table:table-cell table:style-name="ce49"/>
            <table:table-cell office:value-type="float" office:value="15.5891924820705" table:style-name="ce50">
              <text:p><text:s/>15.59<text:s/></text:p>
            </table:table-cell>
            <table:table-cell office:value-type="float" office:value="1.8468447219362301" table:style-name="ce51">
              <text:p>(1.85)</text:p>
            </table:table-cell>
            <table:table-cell office:value-type="float" office:value="1.1075995662637701" table:style-name="ce52">
              <text:p>1.11</text:p>
            </table:table-cell>
            <table:table-cell office:value-type="float" office:value="9.9670329670329707" table:style-name="ce53">
              <text:p><text:s/>9.97<text:s/></text:p>
            </table:table-cell>
            <table:table-cell office:value-type="float" office:value="17.398289554062298" table:style-name="ce53">
              <text:p><text:s/>17.4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047145128332501" table:style-name="ce53">
              <text:p><text:s/>14.05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54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9"/>
            <table:table-cell office:value-type="float" office:value="15.835993860467701" table:style-name="ce50">
              <text:p><text:s/>15.84<text:s/></text:p>
            </table:table-cell>
            <table:table-cell office:value-type="float" office:value="0.69885692383526798" table:style-name="ce51">
              <text:p>(0.70)</text:p>
            </table:table-cell>
            <table:table-cell office:value-type="float" office:value="0.99126996500643505" table:style-name="ce52">
              <text:p>0.99</text:p>
            </table:table-cell>
            <table:table-cell office:value-type="float" office:value="15.160941475827" table:style-name="ce53">
              <text:p><text:s/>15.16<text:s/></text:p>
            </table:table-cell>
            <table:table-cell office:value-type="float" office:value="16.6869350862777" table:style-name="ce53">
              <text:p><text:s/>16.69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399382178597399" table:style-name="ce53">
              <text:p><text:s/>14.40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54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9"/>
                  <table:table-cell office:value-type="float" office:value="14.974376075436201" table:style-name="ce50">
                    <text:p><text:s/>14.97<text:s/></text:p>
                  </table:table-cell>
                  <table:table-cell office:value-type="float" office:value="3.41090366644677" table:style-name="ce51">
                    <text:p>(3.41)</text:p>
                  </table:table-cell>
                  <table:table-cell office:value-type="float" office:value="2.1557070664379201" table:style-name="ce52">
                    <text:p>2.16</text:p>
                  </table:table-cell>
                  <table:table-cell office:value-type="float" office:value="9.9670329670329707" table:style-name="ce53">
                    <text:p><text:s/>9.97<text:s/></text:p>
                  </table:table-cell>
                  <table:table-cell office:value-type="float" office:value="17.398289554062298" table:style-name="ce53">
                    <text:p><text:s/>17.4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434108938728301" table:style-name="ce53">
                    <text:p><text:s/>12.43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1927" table:style-name="ce80">
                    <text:p><text:s/>1,927<text:s/></text:p>
                  </table:table-cell>
                  <table:table-cell office:value-type="percentage" office:value="-7.7239958805355204E-3" table:style-name="ce81">
                    <text:p>-0.8%</text:p>
                  </table:table-cell>
                  <table:table-cell table:style-name="ce82"/>
                  <table:table-cell office:value-type="float" office:value="7329" table:style-name="ce80">
                    <text:p><text:s/>7,329<text:s/></text:p>
                  </table:table-cell>
                  <table:table-cell office:value-type="percentage" office:value="-5.24886877828055E-2" table:style-name="ce81">
                    <text:p>-5.2%</text:p>
                  </table:table-cell>
                  <table:table-cell table:style-name="ce93"/>
                  <table:table-cell office:value-type="float" office:value="116648" table:style-name="ce80">
                    <text:p><text:s/>116,648<text:s/></text:p>
                  </table:table-cell>
                  <table:table-cell office:value-type="percentage" office:value="-2.9114577264328399E-2" table:style-name="ce81">
                    <text:p>-2.9%</text:p>
                  </table:table-cell>
                  <table:table-cell table:style-name="ce94"/>
                  <table:table-cell office:value-type="float" office:value="15.8836045046602" table:style-name="ce87">
                    <text:p><text:s/>15.88<text:s/></text:p>
                  </table:table-cell>
                  <table:table-cell office:value-type="float" office:value="0.77022690257452997" table:style-name="ce88">
                    <text:p>(0.77)</text:p>
                  </table:table-cell>
                  <table:table-cell office:value-type="float" office:value="0.36217724713031202" table:style-name="ce89">
                    <text:p>0.36</text:p>
                  </table:table-cell>
                  <table:table-cell office:value-type="float" office:value="14.738060781476101" table:style-name="ce90">
                    <text:p><text:s/>14.74<text:s/></text:p>
                  </table:table-cell>
                  <table:table-cell office:value-type="float" office:value="16.904184354154001" table:style-name="ce90">
                    <text:p><text:s/>16.9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5.055784439804" table:style-name="ce90">
                    <text:p><text:s/>15.06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818261275517" table:style-name="ce53">
                    <text:p><text:s/>15.08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13564160894701" table:style-name="ce53">
                    <text:p><text:s/>15.01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506625243155" table:style-name="ce53">
                    <text:p><text:s/>14.75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914732386719299" table:style-name="ce53">
                    <text:p><text:s/>14.91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0930572519507" table:style-name="ce53">
                    <text:p><text:s/>15.09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829901345060801" table:style-name="ce53">
                    <text:p><text:s/>14.83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2411008832715" table:style-name="ce53">
                    <text:p><text:s/>15.24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2503252026601" table:style-name="ce53">
                    <text:p><text:s/>15.25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5.3174430037677" table:style-name="ce53">
            <text:p><text:s/>15.32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55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252" table:style-name="ce4">
              <text:p><text:s/>252<text:s/></text:p>
            </table:table-cell>
            <table:table-cell table:style-name="ce19"/>
            <table:table-cell table:style-name="ce20"/>
            <table:table-cell office:value-type="float" office:value="1266" table:style-name="ce4">
              <text:p><text:s/>1,266<text:s/></text:p>
            </table:table-cell>
            <table:table-cell table:style-name="ce19"/>
            <table:table-cell table:style-name="ce54"/>
            <table:table-cell office:value-type="float" office:value="17267" table:style-name="ce4">
              <text:p><text:s/>17,267<text:s/></text:p>
            </table:table-cell>
            <table:table-cell office:value-type="percentage" office:value="0.10001911193221601" table:style-name="ce19">
              <text:p>10.0%</text:p>
            </table:table-cell>
            <table:table-cell table:style-name="ce49"/>
            <table:table-cell office:value-type="float" office:value="13.5626626731871" table:style-name="ce50">
              <text:p><text:s/>13.56<text:s/></text:p>
            </table:table-cell>
            <table:table-cell office:value-type="float" office:value="1.14238484476913" table:style-name="ce51">
              <text:p>(1.14)</text:p>
            </table:table-cell>
            <table:table-cell office:value-type="float" office:value="1.40084105090028" table:style-name="ce52">
              <text:p>1.40</text:p>
            </table:table-cell>
            <table:table-cell office:value-type="float" office:value="10.7083333333333" table:style-name="ce53">
              <text:p><text:s/>10.71<text:s/></text:p>
            </table:table-cell>
            <table:table-cell office:value-type="float" office:value="14.6847826086957" table:style-name="ce53">
              <text:p><text:s/>14.6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796966973618201" table:style-name="ce53">
              <text:p><text:s/>11.80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4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9"/>
            <table:table-cell office:value-type="float" office:value="13.710224552919399" table:style-name="ce50">
              <text:p><text:s/>13.71<text:s/></text:p>
            </table:table-cell>
            <table:table-cell office:value-type="float" office:value="0.224941402846973" table:style-name="ce51">
              <text:p>(0.22)</text:p>
            </table:table-cell>
            <table:table-cell office:value-type="float" office:value="0.78562231467706301" table:style-name="ce52">
              <text:p>0.79</text:p>
            </table:table-cell>
            <table:table-cell office:value-type="float" office:value="13.4601769911504" table:style-name="ce53">
              <text:p><text:s/>13.46<text:s/></text:p>
            </table:table-cell>
            <table:table-cell office:value-type="float" office:value="14" table:style-name="ce53">
              <text:p><text:s/>14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.536864171095001" table:style-name="ce53">
              <text:p><text:s/>12.54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4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9"/>
                  <table:table-cell office:value-type="float" office:value="13.2199324744834" table:style-name="ce50">
                    <text:p><text:s/>13.22<text:s/></text:p>
                  </table:table-cell>
                  <table:table-cell office:value-type="float" office:value="1.6835808798083201" table:style-name="ce51">
                    <text:p>(1.68)</text:p>
                  </table:table-cell>
                  <table:table-cell office:value-type="float" office:value="2.5147325316195199" table:style-name="ce52">
                    <text:p>2.51</text:p>
                  </table:table-cell>
                  <table:table-cell office:value-type="float" office:value="10.7083333333333" table:style-name="ce53">
                    <text:p><text:s/>10.71<text:s/></text:p>
                  </table:table-cell>
                  <table:table-cell office:value-type="float" office:value="14.25" table:style-name="ce53">
                    <text:p><text:s/>14.2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384043944578" table:style-name="ce53">
                    <text:p><text:s/>10.38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160" table:style-name="ce80">
                    <text:p><text:s/>160<text:s/></text:p>
                  </table:table-cell>
                  <table:table-cell office:value-type="percentage" office:value="-2.4390243902439001E-2" table:style-name="ce81">
                    <text:p>-2.4%</text:p>
                  </table:table-cell>
                  <table:table-cell table:style-name="ce82"/>
                  <table:table-cell office:value-type="float" office:value="475" table:style-name="ce80">
                    <text:p><text:s/>475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93"/>
                  <table:table-cell office:value-type="float" office:value="6535" table:style-name="ce80">
                    <text:p><text:s/>6,535<text:s/></text:p>
                  </table:table-cell>
                  <table:table-cell office:value-type="percentage" office:value="8.8985169138476899E-2" table:style-name="ce81">
                    <text:p>8.9%</text:p>
                  </table:table-cell>
                  <table:table-cell table:style-name="ce94"/>
                  <table:table-cell office:value-type="float" office:value="13.7187973283642" table:style-name="ce87">
                    <text:p><text:s/>13.72<text:s/></text:p>
                  </table:table-cell>
                  <table:table-cell office:value-type="float" office:value="1.25763108853857" table:style-name="ce88">
                    <text:p>(1.26)</text:p>
                  </table:table-cell>
                  <table:table-cell office:value-type="float" office:value="1.0019028553034399" table:style-name="ce89">
                    <text:p>1.00</text:p>
                  </table:table-cell>
                  <table:table-cell office:value-type="float" office:value="11.7752808988764" table:style-name="ce90">
                    <text:p><text:s/>11.78<text:s/></text:p>
                  </table:table-cell>
                  <table:table-cell office:value-type="float" office:value="14.6847826086957" table:style-name="ce90">
                    <text:p><text:s/>14.68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.3353876388689" table:style-name="ce90">
                    <text:p><text:s/>12.34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927321830882899" table:style-name="ce53">
                    <text:p><text:s/>12.93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795778487122901" table:style-name="ce53">
                    <text:p><text:s/>12.80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616201594545901" table:style-name="ce53">
                    <text:p><text:s/>12.62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402282465790799" table:style-name="ce53">
                    <text:p><text:s/>13.40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0921610184333" table:style-name="ce53">
                    <text:p><text:s/>13.09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835657182555501" table:style-name="ce53">
                    <text:p><text:s/>12.84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240514733804201" table:style-name="ce53">
                    <text:p><text:s/>13.24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8286407841585" table:style-name="ce53">
                    <text:p><text:s/>13.83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2.6973020252636" table:style-name="ce53">
            <text:p><text:s/>12.7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北區" table:style-name="ta3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8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9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769" table:style-name="ce4">
              <text:p><text:s/>769<text:s/></text:p>
            </table:table-cell>
            <table:table-cell table:style-name="ce19"/>
            <table:table-cell table:style-name="ce20"/>
            <table:table-cell office:value-type="float" office:value="7079" table:style-name="ce4">
              <text:p><text:s/>7,079<text:s/></text:p>
            </table:table-cell>
            <table:table-cell table:style-name="ce19"/>
            <table:table-cell table:style-name="ce54"/>
            <table:table-cell office:value-type="float" office:value="135821" table:style-name="ce4">
              <text:p><text:s/>135,821<text:s/></text:p>
            </table:table-cell>
            <table:table-cell office:value-type="percentage" office:value="5.9669353139896901E-2" table:style-name="ce19">
              <text:p>6.0%</text:p>
            </table:table-cell>
            <table:table-cell table:style-name="ce49"/>
            <table:table-cell office:value-type="float" office:value="18.486907707434799" table:style-name="ce50">
              <text:p><text:s/>18.49<text:s/></text:p>
            </table:table-cell>
            <table:table-cell office:value-type="float" office:value="2.9053731069034101" table:style-name="ce51">
              <text:p>(2.91)</text:p>
            </table:table-cell>
            <table:table-cell office:value-type="float" office:value="1.47642379081911" table:style-name="ce52">
              <text:p>1.48</text:p>
            </table:table-cell>
            <table:table-cell office:value-type="float" office:value="9.1999999999999993" table:style-name="ce53">
              <text:p><text:s/>9.20<text:s/></text:p>
            </table:table-cell>
            <table:table-cell office:value-type="float" office:value="20.530526315789501" table:style-name="ce53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500169399117201" table:style-name="ce53">
              <text:p><text:s/>16.50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54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9"/>
            <table:table-cell office:value-type="float" office:value="19.5231254317615" table:style-name="ce50">
              <text:p><text:s/>19.52<text:s/></text:p>
            </table:table-cell>
            <table:table-cell office:value-type="float" office:value="0.79393041992745805" table:style-name="ce51">
              <text:p>(0.79)</text:p>
            </table:table-cell>
            <table:table-cell office:value-type="float" office:value="2.0991624285936399" table:style-name="ce52">
              <text:p>2.10</text:p>
            </table:table-cell>
            <table:table-cell office:value-type="float" office:value="18.605960264900698" table:style-name="ce53">
              <text:p><text:s/>18.61<text:s/></text:p>
            </table:table-cell>
            <table:table-cell office:value-type="float" office:value="20.530526315789501" table:style-name="ce53">
              <text:p><text:s/>20.5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901244113072799" table:style-name="ce53">
              <text:p><text:s/>16.90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54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9"/>
                  <table:table-cell office:value-type="float" office:value="16.850134971451698" table:style-name="ce50">
                    <text:p><text:s/>16.85<text:s/></text:p>
                  </table:table-cell>
                  <table:table-cell office:value-type="float" office:value="5.2051354040527" table:style-name="ce51">
                    <text:p>(5.21)</text:p>
                  </table:table-cell>
                  <table:table-cell office:value-type="float" office:value="1.73096850346886" table:style-name="ce52">
                    <text:p>1.73</text:p>
                  </table:table-cell>
                  <table:table-cell office:value-type="float" office:value="9.1999999999999993" table:style-name="ce53">
                    <text:p><text:s/>9.20<text:s/></text:p>
                  </table:table-cell>
                  <table:table-cell office:value-type="float" office:value="20.323717948717899" table:style-name="ce53">
                    <text:p><text:s/>20.32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665591473943399" table:style-name="ce53">
                    <text:p><text:s/>14.67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725" table:style-name="ce80">
                    <text:p><text:s/>725<text:s/></text:p>
                  </table:table-cell>
                  <table:table-cell office:value-type="percentage" office:value="2.25669957686883E-2" table:style-name="ce81">
                    <text:p>2.3%</text:p>
                  </table:table-cell>
                  <table:table-cell table:style-name="ce82"/>
                  <table:table-cell office:value-type="float" office:value="2825" table:style-name="ce80">
                    <text:p><text:s/>2,825<text:s/></text:p>
                  </table:table-cell>
                  <table:table-cell office:value-type="percentage" office:value="-3.4188034188034198E-2" table:style-name="ce81">
                    <text:p>-3.4%</text:p>
                  </table:table-cell>
                  <table:table-cell table:style-name="ce93"/>
                  <table:table-cell office:value-type="float" office:value="53488" table:style-name="ce80">
                    <text:p><text:s/>53,488<text:s/></text:p>
                  </table:table-cell>
                  <table:table-cell office:value-type="percentage" office:value="4.8657686599409304E-3" table:style-name="ce81">
                    <text:p>0.5%</text:p>
                  </table:table-cell>
                  <table:table-cell table:style-name="ce94"/>
                  <table:table-cell office:value-type="float" office:value="18.96735171676" table:style-name="ce87">
                    <text:p><text:s/>18.97<text:s/></text:p>
                  </table:table-cell>
                  <table:table-cell office:value-type="float" office:value="0.69960945334458802" table:style-name="ce88">
                    <text:p>(0.70)</text:p>
                  </table:table-cell>
                  <table:table-cell office:value-type="float" office:value="0.77459711047970004" table:style-name="ce89">
                    <text:p>0.77</text:p>
                  </table:table-cell>
                  <table:table-cell office:value-type="float" office:value="17.819237147595398" table:style-name="ce90">
                    <text:p><text:s/>17.82<text:s/></text:p>
                  </table:table-cell>
                  <table:table-cell office:value-type="float" office:value="19.539024390243899" table:style-name="ce90">
                    <text:p><text:s/>19.5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646971968091901" table:style-name="ce90">
                    <text:p><text:s/>17.65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866836556483701" table:style-name="ce53">
                    <text:p><text:s/>17.87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826541472480798" table:style-name="ce53">
                    <text:p><text:s/>17.83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5306609824326" table:style-name="ce53">
                    <text:p><text:s/>17.53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591082428117101" table:style-name="ce53">
                    <text:p><text:s/>17.5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820828091950801" table:style-name="ce53">
                    <text:p><text:s/>17.82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681047828043301" table:style-name="ce53">
                    <text:p><text:s/>17.68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8.5721274151777" table:style-name="ce53">
                    <text:p><text:s/>18.57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8.333810435083901" table:style-name="ce53">
                    <text:p><text:s/>18.33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8.576589469473301" table:style-name="ce53">
            <text:p><text:s/>18.58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55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100" table:style-name="ce4">
              <text:p><text:s/>100<text:s/></text:p>
            </table:table-cell>
            <table:table-cell table:style-name="ce19"/>
            <table:table-cell table:style-name="ce20"/>
            <table:table-cell office:value-type="float" office:value="581" table:style-name="ce4">
              <text:p><text:s/>581<text:s/></text:p>
            </table:table-cell>
            <table:table-cell table:style-name="ce19"/>
            <table:table-cell table:style-name="ce54"/>
            <table:table-cell office:value-type="float" office:value="10431" table:style-name="ce4">
              <text:p><text:s/>10,431<text:s/></text:p>
            </table:table-cell>
            <table:table-cell office:value-type="percentage" office:value="7.2045220966084206E-2" table:style-name="ce19">
              <text:p>7.2%</text:p>
            </table:table-cell>
            <table:table-cell table:style-name="ce49"/>
            <table:table-cell office:value-type="float" office:value="17.801825990442701" table:style-name="ce50">
              <text:p><text:s/>17.80<text:s/></text:p>
            </table:table-cell>
            <table:table-cell office:value-type="float" office:value="2.17419834955269" table:style-name="ce51">
              <text:p>(2.17)</text:p>
            </table:table-cell>
            <table:table-cell office:value-type="float" office:value="1.2154540465430601" table:style-name="ce52">
              <text:p>1.22</text:p>
            </table:table-cell>
            <table:table-cell office:value-type="float" office:value="11.2" table:style-name="ce53">
              <text:p><text:s/>11.20<text:s/></text:p>
            </table:table-cell>
            <table:table-cell office:value-type="float" office:value="19.6388888888889" table:style-name="ce53">
              <text:p><text:s/>19.6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6.088780785582699" table:style-name="ce53">
              <text:p><text:s/>16.09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4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9"/>
            <table:table-cell office:value-type="float" office:value="18.403008337441999" table:style-name="ce50">
              <text:p><text:s/>18.40<text:s/></text:p>
            </table:table-cell>
            <table:table-cell office:value-type="float" office:value="0.89528516195501795" table:style-name="ce51">
              <text:p>(0.90)</text:p>
            </table:table-cell>
            <table:table-cell office:value-type="float" office:value="0.83761346189610497" table:style-name="ce52">
              <text:p>0.84</text:p>
            </table:table-cell>
            <table:table-cell office:value-type="float" office:value="17.522727272727298" table:style-name="ce53">
              <text:p><text:s/>17.52<text:s/></text:p>
            </table:table-cell>
            <table:table-cell office:value-type="float" office:value="19.255319148936199" table:style-name="ce53">
              <text:p><text:s/>19.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.038433029279499" table:style-name="ce53">
              <text:p><text:s/>17.04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4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9"/>
                  <table:table-cell office:value-type="float" office:value="16.320051735361599" table:style-name="ce50">
                    <text:p><text:s/>16.32<text:s/></text:p>
                  </table:table-cell>
                  <table:table-cell office:value-type="float" office:value="3.5666197137830999" table:style-name="ce51">
                    <text:p>(3.57)</text:p>
                  </table:table-cell>
                  <table:table-cell office:value-type="float" office:value="1.88733489862694" table:style-name="ce52">
                    <text:p>1.89</text:p>
                  </table:table-cell>
                  <table:table-cell office:value-type="float" office:value="11.2" table:style-name="ce53">
                    <text:p><text:s/>11.20<text:s/></text:p>
                  </table:table-cell>
                  <table:table-cell office:value-type="float" office:value="19.195652173913" table:style-name="ce53">
                    <text:p><text:s/>19.2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999735331632699" table:style-name="ce53">
                    <text:p><text:s/>14.00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71" table:style-name="ce80">
                    <text:p><text:s/>71<text:s/></text:p>
                  </table:table-cell>
                  <table:table-cell office:value-type="percentage" office:value="-2.7397260273972601E-2" table:style-name="ce81">
                    <text:p>-2.7%</text:p>
                  </table:table-cell>
                  <table:table-cell table:style-name="ce82"/>
                  <table:table-cell office:value-type="float" office:value="217" table:style-name="ce80">
                    <text:p><text:s/>217<text:s/></text:p>
                  </table:table-cell>
                  <table:table-cell office:value-type="percentage" office:value="-2.6905829596412498E-2" table:style-name="ce81">
                    <text:p>-2.7%</text:p>
                  </table:table-cell>
                  <table:table-cell table:style-name="ce93"/>
                  <table:table-cell office:value-type="float" office:value="4005" table:style-name="ce80">
                    <text:p><text:s/>4,005<text:s/></text:p>
                  </table:table-cell>
                  <table:table-cell office:value-type="percentage" office:value="2.4558710667689901E-2" table:style-name="ce81">
                    <text:p>2.5%</text:p>
                  </table:table-cell>
                  <table:table-cell table:style-name="ce94"/>
                  <table:table-cell office:value-type="float" office:value="18.5062995169082" table:style-name="ce87">
                    <text:p><text:s/>18.51<text:s/></text:p>
                  </table:table-cell>
                  <table:table-cell office:value-type="float" office:value="0.92857566594891505" table:style-name="ce88">
                    <text:p>(0.93)</text:p>
                  </table:table-cell>
                  <table:table-cell office:value-type="float" office:value="0.98022183259351403" table:style-name="ce89">
                    <text:p>0.98</text:p>
                  </table:table-cell>
                  <table:table-cell office:value-type="float" office:value="17.2826086956522" table:style-name="ce90">
                    <text:p><text:s/>17.28<text:s/></text:p>
                  </table:table-cell>
                  <table:table-cell office:value-type="float" office:value="19.6388888888889" table:style-name="ce90">
                    <text:p><text:s/>19.6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7.000295353785301" table:style-name="ce90">
                    <text:p><text:s/>17.00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6.6810507396739" table:style-name="ce53">
                    <text:p><text:s/>16.68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6436435383517" table:style-name="ce53">
                    <text:p><text:s/>17.64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8.381456405595099" table:style-name="ce53">
                    <text:p><text:s/>18.38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8899493738869" table:style-name="ce53">
                    <text:p><text:s/>17.8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258887014253901" table:style-name="ce53">
                    <text:p><text:s/>17.26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547845800281699" table:style-name="ce53">
                    <text:p><text:s/>17.55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7.912015056008698" table:style-name="ce53">
                    <text:p><text:s/>17.91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8.110530024509799" table:style-name="ce53">
                    <text:p><text:s/>18.11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7.497959686677302" table:style-name="ce53">
            <text:p><text:s/>17.5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中區" table:style-name="ta2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8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0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1146" table:style-name="ce4">
              <text:p><text:s/>1,146<text:s/></text:p>
            </table:table-cell>
            <table:table-cell table:style-name="ce19"/>
            <table:table-cell table:style-name="ce20"/>
            <table:table-cell office:value-type="float" office:value="10941" table:style-name="ce4">
              <text:p><text:s/>10,941<text:s/></text:p>
            </table:table-cell>
            <table:table-cell table:style-name="ce19"/>
            <table:table-cell table:style-name="ce54"/>
            <table:table-cell office:value-type="float" office:value="177622" table:style-name="ce4">
              <text:p><text:s/>177,622<text:s/></text:p>
            </table:table-cell>
            <table:table-cell office:value-type="percentage" office:value="4.7824676282334902E-2" table:style-name="ce19">
              <text:p>4.8%</text:p>
            </table:table-cell>
            <table:table-cell table:style-name="ce49"/>
            <table:table-cell office:value-type="float" office:value="15.663376725955001" table:style-name="ce50">
              <text:p><text:s/>15.66<text:s/></text:p>
            </table:table-cell>
            <table:table-cell office:value-type="float" office:value="2.3095122192784898" table:style-name="ce51">
              <text:p>(2.31)</text:p>
            </table:table-cell>
            <table:table-cell office:value-type="float" office:value="1.0174324143539399" table:style-name="ce52">
              <text:p>1.02</text:p>
            </table:table-cell>
            <table:table-cell office:value-type="float" office:value="8.2575757575757596" table:style-name="ce53">
              <text:p><text:s/>8.26<text:s/></text:p>
            </table:table-cell>
            <table:table-cell office:value-type="float" office:value="17.379012345679001" table:style-name="ce53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206565982253" table:style-name="ce53">
              <text:p><text:s/>14.21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54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9"/>
            <table:table-cell office:value-type="float" office:value="16.458451549838799" table:style-name="ce50">
              <text:p><text:s/>16.46<text:s/></text:p>
            </table:table-cell>
            <table:table-cell office:value-type="float" office:value="0.67329073983445598" table:style-name="ce51">
              <text:p>(0.67)</text:p>
            </table:table-cell>
            <table:table-cell office:value-type="float" office:value="1.3067898683194199" table:style-name="ce52">
              <text:p>1.31</text:p>
            </table:table-cell>
            <table:table-cell office:value-type="float" office:value="15.8019375672766" table:style-name="ce53">
              <text:p><text:s/>15.80<text:s/></text:p>
            </table:table-cell>
            <table:table-cell office:value-type="float" office:value="17.379012345679001" table:style-name="ce53">
              <text:p><text:s/>17.38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.6971118310738" table:style-name="ce53">
              <text:p><text:s/>14.70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54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9"/>
                  <table:table-cell office:value-type="float" office:value="14.602422166801" table:style-name="ce50">
                    <text:p><text:s/>14.60<text:s/></text:p>
                  </table:table-cell>
                  <table:table-cell office:value-type="float" office:value="4.2524342459049898" table:style-name="ce51">
                    <text:p>(4.25)</text:p>
                  </table:table-cell>
                  <table:table-cell office:value-type="float" office:value="1.39199750882811" table:style-name="ce52">
                    <text:p>1.39</text:p>
                  </table:table-cell>
                  <table:table-cell office:value-type="float" office:value="8.2575757575757596" table:style-name="ce53">
                    <text:p><text:s/>8.26<text:s/></text:p>
                  </table:table-cell>
                  <table:table-cell office:value-type="float" office:value="17.140904311251301" table:style-name="ce53">
                    <text:p><text:s/>17.1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814111918233699" table:style-name="ce53">
                    <text:p><text:s/>12.81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1088" table:style-name="ce80">
                    <text:p><text:s/>1,088<text:s/></text:p>
                  </table:table-cell>
                  <table:table-cell office:value-type="percentage" office:value="4.6168051708217498E-3" table:style-name="ce81">
                    <text:p>0.5%</text:p>
                  </table:table-cell>
                  <table:table-cell table:style-name="ce82"/>
                  <table:table-cell office:value-type="float" office:value="4342" table:style-name="ce80">
                    <text:p><text:s/>4,342<text:s/></text:p>
                  </table:table-cell>
                  <table:table-cell office:value-type="percentage" office:value="-2.9937444146559401E-2" table:style-name="ce81">
                    <text:p>-3.0%</text:p>
                  </table:table-cell>
                  <table:table-cell table:style-name="ce93"/>
                  <table:table-cell office:value-type="float" office:value="68948" table:style-name="ce80">
                    <text:p><text:s/>68,948<text:s/></text:p>
                  </table:table-cell>
                  <table:table-cell office:value-type="percentage" office:value="-4.3509158677901303E-5" table:style-name="ce81">
                    <text:p>0.0%</text:p>
                  </table:table-cell>
                  <table:table-cell table:style-name="ce94"/>
                  <table:table-cell office:value-type="float" office:value="15.8760805141712" table:style-name="ce87">
                    <text:p><text:s/>15.88<text:s/></text:p>
                  </table:table-cell>
                  <table:table-cell office:value-type="float" office:value="0.533694497681242" table:style-name="ce88">
                    <text:p>(0.53)</text:p>
                  </table:table-cell>
                  <table:table-cell office:value-type="float" office:value="0.48629437560223099" table:style-name="ce89">
                    <text:p>0.49</text:p>
                  </table:table-cell>
                  <table:table-cell office:value-type="float" office:value="15.075774971297401" table:style-name="ce90">
                    <text:p><text:s/>15.08<text:s/></text:p>
                  </table:table-cell>
                  <table:table-cell office:value-type="float" office:value="16.501037344398299" table:style-name="ce90">
                    <text:p><text:s/>16.5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928092554411901" table:style-name="ce90">
                    <text:p><text:s/>14.93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839026275901899" table:style-name="ce53">
                    <text:p><text:s/>14.84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950716826648399" table:style-name="ce53">
                    <text:p><text:s/>14.95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358754439006" table:style-name="ce53">
                    <text:p><text:s/>14.74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47333390912599" table:style-name="ce53">
                    <text:p><text:s/>14.75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819394476297701" table:style-name="ce53">
                    <text:p><text:s/>14.82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118306705723199" table:style-name="ce53">
                    <text:p><text:s/>15.12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5400509942867" table:style-name="ce53">
                    <text:p><text:s/>15.54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5.206625950601" table:style-name="ce53">
                    <text:p><text:s/>15.21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4.8960021983095" table:style-name="ce53">
            <text:p><text:s/>14.9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55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float" office:value="537" table:style-name="ce4">
              <text:p><text:s/>537<text:s/></text:p>
            </table:table-cell>
            <table:table-cell table:style-name="ce19"/>
            <table:table-cell table:style-name="ce54"/>
            <table:table-cell office:value-type="float" office:value="7034" table:style-name="ce4">
              <text:p><text:s/>7,034<text:s/></text:p>
            </table:table-cell>
            <table:table-cell office:value-type="percentage" office:value="0.21275862068965501" table:style-name="ce19">
              <text:p>21.3%</text:p>
            </table:table-cell>
            <table:table-cell table:style-name="ce49"/>
            <table:table-cell office:value-type="float" office:value="13.195189701219" table:style-name="ce50">
              <text:p><text:s/>13.20<text:s/></text:p>
            </table:table-cell>
            <table:table-cell office:value-type="float" office:value="1.9817876921214199" table:style-name="ce51">
              <text:p>(1.98)</text:p>
            </table:table-cell>
            <table:table-cell office:value-type="float" office:value="1.6771303003441" table:style-name="ce52">
              <text:p>1.68</text:p>
            </table:table-cell>
            <table:table-cell office:value-type="float" office:value="9.92" table:style-name="ce53">
              <text:p><text:s/>9.92<text:s/></text:p>
            </table:table-cell>
            <table:table-cell office:value-type="float" office:value="17.1666666666667" table:style-name="ce53">
              <text:p><text:s/>17.17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172517618848699" table:style-name="ce53">
              <text:p><text:s/>11.17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4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9"/>
            <table:table-cell office:value-type="float" office:value="12.744678030303" table:style-name="ce50">
              <text:p><text:s/>12.74<text:s/></text:p>
            </table:table-cell>
            <table:table-cell office:value-type="float" office:value="2.0598894980843498" table:style-name="ce51">
              <text:p>(2.06)</text:p>
            </table:table-cell>
            <table:table-cell office:value-type="float" office:value="0.54431674738398095" table:style-name="ce52">
              <text:p>0.54</text:p>
            </table:table-cell>
            <table:table-cell office:value-type="float" office:value="9.92" table:style-name="ce53">
              <text:p><text:s/>9.92<text:s/></text:p>
            </table:table-cell>
            <table:table-cell office:value-type="float" office:value="14.636363636363599" table:style-name="ce53">
              <text:p><text:s/>14.6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.8343504444315" table:style-name="ce53">
              <text:p><text:s/>11.83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4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9"/>
                  <table:table-cell office:value-type="float" office:value="12.639186982608001" table:style-name="ce50">
                    <text:p><text:s/>12.64<text:s/></text:p>
                  </table:table-cell>
                  <table:table-cell office:value-type="float" office:value="1.68588334784885" table:style-name="ce51">
                    <text:p>(1.69)</text:p>
                  </table:table-cell>
                  <table:table-cell office:value-type="float" office:value="2.2415771483366198" table:style-name="ce52">
                    <text:p>2.24</text:p>
                  </table:table-cell>
                  <table:table-cell office:value-type="float" office:value="11.4473684210526" table:style-name="ce53">
                    <text:p><text:s/>11.45<text:s/></text:p>
                  </table:table-cell>
                  <table:table-cell office:value-type="float" office:value="15.0952380952381" table:style-name="ce53">
                    <text:p><text:s/>15.1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0856815392433" table:style-name="ce53">
                    <text:p><text:s/>10.09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76" table:style-name="ce80">
                    <text:p><text:s/>76<text:s/></text:p>
                  </table:table-cell>
                  <table:table-cell office:value-type="percentage" office:value="-7.3170731707316999E-2" table:style-name="ce81">
                    <text:p>-7.3%</text:p>
                  </table:table-cell>
                  <table:table-cell table:style-name="ce82"/>
                  <table:table-cell office:value-type="float" office:value="182" table:style-name="ce80">
                    <text:p><text:s/>182<text:s/></text:p>
                  </table:table-cell>
                  <table:table-cell office:value-type="percentage" office:value="-6.18556701030928E-2" table:style-name="ce81">
                    <text:p>-6.2%</text:p>
                  </table:table-cell>
                  <table:table-cell table:style-name="ce93"/>
                  <table:table-cell office:value-type="float" office:value="2543" table:style-name="ce80">
                    <text:p><text:s/>2,543<text:s/></text:p>
                  </table:table-cell>
                  <table:table-cell office:value-type="percentage" office:value="9.8013816925734104E-2" table:style-name="ce81">
                    <text:p>9.8%</text:p>
                  </table:table-cell>
                  <table:table-cell table:style-name="ce94"/>
                  <table:table-cell office:value-type="float" office:value="14.0004012128407" table:style-name="ce87">
                    <text:p><text:s/>14.00<text:s/></text:p>
                  </table:table-cell>
                  <table:table-cell office:value-type="float" office:value="2.2684532291813699" table:style-name="ce88">
                    <text:p>(2.27)</text:p>
                  </table:table-cell>
                  <table:table-cell office:value-type="float" office:value="2.1318236643181798" table:style-name="ce89">
                    <text:p>2.13</text:p>
                  </table:table-cell>
                  <table:table-cell office:value-type="float" office:value="11.219512195122" table:style-name="ce90">
                    <text:p><text:s/>11.22<text:s/></text:p>
                  </table:table-cell>
                  <table:table-cell office:value-type="float" office:value="17.1666666666667" table:style-name="ce90">
                    <text:p><text:s/>17.17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1.512520222066801" table:style-name="ce90">
                    <text:p><text:s/>11.51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1297019252677" table:style-name="ce53">
                    <text:p><text:s/>12.13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4102832062832" table:style-name="ce53">
                    <text:p><text:s/>11.41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901497480568199" table:style-name="ce53">
                    <text:p><text:s/>10.90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6898467092751" table:style-name="ce53">
                    <text:p><text:s/>12.6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758162976037701" table:style-name="ce53">
                    <text:p><text:s/>11.76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966765204678399" table:style-name="ce53">
                    <text:p><text:s/>11.97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769539473684199" table:style-name="ce53">
                    <text:p><text:s/>12.77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097804554412599" table:style-name="ce53">
                    <text:p><text:s/>14.10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3.5577146371878" table:style-name="ce53">
            <text:p><text:s/>13.56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style-name="ce55"/>
          <table:table-cell table:number-columns-repeated="16360" table:style-name="ce2"/>
        </table:table-row>
        <table:table-row table:style-name="ro13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5" table:style-name="ce28"/>
          <table:table-cell table:style-name="ce55"/>
          <table:table-cell table:number-columns-repeated="16360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南區" table:style-name="ta1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8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9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697" table:style-name="ce4">
              <text:p><text:s/>697<text:s/></text:p>
            </table:table-cell>
            <table:table-cell table:style-name="ce19"/>
            <table:table-cell table:style-name="ce20"/>
            <table:table-cell office:value-type="float" office:value="6723" table:style-name="ce4">
              <text:p><text:s/>6,723<text:s/></text:p>
            </table:table-cell>
            <table:table-cell table:style-name="ce19"/>
            <table:table-cell table:style-name="ce54"/>
            <table:table-cell office:value-type="float" office:value="103282" table:style-name="ce4">
              <text:p><text:s/>103,282<text:s/></text:p>
            </table:table-cell>
            <table:table-cell office:value-type="percentage" office:value="2.8817898375319999E-2" table:style-name="ce19">
              <text:p>2.9%</text:p>
            </table:table-cell>
            <table:table-cell table:style-name="ce49"/>
            <table:table-cell office:value-type="float" office:value="15.010871536751599" table:style-name="ce50">
              <text:p><text:s/>15.01<text:s/></text:p>
            </table:table-cell>
            <table:table-cell office:value-type="float" office:value="1.4789145991260599" table:style-name="ce51">
              <text:p>(1.48)</text:p>
            </table:table-cell>
            <table:table-cell office:value-type="float" office:value="1.0435769436439799" table:style-name="ce52">
              <text:p>1.04</text:p>
            </table:table-cell>
            <table:table-cell office:value-type="float" office:value="10.440677966101701" table:style-name="ce53">
              <text:p><text:s/>10.44<text:s/></text:p>
            </table:table-cell>
            <table:table-cell office:value-type="float" office:value="16.105820105820101" table:style-name="ce53">
              <text:p><text:s/>16.11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5482757553144" table:style-name="ce53">
              <text:p><text:s/>13.55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table:style-name="ce54"/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9"/>
                  <table:table-cell office:value-type="float" office:value="15.5461767542405" table:style-name="ce50">
                    <text:p><text:s/>15.55<text:s/></text:p>
                  </table:table-cell>
                  <table:table-cell office:value-type="float" office:value="0.36471107030743699" table:style-name="ce51">
                    <text:p>(0.36)</text:p>
                  </table:table-cell>
                  <table:table-cell office:value-type="float" office:value="0.84107186051140403" table:style-name="ce52">
                    <text:p>0.84</text:p>
                  </table:table-cell>
                  <table:table-cell office:value-type="float" office:value="15.258802816901399" table:style-name="ce53">
                    <text:p><text:s/>15.26<text:s/></text:p>
                  </table:table-cell>
                  <table:table-cell office:value-type="float" office:value="16.075144508670501" table:style-name="ce53">
                    <text:p><text:s/>16.0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263951746917201" table:style-name="ce53">
                    <text:p><text:s/>14.26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54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9"/>
                  <table:table-cell office:value-type="float" office:value="14.3305276093707" table:style-name="ce50">
                    <text:p><text:s/>14.33<text:s/></text:p>
                  </table:table-cell>
                  <table:table-cell office:value-type="float" office:value="2.6615360389465299" table:style-name="ce51">
                    <text:p>(2.66)</text:p>
                  </table:table-cell>
                  <table:table-cell office:value-type="float" office:value="2.0844402855523101" table:style-name="ce52">
                    <text:p>2.08</text:p>
                  </table:table-cell>
                  <table:table-cell office:value-type="float" office:value="10.440677966101701" table:style-name="ce53">
                    <text:p><text:s/>10.44<text:s/></text:p>
                  </table:table-cell>
                  <table:table-cell office:value-type="float" office:value="16.105820105820101" table:style-name="ce53">
                    <text:p><text:s/>16.11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8787047041039" table:style-name="ce53">
                    <text:p><text:s/>11.88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665" table:style-name="ce80">
                    <text:p><text:s/>665<text:s/></text:p>
                  </table:table-cell>
                  <table:table-cell office:value-type="percentage" office:value="-1.3353115727002899E-2" table:style-name="ce81">
                    <text:p>-1.3%</text:p>
                  </table:table-cell>
                  <table:table-cell table:style-name="ce82"/>
                  <table:table-cell office:value-type="float" office:value="2655" table:style-name="ce80">
                    <text:p><text:s/>2,655<text:s/></text:p>
                  </table:table-cell>
                  <table:table-cell office:value-type="percentage" office:value="-4.66786355475763E-2" table:style-name="ce81">
                    <text:p>-4.7%</text:p>
                  </table:table-cell>
                  <table:table-cell table:style-name="ce93"/>
                  <table:table-cell office:value-type="float" office:value="40248" table:style-name="ce80">
                    <text:p><text:s/>40,248<text:s/></text:p>
                  </table:table-cell>
                  <table:table-cell office:value-type="percentage" office:value="-2.11110030158576E-2" table:style-name="ce81">
                    <text:p>-2.1%</text:p>
                  </table:table-cell>
                  <table:table-cell table:style-name="ce94"/>
                  <table:table-cell office:value-type="float" office:value="15.126902504665299" table:style-name="ce87">
                    <text:p><text:s/>15.13<text:s/></text:p>
                  </table:table-cell>
                  <table:table-cell office:value-type="float" office:value="0.61864809760798101" table:style-name="ce88">
                    <text:p>(0.62)</text:p>
                  </table:table-cell>
                  <table:table-cell office:value-type="float" office:value="0.37289033662335302" table:style-name="ce89">
                    <text:p>0.37</text:p>
                  </table:table-cell>
                  <table:table-cell office:value-type="float" office:value="14.4566210045662" table:style-name="ce90">
                    <text:p><text:s/>14.46<text:s/></text:p>
                  </table:table-cell>
                  <table:table-cell office:value-type="float" office:value="15.8861646234676" table:style-name="ce90">
                    <text:p><text:s/>15.89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311391803000699" table:style-name="ce90">
                    <text:p><text:s/>14.31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4745365808751" table:style-name="ce53">
                    <text:p><text:s/>14.47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5068291662595" table:style-name="ce53">
                    <text:p><text:s/>14.51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1528369543624" table:style-name="ce53">
                    <text:p><text:s/>14.15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319697998885699" table:style-name="ce53">
                    <text:p><text:s/>14.32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0895327346933" table:style-name="ce53">
                    <text:p><text:s/>14.09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5641435840655" table:style-name="ce53">
                    <text:p><text:s/>14.56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9207215699667" table:style-name="ce53">
                    <text:p><text:s/>14.92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7967446237031" table:style-name="ce53">
                    <text:p><text:s/>14.80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4.528951910281901" table:style-name="ce53">
            <text:p><text:s/>14.5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55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97" table:style-name="ce4">
              <text:p><text:s/>97<text:s/></text:p>
            </table:table-cell>
            <table:table-cell table:style-name="ce19"/>
            <table:table-cell table:style-name="ce20"/>
            <table:table-cell office:value-type="float" office:value="545" table:style-name="ce4">
              <text:p><text:s/>545<text:s/></text:p>
            </table:table-cell>
            <table:table-cell table:style-name="ce19"/>
            <table:table-cell table:style-name="ce54"/>
            <table:table-cell office:value-type="float" office:value="6602" table:style-name="ce4">
              <text:p><text:s/>6,602<text:s/></text:p>
            </table:table-cell>
            <table:table-cell office:value-type="percentage" office:value="0.19558131111916" table:style-name="ce19">
              <text:p>19.6%</text:p>
            </table:table-cell>
            <table:table-cell table:style-name="ce49"/>
            <table:table-cell office:value-type="float" office:value="12.074066684898799" table:style-name="ce50">
              <text:p><text:s/>12.07<text:s/></text:p>
            </table:table-cell>
            <table:table-cell office:value-type="float" office:value="0.92765476825775295" table:style-name="ce51">
              <text:p>(0.93)</text:p>
            </table:table-cell>
            <table:table-cell office:value-type="float" office:value="1.46498566348035" table:style-name="ce52">
              <text:p>1.46</text:p>
            </table:table-cell>
            <table:table-cell office:value-type="float" office:value="10.228571428571399" table:style-name="ce53">
              <text:p><text:s/>10.23<text:s/></text:p>
            </table:table-cell>
            <table:table-cell office:value-type="float" office:value="13.324999999999999" table:style-name="ce53">
              <text:p><text:s/>13.3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290808590775899" table:style-name="ce53">
              <text:p><text:s/>10.29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4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9"/>
            <table:table-cell office:value-type="float" office:value="12.438889570629399" table:style-name="ce50">
              <text:p><text:s/>12.44<text:s/></text:p>
            </table:table-cell>
            <table:table-cell office:value-type="float" office:value="0.59257608662832495" table:style-name="ce51">
              <text:p>(0.59)</text:p>
            </table:table-cell>
            <table:table-cell office:value-type="float" office:value="1.2442925010322901" table:style-name="ce52">
              <text:p>1.24</text:p>
            </table:table-cell>
            <table:table-cell office:value-type="float" office:value="11.8095238095238" table:style-name="ce53">
              <text:p><text:s/>11.81<text:s/></text:p>
            </table:table-cell>
            <table:table-cell office:value-type="float" office:value="13.2391304347826" table:style-name="ce53">
              <text:p><text:s/>13.2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8587591575092" table:style-name="ce53">
              <text:p><text:s/>10.86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4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9"/>
                  <table:table-cell office:value-type="float" office:value="11.885695828719101" table:style-name="ce50">
                    <text:p><text:s/>11.89<text:s/></text:p>
                  </table:table-cell>
                  <table:table-cell office:value-type="float" office:value="1.1958055688487499" table:style-name="ce51">
                    <text:p>(1.20)</text:p>
                  </table:table-cell>
                  <table:table-cell office:value-type="float" office:value="2.1705645061409502" table:style-name="ce52">
                    <text:p>2.17</text:p>
                  </table:table-cell>
                  <table:table-cell office:value-type="float" office:value="10.228571428571399" table:style-name="ce53">
                    <text:p><text:s/>10.23<text:s/></text:p>
                  </table:table-cell>
                  <table:table-cell office:value-type="float" office:value="13.069767441860501" table:style-name="ce53">
                    <text:p><text:s/>13.07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4236773829007898" table:style-name="ce53">
                    <text:p><text:s/>9.42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65" table:style-name="ce80">
                    <text:p><text:s/>65<text:s/></text:p>
                  </table:table-cell>
                  <table:table-cell office:value-type="percentage" office:value="-1.51515151515151E-2" table:style-name="ce81">
                    <text:p>-1.5%</text:p>
                  </table:table-cell>
                  <table:table-cell table:style-name="ce82"/>
                  <table:table-cell office:value-type="float" office:value="186" table:style-name="ce80">
                    <text:p><text:s/>186<text:s/></text:p>
                  </table:table-cell>
                  <table:table-cell office:value-type="percentage" office:value="-5.5837563451776602E-2" table:style-name="ce81">
                    <text:p>-5.6%</text:p>
                  </table:table-cell>
                  <table:table-cell table:style-name="ce93"/>
                  <table:table-cell office:value-type="float" office:value="2216" table:style-name="ce80">
                    <text:p><text:s/>2,216<text:s/></text:p>
                  </table:table-cell>
                  <table:table-cell office:value-type="percentage" office:value="3.5514018691588801E-2" table:style-name="ce81">
                    <text:p>3.6%</text:p>
                  </table:table-cell>
                  <table:table-cell table:style-name="ce94"/>
                  <table:table-cell office:value-type="float" office:value="11.9329050612582" table:style-name="ce87">
                    <text:p><text:s/>11.93<text:s/></text:p>
                  </table:table-cell>
                  <table:table-cell office:value-type="float" office:value="1.02582625337688" table:style-name="ce88">
                    <text:p>(1.03)</text:p>
                  </table:table-cell>
                  <table:table-cell office:value-type="float" office:value="1.0770771193103099" table:style-name="ce89">
                    <text:p>1.08</text:p>
                  </table:table-cell>
                  <table:table-cell office:value-type="float" office:value="10.675000000000001" table:style-name="ce90">
                    <text:p><text:s/>10.68<text:s/></text:p>
                  </table:table-cell>
                  <table:table-cell office:value-type="float" office:value="13.324999999999999" table:style-name="ce90">
                    <text:p><text:s/>13.33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5301531036895" table:style-name="ce90">
                    <text:p><text:s/>10.53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1494540598291" table:style-name="ce53">
                    <text:p><text:s/>10.15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495370404493899" table:style-name="ce53">
                    <text:p><text:s/>11.50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582295702671299" table:style-name="ce53">
                    <text:p><text:s/>11.58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9838079780362" table:style-name="ce53">
                    <text:p><text:s/>11.98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189719425019399" table:style-name="ce53">
                    <text:p><text:s/>12.19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018356522429899" table:style-name="ce53">
                    <text:p><text:s/>11.02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578669568832501" table:style-name="ce53">
                    <text:p><text:s/>11.58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200870560598799" table:style-name="ce53">
                    <text:p><text:s/>12.20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2.605635462953799" table:style-name="ce53">
            <text:p><text:s/>12.61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高屏" table:style-name="ta1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8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9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793" table:style-name="ce4">
              <text:p><text:s/>793<text:s/></text:p>
            </table:table-cell>
            <table:table-cell table:style-name="ce19"/>
            <table:table-cell table:style-name="ce20"/>
            <table:table-cell office:value-type="float" office:value="7399" table:style-name="ce4">
              <text:p><text:s/>7,399<text:s/></text:p>
            </table:table-cell>
            <table:table-cell table:style-name="ce19"/>
            <table:table-cell table:style-name="ce54"/>
            <table:table-cell office:value-type="float" office:value="114168" table:style-name="ce4">
              <text:p><text:s/>114,168<text:s/></text:p>
            </table:table-cell>
            <table:table-cell office:value-type="percentage" office:value="1.8375138259535399E-2" table:style-name="ce19">
              <text:p>1.8%</text:p>
            </table:table-cell>
            <table:table-cell table:style-name="ce49"/>
            <table:table-cell office:value-type="float" office:value="14.949731235154999" table:style-name="ce50">
              <text:p><text:s/>14.95<text:s/></text:p>
            </table:table-cell>
            <table:table-cell office:value-type="float" office:value="2.0561718689928599" table:style-name="ce51">
              <text:p>(2.06)</text:p>
            </table:table-cell>
            <table:table-cell office:value-type="float" office:value="0.55671299335149405" table:style-name="ce52">
              <text:p>0.56</text:p>
            </table:table-cell>
            <table:table-cell office:value-type="float" office:value="8.3521126760563398" table:style-name="ce53">
              <text:p><text:s/>8.35<text:s/></text:p>
            </table:table-cell>
            <table:table-cell office:value-type="float" office:value="16.6955017301038" table:style-name="ce53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9612276945494" table:style-name="ce53">
              <text:p><text:s/>13.96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54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9"/>
            <table:table-cell office:value-type="float" office:value="15.6263387365564" table:style-name="ce50">
              <text:p><text:s/>15.63<text:s/></text:p>
            </table:table-cell>
            <table:table-cell office:value-type="float" office:value="0.72033424101835497" table:style-name="ce51">
              <text:p>(0.72)</text:p>
            </table:table-cell>
            <table:table-cell office:value-type="float" office:value="1.27765402251407" table:style-name="ce52">
              <text:p>1.28</text:p>
            </table:table-cell>
            <table:table-cell office:value-type="float" office:value="15.149443561208299" table:style-name="ce53">
              <text:p><text:s/>15.15<text:s/></text:p>
            </table:table-cell>
            <table:table-cell office:value-type="float" office:value="16.6955017301038" table:style-name="ce53">
              <text:p><text:s/>16.7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.918224172621001" table:style-name="ce53">
              <text:p><text:s/>13.92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54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9"/>
                  <table:table-cell office:value-type="float" office:value="13.6269498366495" table:style-name="ce50">
                    <text:p><text:s/>13.63<text:s/></text:p>
                  </table:table-cell>
                  <table:table-cell office:value-type="float" office:value="3.5729605952510002" table:style-name="ce51">
                    <text:p>(3.57)</text:p>
                  </table:table-cell>
                  <table:table-cell office:value-type="float" office:value="0.17886056365851" table:style-name="ce52">
                    <text:p>0.18</text:p>
                  </table:table-cell>
                  <table:table-cell office:value-type="float" office:value="8.3521126760563398" table:style-name="ce53">
                    <text:p><text:s/>8.35<text:s/></text:p>
                  </table:table-cell>
                  <table:table-cell office:value-type="float" office:value="16.050235478806901" table:style-name="ce53">
                    <text:p><text:s/>16.0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0446465948013" table:style-name="ce53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744" table:style-name="ce80">
                    <text:p><text:s/>744<text:s/></text:p>
                  </table:table-cell>
                  <table:table-cell office:value-type="percentage" office:value="-1.45695364238411E-2" table:style-name="ce81">
                    <text:p>-1.5%</text:p>
                  </table:table-cell>
                  <table:table-cell table:style-name="ce82"/>
                  <table:table-cell office:value-type="float" office:value="2884" table:style-name="ce80">
                    <text:p><text:s/>2,884<text:s/></text:p>
                  </table:table-cell>
                  <table:table-cell office:value-type="percentage" office:value="-5.90538336052202E-2" table:style-name="ce81">
                    <text:p>-5.9%</text:p>
                  </table:table-cell>
                  <table:table-cell table:style-name="ce93"/>
                  <table:table-cell office:value-type="float" office:value="44695" table:style-name="ce80">
                    <text:p><text:s/>44,695<text:s/></text:p>
                  </table:table-cell>
                  <table:table-cell office:value-type="percentage" office:value="-4.0694554742332197E-2" table:style-name="ce81">
                    <text:p>-4.1%</text:p>
                  </table:table-cell>
                  <table:table-cell table:style-name="ce94"/>
                  <table:table-cell office:value-type="float" office:value="15.4666703528382" table:style-name="ce87">
                    <text:p><text:s/>15.47<text:s/></text:p>
                  </table:table-cell>
                  <table:table-cell office:value-type="float" office:value="0.42219750779624798" table:style-name="ce88">
                    <text:p>(0.42)</text:p>
                  </table:table-cell>
                  <table:table-cell office:value-type="float" office:value="0.28224211377582797" table:style-name="ce89">
                    <text:p>0.28</text:p>
                  </table:table-cell>
                  <table:table-cell office:value-type="float" office:value="15.1009174311927" table:style-name="ce90">
                    <text:p><text:s/>15.10<text:s/></text:p>
                  </table:table-cell>
                  <table:table-cell office:value-type="float" office:value="16.122028526148998" table:style-name="ce90">
                    <text:p><text:s/>16.12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4.7288953918905" table:style-name="ce90">
                    <text:p><text:s/>14.73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4296707160852" table:style-name="ce53">
                    <text:p><text:s/>14.43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392508648528599" table:style-name="ce53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2199031161901" table:style-name="ce53">
                    <text:p><text:s/>14.22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1035478329666" table:style-name="ce53">
                    <text:p><text:s/>14.10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.8466912369753" table:style-name="ce53">
                    <text:p><text:s/>13.85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394849779210899" table:style-name="ce53">
                    <text:p><text:s/>14.3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8895189415279" table:style-name="ce53">
                    <text:p><text:s/>14.8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4.537145649361401" table:style-name="ce53">
                    <text:p><text:s/>14.54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4.6030038261508" table:style-name="ce53">
            <text:p><text:s/>14.6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117" table:style-name="ce4">
              <text:p><text:s/>117<text:s/></text:p>
            </table:table-cell>
            <table:table-cell table:style-name="ce19"/>
            <table:table-cell table:style-name="ce20"/>
            <table:table-cell office:value-type="float" office:value="456" table:style-name="ce4">
              <text:p><text:s/>456<text:s/></text:p>
            </table:table-cell>
            <table:table-cell table:style-name="ce19"/>
            <table:table-cell table:style-name="ce54"/>
            <table:table-cell office:value-type="float" office:value="4486" table:style-name="ce4">
              <text:p><text:s/>4,486<text:s/></text:p>
            </table:table-cell>
            <table:table-cell office:value-type="percentage" office:value="0.13168516649848599" table:style-name="ce19">
              <text:p>13.2%</text:p>
            </table:table-cell>
            <table:table-cell table:style-name="ce49"/>
            <table:table-cell office:value-type="float" office:value="9.8200687821461301" table:style-name="ce50">
              <text:p><text:s/>9.82<text:s/></text:p>
            </table:table-cell>
            <table:table-cell office:value-type="float" office:value="1.08609109532554" table:style-name="ce51">
              <text:p>(1.09)</text:p>
            </table:table-cell>
            <table:table-cell office:value-type="float" office:value="0.39755869867174498" table:style-name="ce52">
              <text:p>0.40</text:p>
            </table:table-cell>
            <table:table-cell office:value-type="float" office:value="7.9" table:style-name="ce53">
              <text:p><text:s/>7.90<text:s/></text:p>
            </table:table-cell>
            <table:table-cell office:value-type="float" office:value="11.9032258064516" table:style-name="ce53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.1398347809701601" table:style-name="ce53">
              <text:p><text:s/>9.14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4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9"/>
            <table:table-cell office:value-type="float" office:value="10.458436220218299" table:style-name="ce50">
              <text:p><text:s/>10.46<text:s/></text:p>
            </table:table-cell>
            <table:table-cell office:value-type="float" office:value="1.1888509205553499" table:style-name="ce51">
              <text:p>(1.19)</text:p>
            </table:table-cell>
            <table:table-cell office:value-type="float" office:value="1.2014004015048301" table:style-name="ce52">
              <text:p>1.20</text:p>
            </table:table-cell>
            <table:table-cell office:value-type="float" office:value="9.1" table:style-name="ce53">
              <text:p><text:s/>9.10<text:s/></text:p>
            </table:table-cell>
            <table:table-cell office:value-type="float" office:value="11.9032258064516" table:style-name="ce53">
              <text:p><text:s/>11.9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8.9793247441520503" table:style-name="ce53">
              <text:p><text:s/>8.98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4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9"/>
                  <table:table-cell office:value-type="float" office:value="9.5370499419279895" table:style-name="ce50">
                    <text:p><text:s/>9.54<text:s/></text:p>
                  </table:table-cell>
                  <table:table-cell office:value-type="float" office:value="1.0173465262563" table:style-name="ce51">
                    <text:p>(1.02)</text:p>
                  </table:table-cell>
                  <table:table-cell office:value-type="float" office:value="0.99467426205231202" table:style-name="ce52">
                    <text:p>0.99</text:p>
                  </table:table-cell>
                  <table:table-cell office:value-type="float" office:value="8.0333333333333297" table:style-name="ce53">
                    <text:p><text:s/>8.03<text:s/></text:p>
                  </table:table-cell>
                  <table:table-cell office:value-type="float" office:value="10.257142857142901" table:style-name="ce53">
                    <text:p><text:s/>10.26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2861044094794103" table:style-name="ce53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67" table:style-name="ce80">
                    <text:p><text:s/>67<text:s/></text:p>
                  </table:table-cell>
                  <table:table-cell office:value-type="percentage" office:value="9.8360655737704999E-2" table:style-name="ce81">
                    <text:p>9.8%</text:p>
                  </table:table-cell>
                  <table:table-cell table:style-name="ce82"/>
                  <table:table-cell office:value-type="float" office:value="163" table:style-name="ce80">
                    <text:p><text:s/>163<text:s/></text:p>
                  </table:table-cell>
                  <table:table-cell office:value-type="percentage" office:value="6.5359477124182996E-2" table:style-name="ce81">
                    <text:p>6.5%</text:p>
                  </table:table-cell>
                  <table:table-cell table:style-name="ce93"/>
                  <table:table-cell office:value-type="float" office:value="1554" table:style-name="ce80">
                    <text:p><text:s/>1,554<text:s/></text:p>
                  </table:table-cell>
                  <table:table-cell office:value-type="percentage" office:value="-9.56022944550672E-3" table:style-name="ce81">
                    <text:p>-1.0%</text:p>
                  </table:table-cell>
                  <table:table-cell table:style-name="ce94"/>
                  <table:table-cell office:value-type="float" office:value="9.5357899038629306" table:style-name="ce87">
                    <text:p><text:s/>9.54<text:s/></text:p>
                  </table:table-cell>
                  <table:table-cell office:value-type="float" office:value="1.05540537329803" table:style-name="ce88">
                    <text:p>(1.06)</text:p>
                  </table:table-cell>
                  <table:table-cell office:value-type="float" office:value="-0.72320711429917905" table:style-name="ce89">
                    <text:p>-0.72</text:p>
                  </table:table-cell>
                  <table:table-cell office:value-type="float" office:value="7.9" table:style-name="ce90">
                    <text:p><text:s/>7.90<text:s/></text:p>
                  </table:table-cell>
                  <table:table-cell office:value-type="float" office:value="10.6206896551724" table:style-name="ce90">
                    <text:p><text:s/>10.62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.9512271076172407" table:style-name="ce90">
                    <text:p><text:s/>9.95<text:s/></text:p>
                  </table:table-cell>
                  <table:table-cell table:style-name="ce21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2658882575757602" table:style-name="ce53">
                    <text:p><text:s/>9.27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148983534946201" table:style-name="ce53">
                    <text:p><text:s/>10.1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6716298245613999" table:style-name="ce53">
                    <text:p><text:s/>8.67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5913717174369708" table:style-name="ce53">
                    <text:p><text:s/>9.5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6344100557944294" table:style-name="ce53">
                    <text:p><text:s/>9.63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41314105559883" table:style-name="ce53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9.8490174082453503" table:style-name="ce53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804511975685401" table:style-name="ce53">
                    <text:p><text:s/>10.80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9.2935815476190502" table:style-name="ce53">
            <text:p><text:s/>9.29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3__東區" table:style-name="ta1">
        <table:table-column table:style-name="co3" table:default-cell-style-name="ce3"/>
        <table:table-column table:style-name="co29" table:default-cell-style-name="ce3"/>
        <table:table-column table:style-name="co19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40" table:default-cell-style-name="ce3"/>
        <table:table-column table:style-name="co33" table:default-cell-style-name="ce3"/>
        <table:table-column table:style-name="co2" table:default-cell-style-name="ce3"/>
        <table:table-column table:style-name="co34" table:default-cell-style-name="ce3"/>
        <table:table-column table:style-name="co11" table:default-cell-style-name="ce3"/>
        <table:table-column table:style-name="co2" table:default-cell-style-name="ce3"/>
        <table:table-column table:style-name="co39" table:default-cell-style-name="ce5"/>
        <table:table-column table:style-name="co18" table:default-cell-style-name="ce5"/>
        <table:table-column table:style-name="co36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37" table:default-cell-style-name="ce3"/>
        </table:table-column-group>
        <table:table-column table:style-name="co11" table:default-cell-style-name="ce3"/>
        <table:table-column table:style-name="co14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7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69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看診人次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1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601" table:style-name="ce4">
              <text:p><text:s/>601<text:s/></text:p>
            </table:table-cell>
            <table:table-cell table:style-name="ce19"/>
            <table:table-cell table:style-name="ce54"/>
            <table:table-cell office:value-type="float" office:value="6926" table:style-name="ce4">
              <text:p><text:s/>6,926<text:s/></text:p>
            </table:table-cell>
            <table:table-cell office:value-type="percentage" office:value="3.9939939939940099E-2" table:style-name="ce19">
              <text:p>4.0%</text:p>
            </table:table-cell>
            <table:table-cell table:style-name="ce49"/>
            <table:table-cell office:value-type="float" office:value="11.2261328096388" table:style-name="ce50">
              <text:p><text:s/>11.23<text:s/></text:p>
            </table:table-cell>
            <table:table-cell office:value-type="float" office:value="1.54132760259611" table:style-name="ce51">
              <text:p>(1.54)</text:p>
            </table:table-cell>
            <table:table-cell office:value-type="float" office:value="0.63057508953475205" table:style-name="ce52">
              <text:p>0.63</text:p>
            </table:table-cell>
            <table:table-cell office:value-type="float" office:value="6.6" table:style-name="ce53">
              <text:p><text:s/>6.60<text:s/></text:p>
            </table:table-cell>
            <table:table-cell office:value-type="float" office:value="12.953488372093" table:style-name="ce53">
              <text:p><text:s/>12.9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2776909885009" table:style-name="ce53">
              <text:p><text:s/>10.28<text:s/></text:p>
            </table:table-cell>
            <table:table-cell table:style-name="ce55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54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9"/>
            <table:table-cell office:value-type="float" office:value="12.0303824748247" table:style-name="ce50">
              <text:p><text:s/>12.03<text:s/></text:p>
            </table:table-cell>
            <table:table-cell office:value-type="float" office:value="0.63417791082414998" table:style-name="ce51">
              <text:p>(0.63)</text:p>
            </table:table-cell>
            <table:table-cell office:value-type="float" office:value="0.72907528528225796" table:style-name="ce52">
              <text:p>0.73</text:p>
            </table:table-cell>
            <table:table-cell office:value-type="float" office:value="11.5102040816327" table:style-name="ce53">
              <text:p><text:s/>11.51<text:s/></text:p>
            </table:table-cell>
            <table:table-cell office:value-type="float" office:value="12.953488372093" table:style-name="ce53">
              <text:p><text:s/>12.95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0.9622679738562" table:style-name="ce53">
              <text:p><text:s/>10.96<text:s/></text:p>
            </table:table-cell>
            <table:table-cell table:style-name="ce55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54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9"/>
                  <table:table-cell office:value-type="float" office:value="10.2047494553377" table:style-name="ce50">
                    <text:p><text:s/>10.20<text:s/></text:p>
                  </table:table-cell>
                  <table:table-cell office:value-type="float" office:value="2.4176824168032698" table:style-name="ce51">
                    <text:p>(2.42)</text:p>
                  </table:table-cell>
                  <table:table-cell office:value-type="float" office:value="1.00715292263478" table:style-name="ce52">
                    <text:p>1.01</text:p>
                  </table:table-cell>
                  <table:table-cell office:value-type="float" office:value="6.6" table:style-name="ce53">
                    <text:p><text:s/>6.60<text:s/></text:p>
                  </table:table-cell>
                  <table:table-cell office:value-type="float" office:value="11.78" table:style-name="ce53">
                    <text:p><text:s/>11.78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.9216686367218294" table:style-name="ce53">
                    <text:p><text:s/>8.92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66" table:style-name="ce80">
                    <text:p><text:s/>66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82"/>
                  <table:table-cell office:value-type="float" office:value="239" table:style-name="ce80">
                    <text:p><text:s/>239<text:s/></text:p>
                  </table:table-cell>
                  <table:table-cell office:value-type="percentage" office:value="4.20168067226889E-3" table:style-name="ce81">
                    <text:p>0.4%</text:p>
                  </table:table-cell>
                  <table:table-cell table:style-name="ce93"/>
                  <table:table-cell office:value-type="float" office:value="2730" table:style-name="ce80">
                    <text:p><text:s/>2,730<text:s/></text:p>
                  </table:table-cell>
                  <table:table-cell office:value-type="percentage" office:value="2.82485875706215E-2" table:style-name="ce81">
                    <text:p>2.8%</text:p>
                  </table:table-cell>
                  <table:table-cell table:style-name="ce94"/>
                  <table:table-cell office:value-type="float" office:value="11.399839760930901" table:style-name="ce87">
                    <text:p><text:s/>11.40<text:s/></text:p>
                  </table:table-cell>
                  <table:table-cell office:value-type="float" office:value="0.84485845305423801" table:style-name="ce88">
                    <text:p>(0.84)</text:p>
                  </table:table-cell>
                  <table:table-cell office:value-type="float" office:value="0.25051266645672898" table:style-name="ce89">
                    <text:p>0.25</text:p>
                  </table:table-cell>
                  <table:table-cell office:value-type="float" office:value="10.097560975609801" table:style-name="ce90">
                    <text:p><text:s/>10.10<text:s/></text:p>
                  </table:table-cell>
                  <table:table-cell office:value-type="float" office:value="12.1086956521739" table:style-name="ce90">
                    <text:p><text:s/>12.11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0.814847281639899" table:style-name="ce90">
                    <text:p><text:s/>10.81<text:s/></text:p>
                  </table:table-cell>
                  <table:table-cell table:style-name="ce63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6709721773325" table:style-name="ce53">
                    <text:p><text:s/>11.67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7726809033989" table:style-name="ce53">
                    <text:p><text:s/>11.77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2029192686746" table:style-name="ce53">
                    <text:p><text:s/>11.20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010949728260901" table:style-name="ce53">
                    <text:p><text:s/>11.01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.7337436467236" table:style-name="ce53">
                    <text:p><text:s/>10.73<text:s/></text:p>
                  </table:table-cell>
                  <table:table-cell table:style-name="ce55"/>
                  <table:table-cell table:number-columns-repeated="16360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6902452651515" table:style-name="ce53">
                    <text:p><text:s/>11.6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.341127418414899" table:style-name="ce53">
                    <text:p><text:s/>12.34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1.7039615625599" table:style-name="ce53">
                    <text:p><text:s/>11.70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11.733496898759499" table:style-name="ce53">
            <text:p><text:s/>11.73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8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style-name="ce55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48"/>
            <table:table-cell office:value-type="float" office:value="18" table:style-name="ce4">
              <text:p><text:s/>18<text:s/></text:p>
            </table:table-cell>
            <table:table-cell table:style-name="ce19"/>
            <table:table-cell table:style-name="ce20"/>
            <table:table-cell office:value-type="float" office:value="53" table:style-name="ce4">
              <text:p><text:s/>53<text:s/></text:p>
            </table:table-cell>
            <table:table-cell table:style-name="ce19"/>
            <table:table-cell table:style-name="ce54"/>
            <table:table-cell office:value-type="float" office:value="315" table:style-name="ce4">
              <text:p><text:s/>315<text:s/></text:p>
            </table:table-cell>
            <table:table-cell office:value-type="percentage" office:value="6.3897763578275599E-3" table:style-name="ce19">
              <text:p>0.6%</text:p>
            </table:table-cell>
            <table:table-cell table:style-name="ce49"/>
            <table:table-cell office:value-type="float" office:value="6.1115384615384603" table:style-name="ce50">
              <text:p><text:s/>6.11<text:s/></text:p>
            </table:table-cell>
            <table:table-cell office:value-type="float" office:value="3.1657263561185101" table:style-name="ce51">
              <text:p>(3.17)</text:p>
            </table:table-cell>
            <table:table-cell office:value-type="float" office:value="1.2025641025641001" table:style-name="ce52">
              <text:p>1.20</text:p>
            </table:table-cell>
            <table:table-cell office:value-type="float" office:value="3.5" table:style-name="ce53">
              <text:p><text:s/>3.50<text:s/></text:p>
            </table:table-cell>
            <table:table-cell office:value-type="float" office:value="15.3333333333333" table:style-name="ce53">
              <text:p><text:s/>15.33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4.7617051282051301" table:style-name="ce53">
              <text:p><text:s/>4.76<text:s/></text:p>
            </table:table-cell>
            <table:table-cell table:style-name="ce55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8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4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9"/>
            <table:table-cell office:value-type="float" office:value="5.4124999999999996" table:style-name="ce50">
              <text:p><text:s/>5.41<text:s/></text:p>
            </table:table-cell>
            <table:table-cell office:value-type="float" office:value="1.15352719950593" table:style-name="ce51">
              <text:p>(1.15)</text:p>
            </table:table-cell>
            <table:table-cell office:value-type="float" office:value="-0.35416666666666702" table:style-name="ce52">
              <text:p>-0.35</text:p>
            </table:table-cell>
            <table:table-cell office:value-type="float" office:value="4.4000000000000004" table:style-name="ce53">
              <text:p><text:s/>4.40<text:s/></text:p>
            </table:table-cell>
            <table:table-cell office:value-type="float" office:value="7" table:style-name="ce53">
              <text:p><text:s/>7.0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5.5936666666666701" table:style-name="ce53">
              <text:p><text:s/>5.59<text:s/></text:p>
            </table:table-cell>
            <table:table-cell table:style-name="ce55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8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4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9"/>
                  <table:table-cell office:value-type="float" office:value="7.5" table:style-name="ce50">
                    <text:p><text:s/>7.50<text:s/></text:p>
                  </table:table-cell>
                  <table:table-cell office:value-type="float" office:value="5.5394210153395296" table:style-name="ce51">
                    <text:p>(5.54)</text:p>
                  </table:table-cell>
                  <table:table-cell office:value-type="float" office:value="3.2041666666666702" table:style-name="ce52">
                    <text:p>3.20</text:p>
                  </table:table-cell>
                  <table:table-cell office:value-type="float" office:value="3.5" table:style-name="ce53">
                    <text:p><text:s/>3.50<text:s/></text:p>
                  </table:table-cell>
                  <table:table-cell office:value-type="float" office:value="15.3333333333333" table:style-name="ce53">
                    <text:p><text:s/>15.33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4.16695833333333" table:style-name="ce53">
                    <text:p><text:s/>4.17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92"/>
                  <table:table-cell office:value-type="float" office:value="13" table:style-name="ce80">
                    <text:p><text:s/>13<text:s/></text:p>
                  </table:table-cell>
                  <table:table-cell office:value-type="percentage" office:value="-7.1428571428571397E-2" table:style-name="ce81">
                    <text:p>-7.1%</text:p>
                  </table:table-cell>
                  <table:table-cell table:style-name="ce82"/>
                  <table:table-cell office:value-type="float" office:value="19" table:style-name="ce80">
                    <text:p><text:s/>19<text:s/></text:p>
                  </table:table-cell>
                  <table:table-cell office:value-type="percentage" office:value="-0.296296296296296" table:style-name="ce81">
                    <text:p>-29.6%</text:p>
                  </table:table-cell>
                  <table:table-cell table:style-name="ce93"/>
                  <table:table-cell office:value-type="float" office:value="102" table:style-name="ce80">
                    <text:p><text:s/>102<text:s/></text:p>
                  </table:table-cell>
                  <table:table-cell office:value-type="percentage" office:value="-0.184" table:style-name="ce81">
                    <text:p>-18.4%</text:p>
                  </table:table-cell>
                  <table:table-cell table:style-name="ce94"/>
                  <table:table-cell office:value-type="float" office:value="5.56" table:style-name="ce87">
                    <text:p><text:s/>5.56<text:s/></text:p>
                  </table:table-cell>
                  <table:table-cell office:value-type="float" office:value="1.80468526034012" table:style-name="ce88">
                    <text:p>(1.80)</text:p>
                  </table:table-cell>
                  <table:table-cell office:value-type="float" office:value="0.84666666666666801" table:style-name="ce89">
                    <text:p>0.85</text:p>
                  </table:table-cell>
                  <table:table-cell office:value-type="float" office:value="4" table:style-name="ce90">
                    <text:p><text:s/>4.00<text:s/></text:p>
                  </table:table-cell>
                  <table:table-cell office:value-type="float" office:value="8.6666666666666696" table:style-name="ce90">
                    <text:p><text:s/>8.67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4.5719333333333303" table:style-name="ce90">
                    <text:p><text:s/>4.57<text:s/></text:p>
                  </table:table-cell>
                  <table:table-cell table:style-name="ce63"/>
                  <table:table-cell table:number-columns-repeated="16360" table:style-name="ce86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.4343333333333304" table:style-name="ce53">
                    <text:p><text:s/>6.43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.3719999999999999" table:style-name="ce53">
                    <text:p><text:s/>7.37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.46343333333333" table:style-name="ce53">
                    <text:p><text:s/>6.46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.2322499999999996" table:style-name="ce53">
                    <text:p><text:s/>6.23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5.3956249999999999" table:style-name="ce53">
                    <text:p><text:s/>5.40<text:s/></text:p>
                  </table:table-cell>
                  <table:table-cell table:style-name="ce55"/>
                  <table:table-cell table:number-columns-repeated="16360" table:style-name="ce22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5.6906666666666696" table:style-name="ce53">
                    <text:p><text:s/>5.69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.36391666666667" table:style-name="ce53">
                    <text:p><text:s/>7.36<text:s/></text:p>
                  </table:table-cell>
                  <table:table-cell table:style-name="ce55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8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4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9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.1635416666666698" table:style-name="ce53">
                    <text:p><text:s/>6.16<text:s/></text:p>
                  </table:table-cell>
                  <table:table-cell table:style-name="ce55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48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4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3">
            <text:p>0</text:p>
          </table:table-cell>
          <table:table-cell office:value-type="float" office:value="6.4666666666666703" table:style-name="ce53">
            <text:p><text:s/>6.4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5" table:style-name="ce25"/>
          <table:table-cell table:style-name="ce56"/>
          <table:table-cell table:number-columns-repeated="8" table:style-name="ce25"/>
          <table:table-cell table:style-name="ce57"/>
          <table:table-cell table:style-name="ce32"/>
          <table:table-cell table:style-name="ce58"/>
          <table:table-cell table:number-columns-repeated="5" table:style-name="ce25"/>
          <table:table-cell table:number-columns-repeated="16361" table:style-name="ce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4.診所看診日數：各診所看診日數之加總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5.日看診人次：以案件數計，慢連箋領藥案件不計件數。</text:p>
          </table:table-cell>
          <table:table-cell table:number-columns-repeated="15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table:style-name="ce28"/>
          <table:table-cell office:value-type="string" table:style-name="ce29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61">
            <text:p>6.假日平均看診人次＝該月每家診所假日看診人次加總/該月各診所假日看診日數加總。</text:p>
          </table:table-cell>
          <table:table-cell table:number-columns-repeated="8" table:style-name="ce29"/>
          <table:table-cell table:number-columns-repeated="7" table:style-name="ce28"/>
          <table:table-cell table:number-columns-repeated="2" table:style-name="ce59"/>
          <table:table-cell table:number-columns-repeated="16366" table:style-name="ce28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4" table:style-name="ce28"/>
          <table:table-cell table:style-name="ce60"/>
          <table:table-cell table:number-columns-repeated="10" table:style-name="ce28"/>
          <table:table-cell table:number-columns-repeated="2" table:style-name="ce59"/>
          <table:table-cell table:number-columns-repeated="16366" table:style-name="ce28"/>
        </table:table-row>
        <table:table-row table:number-rows-repeated="1048534" table:style-name="ro13">
          <table:table-cell table:number-columns-repeated="16384"/>
        </table:table-row>
      </table:table>
      <table:table table:name="指標4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18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69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69">
            <text:p>(<text:span text:style-name="T2">標準差</text:span>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5">
            <text:p><text:span text:style-name="T2">最小值</text:span></text:p>
          </table:table-cell>
          <table:table-cell office:value-type="string" table:number-columns-spanned="1" table:number-rows-spanned="2" table:style-name="ce75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5584" table:style-name="ce4">
              <text:p><text:s/>5,584<text:s/></text:p>
            </table:table-cell>
            <table:table-cell table:style-name="ce19"/>
            <table:table-cell table:style-name="ce20"/>
            <table:table-cell office:value-type="float" office:value="51313" table:style-name="ce4">
              <text:p><text:s/>51,313<text:s/></text:p>
            </table:table-cell>
            <table:table-cell table:style-name="ce19"/>
            <table:table-cell table:style-name="ce3"/>
            <table:table-cell office:value-type="float" office:value="9.1892908309455592" table:style-name="ce50">
              <text:p><text:s/>9.19<text:s/></text:p>
            </table:table-cell>
            <table:table-cell office:value-type="float" office:value="3.3229352307378401" table:style-name="ce51">
              <text:p>(3.32)</text:p>
            </table:table-cell>
            <table:table-cell office:value-type="float" office:value="-7.4008953382263001E-2" table:style-name="ce52">
              <text:p>-0.07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8.9854007907979891" table:style-name="ce62">
              <text:p>8.99</text:p>
            </table:table-cell>
            <table:table-cell table:style-name="ce5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50">
              <text:p><text:s/>3.26<text:s/></text:p>
            </table:table-cell>
            <table:table-cell office:value-type="float" office:value="0.948035877997503" table:style-name="ce51">
              <text:p>(0.95)</text:p>
            </table:table-cell>
            <table:table-cell office:value-type="float" office:value="4.2880154706646897E-2" table:style-name="ce52">
              <text:p>0.04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1185378539780402" table:style-name="ce62">
              <text:p>3.12</text:p>
            </table:table-cell>
            <table:table-cell table:style-name="ce5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50">
                    <text:p><text:s/>2.64<text:s/></text:p>
                  </table:table-cell>
                  <table:table-cell office:value-type="float" office:value="0.73326498462529799" table:style-name="ce51">
                    <text:p>(0.73)</text:p>
                  </table:table-cell>
                  <table:table-cell office:value-type="float" office:value="8.3114403732960501E-2" table:style-name="ce52">
                    <text:p>0.08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4778181818181801" table:style-name="ce62">
                    <text:p>2.48</text:p>
                  </table:table-cell>
                  <table:table-cell table:style-name="ce5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5215" table:style-name="ce80">
                    <text:p><text:s/>5,215<text:s/></text:p>
                  </table:table-cell>
                  <table:table-cell office:value-type="percentage" office:value="-2.67737617135211E-3" table:style-name="ce81">
                    <text:p>-0.3%</text:p>
                  </table:table-cell>
                  <table:table-cell table:style-name="ce82"/>
                  <table:table-cell office:value-type="float" office:value="20274" table:style-name="ce80">
                    <text:p><text:s/>20,274<text:s/></text:p>
                  </table:table-cell>
                  <table:table-cell office:value-type="percentage" office:value="-4.4760648322653598E-2" table:style-name="ce81">
                    <text:p>-4.5%</text:p>
                  </table:table-cell>
                  <table:table-cell table:style-name="ce21"/>
                  <table:table-cell office:value-type="float" office:value="3.8876318312559901" table:style-name="ce87">
                    <text:p><text:s/>3.89<text:s/></text:p>
                  </table:table-cell>
                  <table:table-cell office:value-type="float" office:value="1.2240519101935501" table:style-name="ce88">
                    <text:p>(1.22)</text:p>
                  </table:table-cell>
                  <table:table-cell office:value-type="float" office:value="-0.17127044451375301" table:style-name="ce89">
                    <text:p>-0.17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3.9371352074966501" table:style-name="ce91">
                    <text:p>3.94</text:p>
                  </table:table-cell>
                  <table:table-cell table:style-name="ce63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002304861514601" table:style-name="ce62">
                    <text:p>2.90</text:p>
                  </table:table-cell>
                  <table:table-cell table:style-name="ce5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992916586026698" table:style-name="ce62">
                    <text:p>3.20</text:p>
                  </table:table-cell>
                  <table:table-cell table:style-name="ce5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8591717791411" table:style-name="ce62">
                    <text:p>3.86</text:p>
                  </table:table-cell>
                  <table:table-cell table:style-name="ce5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091413064547401" table:style-name="ce62">
                    <text:p>3.21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505386687187398" table:style-name="ce62">
                    <text:p>3.95</text:p>
                  </table:table-cell>
                  <table:table-cell table:style-name="ce5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987572254335301" table:style-name="ce62">
                    <text:p>3.20</text:p>
                  </table:table-cell>
                  <table:table-cell table:style-name="ce63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919074145217099" table:style-name="ce62">
                    <text:p>3.19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296580706781299" table:style-name="ce62">
                    <text:p>3.93</text:p>
                  </table:table-cell>
                  <table:table-cell table:style-name="ce5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048680408399099" table:style-name="ce62">
            <text:p>3.20</text:p>
          </table:table-cell>
          <table:table-cell table:style-name="ce63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20" table:style-name="ce4">
              <text:p><text:s/>720<text:s/></text:p>
            </table:table-cell>
            <table:table-cell table:style-name="ce19"/>
            <table:table-cell table:style-name="ce20"/>
            <table:table-cell office:value-type="float" office:value="3438" table:style-name="ce4">
              <text:p><text:s/>3,438<text:s/></text:p>
            </table:table-cell>
            <table:table-cell table:style-name="ce19"/>
            <table:table-cell table:style-name="ce3"/>
            <table:table-cell office:value-type="float" office:value="4.7750000000000004" table:style-name="ce50">
              <text:p><text:s/>4.78<text:s/></text:p>
            </table:table-cell>
            <table:table-cell office:value-type="float" office:value="4.41699052354861" table:style-name="ce51">
              <text:p>(4.42)</text:p>
            </table:table-cell>
            <table:table-cell office:value-type="float" office:value="-7.4253731343283405E-2" table:style-name="ce52">
              <text:p>-0.07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4.7037761194029803" table:style-name="ce53">
              <text:p><text:s/>4.70<text:s/></text:p>
            </table:table-cell>
            <table:table-cell table:style-name="ce5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50">
              <text:p><text:s/>2.25<text:s/></text:p>
            </table:table-cell>
            <table:table-cell office:value-type="float" office:value="1.2575751095055301" table:style-name="ce51">
              <text:p>(1.26)</text:p>
            </table:table-cell>
            <table:table-cell office:value-type="float" office:value="-0.17589599942541101" table:style-name="ce52">
              <text:p>-0.18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3569683257918599" table:style-name="ce53">
              <text:p><text:s/>2.36<text:s/></text:p>
            </table:table-cell>
            <table:table-cell table:style-name="ce5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50">
                    <text:p><text:s/>2.22<text:s/></text:p>
                  </table:table-cell>
                  <table:table-cell office:value-type="float" office:value="1.17394172418233" table:style-name="ce51">
                    <text:p>(1.17)</text:p>
                  </table:table-cell>
                  <table:table-cell office:value-type="float" office:value="0.21314844299626001" table:style-name="ce52">
                    <text:p>0.21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1.94429203539823" table:style-name="ce53">
                    <text:p><text:s/>1.94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452" table:style-name="ce80">
                    <text:p><text:s/>452<text:s/></text:p>
                  </table:table-cell>
                  <table:table-cell office:value-type="percentage" office:value="-1.7391304347826101E-2" table:style-name="ce81">
                    <text:p>-1.7%</text:p>
                  </table:table-cell>
                  <table:table-cell table:style-name="ce82"/>
                  <table:table-cell office:value-type="float" office:value="1242" table:style-name="ce80">
                    <text:p><text:s/>1,242<text:s/></text:p>
                  </table:table-cell>
                  <table:table-cell office:value-type="percentage" office:value="-2.1276595744680899E-2" table:style-name="ce81">
                    <text:p>-2.1%</text:p>
                  </table:table-cell>
                  <table:table-cell table:style-name="ce21"/>
                  <table:table-cell office:value-type="float" office:value="2.7477876106194699" table:style-name="ce87">
                    <text:p><text:s/>2.75<text:s/></text:p>
                  </table:table-cell>
                  <table:table-cell office:value-type="float" office:value="1.6536245130557199" table:style-name="ce88">
                    <text:p>(1.65)</text:p>
                  </table:table-cell>
                  <table:table-cell office:value-type="float" office:value="-1.0908041554444E-2" table:style-name="ce89">
                    <text:p>-0.01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6759347826086999" table:style-name="ce90">
                    <text:p><text:s/>2.68<text:s/></text:p>
                  </table:table-cell>
                  <table:table-cell table:style-name="ce63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2670412844036698" table:style-name="ce53">
                    <text:p><text:s/>2.27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114893617021299" table:style-name="ce53">
                    <text:p><text:s/>2.31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6543096234309602" table:style-name="ce53">
                    <text:p><text:s/>2.65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021226415094299" table:style-name="ce53">
                    <text:p><text:s/>2.40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2892000000000001" table:style-name="ce53">
                    <text:p><text:s/>2.29<text:s/></text:p>
                  </table:table-cell>
                  <table:table-cell table:style-name="ce5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7184199584199602" table:style-name="ce53">
                    <text:p><text:s/>2.72<text:s/></text:p>
                  </table:table-cell>
                  <table:table-cell table:style-name="ce55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2948268398268401" table:style-name="ce53">
                    <text:p><text:s/>2.29<text:s/></text:p>
                  </table:table-cell>
                  <table:table-cell table:style-name="ce55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056000000000002" table:style-name="ce53">
                    <text:p><text:s/>2.41<text:s/></text:p>
                  </table:table-cell>
                  <table:table-cell table:style-name="ce5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6777754237288098" table:style-name="ce53">
            <text:p><text:s/>2.68<text:s/></text:p>
          </table:table-cell>
          <table:table-cell table:style-name="ce63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103" table:style-name="ce4">
              <text:p><text:s/>2,103<text:s/></text:p>
            </table:table-cell>
            <table:table-cell table:style-name="ce19"/>
            <table:table-cell table:style-name="ce20"/>
            <table:table-cell office:value-type="float" office:value="18570" table:style-name="ce4">
              <text:p><text:s/>18,570<text:s/></text:p>
            </table:table-cell>
            <table:table-cell table:style-name="ce19"/>
            <table:table-cell table:style-name="ce3"/>
            <table:table-cell office:value-type="float" office:value="8.8302425106989997" table:style-name="ce50">
              <text:p><text:s/>8.83<text:s/></text:p>
            </table:table-cell>
            <table:table-cell office:value-type="float" office:value="3.47988624333684" table:style-name="ce51">
              <text:p>(3.48)</text:p>
            </table:table-cell>
            <table:table-cell office:value-type="float" office:value="-0.100742734422369" table:style-name="ce52">
              <text:p>-0.10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8.6630556877677307" table:style-name="ce62">
              <text:p>8.66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50">
              <text:p><text:s/>3.16<text:s/></text:p>
            </table:table-cell>
            <table:table-cell office:value-type="float" office:value="0.97447991640949005" table:style-name="ce51">
              <text:p>(0.97)</text:p>
            </table:table-cell>
            <table:table-cell office:value-type="float" office:value="2.8578918645932198E-2" table:style-name="ce52">
              <text:p>0.03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0376183047321899" table:style-name="ce62">
              <text:p>3.04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50">
                    <text:p><text:s/>2.57<text:s/></text:p>
                  </table:table-cell>
                  <table:table-cell office:value-type="float" office:value="0.75741070756236495" table:style-name="ce51">
                    <text:p>(0.76)</text:p>
                  </table:table-cell>
                  <table:table-cell office:value-type="float" office:value="5.6467959723035803E-2" table:style-name="ce52">
                    <text:p>0.06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43937217478654" table:style-name="ce62">
                    <text:p>2.4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927" table:style-name="ce80">
                    <text:p><text:s/>1,927<text:s/></text:p>
                  </table:table-cell>
                  <table:table-cell office:value-type="percentage" office:value="-7.7239958805355204E-3" table:style-name="ce81">
                    <text:p>-0.8%</text:p>
                  </table:table-cell>
                  <table:table-cell table:style-name="ce82"/>
                  <table:table-cell office:value-type="float" office:value="7329" table:style-name="ce80">
                    <text:p><text:s/>7,329<text:s/></text:p>
                  </table:table-cell>
                  <table:table-cell office:value-type="percentage" office:value="-5.24886877828055E-2" table:style-name="ce81">
                    <text:p>-5.2%</text:p>
                  </table:table-cell>
                  <table:table-cell table:style-name="ce21"/>
                  <table:table-cell office:value-type="float" office:value="3.8033212247016102" table:style-name="ce87">
                    <text:p><text:s/>3.80<text:s/></text:p>
                  </table:table-cell>
                  <table:table-cell office:value-type="float" office:value="1.25932837927785" table:style-name="ce88">
                    <text:p>(1.26)</text:p>
                  </table:table-cell>
                  <table:table-cell office:value-type="float" office:value="-0.179685984361213" table:style-name="ce89">
                    <text:p>-0.18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3.8635169927909399" table:style-name="ce91">
                    <text:p>3.86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407869884574999" table:style-name="ce62">
                    <text:p>2.8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855391899000498" table:style-name="ce62">
                    <text:p>3.19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7767012987012998" table:style-name="ce62">
                    <text:p>3.78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828757828810001" table:style-name="ce62">
                    <text:p>3.18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307322175732202" table:style-name="ce62">
                    <text:p>3.93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560512552301301" table:style-name="ce62">
                    <text:p>3.16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620989583333299" table:style-name="ce62">
                    <text:p>3.16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8705097837281199" table:style-name="ce62">
                    <text:p>3.87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1489855072463802" table:style-name="ce62">
            <text:p>3.15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52" table:style-name="ce4">
              <text:p><text:s/>252<text:s/></text:p>
            </table:table-cell>
            <table:table-cell table:style-name="ce19"/>
            <table:table-cell table:style-name="ce20"/>
            <table:table-cell office:value-type="float" office:value="1266" table:style-name="ce4">
              <text:p><text:s/>1,266<text:s/></text:p>
            </table:table-cell>
            <table:table-cell table:style-name="ce19"/>
            <table:table-cell table:style-name="ce3"/>
            <table:table-cell office:value-type="float" office:value="5.0238095238095202" table:style-name="ce50">
              <text:p><text:s/>5.02<text:s/></text:p>
            </table:table-cell>
            <table:table-cell office:value-type="float" office:value="4.5357619015242996" table:style-name="ce51">
              <text:p>(4.54)</text:p>
            </table:table-cell>
            <table:table-cell office:value-type="float" office:value="0.18650793650793701" table:style-name="ce52">
              <text:p>0.19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4.6921825396825403" table:style-name="ce53">
              <text:p><text:s/>4.69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50">
              <text:p><text:s/>2.25<text:s/></text:p>
            </table:table-cell>
            <table:table-cell office:value-type="float" office:value="1.2699724237277199" table:style-name="ce51">
              <text:p>(1.27)</text:p>
            </table:table-cell>
            <table:table-cell office:value-type="float" office:value="-0.13091382485552799" table:style-name="ce52">
              <text:p>-0.13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31350574712644" table:style-name="ce53">
              <text:p><text:s/>2.31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50">
                    <text:p><text:s/>2.27<text:s/></text:p>
                  </table:table-cell>
                  <table:table-cell office:value-type="float" office:value="1.16245263979126" table:style-name="ce51">
                    <text:p>(1.16)</text:p>
                  </table:table-cell>
                  <table:table-cell office:value-type="float" office:value="0.22279392847954699" table:style-name="ce52">
                    <text:p>0.22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1.9821739130434799" table:style-name="ce53">
                    <text:p><text:s/>1.98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60" table:style-name="ce80">
                    <text:p><text:s/>160<text:s/></text:p>
                  </table:table-cell>
                  <table:table-cell office:value-type="percentage" office:value="-2.4390243902439001E-2" table:style-name="ce81">
                    <text:p>-2.4%</text:p>
                  </table:table-cell>
                  <table:table-cell table:style-name="ce82"/>
                  <table:table-cell office:value-type="float" office:value="475" table:style-name="ce80">
                    <text:p><text:s/>475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21"/>
                  <table:table-cell office:value-type="float" office:value="2.96875" table:style-name="ce87">
                    <text:p><text:s/>2.97<text:s/></text:p>
                  </table:table-cell>
                  <table:table-cell office:value-type="float" office:value="1.68389289535257" table:style-name="ce88">
                    <text:p>(1.68)</text:p>
                  </table:table-cell>
                  <table:table-cell office:value-type="float" office:value="7.2408536585365696E-2" table:style-name="ce89">
                    <text:p>0.07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8094512195122001" table:style-name="ce90">
                    <text:p><text:s/>2.81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4051612903226" table:style-name="ce53">
                    <text:p><text:s/>2.34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415923566879" table:style-name="ce53">
                    <text:p><text:s/>2.34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7357485029940101" table:style-name="ce53">
                    <text:p><text:s/>2.74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5026000000000002" table:style-name="ce53">
                    <text:p><text:s/>2.50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1561290322581" table:style-name="ce53">
                    <text:p><text:s/>2.42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7427586206896599" table:style-name="ce53">
                    <text:p><text:s/>2.7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5652941176471" table:style-name="ce53">
                    <text:p><text:s/>2.3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5352941176471" table:style-name="ce53">
                    <text:p><text:s/>2.45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6163783783783798" table:style-name="ce53">
            <text:p><text:s/>2.62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69" table:style-name="ce4">
              <text:p><text:s/>769<text:s/></text:p>
            </table:table-cell>
            <table:table-cell table:style-name="ce19"/>
            <table:table-cell table:style-name="ce20"/>
            <table:table-cell office:value-type="float" office:value="7079" table:style-name="ce4">
              <text:p><text:s/>7,079<text:s/></text:p>
            </table:table-cell>
            <table:table-cell table:style-name="ce19"/>
            <table:table-cell table:style-name="ce3"/>
            <table:table-cell office:value-type="float" office:value="9.2054616384915509" table:style-name="ce50">
              <text:p><text:s/>9.21<text:s/></text:p>
            </table:table-cell>
            <table:table-cell office:value-type="float" office:value="3.2992141309203502" table:style-name="ce51">
              <text:p>(3.30)</text:p>
            </table:table-cell>
            <table:table-cell office:value-type="float" office:value="-0.15149023316620699" table:style-name="ce52">
              <text:p>-0.15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9.0762433155080195" table:style-name="ce62">
              <text:p>9.08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50">
              <text:p><text:s/>3.25<text:s/></text:p>
            </table:table-cell>
            <table:table-cell office:value-type="float" office:value="0.92739974143862902" table:style-name="ce51">
              <text:p>(0.93)</text:p>
            </table:table-cell>
            <table:table-cell office:value-type="float" office:value="5.6222485423101702E-2" table:style-name="ce52">
              <text:p>0.06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0962731152204799" table:style-name="ce62">
              <text:p>3.10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50">
                    <text:p><text:s/>2.63<text:s/></text:p>
                  </table:table-cell>
                  <table:table-cell office:value-type="float" office:value="0.72729730844158802" table:style-name="ce51">
                    <text:p>(0.73)</text:p>
                  </table:table-cell>
                  <table:table-cell office:value-type="float" office:value="8.1034902659177496E-2" table:style-name="ce52">
                    <text:p>0.08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4722841225626699" table:style-name="ce62">
                    <text:p>2.47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25" table:style-name="ce80">
                    <text:p><text:s/>725<text:s/></text:p>
                  </table:table-cell>
                  <table:table-cell office:value-type="percentage" office:value="2.25669957686883E-2" table:style-name="ce81">
                    <text:p>2.3%</text:p>
                  </table:table-cell>
                  <table:table-cell table:style-name="ce82"/>
                  <table:table-cell office:value-type="float" office:value="2825" table:style-name="ce80">
                    <text:p><text:s/>2,825<text:s/></text:p>
                  </table:table-cell>
                  <table:table-cell office:value-type="percentage" office:value="-3.4188034188034198E-2" table:style-name="ce81">
                    <text:p>-3.4%</text:p>
                  </table:table-cell>
                  <table:table-cell table:style-name="ce21"/>
                  <table:table-cell office:value-type="float" office:value="3.8965517241379302" table:style-name="ce87">
                    <text:p><text:s/>3.90<text:s/></text:p>
                  </table:table-cell>
                  <table:table-cell office:value-type="float" office:value="1.2455674888231401" table:style-name="ce88">
                    <text:p>(1.25)</text:p>
                  </table:table-cell>
                  <table:table-cell office:value-type="float" office:value="-0.228977189825397" table:style-name="ce89">
                    <text:p>-0.23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4.00176304654443" table:style-name="ce91">
                    <text:p>4.00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738681948424101" table:style-name="ce62">
                    <text:p>2.87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0569800569801" table:style-name="ce62">
                    <text:p>3.21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173609129814602" table:style-name="ce62">
                    <text:p>3.92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487301587301598" table:style-name="ce62">
                    <text:p>3.25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224717514124299" table:style-name="ce62">
                    <text:p>3.92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1732673267327" table:style-name="ce62">
                    <text:p>3.22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965909090909101" table:style-name="ce62">
                    <text:p>3.20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499583911234399" table:style-name="ce62">
                    <text:p>3.95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224649859943999" table:style-name="ce62">
            <text:p>3.22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00" table:style-name="ce4">
              <text:p><text:s/>100<text:s/></text:p>
            </table:table-cell>
            <table:table-cell table:style-name="ce19"/>
            <table:table-cell table:style-name="ce20"/>
            <table:table-cell office:value-type="float" office:value="581" table:style-name="ce4">
              <text:p><text:s/>581<text:s/></text:p>
            </table:table-cell>
            <table:table-cell table:style-name="ce19"/>
            <table:table-cell table:style-name="ce3"/>
            <table:table-cell office:value-type="float" office:value="5.81" table:style-name="ce50">
              <text:p><text:s/>5.81<text:s/></text:p>
            </table:table-cell>
            <table:table-cell office:value-type="float" office:value="4.4939802609555999" table:style-name="ce51">
              <text:p>(4.49)</text:p>
            </table:table-cell>
            <table:table-cell office:value-type="float" office:value="0.29514851485148502" table:style-name="ce52">
              <text:p>0.30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5.3494059405940604" table:style-name="ce53">
              <text:p><text:s/>5.35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50">
              <text:p><text:s/>2.56<text:s/></text:p>
            </table:table-cell>
            <table:table-cell office:value-type="float" office:value="1.26914561560418" table:style-name="ce51">
              <text:p>(1.27)</text:p>
            </table:table-cell>
            <table:table-cell office:value-type="float" office:value="-9.0530077427039696E-2" table:style-name="ce52">
              <text:p>-0.09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5726086956521699" table:style-name="ce53">
              <text:p><text:s/>2.57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50">
                    <text:p><text:s/>2.33<text:s/></text:p>
                  </table:table-cell>
                  <table:table-cell office:value-type="float" office:value="1.07564749981565" table:style-name="ce51">
                    <text:p>(1.08)</text:p>
                  </table:table-cell>
                  <table:table-cell office:value-type="float" office:value="0.26045421773612099" table:style-name="ce52">
                    <text:p>0.26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0064383561643799" table:style-name="ce53">
                    <text:p><text:s/>2.01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1" table:style-name="ce80">
                    <text:p><text:s/>71<text:s/></text:p>
                  </table:table-cell>
                  <table:table-cell office:value-type="percentage" office:value="-2.7397260273972601E-2" table:style-name="ce81">
                    <text:p>-2.7%</text:p>
                  </table:table-cell>
                  <table:table-cell table:style-name="ce82"/>
                  <table:table-cell office:value-type="float" office:value="217" table:style-name="ce80">
                    <text:p><text:s/>217<text:s/></text:p>
                  </table:table-cell>
                  <table:table-cell office:value-type="percentage" office:value="-2.6905829596412498E-2" table:style-name="ce81">
                    <text:p>-2.7%</text:p>
                  </table:table-cell>
                  <table:table-cell table:style-name="ce21"/>
                  <table:table-cell office:value-type="float" office:value="3.05633802816901" table:style-name="ce87">
                    <text:p><text:s/>3.06<text:s/></text:p>
                  </table:table-cell>
                  <table:table-cell office:value-type="float" office:value="1.65518513374238" table:style-name="ce88">
                    <text:p>(1.66)</text:p>
                  </table:table-cell>
                  <table:table-cell office:value-type="float" office:value="1.54350762106858E-3" table:style-name="ce89">
                    <text:p>0.00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9631506849315099" table:style-name="ce90">
                    <text:p><text:s/>2.96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249999999999998" table:style-name="ce53">
                    <text:p><text:s/>2.4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5439393939394" table:style-name="ce53">
                    <text:p><text:s/>2.45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7372602739726002" table:style-name="ce53">
                    <text:p><text:s/>2.74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249999999999998" table:style-name="ce53">
                    <text:p><text:s/>2.4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053246753246799" table:style-name="ce53">
                    <text:p><text:s/>2.31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240506329113901" table:style-name="ce53">
                    <text:p><text:s/>2.82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112345679012298" table:style-name="ce53">
                    <text:p><text:s/>2.3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6569565217391302" table:style-name="ce53">
                    <text:p><text:s/>2.66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8493750000000002" table:style-name="ce53">
            <text:p><text:s/>2.85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146" table:style-name="ce4">
              <text:p><text:s/>1,146<text:s/></text:p>
            </table:table-cell>
            <table:table-cell table:style-name="ce19"/>
            <table:table-cell table:style-name="ce20"/>
            <table:table-cell office:value-type="float" office:value="10941" table:style-name="ce4">
              <text:p><text:s/>10,941<text:s/></text:p>
            </table:table-cell>
            <table:table-cell table:style-name="ce19"/>
            <table:table-cell table:style-name="ce3"/>
            <table:table-cell office:value-type="float" office:value="9.54712041884817" table:style-name="ce50">
              <text:p><text:s/>9.55<text:s/></text:p>
            </table:table-cell>
            <table:table-cell office:value-type="float" office:value="3.0958424716169599" table:style-name="ce51">
              <text:p>(3.10)</text:p>
            </table:table-cell>
            <table:table-cell office:value-type="float" office:value="-0.104207014780151" table:style-name="ce52">
              <text:p>-0.10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9.3617876106194693" table:style-name="ce67">
              <text:p>9.36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50">
              <text:p><text:s/>3.33<text:s/></text:p>
            </table:table-cell>
            <table:table-cell office:value-type="float" office:value="0.93301676440814296" table:style-name="ce51">
              <text:p>(0.93)</text:p>
            </table:table-cell>
            <table:table-cell office:value-type="float" office:value="1.2049406427805401E-2" table:style-name="ce52">
              <text:p>0.01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2204717853839" table:style-name="ce67">
              <text:p>3.22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50">
                    <text:p><text:s/>2.71<text:s/></text:p>
                  </table:table-cell>
                  <table:table-cell office:value-type="float" office:value="0.66004724457083297" table:style-name="ce51">
                    <text:p>(0.66)</text:p>
                  </table:table-cell>
                  <table:table-cell office:value-type="float" office:value="0.129472971546262" table:style-name="ce52">
                    <text:p>0.13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4984315503173198" table:style-name="ce67">
                    <text:p>2.50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088" table:style-name="ce80">
                    <text:p><text:s/>1,088<text:s/></text:p>
                  </table:table-cell>
                  <table:table-cell office:value-type="percentage" office:value="4.6168051708217498E-3" table:style-name="ce81">
                    <text:p>0.5%</text:p>
                  </table:table-cell>
                  <table:table-cell table:style-name="ce82"/>
                  <table:table-cell office:value-type="float" office:value="4342" table:style-name="ce80">
                    <text:p><text:s/>4,342<text:s/></text:p>
                  </table:table-cell>
                  <table:table-cell office:value-type="percentage" office:value="-2.9937444146559401E-2" table:style-name="ce81">
                    <text:p>-3.0%</text:p>
                  </table:table-cell>
                  <table:table-cell table:style-name="ce21"/>
                  <table:table-cell office:value-type="float" office:value="3.9908088235294099" table:style-name="ce87">
                    <text:p><text:s/>3.99<text:s/></text:p>
                  </table:table-cell>
                  <table:table-cell office:value-type="float" office:value="1.16839241504858" table:style-name="ce88">
                    <text:p>(1.17)</text:p>
                  </table:table-cell>
                  <table:table-cell office:value-type="float" office:value="-0.14215516539025599" table:style-name="ce89">
                    <text:p>-0.14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4.00897506925208" table:style-name="ce68">
                    <text:p>4.01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865552460538498" table:style-name="ce67">
                    <text:p>2.99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372506989748402" table:style-name="ce67">
                    <text:p>3.2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8977007299270099" table:style-name="ce67">
                    <text:p>3.90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5251158480074" table:style-name="ce67">
                    <text:p>3.25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974678899082599" table:style-name="ce67">
                    <text:p>4.00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285608856088599" table:style-name="ce67">
                    <text:p>3.23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374862385321101" table:style-name="ce67">
                    <text:p>3.24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4.0029201101928402" table:style-name="ce67">
                    <text:p>4.00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360203139427499" table:style-name="ce67">
            <text:p>3.24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36" table:style-name="ce4">
              <text:p><text:s/>136<text:s/></text:p>
            </table:table-cell>
            <table:table-cell table:style-name="ce19"/>
            <table:table-cell table:style-name="ce20"/>
            <table:table-cell office:value-type="float" office:value="537" table:style-name="ce4">
              <text:p><text:s/>537<text:s/></text:p>
            </table:table-cell>
            <table:table-cell table:style-name="ce19"/>
            <table:table-cell table:style-name="ce3"/>
            <table:table-cell office:value-type="float" office:value="3.9485294117647101" table:style-name="ce50">
              <text:p><text:s/>3.95<text:s/></text:p>
            </table:table-cell>
            <table:table-cell office:value-type="float" office:value="4.1442862995287699" table:style-name="ce51">
              <text:p>(4.14)</text:p>
            </table:table-cell>
            <table:table-cell office:value-type="float" office:value="-0.21248753738783599" table:style-name="ce52">
              <text:p>-0.21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4.0361864406779704" table:style-name="ce53">
              <text:p><text:s/>4.04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50">
              <text:p><text:s/>2.07<text:s/></text:p>
            </table:table-cell>
            <table:table-cell office:value-type="float" office:value="1.19737540694994" table:style-name="ce51">
              <text:p>(1.20)</text:p>
            </table:table-cell>
            <table:table-cell office:value-type="float" office:value="-0.26169154228855701" table:style-name="ce52">
              <text:p>-0.26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2585074626865702" table:style-name="ce53">
              <text:p><text:s/>2.26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50">
                    <text:p><text:s/>2.09<text:s/></text:p>
                  </table:table-cell>
                  <table:table-cell office:value-type="float" office:value="1.2165271355810101" table:style-name="ce51">
                    <text:p>(1.22)</text:p>
                  </table:table-cell>
                  <table:table-cell office:value-type="float" office:value="0.18101434768101399" table:style-name="ce52">
                    <text:p>0.18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1.8482432432432401" table:style-name="ce53">
                    <text:p><text:s/>1.85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6" table:style-name="ce80">
                    <text:p><text:s/>76<text:s/></text:p>
                  </table:table-cell>
                  <table:table-cell office:value-type="percentage" office:value="-7.3170731707316999E-2" table:style-name="ce81">
                    <text:p>-7.3%</text:p>
                  </table:table-cell>
                  <table:table-cell table:style-name="ce82"/>
                  <table:table-cell office:value-type="float" office:value="182" table:style-name="ce80">
                    <text:p><text:s/>182<text:s/></text:p>
                  </table:table-cell>
                  <table:table-cell office:value-type="percentage" office:value="-6.18556701030928E-2" table:style-name="ce81">
                    <text:p>-6.2%</text:p>
                  </table:table-cell>
                  <table:table-cell table:style-name="ce21"/>
                  <table:table-cell office:value-type="float" office:value="2.3947368421052602" table:style-name="ce87">
                    <text:p><text:s/>2.39<text:s/></text:p>
                  </table:table-cell>
                  <table:table-cell office:value-type="float" office:value="1.6089661058656799" table:style-name="ce88">
                    <text:p>(1.61)</text:p>
                  </table:table-cell>
                  <table:table-cell office:value-type="float" office:value="2.8883183568678E-2" table:style-name="ce89">
                    <text:p>0.03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2948780487804901" table:style-name="ce90">
                    <text:p><text:s/>2.29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0330136986301399" table:style-name="ce53">
                    <text:p><text:s/>2.0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9903896103896099" table:style-name="ce53">
                    <text:p><text:s/>1.99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9253164556962" table:style-name="ce53">
                    <text:p><text:s/>2.49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1617142857142899" table:style-name="ce53">
                    <text:p><text:s/>2.16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1163636363636402" table:style-name="ce53">
                    <text:p><text:s/>2.12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5068831168831198" table:style-name="ce53">
                    <text:p><text:s/>2.5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04210526315789" table:style-name="ce53">
                    <text:p><text:s/>2.04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1449295774647901" table:style-name="ce53">
                    <text:p><text:s/>2.14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5246575342465798" table:style-name="ce53">
            <text:p><text:s/>2.52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697" table:style-name="ce4">
              <text:p><text:s/>697<text:s/></text:p>
            </table:table-cell>
            <table:table-cell table:style-name="ce19"/>
            <table:table-cell table:style-name="ce20"/>
            <table:table-cell office:value-type="float" office:value="6723" table:style-name="ce4">
              <text:p><text:s/>6,723<text:s/></text:p>
            </table:table-cell>
            <table:table-cell table:style-name="ce19"/>
            <table:table-cell table:style-name="ce3"/>
            <table:table-cell office:value-type="float" office:value="9.6456241032998609" table:style-name="ce50">
              <text:p><text:s/>9.65<text:s/></text:p>
            </table:table-cell>
            <table:table-cell office:value-type="float" office:value="3.0227749377047402" table:style-name="ce51">
              <text:p>(3.02)</text:p>
            </table:table-cell>
            <table:table-cell office:value-type="float" office:value="2.2228953513836899E-2" table:style-name="ce52">
              <text:p>0.02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9.3346932952924409" table:style-name="ce62">
              <text:p>9.33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50">
              <text:p><text:s/>3.36<text:s/></text:p>
            </table:table-cell>
            <table:table-cell office:value-type="float" office:value="0.89470784882215304" table:style-name="ce51">
              <text:p>(0.89)</text:p>
            </table:table-cell>
            <table:table-cell office:value-type="float" office:value="8.4614241720243996E-2" table:style-name="ce52">
              <text:p>0.08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1802560240963902" table:style-name="ce62">
              <text:p>3.18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50">
                    <text:p><text:s/>2.71<text:s/></text:p>
                  </table:table-cell>
                  <table:table-cell office:value-type="float" office:value="0.70972226033327501" table:style-name="ce51">
                    <text:p>(0.71)</text:p>
                  </table:table-cell>
                  <table:table-cell office:value-type="float" office:value="7.4379581383025695E-2" table:style-name="ce52">
                    <text:p>0.07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55988165680473" table:style-name="ce62">
                    <text:p>2.56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65" table:style-name="ce80">
                    <text:p><text:s/>665<text:s/></text:p>
                  </table:table-cell>
                  <table:table-cell office:value-type="percentage" office:value="-1.3353115727002899E-2" table:style-name="ce81">
                    <text:p>-1.3%</text:p>
                  </table:table-cell>
                  <table:table-cell table:style-name="ce82"/>
                  <table:table-cell office:value-type="float" office:value="2655" table:style-name="ce80">
                    <text:p><text:s/>2,655<text:s/></text:p>
                  </table:table-cell>
                  <table:table-cell office:value-type="percentage" office:value="-4.66786355475763E-2" table:style-name="ce81">
                    <text:p>-4.7%</text:p>
                  </table:table-cell>
                  <table:table-cell table:style-name="ce21"/>
                  <table:table-cell office:value-type="float" office:value="3.9924812030075199" table:style-name="ce87">
                    <text:p><text:s/>3.99<text:s/></text:p>
                  </table:table-cell>
                  <table:table-cell office:value-type="float" office:value="1.17000824192278" table:style-name="ce88">
                    <text:p>(1.17)</text:p>
                  </table:table-cell>
                  <table:table-cell office:value-type="float" office:value="-0.139566274737288" table:style-name="ce89">
                    <text:p>-0.14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4.0080860534124598" table:style-name="ce91">
                    <text:p>4.01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389120715350199" table:style-name="ce62">
                    <text:p>2.9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763880597014902" table:style-name="ce62">
                    <text:p>3.18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403555555555601" table:style-name="ce62">
                    <text:p>3.9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071171171171202" table:style-name="ce62">
                    <text:p>3.21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620326409495599" table:style-name="ce62">
                    <text:p>3.96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3045925925926" table:style-name="ce62">
                    <text:p>3.23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238235294117699" table:style-name="ce62">
                    <text:p>3.22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577151335311598" table:style-name="ce62">
                    <text:p>3.96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615338345864702" table:style-name="ce62">
            <text:p>3.26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97" table:style-name="ce4">
              <text:p><text:s/>97<text:s/></text:p>
            </table:table-cell>
            <table:table-cell table:style-name="ce19"/>
            <table:table-cell table:style-name="ce20"/>
            <table:table-cell office:value-type="float" office:value="545" table:style-name="ce4">
              <text:p><text:s/>545<text:s/></text:p>
            </table:table-cell>
            <table:table-cell table:style-name="ce19"/>
            <table:table-cell table:style-name="ce3"/>
            <table:table-cell office:value-type="float" office:value="5.6185567010309301" table:style-name="ce50">
              <text:p><text:s/>5.62<text:s/></text:p>
            </table:table-cell>
            <table:table-cell office:value-type="float" office:value="4.8076399679942403" table:style-name="ce51">
              <text:p>(4.81)</text:p>
            </table:table-cell>
            <table:table-cell office:value-type="float" office:value="0.17290452711788401" table:style-name="ce52">
              <text:p>0.17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5.2822826086956498" table:style-name="ce53">
              <text:p><text:s/>5.28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50">
              <text:p><text:s/>2.67<text:s/></text:p>
            </table:table-cell>
            <table:table-cell office:value-type="float" office:value="1.27955261789455" table:style-name="ce51">
              <text:p>(1.28)</text:p>
            </table:table-cell>
            <table:table-cell office:value-type="float" office:value="-0.109195402298851" table:style-name="ce52">
              <text:p>-0.11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69258620689655" table:style-name="ce53">
              <text:p><text:s/>2.69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50">
                    <text:p><text:s/>2.54<text:s/></text:p>
                  </table:table-cell>
                  <table:table-cell office:value-type="float" office:value="1.25533813285186" table:style-name="ce51">
                    <text:p>(1.26)</text:p>
                  </table:table-cell>
                  <table:table-cell office:value-type="float" office:value="0.40190352584901601" table:style-name="ce52">
                    <text:p>0.40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0702985074626898" table:style-name="ce53">
                    <text:p><text:s/>2.07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5" table:style-name="ce80">
                    <text:p><text:s/>65<text:s/></text:p>
                  </table:table-cell>
                  <table:table-cell office:value-type="percentage" office:value="-1.51515151515151E-2" table:style-name="ce81">
                    <text:p>-1.5%</text:p>
                  </table:table-cell>
                  <table:table-cell table:style-name="ce82"/>
                  <table:table-cell office:value-type="float" office:value="186" table:style-name="ce80">
                    <text:p><text:s/>186<text:s/></text:p>
                  </table:table-cell>
                  <table:table-cell office:value-type="percentage" office:value="-5.5837563451776602E-2" table:style-name="ce81">
                    <text:p>-5.6%</text:p>
                  </table:table-cell>
                  <table:table-cell table:style-name="ce21"/>
                  <table:table-cell office:value-type="float" office:value="2.8615384615384598" table:style-name="ce87">
                    <text:p><text:s/>2.86<text:s/></text:p>
                  </table:table-cell>
                  <table:table-cell office:value-type="float" office:value="1.6759038892949201" table:style-name="ce88">
                    <text:p>(1.68)</text:p>
                  </table:table-cell>
                  <table:table-cell office:value-type="float" office:value="-0.123310023310023" table:style-name="ce89">
                    <text:p>-0.12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89530303030303" table:style-name="ce90">
                    <text:p><text:s/>2.90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901492537313401" table:style-name="ce53">
                    <text:p><text:s/>2.49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060714285714301" table:style-name="ce53">
                    <text:p><text:s/>2.81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0070000000000001" table:style-name="ce53">
                    <text:p><text:s/>3.01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67147540983607" table:style-name="ce53">
                    <text:p><text:s/>2.67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4318309859154899" table:style-name="ce53">
                    <text:p><text:s/>2.4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012676056338" table:style-name="ce53">
                    <text:p><text:s/>3.10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598275862069" table:style-name="ce53">
                    <text:p><text:s/>2.8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71918032786885" table:style-name="ce53">
                    <text:p><text:s/>2.72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333333333333298" table:style-name="ce53">
            <text:p><text:s/>3.23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93" table:style-name="ce4">
              <text:p><text:s/>793<text:s/></text:p>
            </table:table-cell>
            <table:table-cell table:style-name="ce19"/>
            <table:table-cell table:style-name="ce20"/>
            <table:table-cell office:value-type="float" office:value="7399" table:style-name="ce4">
              <text:p><text:s/>7,399<text:s/></text:p>
            </table:table-cell>
            <table:table-cell table:style-name="ce19"/>
            <table:table-cell table:style-name="ce3"/>
            <table:table-cell office:value-type="float" office:value="9.3303909205548603" table:style-name="ce50">
              <text:p><text:s/>9.33<text:s/></text:p>
            </table:table-cell>
            <table:table-cell office:value-type="float" office:value="3.3123272927751102" table:style-name="ce51">
              <text:p>(3.31)</text:p>
            </table:table-cell>
            <table:table-cell office:value-type="float" office:value="1.64230589973773E-2" table:style-name="ce52">
              <text:p>0.02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9.0345488257107505" table:style-name="ce62">
              <text:p>9.03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50">
              <text:p><text:s/>3.34<text:s/></text:p>
            </table:table-cell>
            <table:table-cell office:value-type="float" office:value="0.93627506729985099" table:style-name="ce51">
              <text:p>(0.94)</text:p>
            </table:table-cell>
            <table:table-cell office:value-type="float" office:value="7.6113472457468995E-2" table:style-name="ce52">
              <text:p>0.08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3.1672944297082202" table:style-name="ce62">
              <text:p>3.17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50">
                    <text:p><text:s/>2.67<text:s/></text:p>
                  </table:table-cell>
                  <table:table-cell office:value-type="float" office:value="0.76896564721665495" table:style-name="ce51">
                    <text:p>(0.77)</text:p>
                  </table:table-cell>
                  <table:table-cell office:value-type="float" office:value="9.3195321677249907E-2" table:style-name="ce52">
                    <text:p>0.09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5035475578406201" table:style-name="ce62">
                    <text:p>2.50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744" table:style-name="ce80">
                    <text:p><text:s/>744<text:s/></text:p>
                  </table:table-cell>
                  <table:table-cell office:value-type="percentage" office:value="-1.45695364238411E-2" table:style-name="ce81">
                    <text:p>-1.5%</text:p>
                  </table:table-cell>
                  <table:table-cell table:style-name="ce82"/>
                  <table:table-cell office:value-type="float" office:value="2884" table:style-name="ce80">
                    <text:p><text:s/>2,884<text:s/></text:p>
                  </table:table-cell>
                  <table:table-cell office:value-type="percentage" office:value="-5.90538336052202E-2" table:style-name="ce81">
                    <text:p>-5.9%</text:p>
                  </table:table-cell>
                  <table:table-cell table:style-name="ce21"/>
                  <table:table-cell office:value-type="float" office:value="3.8763440860215099" table:style-name="ce87">
                    <text:p><text:s/>3.88<text:s/></text:p>
                  </table:table-cell>
                  <table:table-cell office:value-type="float" office:value="1.20821752067796" table:style-name="ce88">
                    <text:p>(1.21)</text:p>
                  </table:table-cell>
                  <table:table-cell office:value-type="float" office:value="-0.183258562985117" table:style-name="ce89">
                    <text:p>-0.18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3.9378145695364202" table:style-name="ce91">
                    <text:p>3.94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359358288770099" table:style-name="ce62">
                    <text:p>2.94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230687830687801" table:style-name="ce62">
                    <text:p>3.22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108344370860899" table:style-name="ce62">
                    <text:p>3.91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015229110512098" table:style-name="ce62">
                    <text:p>3.20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788203753351201" table:style-name="ce62">
                    <text:p>3.98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2424230254350701" table:style-name="ce62">
                    <text:p>3.24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19865951742627" table:style-name="ce62">
                    <text:p>3.20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9698389261745" table:style-name="ce62">
                    <text:p>3.97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2496321525885601" table:style-name="ce62">
            <text:p>3.25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17" table:style-name="ce4">
              <text:p><text:s/>117<text:s/></text:p>
            </table:table-cell>
            <table:table-cell table:style-name="ce19"/>
            <table:table-cell table:style-name="ce20"/>
            <table:table-cell office:value-type="float" office:value="456" table:style-name="ce4">
              <text:p><text:s/>456<text:s/></text:p>
            </table:table-cell>
            <table:table-cell table:style-name="ce19"/>
            <table:table-cell table:style-name="ce3"/>
            <table:table-cell office:value-type="float" office:value="3.8974358974359" table:style-name="ce50">
              <text:p><text:s/>3.90<text:s/></text:p>
            </table:table-cell>
            <table:table-cell office:value-type="float" office:value="3.8982414589335699" table:style-name="ce51">
              <text:p>(3.90)</text:p>
            </table:table-cell>
            <table:table-cell office:value-type="float" office:value="-0.69597069597069605" table:style-name="ce52">
              <text:p>-0.70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4.4556043956044" table:style-name="ce53">
              <text:p><text:s/>4.46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50">
              <text:p><text:s/>1.91<text:s/></text:p>
            </table:table-cell>
            <table:table-cell office:value-type="float" office:value="1.1456704835443099" table:style-name="ce51">
              <text:p>(1.15)</text:p>
            </table:table-cell>
            <table:table-cell office:value-type="float" office:value="-0.27908378541290002" table:style-name="ce52">
              <text:p>-0.28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1247619047619" table:style-name="ce53">
              <text:p><text:s/>2.12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50">
                    <text:p><text:s/>1.95<text:s/></text:p>
                  </table:table-cell>
                  <table:table-cell office:value-type="float" office:value="1.12904102571489" table:style-name="ce51">
                    <text:p>(1.13)</text:p>
                  </table:table-cell>
                  <table:table-cell office:value-type="float" office:value="2.0963055209630502E-2" table:style-name="ce52">
                    <text:p>0.02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1.8665151515151499" table:style-name="ce53">
                    <text:p><text:s/>1.87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7" table:style-name="ce80">
                    <text:p><text:s/>67<text:s/></text:p>
                  </table:table-cell>
                  <table:table-cell office:value-type="percentage" office:value="9.8360655737704999E-2" table:style-name="ce81">
                    <text:p>9.8%</text:p>
                  </table:table-cell>
                  <table:table-cell table:style-name="ce82"/>
                  <table:table-cell office:value-type="float" office:value="163" table:style-name="ce80">
                    <text:p><text:s/>163<text:s/></text:p>
                  </table:table-cell>
                  <table:table-cell office:value-type="percentage" office:value="6.5359477124182996E-2" table:style-name="ce81">
                    <text:p>6.5%</text:p>
                  </table:table-cell>
                  <table:table-cell table:style-name="ce21"/>
                  <table:table-cell office:value-type="float" office:value="2.4328358208955199" table:style-name="ce87">
                    <text:p><text:s/>2.43<text:s/></text:p>
                  </table:table-cell>
                  <table:table-cell office:value-type="float" office:value="1.5297442903469001" table:style-name="ce88">
                    <text:p>(1.53)</text:p>
                  </table:table-cell>
                  <table:table-cell office:value-type="float" office:value="-7.5360900415952795E-2" table:style-name="ce89">
                    <text:p>-0.08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2.4329508196721301" table:style-name="ce90">
                    <text:p><text:s/>2.43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0338709677419402" table:style-name="ce53">
                    <text:p><text:s/>2.0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1016666666666701" table:style-name="ce53">
                    <text:p><text:s/>2.10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3206329113924" table:style-name="ce53">
                    <text:p><text:s/>2.32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2517857142857101" table:style-name="ce53">
                    <text:p><text:s/>2.25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0531666666666699" table:style-name="ce53">
                    <text:p><text:s/>2.05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5304347826087001" table:style-name="ce53">
                    <text:p><text:s/>2.53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0575757575757598" table:style-name="ce53">
                    <text:p><text:s/>2.0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20305084745763" table:style-name="ce53">
                    <text:p><text:s/>2.20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3795312499999999" table:style-name="ce53">
            <text:p><text:s/>2.38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43" table:default-cell-style-name="ce3"/>
        <table:table-column table:style-name="co2" table:default-cell-style-name="ce3"/>
        <table:table-column table:style-name="co44" table:default-cell-style-name="ce3"/>
        <table:table-column table:style-name="co7" table:default-cell-style-name="ce3"/>
        <table:table-column table:style-name="co2" table:default-cell-style-name="ce3"/>
        <table:table-column table:style-name="co37" table:default-cell-style-name="ce5"/>
        <table:table-column table:style-name="co45" table:default-cell-style-name="ce5"/>
        <table:table-column table:style-name="co20" table:default-cell-style-name="ce3"/>
        <table:table-column table:style-name="co11" table:number-columns-repeated="2" table:default-cell-style-name="ce3"/>
        <table:table-column-group>
          <table:table-column table:style-name="co2" table:default-cell-style-name="ce3"/>
          <table:table-column table:style-name="co46" table:default-cell-style-name="ce3"/>
        </table:table-column-group>
        <table:table-column table:style-name="co10" table:default-cell-style-name="ce3"/>
        <table:table-column table:style-name="co11" table:default-cell-style-name="ce3"/>
        <table:table-column table:style-name="co14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76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71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77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6"/>
          <table:table-cell office:value-type="string" table:number-columns-spanned="7" table:number-rows-spanned="1" table:style-name="ce71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73">
            <text:p>平均值</text:p>
            <text:p>(B/A)</text:p>
          </table:table-cell>
          <table:table-cell office:value-type="string" table:number-columns-spanned="1" table:number-rows-spanned="2" table:style-name="ce73">
            <text:p>(標準差)</text:p>
          </table:table-cell>
          <table:table-cell office:value-type="string" table:number-columns-spanned="1" table:number-rows-spanned="2" table:style-name="ce73">
            <text:p>去年同期</text:p>
            <text:p>增減值</text:p>
          </table:table-cell>
          <table:table-cell office:value-type="string" table:number-columns-spanned="1" table:number-rows-spanned="2" table:style-name="ce74">
            <text:p>最小值</text:p>
          </table:table-cell>
          <table:table-cell office:value-type="string" table:number-columns-spanned="1" table:number-rows-spanned="2" table:style-name="ce74">
            <text:p>最大值</text:p>
          </table:table-cell>
          <table:table-cell table:style-name="ce2"/>
          <table:table-cell office:value-type="string" table:number-columns-spanned="1" table:number-rows-spanned="2" table:style-name="ce73">
            <text:p>去年同期值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text:span text:style-name="T2"/></text:p>
            <text:p>(A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7">
            <text:p><text:span text:style-name="T2">值</text:span><text:span text:style-name="T2"/></text:p>
            <text:p>(B)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76" table:style-name="ce4">
              <text:p><text:s/>76<text:s/></text:p>
            </table:table-cell>
            <table:table-cell table:style-name="ce19"/>
            <table:table-cell table:style-name="ce20"/>
            <table:table-cell office:value-type="float" office:value="601" table:style-name="ce4">
              <text:p><text:s/>601<text:s/></text:p>
            </table:table-cell>
            <table:table-cell table:style-name="ce19"/>
            <table:table-cell table:style-name="ce3"/>
            <table:table-cell office:value-type="float" office:value="7.9078947368421098" table:style-name="ce50">
              <text:p><text:s/>7.91<text:s/></text:p>
            </table:table-cell>
            <table:table-cell office:value-type="float" office:value="3.8407555908664599" table:style-name="ce51">
              <text:p>(3.84)</text:p>
            </table:table-cell>
            <table:table-cell office:value-type="float" office:value="2.7894736842105399E-2" table:style-name="ce52">
              <text:p>0.03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3" table:style-name="ce53">
              <text:p><text:s/>13.00<text:s/></text:p>
            </table:table-cell>
            <table:table-cell table:style-name="ce3"/>
            <table:table-cell office:value-type="float" office:value="7.6436000000000002" table:style-name="ce62">
              <text:p>7.64</text:p>
            </table:table-cell>
            <table:table-cell table:style-name="ce67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50">
              <text:p><text:s/>2.98<text:s/></text:p>
            </table:table-cell>
            <table:table-cell office:value-type="float" office:value="0.98437679218766105" table:style-name="ce51">
              <text:p>(0.98)</text:p>
            </table:table-cell>
            <table:table-cell office:value-type="float" office:value="3.03030303030303E-2" table:style-name="ce52">
              <text:p>0.03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2.8659090909090899" table:style-name="ce62">
              <text:p>2.87</text:p>
            </table:table-cell>
            <table:table-cell table:style-name="ce67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50">
                    <text:p><text:s/>2.43<text:s/></text:p>
                  </table:table-cell>
                  <table:table-cell office:value-type="float" office:value="0.81618289709482195" table:style-name="ce51">
                    <text:p>(0.82)</text:p>
                  </table:table-cell>
                  <table:table-cell office:value-type="float" office:value="0.136615515771526" table:style-name="ce52">
                    <text:p>0.14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4" table:style-name="ce53">
                    <text:p><text:s/>4.00<text:s/></text:p>
                  </table:table-cell>
                  <table:table-cell table:style-name="ce3"/>
                  <table:table-cell office:value-type="float" office:value="2.2211594202898599" table:style-name="ce62">
                    <text:p>2.22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66" table:style-name="ce80">
                    <text:p><text:s/>66<text:s/></text:p>
                  </table:table-cell>
                  <table:table-cell office:value-type="percentage" office:value="0" table:style-name="ce81">
                    <text:p>0.0%</text:p>
                  </table:table-cell>
                  <table:table-cell table:style-name="ce82"/>
                  <table:table-cell office:value-type="float" office:value="239" table:style-name="ce80">
                    <text:p><text:s/>239<text:s/></text:p>
                  </table:table-cell>
                  <table:table-cell office:value-type="percentage" office:value="4.20168067226889E-3" table:style-name="ce81">
                    <text:p>0.4%</text:p>
                  </table:table-cell>
                  <table:table-cell table:style-name="ce21"/>
                  <table:table-cell office:value-type="float" office:value="3.6212121212121202" table:style-name="ce87">
                    <text:p><text:s/>3.62<text:s/></text:p>
                  </table:table-cell>
                  <table:table-cell office:value-type="float" office:value="1.35607069835158" table:style-name="ce88">
                    <text:p>(1.36)</text:p>
                  </table:table-cell>
                  <table:table-cell office:value-type="float" office:value="1.51515151515151E-2" table:style-name="ce89">
                    <text:p>0.02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5" table:style-name="ce90">
                    <text:p><text:s/>5.00<text:s/></text:p>
                  </table:table-cell>
                  <table:table-cell table:style-name="ce21"/>
                  <table:table-cell office:value-type="float" office:value="3.4978787878787898" table:style-name="ce91">
                    <text:p>3.50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67904761904762" table:style-name="ce62">
                    <text:p>2.68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652307692307701" table:style-name="ce62">
                    <text:p>2.87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5768749999999998" table:style-name="ce62">
                    <text:p>3.58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407936507936498" table:style-name="ce62">
                    <text:p>2.94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62323529411765" table:style-name="ce62">
                    <text:p>3.62</text:p>
                  </table:table-cell>
                  <table:table-cell table:style-name="ce67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9249230769230801" table:style-name="ce62">
                    <text:p>2.92</text:p>
                  </table:table-cell>
                  <table:table-cell table:style-name="ce68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8512121212121202" table:style-name="ce62">
                    <text:p>2.85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3.4859374999999999" table:style-name="ce62">
                    <text:p>3.49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3.06396825396825" table:style-name="ce62">
            <text:p>3.06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3"/>
          <table:table-cell table:style-name="ce53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8" table:style-name="ce4">
              <text:p><text:s/>18<text:s/></text:p>
            </table:table-cell>
            <table:table-cell table:style-name="ce19"/>
            <table:table-cell table:style-name="ce20"/>
            <table:table-cell office:value-type="float" office:value="53" table:style-name="ce4">
              <text:p><text:s/>53<text:s/></text:p>
            </table:table-cell>
            <table:table-cell table:style-name="ce19"/>
            <table:table-cell table:style-name="ce3"/>
            <table:table-cell office:value-type="float" office:value="2.9444444444444402" table:style-name="ce50">
              <text:p><text:s/>2.94<text:s/></text:p>
            </table:table-cell>
            <table:table-cell office:value-type="float" office:value="2.7540819378263701" table:style-name="ce51">
              <text:p>(2.75)</text:p>
            </table:table-cell>
            <table:table-cell office:value-type="float" office:value="-0.99305555555555503" table:style-name="ce52">
              <text:p>-0.99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11" table:style-name="ce53">
              <text:p><text:s/>11.00<text:s/></text:p>
            </table:table-cell>
            <table:table-cell table:style-name="ce3"/>
            <table:table-cell office:value-type="float" office:value="3.819375" table:style-name="ce53">
              <text:p><text:s/>3.82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50">
              <text:p><text:s/>1.67<text:s/></text:p>
            </table:table-cell>
            <table:table-cell office:value-type="float" office:value="1.0730867399773201" table:style-name="ce51">
              <text:p>(1.07)</text:p>
            </table:table-cell>
            <table:table-cell office:value-type="float" office:value="-0.24242424242424199" table:style-name="ce52">
              <text:p>-0.24</text:p>
            </table:table-cell>
            <table:table-cell office:value-type="float" office:value="1" table:style-name="ce53">
              <text:p><text:s/>1.00<text:s/></text:p>
            </table:table-cell>
            <table:table-cell office:value-type="float" office:value="4" table:style-name="ce53">
              <text:p><text:s/>4.00<text:s/></text:p>
            </table:table-cell>
            <table:table-cell table:style-name="ce3"/>
            <table:table-cell office:value-type="float" office:value="1.85181818181818" table:style-name="ce53">
              <text:p><text:s/>1.85<text:s/></text:p>
            </table:table-cell>
            <table:table-cell table:style-name="ce67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50">
                    <text:p><text:s/>1.40<text:s/></text:p>
                  </table:table-cell>
                  <table:table-cell office:value-type="float" office:value="0.69920589878010098" table:style-name="ce51">
                    <text:p>(0.70)</text:p>
                  </table:table-cell>
                  <table:table-cell office:value-type="float" office:value="3.6363636363636397E-2" table:style-name="ce52">
                    <text:p>0.04</text:p>
                  </table:table-cell>
                  <table:table-cell office:value-type="float" office:value="1" table:style-name="ce53">
                    <text:p><text:s/>1.00<text:s/></text:p>
                  </table:table-cell>
                  <table:table-cell office:value-type="float" office:value="3" table:style-name="ce53">
                    <text:p><text:s/>3.00<text:s/></text:p>
                  </table:table-cell>
                  <table:table-cell table:style-name="ce3"/>
                  <table:table-cell office:value-type="float" office:value="1.3227272727272701" table:style-name="ce53">
                    <text:p><text:s/>1.32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3" table:style-name="ce80">
                    <text:p><text:s/>13<text:s/></text:p>
                  </table:table-cell>
                  <table:table-cell office:value-type="percentage" office:value="-7.1428571428571397E-2" table:style-name="ce81">
                    <text:p>-7.1%</text:p>
                  </table:table-cell>
                  <table:table-cell table:style-name="ce82"/>
                  <table:table-cell office:value-type="float" office:value="19" table:style-name="ce80">
                    <text:p><text:s/>19<text:s/></text:p>
                  </table:table-cell>
                  <table:table-cell office:value-type="percentage" office:value="-0.296296296296296" table:style-name="ce81">
                    <text:p>-29.6%</text:p>
                  </table:table-cell>
                  <table:table-cell table:style-name="ce21"/>
                  <table:table-cell office:value-type="float" office:value="1.4615384615384599" table:style-name="ce87">
                    <text:p><text:s/>1.46<text:s/></text:p>
                  </table:table-cell>
                  <table:table-cell office:value-type="float" office:value="0.87705801930702898" table:style-name="ce88">
                    <text:p>(0.88)</text:p>
                  </table:table-cell>
                  <table:table-cell office:value-type="float" office:value="-0.46703296703296698" table:style-name="ce89">
                    <text:p>-0.47</text:p>
                  </table:table-cell>
                  <table:table-cell office:value-type="float" office:value="1" table:style-name="ce90">
                    <text:p><text:s/>1.00<text:s/></text:p>
                  </table:table-cell>
                  <table:table-cell office:value-type="float" office:value="4" table:style-name="ce90">
                    <text:p><text:s/>4.00<text:s/></text:p>
                  </table:table-cell>
                  <table:table-cell table:style-name="ce21"/>
                  <table:table-cell office:value-type="float" office:value="1.87071428571429" table:style-name="ce90">
                    <text:p><text:s/>1.87<text:s/></text:p>
                  </table:table-cell>
                  <table:table-cell table:style-name="ce68"/>
                  <table:table-cell table:number-columns-repeated="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61666666666667" table:style-name="ce53">
                    <text:p><text:s/>1.62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6628571428571399" table:style-name="ce53">
                    <text:p><text:s/>1.66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2.1339999999999999" table:style-name="ce53">
                    <text:p><text:s/>2.13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67545454545455" table:style-name="ce53">
                    <text:p><text:s/>1.68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94" table:style-name="ce53">
                    <text:p><text:s/>1.94<text:s/></text:p>
                  </table:table-cell>
                  <table:table-cell table:style-name="ce67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7636363636363599" table:style-name="ce53">
                    <text:p><text:s/>1.76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41090909090909" table:style-name="ce53">
                    <text:p><text:s/>1.41<text:s/></text:p>
                  </table:table-cell>
                  <table:table-cell table:style-name="ce67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50">
                    <text:p><text:s/>-00<text:s/></text:p>
                  </table:table-cell>
                  <table:table-cell office:value-type="float" office:value="0" table:style-name="ce51">
                    <text:p>(0.00)</text:p>
                  </table:table-cell>
                  <table:table-cell office:value-type="float" office:value="0" table:style-name="ce52">
                    <text:p>0.00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office:value-type="float" office:value="0" table:style-name="ce53">
                    <text:p><text:s/>-00<text:s/></text:p>
                  </table:table-cell>
                  <table:table-cell table:style-name="ce3"/>
                  <table:table-cell office:value-type="float" office:value="1.2933333333333299" table:style-name="ce53">
                    <text:p><text:s/>1.29<text:s/></text:p>
                  </table:table-cell>
                  <table:table-cell table:style-name="ce67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50">
            <text:p><text:s/>-00<text:s/></text:p>
          </table:table-cell>
          <table:table-cell office:value-type="float" office:value="0" table:style-name="ce51">
            <text:p>(0.00)</text:p>
          </table:table-cell>
          <table:table-cell office:value-type="float" office:value="0" table:style-name="ce52">
            <text:p>0.00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table:style-name="ce3"/>
          <table:table-cell office:value-type="float" office:value="2.1339999999999999" table:style-name="ce53">
            <text:p><text:s/>2.13<text:s/></text:p>
          </table:table-cell>
          <table:table-cell table:style-name="ce68"/>
          <table:table-cell table:number-columns-repeated="1636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9" table:style-name="ce26"/>
          <table:table-cell table:style-name="ce6"/>
          <table:table-cell table:style-name="ce64"/>
          <table:table-cell table:number-columns-repeated="3" table:style-name="ce26"/>
          <table:table-cell table:style-name="ce3"/>
          <table:table-cell table:style-name="ce26"/>
          <table:table-cell table:number-columns-repeated="3" table:style-name="ce3"/>
          <table:table-cell table:number-columns-repeated="16361" table:style-name="ce22"/>
        </table:table-row>
        <table:table-row table:style-name="ro6">
          <table:table-cell office:value-type="string" table:style-name="ce28">
            <text:p>1.資料範圍：就醫類別（TREAT_TYPE）為牙醫門診(02)，不含急診、交付機構、住院案件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2.牙醫基層：取權屬別為牙醫診所（37）之醫療院所申報案件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3.看診診所數：該月（年、季）曾經開診之院所數。</text:p>
          </table:table-cell>
          <table:table-cell table:number-columns-repeated="3" table:style-name="ce28"/>
          <table:table-cell table:number-columns-repeated="9" table:style-name="ce29"/>
          <table:table-cell table:style-name="ce31"/>
          <table:table-cell table:style-name="ce65"/>
          <table:table-cell table:number-columns-repeated="16369" table:style-name="ce29"/>
        </table:table-row>
        <table:table-row table:style-name="ro6">
          <table:table-cell office:value-type="string" table:style-name="ce28">
            <text:p>4.診所看診日數：加總各診所該月(年、季)看診日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1) 月平均值＝加總各院所該月看診日數/該月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table:style-name="ce66"/>
          <table:table-cell office:value-type="string" table:style-name="ce28">
            <text:p>(2) 年平均值＝加總各院所該年看診日數/該年總診所數。</text:p>
          </table:table-cell>
          <table:table-cell table:number-columns-repeated="2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61">
            <text:p>5.假日平均每家看診日數＝該月每家診所假日看診日數加總/該月假日看診診所總數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6.最大值、最小值、標準差：以日看診率計算該區間之分布情形。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1"/>
          <table:table-cell table:number-columns-repeated="16369" table:style-name="ce29"/>
        </table:table-row>
        <table:table-row table:style-name="ro6">
          <table:table-cell office:value-type="string" table:style-name="ce28">
            <text:p>7.增減值：與去年同期之平均值相減。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29"/>
          <table:table-cell table:number-columns-repeated="2" table:style-name="ce31"/>
          <table:table-cell table:number-columns-repeated="16369" table:style-name="ce29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72" table:style-name="ce4">
              <text:p><text:s/>172<text:s/></text:p>
            </table:table-cell>
            <table:table-cell table:style-name="ce20"/>
            <table:table-cell office:value-type="float" office:value="1268" table:style-name="ce4">
              <text:p><text:s/>1,26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22" table:style-name="ce80">
                    <text:p><text:s/>122<text:s/></text:p>
                  </table:table-cell>
                  <table:table-cell table:style-name="ce82"/>
                  <table:table-cell office:value-type="float" office:value="394" table:style-name="ce80">
                    <text:p><text:s/>394<text:s/></text:p>
                  </table:table-cell>
                  <table:table-cell office:value-type="percentage" office:value="-0.248091603053435" table:style-name="ce85">
                    <text:p>-24.81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78" table:style-name="ce4">
              <text:p><text:s/>178<text:s/></text:p>
            </table:table-cell>
            <table:table-cell table:style-name="ce20"/>
            <table:table-cell office:value-type="float" office:value="1522" table:style-name="ce4">
              <text:p><text:s/>1,522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39" table:style-name="ce80">
                    <text:p><text:s/>139<text:s/></text:p>
                  </table:table-cell>
                  <table:table-cell table:style-name="ce82"/>
                  <table:table-cell office:value-type="float" office:value="585" table:style-name="ce80">
                    <text:p><text:s/>585<text:s/></text:p>
                  </table:table-cell>
                  <table:table-cell office:value-type="percentage" office:value="-8.3072100313479696E-2" table:style-name="ce85">
                    <text:p>-8.31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8" table:style-name="ce80">
                    <text:p><text:s/>28<text:s/></text:p>
                  </table:table-cell>
                  <table:table-cell table:style-name="ce82"/>
                  <table:table-cell office:value-type="float" office:value="119" table:style-name="ce80">
                    <text:p><text:s/>119<text:s/></text:p>
                  </table:table-cell>
                  <table:table-cell office:value-type="percentage" office:value="-0.184931506849315" table:style-name="ce85">
                    <text:p>-18.49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40" table:style-name="ce4">
              <text:p><text:s/>40<text:s/></text:p>
            </table:table-cell>
            <table:table-cell table:style-name="ce20"/>
            <table:table-cell office:value-type="float" office:value="426" table:style-name="ce4">
              <text:p><text:s/>426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33" table:style-name="ce80">
                    <text:p><text:s/>33<text:s/></text:p>
                  </table:table-cell>
                  <table:table-cell table:style-name="ce82"/>
                  <table:table-cell office:value-type="float" office:value="151" table:style-name="ce80">
                    <text:p><text:s/>151<text:s/></text:p>
                  </table:table-cell>
                  <table:table-cell office:value-type="percentage" office:value="-0.17032967032967" table:style-name="ce85">
                    <text:p>-17.03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200" table:style-name="ce4">
              <text:p><text:s/>200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2" table:style-name="ce80">
                    <text:p><text:s/>22<text:s/></text:p>
                  </table:table-cell>
                  <table:table-cell table:style-name="ce82"/>
                  <table:table-cell office:value-type="float" office:value="64" table:style-name="ce80">
                    <text:p><text:s/>64<text:s/></text:p>
                  </table:table-cell>
                  <table:table-cell office:value-type="percentage" office:value="-0.28089887640449401" table:style-name="ce85">
                    <text:p>-28.09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7" table:style-name="ce4">
              <text:p><text:s/>27<text:s/></text:p>
            </table:table-cell>
            <table:table-cell table:style-name="ce20"/>
            <table:table-cell office:value-type="float" office:value="226" table:style-name="ce4">
              <text:p><text:s/>226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2" table:style-name="ce80">
                    <text:p><text:s/>22<text:s/></text:p>
                  </table:table-cell>
                  <table:table-cell table:style-name="ce82"/>
                  <table:table-cell office:value-type="float" office:value="87" table:style-name="ce80">
                    <text:p><text:s/>87<text:s/></text:p>
                  </table:table-cell>
                  <table:table-cell office:value-type="percentage" office:value="-5.4347826086956499E-2" table:style-name="ce85">
                    <text:p>-5.43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6" table:style-name="ce4">
              <text:p><text:s/>36<text:s/></text:p>
            </table:table-cell>
            <table:table-cell table:style-name="ce20"/>
            <table:table-cell office:value-type="float" office:value="251" table:style-name="ce4">
              <text:p><text:s/>251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4" table:style-name="ce80">
                    <text:p><text:s/>24<text:s/></text:p>
                  </table:table-cell>
                  <table:table-cell table:style-name="ce82"/>
                  <table:table-cell office:value-type="float" office:value="63" table:style-name="ce80">
                    <text:p><text:s/>63<text:s/></text:p>
                  </table:table-cell>
                  <table:table-cell office:value-type="percentage" office:value="-0.41666666666666702" table:style-name="ce85">
                    <text:p>-41.67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316" table:style-name="ce4">
              <text:p><text:s/>316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9" table:style-name="ce80">
                    <text:p><text:s/>29<text:s/></text:p>
                  </table:table-cell>
                  <table:table-cell table:style-name="ce82"/>
                  <table:table-cell office:value-type="float" office:value="123" table:style-name="ce80">
                    <text:p><text:s/>123<text:s/></text:p>
                  </table:table-cell>
                  <table:table-cell office:value-type="percentage" office:value="-3.1496062992125998E-2" table:style-name="ce85">
                    <text:p>-3.15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2" table:style-name="ce4">
              <text:p><text:s/>22<text:s/></text:p>
            </table:table-cell>
            <table:table-cell table:style-name="ce20"/>
            <table:table-cell office:value-type="float" office:value="169" table:style-name="ce4">
              <text:p><text:s/>169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17" table:style-name="ce80">
                    <text:p><text:s/>17<text:s/></text:p>
                  </table:table-cell>
                  <table:table-cell table:style-name="ce82"/>
                  <table:table-cell office:value-type="float" office:value="56" table:style-name="ce80">
                    <text:p><text:s/>56<text:s/></text:p>
                  </table:table-cell>
                  <table:table-cell office:value-type="percentage" office:value="-0.25333333333333302" table:style-name="ce85">
                    <text:p>-25.33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27" table:style-name="ce4">
              <text:p><text:s/>27<text:s/></text:p>
            </table:table-cell>
            <table:table-cell table:style-name="ce20"/>
            <table:table-cell office:value-type="float" office:value="227" table:style-name="ce4">
              <text:p><text:s/>22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1" table:style-name="ce80">
                    <text:p><text:s/>21<text:s/></text:p>
                  </table:table-cell>
                  <table:table-cell table:style-name="ce82"/>
                  <table:table-cell office:value-type="float" office:value="86" table:style-name="ce80">
                    <text:p><text:s/>86<text:s/></text:p>
                  </table:table-cell>
                  <table:table-cell office:value-type="percentage" office:value="-0.104166666666667" table:style-name="ce85">
                    <text:p>-10.42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11" table:default-cell-style-name="ce3"/>
        <table:table-column table:style-name="co14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4" table:style-name="ce4">
              <text:p><text:s/>34<text:s/></text:p>
            </table:table-cell>
            <table:table-cell table:style-name="ce20"/>
            <table:table-cell office:value-type="float" office:value="221" table:style-name="ce4">
              <text:p><text:s/>221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3" table:style-name="ce80">
                    <text:p><text:s/>23<text:s/></text:p>
                  </table:table-cell>
                  <table:table-cell table:style-name="ce82"/>
                  <table:table-cell office:value-type="float" office:value="74" table:style-name="ce80">
                    <text:p><text:s/>74<text:s/></text:p>
                  </table:table-cell>
                  <table:table-cell office:value-type="percentage" office:value="-0.15909090909090901" table:style-name="ce85">
                    <text:p>-15.91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34" table:style-name="ce4">
              <text:p><text:s/>34<text:s/></text:p>
            </table:table-cell>
            <table:table-cell table:style-name="ce20"/>
            <table:table-cell office:value-type="float" office:value="262" table:style-name="ce4">
              <text:p><text:s/>262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25" table:style-name="ce80">
                    <text:p><text:s/>25<text:s/></text:p>
                  </table:table-cell>
                  <table:table-cell table:style-name="ce82"/>
                  <table:table-cell office:value-type="float" office:value="111" table:style-name="ce80">
                    <text:p><text:s/>111<text:s/></text:p>
                  </table:table-cell>
                  <table:table-cell office:value-type="percentage" office:value="-4.31034482758621E-2" table:style-name="ce85">
                    <text:p>-4.31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5"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2" table:default-cell-style-name="ce3"/>
        <table:table-column table:style-name="co17" table:default-cell-style-name="ce4"/>
        <table:table-column table:style-name="co2" table:default-cell-style-name="ce3"/>
        <table:table-column table:style-name="co42" table:default-cell-style-name="ce3"/>
        <table:table-column table:style-name="co2" table:default-cell-style-name="ce3"/>
        <table:table-column table:style-name="co47" table:default-cell-style-name="ce3"/>
        <table:table-column table:style-name="co26" table:default-cell-style-name="ce3"/>
        <table:table-column table:style-name="co11" table:default-cell-style-name="ce3"/>
        <table:table-column table:style-name="co14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73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70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71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71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4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7">
            <text:p><text:span text:style-name="T2">值</text:span></text:p>
          </table:table-cell>
          <table:table-cell table:style-name="ce5"/>
          <table:table-cell office:value-type="string" table:style-name="ce37">
            <text:p><text:span text:style-name="T2">值</text:span></text:p>
          </table:table-cell>
          <table:table-cell office:value-type="string" table:style-name="ce37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2" table:style-name="ce4">
              <text:p><text:s/>12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8" table:style-name="ce80">
                    <text:p><text:s/>8<text:s/></text:p>
                  </table:table-cell>
                  <table:table-cell table:style-name="ce82"/>
                  <table:table-cell office:value-type="float" office:value="18" table:style-name="ce80">
                    <text:p><text:s/>18<text:s/></text:p>
                  </table:table-cell>
                  <table:table-cell office:value-type="percentage" office:value="0" table:style-name="ce85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13" table:style-name="ce4">
              <text:p><text:s/>13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65" table:style-name="ce4">
              <text:p><text:s/>65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3" table:style-name="ce23">
                    <text:p>11403</text:p>
                  </table:table-cell>
                  <table:table-cell table:style-name="ce23"/>
                  <table:table-cell office:value-type="float" office:value="5" table:style-name="ce80">
                    <text:p><text:s/>5<text:s/></text:p>
                  </table:table-cell>
                  <table:table-cell table:style-name="ce21"/>
                  <table:table-cell office:value-type="float" office:value="9" table:style-name="ce80">
                    <text:p><text:s/>9<text:s/></text:p>
                  </table:table-cell>
                  <table:table-cell table:style-name="ce82"/>
                  <table:table-cell office:value-type="float" office:value="27" table:style-name="ce80">
                    <text:p><text:s/>27<text:s/></text:p>
                  </table:table-cell>
                  <table:table-cell office:value-type="percentage" office:value="8.0000000000000099E-2" table:style-name="ce85">
                    <text:p>8.00%</text:p>
                  </table:table-cell>
                  <table:table-cell table:number-columns-repeated="12" table:style-name="ce21"/>
                  <table:table-cell table:number-columns-repeated="16361" table:style-name="ce86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1"/>
                </table:table-row>
                <table:table-row table:style-name="ro5" table:visibility="collapse">
                  <table:table-cell table:style-name="ce14"/>
                  <table:table-cell table:style-name="ce1"/>
                  <table:table-cell table:style-name="ce13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6" table:style-name="ce3"/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24">
            <text:p>註：資料來源：健保署四代倉儲（IC卡就醫紀錄主檔檢視表）（114.4.24擷取）</text:p>
          </table:table-cell>
          <table:table-cell table:number-columns-repeated="3" table:style-name="ce25"/>
          <table:table-cell table:number-columns-repeated="7" table:style-name="ce26"/>
          <table:table-cell table:number-columns-repeated="12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8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__台北.$A$1"/>
        <table:named-expression table:name="_SAS_empty_" table:expression="of:=[.#REF!]" table:base-cell-address="指標1__台北.$A$1"/>
        <table:named-expression table:name="RAW_T1_0" table:expression="of:=[.#REF!]" table:base-cell-address="指標1__台北.$A$1"/>
        <table:named-expression table:name="RAW_T1_1" table:expression="of:=[.#REF!]" table:base-cell-address="指標1__台北.$A$1"/>
        <table:named-expression table:name="RAW_T1_2" table:expression="of:=[.#REF!]" table:base-cell-address="指標1__台北.$A$1"/>
        <table:named-expression table:name="RAW_T1_3" table:expression="of:=[.#REF!]" table:base-cell-address="指標1__台北.$A$1"/>
        <table:named-expression table:name="RAW_T1_4" table:expression="of:=[.#REF!]" table:base-cell-address="指標1__台北.$A$1"/>
        <table:named-expression table:name="RAW_T1_5" table:expression="of:=[.#REF!]" table:base-cell-address="指標1__台北.$A$1"/>
        <table:named-expression table:name="RAW_T1_6" table:expression="of:=[.#REF!]" table:base-cell-address="指標1__台北.$A$1"/>
        <table:named-expression table:name="RAW_T11_0" table:expression="of:=[.#REF!]" table:base-cell-address="指標1__台北.$A$1"/>
        <table:named-expression table:name="RAW_T11_1" table:expression="of:=[.#REF!]" table:base-cell-address="指標1__台北.$A$1"/>
        <table:named-expression table:name="RAW_T11_2" table:expression="of:=[.#REF!]" table:base-cell-address="指標1__台北.$A$1"/>
        <table:named-expression table:name="RAW_T11_3" table:expression="of:=[.#REF!]" table:base-cell-address="指標1__台北.$A$1"/>
        <table:named-expression table:name="RAW_T11_4" table:expression="of:=[.#REF!]" table:base-cell-address="指標1__台北.$A$1"/>
        <table:named-expression table:name="RAW_T11_5" table:expression="of:=[.#REF!]" table:base-cell-address="指標1__台北.$A$1"/>
        <table:named-expression table:name="RAW_T11_6" table:expression="of:=[.#REF!]" table:base-cell-address="指標1__台北.$A$1"/>
        <table:named-expression table:name="RAW_T6_0" table:expression="of:=[.#REF!]" table:base-cell-address="指標1__台北.$A$1"/>
        <table:named-expression table:name="RAW_T6_1" table:expression="of:=[.#REF!]" table:base-cell-address="指標1__台北.$A$1"/>
        <table:named-expression table:name="RAW_T6_2" table:expression="of:=[.#REF!]" table:base-cell-address="指標1__台北.$A$1"/>
        <table:named-expression table:name="RAW_T6_3" table:expression="of:=[.#REF!]" table:base-cell-address="指標1__台北.$A$1"/>
        <table:named-expression table:name="RAW_T6_4" table:expression="of:=[.#REF!]" table:base-cell-address="指標1__台北.$A$1"/>
        <table:named-expression table:name="RAW_T6_5" table:expression="of:=[.#REF!]" table:base-cell-address="指標1__台北.$A$1"/>
        <table:named-expression table:name="RAW_T6_6" table:expression="of:=[.#REF!]" table:base-cell-address="指標1__台北.$A$1"/>
        <table:named-expression table:name="RAW_T7_0" table:expression="of:=[.#REF!]" table:base-cell-address="指標1__台北.$A$1"/>
        <table:named-expression table:name="RAW_T7_1" table:expression="of:=[.#REF!]" table:base-cell-address="指標1__台北.$A$1"/>
        <table:named-expression table:name="RAW_T7_2" table:expression="of:=[.#REF!]" table:base-cell-address="指標1__台北.$A$1"/>
        <table:named-expression table:name="RAW_T7_3" table:expression="of:=[.#REF!]" table:base-cell-address="指標1__台北.$A$1"/>
        <table:named-expression table:name="RAW_T7_4" table:expression="of:=[.#REF!]" table:base-cell-address="指標1__台北.$A$1"/>
        <table:named-expression table:name="RAW_T7_5" table:expression="of:=[.#REF!]" table:base-cell-address="指標1__台北.$A$1"/>
        <table:named-expression table:name="RAW_T7_6" table:expression="of:=[.#REF!]" table:base-cell-address="指標1__台北.$A$1"/>
        <table:named-expression table:name="STAT_T2_0" table:expression="of:=[.#REF!]" table:base-cell-address="指標1__台北.$A$1"/>
        <table:named-expression table:name="STAT_T2_1" table:expression="of:=[.#REF!]" table:base-cell-address="指標1__台北.$A$1"/>
        <table:named-expression table:name="STAT_T2_2" table:expression="of:=[.#REF!]" table:base-cell-address="指標1__台北.$A$1"/>
        <table:named-expression table:name="STAT_T2_3" table:expression="of:=[.#REF!]" table:base-cell-address="指標1__台北.$A$1"/>
        <table:named-expression table:name="STAT_T2_4" table:expression="of:=[.#REF!]" table:base-cell-address="指標1__台北.$A$1"/>
        <table:named-expression table:name="STAT_T2_5" table:expression="of:=[.#REF!]" table:base-cell-address="指標1__台北.$A$1"/>
        <table:named-expression table:name="STAT_T2_6" table:expression="of:=[.#REF!]" table:base-cell-address="指標1__台北.$A$1"/>
        <table:named-expression table:name="STAT_T3_0" table:expression="of:=[.#REF!]" table:base-cell-address="指標1__台北.$A$1"/>
        <table:named-expression table:name="STAT_T3_1" table:expression="of:=[.#REF!]" table:base-cell-address="指標1__台北.$A$1"/>
        <table:named-expression table:name="STAT_T3_2" table:expression="of:=[.#REF!]" table:base-cell-address="指標1__台北.$A$1"/>
        <table:named-expression table:name="STAT_T3_3" table:expression="of:=[.#REF!]" table:base-cell-address="指標1__台北.$A$1"/>
        <table:named-expression table:name="STAT_T3_4" table:expression="of:=[.#REF!]" table:base-cell-address="指標1__台北.$A$1"/>
        <table:named-expression table:name="STAT_T3_5" table:expression="of:=[.#REF!]" table:base-cell-address="指標1__台北.$A$1"/>
        <table:named-expression table:name="STAT_T3_6" table:expression="of:=[.#REF!]" table:base-cell-address="指標1__台北.$A$1"/>
        <table:named-expression table:name="STAT_T4_0" table:expression="of:=[.#REF!]" table:base-cell-address="指標1__台北.$A$1"/>
        <table:named-expression table:name="STAT_T4_1" table:expression="of:=[.#REF!]" table:base-cell-address="指標1__台北.$A$1"/>
        <table:named-expression table:name="STAT_T4_2" table:expression="of:=[.#REF!]" table:base-cell-address="指標1__台北.$A$1"/>
        <table:named-expression table:name="STAT_T4_3" table:expression="of:=[.#REF!]" table:base-cell-address="指標1__台北.$A$1"/>
        <table:named-expression table:name="STAT_T4_4" table:expression="of:=[.#REF!]" table:base-cell-address="指標1__台北.$A$1"/>
        <table:named-expression table:name="STAT_T4_5" table:expression="of:=[.#REF!]" table:base-cell-address="指標1__台北.$A$1"/>
        <table:named-expression table:name="STAT_T4_6" table:expression="of:=[.#REF!]" table:base-cell-address="指標1__台北.$A$1"/>
        <table:named-expression table:name="STAT_T5_0" table:expression="of:=[.#REF!]" table:base-cell-address="指標1__台北.$A$1"/>
        <table:named-expression table:name="STAT_T5_1" table:expression="of:=[.#REF!]" table:base-cell-address="指標1__台北.$A$1"/>
        <table:named-expression table:name="STAT_T5_2" table:expression="of:=[.#REF!]" table:base-cell-address="指標1__台北.$A$1"/>
        <table:named-expression table:name="STAT_T5_3" table:expression="of:=[.#REF!]" table:base-cell-address="指標1__台北.$A$1"/>
        <table:named-expression table:name="STAT_T5_4" table:expression="of:=[.#REF!]" table:base-cell-address="指標1__台北.$A$1"/>
        <table:named-expression table:name="STAT_T5_5" table:expression="of:=[.#REF!]" table:base-cell-address="指標1__台北.$A$1"/>
        <table:named-expression table:name="STAT_T5_6" table:expression="of:=[.#REF!]" table:base-cell-address="指標1__台北.$A$1"/>
        <table:named-expression table:name="時間參數" table:expression="of:=[.#REF!]" table:base-cell-address="指標1__台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4-24T06:31:31Z</dc:date>
  </office:meta>
</office:document-meta>
</file>