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1611in"/>
    </style:style>
    <style:style style:name="TableColumn14" style:family="table-column">
      <style:table-column-properties style:column-width="1.1611in"/>
    </style:style>
    <style:style style:name="TableColumn15" style:family="table-column">
      <style:table-column-properties style:column-width="1.4937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1812in"/>
    </style:style>
    <style:style style:name="Table12" style:family="table">
      <style:table-properties style:width="6.5722in" fo:margin-left="0in" table:align="left"/>
    </style:style>
    <style:style style:name="TableRow18" style:family="table-row">
      <style:table-row-properties style:min-row-height="1.014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5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1.5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olumn55" style:family="table-column">
      <style:table-column-properties style:column-width="1.8701in"/>
    </style:style>
    <style:style style:name="TableColumn56" style:family="table-column">
      <style:table-column-properties style:column-width="1.8701in"/>
    </style:style>
    <style:style style:name="Table54" style:family="table">
      <style:table-properties style:width="3.7402in" fo:margin-left="1.4534in" table:align="lef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1.270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特約醫事服務機構辦理婦女人類乳突病毒檢測(HPV)服務</text:p>
      <text:p text:style-name="P4">委託檢驗業務調查表</text:p>
      <text:p text:style-name="P5">特約醫事服務機構名稱：</text:p>
      <text:p text:style-name="P6">特約醫事服務機構代號：</text:p>
      <text:p text:style-name="P7">負責醫事人員姓名：</text:p>
      <text:p text:style-name="P8">負責本業務醫事人員姓名：</text:p>
      <text:p text:style-name="P9">□家醫科□婦產科<text:s/>□已接受相關訓練通過<text:s/>□助產所有執登之專任助產人員</text:p>
      <text:p text:style-name="P10"><text:span text:style-name="T11">請填列所委託之特約醫院、診所或醫事檢驗機構基本資料及印鑑章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代檢特約醫事服務機構名稱</text:p>
          </table:table-cell>
          <table:table-cell table:style-name="TableCell21">
            <text:p text:style-name="P22">代檢特約醫事服務機構代號</text:p>
          </table:table-cell>
          <table:table-cell table:style-name="TableCell23">
            <text:p text:style-name="P24">代檢特約醫事服務機構合約印鑑章</text:p>
          </table:table-cell>
          <table:table-cell table:style-name="TableCell25">
            <text:p text:style-name="P26">代檢特約醫事服務機構負責人合約</text:p>
            <text:p text:style-name="P27">印鑑章</text:p>
          </table:table-cell>
          <table:table-cell table:style-name="TableCell28">
            <text:p text:style-name="P29">委託代檢</text:p>
            <text:p text:style-name="P30">合約起訖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醫事服務機構印鑑</text:p>
          </table:table-cell>
          <table:table-cell table:style-name="TableCell60">
            <text:p text:style-name="P61">負責醫事人員印鑑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內文"><text:span text:style-name="T68">衛生</text:span><text:span text:style-name="T69">福利部</text:span><text:span text:style-name="T70">中央健康保險</text:span><text:span text:style-name="T71">署</text:span><text:span text:style-name="T72">南區業務組 醫務管理科 <text:s/>連絡電話06-2245678轉分機16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/><text:s text:c="76"/><text:span text:style-name="T2"><text:s/>114</text:span><text:span text:style-name="T3">年3月4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110358</meta:initial-creator>
    <dc:creator>邱淑瑜</dc:creator>
    <meta:creation-date>2025-04-21T07:16:00Z</meta:creation-date>
    <dc:date>2025-04-21T07:16:00Z</dc:date>
    <meta:print-date>2025-04-21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