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21315__20998__20301_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6.614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3" table:default-cell-style-name="ce2"/>
        <table:table-column table:style-name="co13" table:number-columns-repeated="16369" table:default-cell-style-name="ce1"/>
        <table:table-row table:style-name="ro1">
          <table:table-cell office:value-type="string" table:number-columns-spanned="12" table:number-rows-spanned="1" table:style-name="ce24">
            <text:p><text:span text:style-name="T4">全民健康保險藥品價格明細表</text:span></text:p>
          </table:table-cell>
          <table:covered-table-cell table:number-columns-repeated="11"/>
          <table:table-cell table:number-columns-repeated="5" table:style-name="ce13"/>
          <table:table-cell table:number-columns-repeated="16367" table:style-name="ce12"/>
        </table:table-row>
        <table:table-row table:style-name="ro2">
          <table:table-cell office:value-type="string" table:style-name="ce11">
            <text:p><text:span text:style-name="T3">項次</text:span></text:p>
          </table:table-cell>
          <table:table-cell office:value-type="string" table:style-name="ce10">
            <text:p><text:span text:style-name="T3">發文號</text:span></text:p>
          </table:table-cell>
          <table:table-cell office:value-type="string" table:style-name="ce8">
            <text:p><text:span text:style-name="T3">健保代碼</text:span></text:p>
          </table:table-cell>
          <table:table-cell office:value-type="string" table:style-name="ce8">
            <text:p><text:span text:style-name="T3">藥品名稱</text:span></text:p>
          </table:table-cell>
          <table:table-cell office:value-type="string" table:style-name="ce8">
            <text:p><text:span text:style-name="T3">廠牌</text:span></text:p>
          </table:table-cell>
          <table:table-cell office:value-type="string" table:style-name="ce8">
            <text:p><text:span text:style-name="T3">成分及含量</text:span></text:p>
          </table:table-cell>
          <table:table-cell office:value-type="string" table:style-name="ce8">
            <text:p><text:span text:style-name="T3">劑型</text:span></text:p>
          </table:table-cell>
          <table:table-cell office:value-type="string" table:style-name="ce8">
            <text:p><text:span text:style-name="T3">規格量</text:span></text:p>
          </table:table-cell>
          <table:table-cell office:value-type="string" table:style-name="ce9">
            <text:p><text:span text:style-name="T3">原核定價</text:span></text:p>
          </table:table-cell>
          <table:table-cell office:value-type="string" table:style-name="ce9">
            <text:p><text:span text:style-name="T3">新核定價</text:span></text:p>
          </table:table-cell>
          <table:table-cell office:value-type="string" table:style-name="ce8">
            <text:p><text:span text:style-name="T3">生效日期</text:span></text:p>
          </table:table-cell>
          <table:table-cell office:value-type="string" table:style-name="ce16">
            <text:p><text:span text:style-name="T3">說明</text:span></text:p>
          </table:table-cell>
          <table:table-cell table:number-columns-repeated="6" table:style-name="ce7"/>
          <table:table-cell table:number-columns-repeated="16366"/>
        </table:table-row>
        <table:table-row table:style-name="ro3">
          <table:table-cell office:value-type="float" office:value="1" table:formula="of:=['file://Nhihfs24/e30a/21_每月藥價上網/11404操作/3陳核/★%2011405公告_4月份健保用藥品項價格檔異動.xlsx'#'附件3__通知公、協會明細'.A3]" table:style-name="ce6">
            <text:p>1</text:p>
          </table:table-cell>
          <table:table-cell office:value-type="string" table:style-name="ce17">
            <text:p>1130057954</text:p>
          </table:table-cell>
          <table:table-cell office:value-type="string" table:style-name="ce18">
            <text:p>AC39694220</text:p>
          </table:table-cell>
          <table:table-cell office:value-type="string" table:style-name="ce18">
            <text:p>TAZOCIN LYO-INJECTION</text:p>
          </table:table-cell>
          <table:table-cell office:value-type="string" table:style-name="ce18">
            <text:p><text:span text:style-name="T5">輝瑞大藥廠股份有限公司</text:span></text:p>
          </table:table-cell>
          <table:table-cell office:value-type="string" table:style-name="ce18">
            <text:p>PIPERACILLIN (SODIUM) 4 GM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4.5 GM</text:p>
          </table:table-cell>
          <table:table-cell office:value-type="string" table:style-name="ce19">
            <text:p>170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" table:formula="of:=['file://Nhihfs24/e30a/21_每月藥價上網/11404操作/3陳核/★%2011405公告_4月份健保用藥品項價格檔異動.xlsx'#'附件3__通知公、協會明細'.A4]" table:style-name="ce6">
            <text:p>2</text:p>
          </table:table-cell>
          <table:table-cell office:value-type="string" table:style-name="ce17">
            <text:p>1130058693</text:p>
          </table:table-cell>
          <table:table-cell office:value-type="string" table:style-name="ce18">
            <text:p>AC58764196</text:p>
          </table:table-cell>
          <table:table-cell office:value-type="string" table:style-name="ce18">
            <text:p>MEGAXIA ES ORAL SUSPENSION 125MG/ML</text:p>
          </table:table-cell>
          <table:table-cell office:value-type="string" table:style-name="ce18">
            <text:p><text:span text:style-name="T5">保盛藥業股份有限公司</text:span></text:p>
          </table:table-cell>
          <table:table-cell office:value-type="string" table:style-name="ce18">
            <text:p>MEGESTROL ACETATE 125 MG/ML</text:p>
          </table:table-cell>
          <table:table-cell office:value-type="string" table:style-name="ce18">
            <text:p><text:span text:style-name="T5">懸液劑</text:span></text:p>
          </table:table-cell>
          <table:table-cell office:value-type="string" table:style-name="ce18">
            <text:p>35 ML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3" table:formula="of:=['file://Nhihfs24/e30a/21_每月藥價上網/11404操作/3陳核/★%2011405公告_4月份健保用藥品項價格檔異動.xlsx'#'附件3__通知公、協會明細'.A5]" table:style-name="ce6">
            <text:p>3</text:p>
          </table:table-cell>
          <table:table-cell office:value-type="string" table:style-name="ce17">
            <text:p>1140050244</text:p>
          </table:table-cell>
          <table:table-cell office:value-type="string" table:style-name="ce18">
            <text:p>BC12601100</text:p>
          </table:table-cell>
          <table:table-cell office:value-type="string" table:style-name="ce18">
            <text:p>ENDOXAN SUGAR-COATED TABLETS</text:p>
          </table:table-cell>
          <table:table-cell office:value-type="string" table:style-name="ce18">
            <text:p><text:span text:style-name="T5">百特醫療產品股份有限公司</text:span></text:p>
          </table:table-cell>
          <table:table-cell office:value-type="string" table:style-name="ce18">
            <text:p>CYCLOPHOSPHAMIDE 50 MG</text:p>
          </table:table-cell>
          <table:table-cell office:value-type="string" table:style-name="ce18">
            <text:p><text:span text:style-name="T5">糖衣錠</text:span></text:p>
          </table:table-cell>
          <table:table-cell table:style-name="ce18"/>
          <table:table-cell office:value-type="string" table:style-name="ce19">
            <text:p>11.9</text:p>
          </table:table-cell>
          <table:table-cell office:value-type="string" table:style-name="ce19">
            <text:p>19.9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4" table:formula="of:=['file://Nhihfs24/e30a/21_每月藥價上網/11404操作/3陳核/★%2011405公告_4月份健保用藥品項價格檔異動.xlsx'#'附件3__通知公、協會明細'.A6]" table:style-name="ce6">
            <text:p>4</text:p>
          </table:table-cell>
          <table:table-cell office:value-type="string" table:style-name="ce17">
            <text:p>1140050244</text:p>
          </table:table-cell>
          <table:table-cell office:value-type="string" table:style-name="ce18">
            <text:p>BC21304263</text:p>
          </table:table-cell>
          <table:table-cell office:value-type="string" table:style-name="ce18">
            <text:p>Endoxan Injection</text:p>
          </table:table-cell>
          <table:table-cell office:value-type="string" table:style-name="ce18">
            <text:p><text:span text:style-name="T5">百特醫療產品股份有限公司</text:span></text:p>
          </table:table-cell>
          <table:table-cell office:value-type="string" table:style-name="ce18">
            <text:p>CYCLOPHOSPHAMIDE 200 MG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200 MG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12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5" table:formula="of:=['file://Nhihfs24/e30a/21_每月藥價上網/11404操作/3陳核/★%2011405公告_4月份健保用藥品項價格檔異動.xlsx'#'附件3__通知公、協會明細'.A7]" table:style-name="ce6">
            <text:p>5</text:p>
          </table:table-cell>
          <table:table-cell office:value-type="string" table:style-name="ce17">
            <text:p>1140050244</text:p>
          </table:table-cell>
          <table:table-cell office:value-type="string" table:style-name="ce18">
            <text:p>BC21304277</text:p>
          </table:table-cell>
          <table:table-cell office:value-type="string" table:style-name="ce18">
            <text:p>Endoxan Injection</text:p>
          </table:table-cell>
          <table:table-cell office:value-type="string" table:style-name="ce18">
            <text:p><text:span text:style-name="T5">百特醫療產品股份有限公司</text:span></text:p>
          </table:table-cell>
          <table:table-cell office:value-type="string" table:style-name="ce18">
            <text:p>CYCLOPHOSPHAMIDE 500 MG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00 MG</text:p>
          </table:table-cell>
          <table:table-cell office:value-type="string" table:style-name="ce19">
            <text:p>156</text:p>
          </table:table-cell>
          <table:table-cell office:value-type="string" table:style-name="ce19">
            <text:p>253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6" table:formula="of:=['file://Nhihfs24/e30a/21_每月藥價上網/11404操作/3陳核/★%2011405公告_4月份健保用藥品項價格檔異動.xlsx'#'附件3__通知公、協會明細'.A8]" table:style-name="ce6">
            <text:p>6</text:p>
          </table:table-cell>
          <table:table-cell office:value-type="string" table:style-name="ce17">
            <text:p>1140050356</text:p>
          </table:table-cell>
          <table:table-cell office:value-type="string" table:style-name="ce18">
            <text:p>BC24519255</text:p>
          </table:table-cell>
          <table:table-cell office:value-type="string" table:style-name="ce18">
            <text:p>SMOFlipid 20% Emulsion for Infusion</text:p>
          </table:table-cell>
          <table:table-cell office:value-type="string" table:style-name="ce18">
            <text:p><text:span text:style-name="T5">台灣費森尤斯卡比股份有限公司</text:span></text:p>
          </table:table-cell>
          <table:table-cell office:value-type="string" table:style-name="ce18">
            <text:p>SOYBEAN OIL REFINED 6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00 ML</text:p>
          </table:table-cell>
          <table:table-cell office:value-type="string" table:style-name="ce19">
            <text:p>141</text:p>
          </table:table-cell>
          <table:table-cell office:value-type="string" table:style-name="ce19">
            <text:p>183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7" table:formula="of:=['file://Nhihfs24/e30a/21_每月藥價上網/11404操作/3陳核/★%2011405公告_4月份健保用藥品項價格檔異動.xlsx'#'附件3__通知公、協會明細'.A9]" table:style-name="ce6">
            <text:p>7</text:p>
          </table:table-cell>
          <table:table-cell office:value-type="string" table:style-name="ce17">
            <text:p>1140050356</text:p>
          </table:table-cell>
          <table:table-cell office:value-type="string" table:style-name="ce18">
            <text:p>BC24519265</text:p>
          </table:table-cell>
          <table:table-cell office:value-type="string" table:style-name="ce18">
            <text:p>SMOFlipid 20% Emulsion for Infusion</text:p>
          </table:table-cell>
          <table:table-cell office:value-type="string" table:style-name="ce18">
            <text:p><text:span text:style-name="T5">台灣費森尤斯卡比股份有限公司</text:span></text:p>
          </table:table-cell>
          <table:table-cell office:value-type="string" table:style-name="ce18">
            <text:p>SOYBEAN OIL REFINED 6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250 ML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186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8" table:formula="of:=['file://Nhihfs24/e30a/21_每月藥價上網/11404操作/3陳核/★%2011405公告_4月份健保用藥品項價格檔異動.xlsx'#'附件3__通知公、協會明細'.A10]" table:style-name="ce6">
            <text:p>8</text:p>
          </table:table-cell>
          <table:table-cell office:value-type="string" table:style-name="ce17">
            <text:p>1140670092</text:p>
          </table:table-cell>
          <table:table-cell office:value-type="string" table:style-name="ce18">
            <text:p>AB44509151</text:p>
          </table:table-cell>
          <table:table-cell office:value-type="string" table:style-name="ce18">
            <text:p>"EUFAN SOLUTION 2.5MG/ML "STANDARD""</text:p>
          </table:table-cell>
          <table:table-cell office:value-type="string" table:style-name="ce18">
            <text:p><text:span text:style-name="T5">生達化學製藥股份有限公司二廠</text:span></text:p>
          </table:table-cell>
          <table:table-cell office:value-type="string" table:style-name="ce18">
            <text:p>DIMEMORFAN PHOSPHATE 2.5 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60 ML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36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9" table:formula="of:=['file://Nhihfs24/e30a/21_每月藥價上網/11404操作/3陳核/★%2011405公告_4月份健保用藥品項價格檔異動.xlsx'#'附件3__通知公、協會明細'.A11]" table:style-name="ce6">
            <text:p>9</text:p>
          </table:table-cell>
          <table:table-cell office:value-type="string" table:style-name="ce17">
            <text:p>1140670092</text:p>
          </table:table-cell>
          <table:table-cell office:value-type="string" table:style-name="ce18">
            <text:p>AB44509157</text:p>
          </table:table-cell>
          <table:table-cell office:value-type="string" table:style-name="ce18">
            <text:p>"EUFAN SOLUTION 2.5MG/ML <text:s/>"STANDARD""</text:p>
          </table:table-cell>
          <table:table-cell office:value-type="string" table:style-name="ce18">
            <text:p><text:span text:style-name="T5">生達化學製藥股份有限公司二廠</text:span></text:p>
          </table:table-cell>
          <table:table-cell office:value-type="string" table:style-name="ce18">
            <text:p>DIMEMORFAN PHOSPHATE 2.5 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120 ML</text:p>
          </table:table-cell>
          <table:table-cell office:value-type="string" table:style-name="ce19">
            <text:p>33.9</text:p>
          </table:table-cell>
          <table:table-cell office:value-type="string" table:style-name="ce19">
            <text:p>78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10" table:formula="of:=['file://Nhihfs24/e30a/21_每月藥價上網/11404操作/3陳核/★%2011405公告_4月份健保用藥品項價格檔異動.xlsx'#'附件3__通知公、協會明細'.A12]" table:style-name="ce6">
            <text:p>10</text:p>
          </table:table-cell>
          <table:table-cell office:value-type="string" table:style-name="ce17">
            <text:p>1140670097</text:p>
          </table:table-cell>
          <table:table-cell office:value-type="string" table:style-name="ce18">
            <text:p>AC43572414</text:p>
          </table:table-cell>
          <table:table-cell office:value-type="string" table:style-name="ce18">
            <text:p>SALDOLIN INHALATION SOLUTION 2MG/ML (SALBUTAMOL)</text:p>
          </table:table-cell>
          <table:table-cell office:value-type="string" table:style-name="ce18">
            <text:p><text:span text:style-name="T5">信東生技股份有限公司</text:span></text:p>
          </table:table-cell>
          <table:table-cell office:value-type="string" table:style-name="ce18">
            <text:p>SALBUTAMOL (SULFATE) 2 MG/ML</text:p>
          </table:table-cell>
          <table:table-cell office:value-type="string" table:style-name="ce18">
            <text:p><text:span text:style-name="T5">吸入用液劑</text:span></text:p>
          </table:table-cell>
          <table:table-cell office:value-type="string" table:style-name="ce18">
            <text:p>2.5 ML</text:p>
          </table:table-cell>
          <table:table-cell office:value-type="string" table:style-name="ce19">
            <text:p>4.95</text:p>
          </table:table-cell>
          <table:table-cell office:value-type="string" table:style-name="ce19">
            <text:p>6.6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11" table:formula="of:=['file://Nhihfs24/e30a/21_每月藥價上網/11404操作/3陳核/★%2011405公告_4月份健保用藥品項價格檔異動.xlsx'#'附件3__通知公、協會明細'.A13]" table:style-name="ce6">
            <text:p>11</text:p>
          </table:table-cell>
          <table:table-cell office:value-type="string" table:style-name="ce17">
            <text:p>1140670235</text:p>
          </table:table-cell>
          <table:table-cell office:value-type="string" table:style-name="ce18">
            <text:p>AC02394238</text:p>
          </table:table-cell>
          <table:table-cell office:value-type="string" table:style-name="ce18">
            <text:p>PAMPARA INJECTION</text:p>
          </table:table-cell>
          <table:table-cell office:value-type="string" table:style-name="ce18">
            <text:p><text:span text:style-name="T5">壽元化學工業股份有限公司</text:span></text:p>
          </table:table-cell>
          <table:table-cell office:value-type="string" table:style-name="ce18">
            <text:p>PRALIDOXIME CHLORIDE 25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20 ML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260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12" table:formula="of:=['file://Nhihfs24/e30a/21_每月藥價上網/11404操作/3陳核/★%2011405公告_4月份健保用藥品項價格檔異動.xlsx'#'附件3__通知公、協會明細'.A14]" table:style-name="ce6">
            <text:p>12</text:p>
          </table:table-cell>
          <table:table-cell office:value-type="string" table:style-name="ce17">
            <text:p>1140670863</text:p>
          </table:table-cell>
          <table:table-cell office:value-type="string" table:style-name="ce18">
            <text:p>BC25781255</text:p>
          </table:table-cell>
          <table:table-cell office:value-type="string" table:style-name="ce18">
            <text:p>Vidaza Powder for Suspension for Injection</text:p>
          </table:table-cell>
          <table:table-cell office:value-type="string" table:style-name="ce18">
            <text:p><text:span text:style-name="T5">台灣必治妥施貴寶股份有限公司</text:span></text:p>
          </table:table-cell>
          <table:table-cell office:value-type="string" table:style-name="ce18">
            <text:p>AZACITIDINE 10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100 MG</text:p>
          </table:table-cell>
          <table:table-cell office:value-type="string" table:style-name="ce19">
            <text:p>10907</text:p>
          </table:table-cell>
          <table:table-cell office:value-type="string" table:style-name="ce19">
            <text:p>3500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13" table:formula="of:=['file://Nhihfs24/e30a/21_每月藥價上網/11404操作/3陳核/★%2011405公告_4月份健保用藥品項價格檔異動.xlsx'#'附件3__通知公、協會明細'.A15]" table:style-name="ce6">
            <text:p>13</text:p>
          </table:table-cell>
          <table:table-cell office:value-type="string" table:style-name="ce17">
            <text:p>1140670863</text:p>
          </table:table-cell>
          <table:table-cell office:value-type="string" table:style-name="ce18">
            <text:p>BC28373100</text:p>
          </table:table-cell>
          <table:table-cell office:value-type="string" table:style-name="ce18">
            <text:p>ONUREG FILM-COATED TABLET 200 MG</text:p>
          </table:table-cell>
          <table:table-cell office:value-type="string" table:style-name="ce18">
            <text:p><text:span text:style-name="T5">台灣必治妥施貴寶股份有限公司</text:span></text:p>
          </table:table-cell>
          <table:table-cell office:value-type="string" table:style-name="ce18">
            <text:p>AZACITIDINE 2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200 MG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1265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14" table:formula="of:=['file://Nhihfs24/e30a/21_每月藥價上網/11404操作/3陳核/★%2011405公告_4月份健保用藥品項價格檔異動.xlsx'#'附件3__通知公、協會明細'.A16]" table:style-name="ce6">
            <text:p>14</text:p>
          </table:table-cell>
          <table:table-cell office:value-type="string" table:style-name="ce17">
            <text:p>1140670863</text:p>
          </table:table-cell>
          <table:table-cell office:value-type="string" table:style-name="ce18">
            <text:p>BC28374100</text:p>
          </table:table-cell>
          <table:table-cell office:value-type="string" table:style-name="ce18">
            <text:p>ONUREG FILM-COATED TABLET 300 MG</text:p>
          </table:table-cell>
          <table:table-cell office:value-type="string" table:style-name="ce18">
            <text:p><text:span text:style-name="T5">台灣必治妥施貴寶股份有限公司</text:span></text:p>
          </table:table-cell>
          <table:table-cell office:value-type="string" table:style-name="ce18">
            <text:p>AZACITIDINE 300 MG</text:p>
          </table:table-cell>
          <table:table-cell office:value-type="string" table:style-name="ce18">
            <text:p><text:span text:style-name="T5">膜衣錠</text:span></text:p>
          </table:table-cell>
          <table:table-cell office:value-type="string" table:style-name="ce18">
            <text:p>300 MG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1265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15" table:formula="of:=['file://Nhihfs24/e30a/21_每月藥價上網/11404操作/3陳核/★%2011405公告_4月份健保用藥品項價格檔異動.xlsx'#'附件3__通知公、協會明細'.A17]" table:style-name="ce6">
            <text:p>15</text:p>
          </table:table-cell>
          <table:table-cell office:value-type="string" table:style-name="ce17">
            <text:p>1140052646</text:p>
          </table:table-cell>
          <table:table-cell office:value-type="string" table:style-name="ce18">
            <text:p>KC012612A7</text:p>
          </table:table-cell>
          <table:table-cell office:value-type="string" table:style-name="ce18">
            <text:p>ELREXFIO 40MG/ML SOLUTION FOR INJECTION</text:p>
          </table:table-cell>
          <table:table-cell office:value-type="string" table:style-name="ce18">
            <text:p><text:span text:style-name="T5">輝瑞大藥廠股份有限公司</text:span></text:p>
          </table:table-cell>
          <table:table-cell office:value-type="string" table:style-name="ce18">
            <text:p>ELRANATAMAB 40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1.9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35000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16" table:formula="of:=['file://Nhihfs24/e30a/21_每月藥價上網/11404操作/3陳核/★%2011405公告_4月份健保用藥品項價格檔異動.xlsx'#'附件3__通知公、協會明細'.A18]" table:style-name="ce6">
            <text:p>16</text:p>
          </table:table-cell>
          <table:table-cell office:value-type="string" table:style-name="ce17">
            <text:p>1140052693</text:p>
          </table:table-cell>
          <table:table-cell office:value-type="string" table:style-name="ce18">
            <text:p>VC00099277</text:p>
          </table:table-cell>
          <table:table-cell office:value-type="string" table:style-name="ce18">
            <text:p>Amvuttra Solution for injection in pre-filled syringe</text:p>
          </table:table-cell>
          <table:table-cell office:value-type="string" table:style-name="ce18">
            <text:p><text:span text:style-name="T5">艾拉倫股份有限公司</text:span></text:p>
          </table:table-cell>
          <table:table-cell office:value-type="string" table:style-name="ce18">
            <text:p>VUTRISIRAN SODIUM 50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500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718403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17" table:formula="of:=['file://Nhihfs24/e30a/21_每月藥價上網/11404操作/3陳核/★%2011405公告_4月份健保用藥品項價格檔異動.xlsx'#'附件3__通知公、協會明細'.A19]" table:style-name="ce6">
            <text:p>17</text:p>
          </table:table-cell>
          <table:table-cell office:value-type="string" table:style-name="ce17">
            <text:p>1140052725</text:p>
          </table:table-cell>
          <table:table-cell office:value-type="string" table:style-name="ce18">
            <text:p>YC00049297</text:p>
          </table:table-cell>
          <table:table-cell office:value-type="string" table:style-name="ce18">
            <text:p>Voxzogo powder and solvent for solution for injection 2 mg/ml</text:p>
          </table:table-cell>
          <table:table-cell office:value-type="string" table:style-name="ce18">
            <text:p><text:span text:style-name="T5">美商百傲萬里生技股份有限公司台灣分公司</text:span></text:p>
          </table:table-cell>
          <table:table-cell office:value-type="string" table:style-name="ce18">
            <text:p>VOSORITIDE 2 MG/ML</text:p>
          </table:table-cell>
          <table:table-cell office:value-type="string" table:style-name="ce18">
            <text:p><text:span text:style-name="T5">注射用凍晶粉末與注射用液劑</text:span></text:p>
          </table:table-cell>
          <table:table-cell office:value-type="string" table:style-name="ce18">
            <text:p>0.6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9107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18" table:formula="of:=['file://Nhihfs24/e30a/21_每月藥價上網/11404操作/3陳核/★%2011405公告_4月份健保用藥品項價格檔異動.xlsx'#'附件3__通知公、協會明細'.A20]" table:style-name="ce6">
            <text:p>18</text:p>
          </table:table-cell>
          <table:table-cell office:value-type="string" table:style-name="ce17">
            <text:p>1140052725</text:p>
          </table:table-cell>
          <table:table-cell office:value-type="string" table:style-name="ce18">
            <text:p>YC00050287</text:p>
          </table:table-cell>
          <table:table-cell office:value-type="string" table:style-name="ce18">
            <text:p>Voxzogo powder and solvent for solution for injection 0.8 mg/ml</text:p>
          </table:table-cell>
          <table:table-cell office:value-type="string" table:style-name="ce18">
            <text:p><text:span text:style-name="T5">美商百傲萬里生技股份有限公司台灣分公司</text:span></text:p>
          </table:table-cell>
          <table:table-cell office:value-type="string" table:style-name="ce18">
            <text:p>VOSORITIDE 0.8 MG/ML</text:p>
          </table:table-cell>
          <table:table-cell office:value-type="string" table:style-name="ce18">
            <text:p><text:span text:style-name="T5">注射用凍晶粉末與注射用液劑</text:span></text:p>
          </table:table-cell>
          <table:table-cell office:value-type="string" table:style-name="ce18">
            <text:p>0.7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9107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19" table:formula="of:=['file://Nhihfs24/e30a/21_每月藥價上網/11404操作/3陳核/★%2011405公告_4月份健保用藥品項價格檔異動.xlsx'#'附件3__通知公、協會明細'.A21]" table:style-name="ce6">
            <text:p>19</text:p>
          </table:table-cell>
          <table:table-cell office:value-type="string" table:style-name="ce17">
            <text:p>1140052725</text:p>
          </table:table-cell>
          <table:table-cell office:value-type="string" table:style-name="ce18">
            <text:p>YC000502CR</text:p>
          </table:table-cell>
          <table:table-cell office:value-type="string" table:style-name="ce18">
            <text:p>Voxzogo powder and solvent for solution for injection 0.8 mg/ml</text:p>
          </table:table-cell>
          <table:table-cell office:value-type="string" table:style-name="ce18">
            <text:p><text:span text:style-name="T5">美商百傲萬里生技股份有限公司台灣分公司</text:span></text:p>
          </table:table-cell>
          <table:table-cell office:value-type="string" table:style-name="ce18">
            <text:p>VOSORITIDE 0.8 MG/ML</text:p>
          </table:table-cell>
          <table:table-cell office:value-type="string" table:style-name="ce18">
            <text:p><text:span text:style-name="T5">注射用凍晶粉末與注射用液劑</text:span></text:p>
          </table:table-cell>
          <table:table-cell office:value-type="string" table:style-name="ce18">
            <text:p>0.5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9107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0" table:formula="of:=['file://Nhihfs24/e30a/21_每月藥價上網/11404操作/3陳核/★%2011405公告_4月份健保用藥品項價格檔異動.xlsx'#'附件3__通知公、協會明細'.A22]" table:style-name="ce6">
            <text:p>20</text:p>
          </table:table-cell>
          <table:table-cell office:value-type="string" table:style-name="ce17">
            <text:p>1140052682</text:p>
          </table:table-cell>
          <table:table-cell office:value-type="string" table:style-name="ce18">
            <text:p>KC01216216</text:p>
          </table:table-cell>
          <table:table-cell office:value-type="string" table:style-name="ce18">
            <text:p>TECVAYLI INJECTION 10MG/ML</text:p>
          </table:table-cell>
          <table:table-cell office:value-type="string" table:style-name="ce18">
            <text:p><text:span text:style-name="T5">嬌生股份有限公司</text:span></text:p>
          </table:table-cell>
          <table:table-cell office:value-type="string" table:style-name="ce18">
            <text:p>TECLISTAMAB 30 MG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3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30374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1" table:formula="of:=['file://Nhihfs24/e30a/21_每月藥價上網/11404操作/3陳核/★%2011405公告_4月份健保用藥品項價格檔異動.xlsx'#'附件3__通知公、協會明細'.A23]" table:style-name="ce6">
            <text:p>21</text:p>
          </table:table-cell>
          <table:table-cell office:value-type="string" table:style-name="ce17">
            <text:p>1140052682</text:p>
          </table:table-cell>
          <table:table-cell office:value-type="string" table:style-name="ce18">
            <text:p>KC012172FO</text:p>
          </table:table-cell>
          <table:table-cell office:value-type="string" table:style-name="ce18">
            <text:p>TECVAYLI INJECTION 90MG/ML</text:p>
          </table:table-cell>
          <table:table-cell office:value-type="string" table:style-name="ce18">
            <text:p><text:span text:style-name="T5">嬌生股份有限公司</text:span></text:p>
          </table:table-cell>
          <table:table-cell office:value-type="string" table:style-name="ce18">
            <text:p>TECLISTAMAB 153 MG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1.7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139421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float" office:value="22" table:formula="of:=['file://Nhihfs24/e30a/21_每月藥價上網/11404操作/3陳核/★%2011405公告_4月份健保用藥品項價格檔異動.xlsx'#'附件3__通知公、協會明細'.A24]" table:style-name="ce6">
            <text:p>22</text:p>
          </table:table-cell>
          <table:table-cell office:value-type="string" table:style-name="ce17">
            <text:p>1140052691</text:p>
          </table:table-cell>
          <table:table-cell office:value-type="string" table:style-name="ce18">
            <text:p>BC26419209</text:p>
          </table:table-cell>
          <table:table-cell office:value-type="string" table:style-name="ce18">
            <text:p>FOLOTYN (pralatrexate injection) Solution for intravenous injection</text:p>
          </table:table-cell>
          <table:table-cell office:value-type="string" table:style-name="ce18">
            <text:p><text:span text:style-name="T5">健喬信元醫藥生技股份有限公司</text:span></text:p>
          </table:table-cell>
          <table:table-cell office:value-type="string" table:style-name="ce18">
            <text:p>Pralatrexate 20 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 ML</text:p>
          </table:table-cell>
          <table:table-cell office:value-type="string" table:style-name="ce19">
            <text:p>19490</text:p>
          </table:table-cell>
          <table:table-cell office:value-type="string" table:style-name="ce19">
            <text:p>19171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3" table:formula="of:=['file://Nhihfs24/e30a/21_每月藥價上網/11404操作/3陳核/★%2011405公告_4月份健保用藥品項價格檔異動.xlsx'#'附件3__通知公、協會明細'.A25]" table:style-name="ce6">
            <text:p>23</text:p>
          </table:table-cell>
          <table:table-cell office:value-type="string" table:style-name="ce17">
            <text:p>1140051096</text:p>
          </table:table-cell>
          <table:table-cell office:value-type="string" table:style-name="ce18">
            <text:p>AC61905100</text:p>
          </table:table-cell>
          <table:table-cell office:value-type="string" table:style-name="ce18">
            <text:p>VILDAMET FILM-COATED TABLETS 50/500MG</text:p>
          </table:table-cell>
          <table:table-cell office:value-type="string" table:style-name="ce18">
            <text:p><text:span text:style-name="T5">生達化學製藥股份有限公司</text:span></text:p>
          </table:table-cell>
          <table:table-cell office:value-type="string" table:style-name="ce18">
            <text:p>VILDAGLIPTIN 50 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6</text:p>
          </table:table-cell>
          <table:table-cell office:value-type="string" table:style-name="ce18">
            <text:p>114/04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4" table:formula="of:=['file://Nhihfs24/e30a/21_每月藥價上網/11404操作/3陳核/★%2011405公告_4月份健保用藥品項價格檔異動.xlsx'#'附件3__通知公、協會明細'.A26]" table:style-name="ce6">
            <text:p>24</text:p>
          </table:table-cell>
          <table:table-cell office:value-type="string" table:style-name="ce17">
            <text:p>1140051619</text:p>
          </table:table-cell>
          <table:table-cell office:value-type="string" table:style-name="ce18">
            <text:p>VC00016138</text:p>
          </table:table-cell>
          <table:table-cell office:value-type="string" table:style-name="ce18">
            <text:p>CARNITENE Oral Solution 1.5g/5mL</text:p>
          </table:table-cell>
          <table:table-cell office:value-type="string" table:style-name="ce18">
            <text:p><text:span text:style-name="T5">翰亨實業股份有限公司</text:span></text:p>
          </table:table-cell>
          <table:table-cell office:value-type="string" table:style-name="ce18">
            <text:p>CARNITINE L- 300 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20 ML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69</text:p>
          </table:table-cell>
          <table:table-cell office:value-type="string" table:style-name="ce18">
            <text:p>114/04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office:value-type="float" office:value="25" table:formula="of:=['file://Nhihfs24/e30a/21_每月藥價上網/11404操作/3陳核/★%2011405公告_4月份健保用藥品項價格檔異動.xlsx'#'附件3__通知公、協會明細'.A27]" table:style-name="ce6">
            <text:p>25</text:p>
          </table:table-cell>
          <table:table-cell office:value-type="string" table:style-name="ce17">
            <text:p>1140051701</text:p>
          </table:table-cell>
          <table:table-cell office:value-type="string" table:style-name="ce18">
            <text:p>AC61917100</text:p>
          </table:table-cell>
          <table:table-cell office:value-type="string" table:style-name="ce18">
            <text:p>"EQUCOSE F.C. TABLETS 100MG "WEIDAR""</text:p>
          </table:table-cell>
          <table:table-cell office:value-type="string" table:style-name="ce18">
            <text:p><text:span text:style-name="T5">衛達化學製藥股份有限公司</text:span></text:p>
          </table:table-cell>
          <table:table-cell office:value-type="string" table:style-name="ce18">
            <text:p>SITAGLIPTIN (AS MONOHYDRATE PHOSPHATE SALT) 100 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19.2</text:p>
          </table:table-cell>
          <table:table-cell office:value-type="string" table:style-name="ce18">
            <text:p>114/04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6" table:formula="of:=['file://Nhihfs24/e30a/21_每月藥價上網/11404操作/3陳核/★%2011405公告_4月份健保用藥品項價格檔異動.xlsx'#'附件3__通知公、協會明細'.A28]" table:style-name="ce6">
            <text:p>26</text:p>
          </table:table-cell>
          <table:table-cell office:value-type="string" table:style-name="ce17">
            <text:p>1140051730</text:p>
          </table:table-cell>
          <table:table-cell office:value-type="string" table:style-name="ce18">
            <text:p>BC28891100</text:p>
          </table:table-cell>
          <table:table-cell office:value-type="string" table:style-name="ce18">
            <text:p>PMS-DASATINIB FILM-COATED TABLETS 70 MG</text:p>
          </table:table-cell>
          <table:table-cell office:value-type="string" table:style-name="ce18">
            <text:p><text:span text:style-name="T5">運和生技有限公司</text:span></text:p>
          </table:table-cell>
          <table:table-cell office:value-type="string" table:style-name="ce18">
            <text:p>DASATINIB 70 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1339</text:p>
          </table:table-cell>
          <table:table-cell office:value-type="string" table:style-name="ce18">
            <text:p>114/04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7" table:formula="of:=['file://Nhihfs24/e30a/21_每月藥價上網/11404操作/3陳核/★%2011405公告_4月份健保用藥品項價格檔異動.xlsx'#'附件3__通知公、協會明細'.A29]" table:style-name="ce6">
            <text:p>27</text:p>
          </table:table-cell>
          <table:table-cell office:value-type="string" table:style-name="ce17">
            <text:p>1140051730</text:p>
          </table:table-cell>
          <table:table-cell office:value-type="string" table:style-name="ce18">
            <text:p>BC28892100</text:p>
          </table:table-cell>
          <table:table-cell office:value-type="string" table:style-name="ce18">
            <text:p>PMS-DASATINIB FILM-COATED TABLETS 20 MG</text:p>
          </table:table-cell>
          <table:table-cell office:value-type="string" table:style-name="ce18">
            <text:p><text:span text:style-name="T5">運和生技有限公司</text:span></text:p>
          </table:table-cell>
          <table:table-cell office:value-type="string" table:style-name="ce18">
            <text:p>DASATINIB 20 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391</text:p>
          </table:table-cell>
          <table:table-cell office:value-type="string" table:style-name="ce18">
            <text:p>114/04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8" table:formula="of:=['file://Nhihfs24/e30a/21_每月藥價上網/11404操作/3陳核/★%2011405公告_4月份健保用藥品項價格檔異動.xlsx'#'附件3__通知公、協會明細'.A30]" table:style-name="ce6">
            <text:p>28</text:p>
          </table:table-cell>
          <table:table-cell office:value-type="string" table:style-name="ce17">
            <text:p>1140051807</text:p>
          </table:table-cell>
          <table:table-cell office:value-type="string" table:style-name="ce18">
            <text:p>X000271221</text:p>
          </table:table-cell>
          <table:table-cell office:value-type="string" table:style-name="ce18">
            <text:p>CISATRAL 2MG/ML SOLUTION FOR INJECTION/INFUSION</text:p>
          </table:table-cell>
          <table:table-cell office:value-type="string" table:style-name="ce18">
            <text:p><text:span text:style-name="T5">美達特有限公司</text:span></text:p>
          </table:table-cell>
          <table:table-cell office:value-type="string" table:style-name="ce18">
            <text:p>CISATRACURIUM BESYLATE 2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5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73</text:p>
          </table:table-cell>
          <table:table-cell office:value-type="string" table:style-name="ce18">
            <text:p>114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29" table:formula="of:=['file://Nhihfs24/e30a/21_每月藥價上網/11404操作/3陳核/★%2011405公告_4月份健保用藥品項價格檔異動.xlsx'#'附件3__通知公、協會明細'.A31]" table:style-name="ce6">
            <text:p>29</text:p>
          </table:table-cell>
          <table:table-cell office:value-type="string" table:style-name="ce17">
            <text:p>1140051807</text:p>
          </table:table-cell>
          <table:table-cell office:value-type="string" table:style-name="ce18">
            <text:p>X000271221</text:p>
          </table:table-cell>
          <table:table-cell office:value-type="string" table:style-name="ce18">
            <text:p>CISATRAL 2MG/ML SOLUTION FOR INJECTION/INFUSION</text:p>
          </table:table-cell>
          <table:table-cell office:value-type="string" table:style-name="ce18">
            <text:p><text:span text:style-name="T5">美達特有限公司</text:span></text:p>
          </table:table-cell>
          <table:table-cell office:value-type="string" table:style-name="ce18">
            <text:p>CISATRACURIUM BESYLATE 2 MG/ML</text:p>
          </table:table-cell>
          <table:table-cell office:value-type="string" table:style-name="ce18">
            <text:p><text:span text:style-name="T5">注射液劑</text:span></text:p>
          </table:table-cell>
          <table:table-cell office:value-type="string" table:style-name="ce18">
            <text:p>5 ML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5/07/01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float" office:value="30" table:formula="of:=['file://Nhihfs24/e30a/21_每月藥價上網/11404操作/3陳核/★%2011405公告_4月份健保用藥品項價格檔異動.xlsx'#'附件3__通知公、協會明細'.A32]" table:style-name="ce6">
            <text:p>30</text:p>
          </table:table-cell>
          <table:table-cell office:value-type="string" table:style-name="ce17">
            <text:p>1140051841</text:p>
          </table:table-cell>
          <table:table-cell office:value-type="string" table:style-name="ce18">
            <text:p>X000299421</text:p>
          </table:table-cell>
          <table:table-cell office:value-type="string" table:style-name="ce18">
            <text:p>NATACIN EYE DROPS (NATAMYCIN OPHTHALMIC SUSPENSION 5%)5ML</text:p>
          </table:table-cell>
          <table:table-cell office:value-type="string" table:style-name="ce18">
            <text:p><text:span text:style-name="T5">龍生藥品股份有限公司</text:span></text:p>
          </table:table-cell>
          <table:table-cell office:value-type="string" table:style-name="ce18">
            <text:p>NATAMYCIN 50 MG/ML</text:p>
          </table:table-cell>
          <table:table-cell office:value-type="string" table:style-name="ce18">
            <text:p><text:span text:style-name="T5">眼用懸浮液</text:span></text:p>
          </table:table-cell>
          <table:table-cell office:value-type="string" table:style-name="ce18">
            <text:p>5 ML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666</text:p>
          </table:table-cell>
          <table:table-cell office:value-type="string" table:style-name="ce18">
            <text:p>114/05/15</text:p>
          </table:table-cell>
          <table:table-cell office:value-type="string" table:style-name="ce20">
            <text:p>-</text:p>
          </table:table-cell>
          <table:table-cell table:number-columns-repeated="2" table:style-name="ce1"/>
          <table:table-cell table:style-name="ce2"/>
          <table:table-cell table:number-columns-repeated="16369"/>
        </table:table-row>
        <table:table-row table:style-name="ro3">
          <table:table-cell office:value-type="float" office:value="31" table:formula="of:=['file://Nhihfs24/e30a/21_每月藥價上網/11404操作/3陳核/★%2011405公告_4月份健保用藥品項價格檔異動.xlsx'#'附件3__通知公、協會明細'.A33]" table:style-name="ce6">
            <text:p>31</text:p>
          </table:table-cell>
          <table:table-cell office:value-type="string" table:style-name="ce17">
            <text:p>1140051841</text:p>
          </table:table-cell>
          <table:table-cell office:value-type="string" table:style-name="ce18">
            <text:p>X000299421</text:p>
          </table:table-cell>
          <table:table-cell office:value-type="string" table:style-name="ce18">
            <text:p>NATACIN EYE DROPS (NATAMYCIN OPHTHALMIC SUSPENSION 5%)5ML</text:p>
          </table:table-cell>
          <table:table-cell office:value-type="string" table:style-name="ce18">
            <text:p><text:span text:style-name="T5">龍生藥品股份有限公司</text:span></text:p>
          </table:table-cell>
          <table:table-cell office:value-type="string" table:style-name="ce18">
            <text:p>NATAMYCIN 50 MG/ML</text:p>
          </table:table-cell>
          <table:table-cell office:value-type="string" table:style-name="ce18">
            <text:p><text:span text:style-name="T5">眼用懸浮液</text:span></text:p>
          </table:table-cell>
          <table:table-cell office:value-type="string" table:style-name="ce18">
            <text:p>5 ML</text:p>
          </table:table-cell>
          <table:table-cell office:value-type="string" table:style-name="ce19">
            <text:p>66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5/07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6">
          <table:table-cell office:value-type="float" office:value="32" table:formula="of:=['file://Nhihfs24/e30a/21_每月藥價上網/11404操作/3陳核/★%2011405公告_4月份健保用藥品項價格檔異動.xlsx'#'附件3__通知公、協會明細'.A34]" table:style-name="ce6">
            <text:p>32</text:p>
          </table:table-cell>
          <table:table-cell office:value-type="string" table:style-name="ce17">
            <text:p>1140052085</text:p>
          </table:table-cell>
          <table:table-cell office:value-type="string" table:style-name="ce18">
            <text:p>BC28882100</text:p>
          </table:table-cell>
          <table:table-cell office:value-type="string" table:style-name="ce18">
            <text:p>SITAGLIPTIN SANDOZ FILM COATED TABLETS 100MG</text:p>
          </table:table-cell>
          <table:table-cell office:value-type="string" table:style-name="ce18">
            <text:p><text:span text:style-name="T5">台灣山德士藥業股份有限公司</text:span></text:p>
          </table:table-cell>
          <table:table-cell office:value-type="string" table:style-name="ce18">
            <text:p>SITAGLIPTIN (AS MONOHYDRATE PHOSPHATE SALT) 100 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17.1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6">
          <table:table-cell office:value-type="float" office:value="33" table:formula="of:=['file://Nhihfs24/e30a/21_每月藥價上網/11404操作/3陳核/★%2011405公告_4月份健保用藥品項價格檔異動.xlsx'#'附件3__通知公、協會明細'.A35]" table:style-name="ce6">
            <text:p>33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2343100</text:p>
          </table:table-cell>
          <table:table-cell office:value-type="string" table:style-name="ce18">
            <text:p>BUSCIN TABLETS <text:s/>Taiten</text:p>
          </table:table-cell>
          <table:table-cell office:value-type="string" table:style-name="ce18">
            <text:p><text:span text:style-name="T5">太田藥品股份有限公司</text:span></text:p>
          </table:table-cell>
          <table:table-cell office:value-type="string" table:style-name="ce18">
            <text:p>BUTYLSCOPOLAMINE BROMIDE (=HYOSCINE BUTYLBROMIDE) 1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0.9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34" table:formula="of:=['file://Nhihfs24/e30a/21_每月藥價上網/11404操作/3陳核/★%2011405公告_4月份健保用藥品項價格檔異動.xlsx'#'附件3__通知公、協會明細'.A36]" table:style-name="ce6">
            <text:p>34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3247100</text:p>
          </table:table-cell>
          <table:table-cell office:value-type="string" table:style-name="ce18">
            <text:p>COBAMAMIDE CAPSULES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COBAMAMIDE 0.5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1.08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35" table:formula="of:=['file://Nhihfs24/e30a/21_每月藥價上網/11404操作/3陳核/★%2011405公告_4月份健保用藥品項價格檔異動.xlsx'#'附件3__通知公、協會明細'.A37]" table:style-name="ce6">
            <text:p>35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3548100</text:p>
          </table:table-cell>
          <table:table-cell office:value-type="string" table:style-name="ce18">
            <text:p>HOWELLS TABLETS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SCOPOLAMINE BROMOBUTYLATE 2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0.8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36" table:formula="of:=['file://Nhihfs24/e30a/21_每月藥價上網/11404操作/3陳核/★%2011405公告_4月份健保用藥品項價格檔異動.xlsx'#'附件3__通知公、協會明細'.A38]" table:style-name="ce6">
            <text:p>36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4739100</text:p>
          </table:table-cell>
          <table:table-cell office:value-type="string" table:style-name="ce18">
            <text:p>ORCIRIMINE CAPSULES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OROTIC ACID (=VIT B13) 30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0.8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37" table:formula="of:=['file://Nhihfs24/e30a/21_每月藥價上網/11404操作/3陳核/★%2011405公告_4月份健保用藥品項價格檔異動.xlsx'#'附件3__通知公、協會明細'.A39]" table:style-name="ce6">
            <text:p>37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8014100</text:p>
          </table:table-cell>
          <table:table-cell office:value-type="string" table:style-name="ce18">
            <text:p>SULERGE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CHLORZOXAZONE 15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0.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38" table:formula="of:=['file://Nhihfs24/e30a/21_每月藥價上網/11404操作/3陳核/★%2011405公告_4月份健保用藥品項價格檔異動.xlsx'#'附件3__通知公、協會明細'.A40]" table:style-name="ce6">
            <text:p>38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8718100</text:p>
          </table:table-cell>
          <table:table-cell office:value-type="string" table:style-name="ce18">
            <text:p>ANTICOLD CAPSULES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ACETAMINOPHEN (=PARACETAMOL) 210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0.54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39" table:formula="of:=['file://Nhihfs24/e30a/21_每月藥價上網/11404操作/3陳核/★%2011405公告_4月份健保用藥品項價格檔異動.xlsx'#'附件3__通知公、協會明細'.A41]" table:style-name="ce6">
            <text:p>39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8738100</text:p>
          </table:table-cell>
          <table:table-cell office:value-type="string" table:style-name="ce18">
            <text:p>SUFFIN TABLETS (PSEUDOEPHEDRINE HCL)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PSEUDOEPHEDRINE HCL 6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0.7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0" table:formula="of:=['file://Nhihfs24/e30a/21_每月藥價上網/11404操作/3陳核/★%2011405公告_4月份健保用藥品項價格檔異動.xlsx'#'附件3__通知公、協會明細'.A42]" table:style-name="ce6">
            <text:p>40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187381G0</text:p>
          </table:table-cell>
          <table:table-cell office:value-type="string" table:style-name="ce18">
            <text:p>SUFFIN TABLETS (PSEUDOEPHEDRINE HCL) <text:s/>C.R.</text:p>
          </table:table-cell>
          <table:table-cell office:value-type="string" table:style-name="ce18">
            <text:p><text:span text:style-name="T5">中菱醫藥有限公司</text:span></text:p>
          </table:table-cell>
          <table:table-cell office:value-type="string" table:style-name="ce18">
            <text:p>PSEUDOEPHEDRINE HCL 6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41" table:formula="of:=['file://Nhihfs24/e30a/21_每月藥價上網/11404操作/3陳核/★%2011405公告_4月份健保用藥品項價格檔異動.xlsx'#'附件3__通知公、協會明細'.A43]" table:style-name="ce6">
            <text:p>41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22602100</text:p>
          </table:table-cell>
          <table:table-cell office:value-type="string" table:style-name="ce18">
            <text:p>BISCOMP TALBETS <text:s/>Taiten</text:p>
          </table:table-cell>
          <table:table-cell office:value-type="string" table:style-name="ce18">
            <text:p><text:span text:style-name="T5">太田藥品股份有限公司</text:span></text:p>
          </table:table-cell>
          <table:table-cell office:value-type="string" table:style-name="ce18">
            <text:p>ETHENZAMIDE (=ETHOXYBENZAMIDE) 2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0.74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2" table:formula="of:=['file://Nhihfs24/e30a/21_每月藥價上網/11404操作/3陳核/★%2011405公告_4月份健保用藥品項價格檔異動.xlsx'#'附件3__通知公、協會明細'.A44]" table:style-name="ce6">
            <text:p>42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23281100</text:p>
          </table:table-cell>
          <table:table-cell office:value-type="string" table:style-name="ce18">
            <text:p>CIVIGEN TABLETS <text:s/>Taiten</text:p>
          </table:table-cell>
          <table:table-cell office:value-type="string" table:style-name="ce18">
            <text:p><text:span text:style-name="T5">太田藥品股份有限公司</text:span></text:p>
          </table:table-cell>
          <table:table-cell office:value-type="string" table:style-name="ce18">
            <text:p>CIMETIDINE 2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3" table:formula="of:=['file://Nhihfs24/e30a/21_每月藥價上網/11404操作/3陳核/★%2011405公告_4月份健保用藥品項價格檔異動.xlsx'#'附件3__通知公、協會明細'.A45]" table:style-name="ce6">
            <text:p>43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31831100</text:p>
          </table:table-cell>
          <table:table-cell office:value-type="string" table:style-name="ce18">
            <text:p>ULECIN CAPSULES 150MG (CLINDAMYCIN) <text:s/>UNION</text:p>
          </table:table-cell>
          <table:table-cell office:value-type="string" table:style-name="ce18">
            <text:p><text:span text:style-name="T5">聯邦化學製藥股份有限公司</text:span></text:p>
          </table:table-cell>
          <table:table-cell office:value-type="string" table:style-name="ce18">
            <text:p>CLINDAMYCIN (HCL HYDRATE) 150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1.2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4" table:formula="of:=['file://Nhihfs24/e30a/21_每月藥價上網/11404操作/3陳核/★%2011405公告_4月份健保用藥品項價格檔異動.xlsx'#'附件3__通知公、協會明細'.A46]" table:style-name="ce6">
            <text:p>44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42401100</text:p>
          </table:table-cell>
          <table:table-cell office:value-type="string" table:style-name="ce18">
            <text:p>URINONE TABLETS 100MG (BENZBROMARONE) <text:s/>EAYUNG</text:p>
          </table:table-cell>
          <table:table-cell office:value-type="string" table:style-name="ce18">
            <text:p><text:span text:style-name="T5">易陽實業有限公司</text:span></text:p>
          </table:table-cell>
          <table:table-cell office:value-type="string" table:style-name="ce18">
            <text:p>BENZBROMARONE 1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87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6">
          <table:table-cell office:value-type="float" office:value="45" table:formula="of:=['file://Nhihfs24/e30a/21_每月藥價上網/11404操作/3陳核/★%2011405公告_4月份健保用藥品項價格檔異動.xlsx'#'附件3__通知公、協會明細'.A47]" table:style-name="ce6">
            <text:p>45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051028435</text:p>
          </table:table-cell>
          <table:table-cell office:value-type="string" table:style-name="ce18">
            <text:p>SUALLERGIC Nasal Spray Solution</text:p>
          </table:table-cell>
          <table:table-cell office:value-type="string" table:style-name="ce18">
            <text:p><text:span text:style-name="T5">廣欣藥品股份有限公司</text:span></text:p>
          </table:table-cell>
          <table:table-cell office:value-type="string" table:style-name="ce18">
            <text:p>CROMOLYN SODIUM(=SODIUM CROMOGLYCATE) 20MG/ML</text:p>
          </table:table-cell>
          <table:table-cell office:value-type="string" table:style-name="ce18">
            <text:p><text:span text:style-name="T5">點鼻液劑</text:span></text:p>
          </table:table-cell>
          <table:table-cell office:value-type="string" table:style-name="ce18">
            <text:p>15ML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float" office:value="46" table:formula="of:=['file://Nhihfs24/e30a/21_每月藥價上網/11404操作/3陳核/★%2011405公告_4月份健保用藥品項價格檔異動.xlsx'#'附件3__通知公、協會明細'.A48]" table:style-name="ce6">
            <text:p>46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B46480100</text:p>
          </table:table-cell>
          <table:table-cell office:value-type="string" table:style-name="ce18">
            <text:p>STAPIN S.R. TABLETS 5MG</text:p>
          </table:table-cell>
          <table:table-cell office:value-type="string" table:style-name="ce18">
            <text:p><text:span text:style-name="T5">盈盈生技製藥股份有限公司三峽廠</text:span></text:p>
          </table:table-cell>
          <table:table-cell office:value-type="string" table:style-name="ce18">
            <text:p>FELODIPINE 5MG</text:p>
          </table:table-cell>
          <table:table-cell office:value-type="string" table:style-name="ce18">
            <text:p><text:span text:style-name="T5">持續性釋放錠</text:span></text:p>
          </table:table-cell>
          <table:table-cell table:style-name="ce18"/>
          <table:table-cell office:value-type="string" table:style-name="ce19">
            <text:p>1.7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8">
          <table:table-cell office:value-type="float" office:value="47" table:formula="of:=['file://Nhihfs24/e30a/21_每月藥價上網/11404操作/3陳核/★%2011405公告_4月份健保用藥品項價格檔異動.xlsx'#'附件3__通知公、協會明細'.A49]" table:style-name="ce6">
            <text:p>47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B47477100</text:p>
          </table:table-cell>
          <table:table-cell office:value-type="string" table:style-name="ce18">
            <text:p>GATINE CAPSULES 300MG</text:p>
          </table:table-cell>
          <table:table-cell office:value-type="string" table:style-name="ce18">
            <text:p><text:span text:style-name="T5">吉如有限公司</text:span></text:p>
          </table:table-cell>
          <table:table-cell office:value-type="string" table:style-name="ce18">
            <text:p>GABAPENTIN 300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6.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8" table:formula="of:=['file://Nhihfs24/e30a/21_每月藥價上網/11404操作/3陳核/★%2011405公告_4月份健保用藥品項價格檔異動.xlsx'#'附件3__通知公、協會明細'.A50]" table:style-name="ce6">
            <text:p>48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22441100</text:p>
          </table:table-cell>
          <table:table-cell office:value-type="string" table:style-name="ce18">
            <text:p>WINPRON TABLETS 250MG (NAPROXEN) <text:s/>WINSTON</text:p>
          </table:table-cell>
          <table:table-cell office:value-type="string" table:style-name="ce18">
            <text:p><text:span text:style-name="T5">溫士頓醫藥股份有限公司</text:span></text:p>
          </table:table-cell>
          <table:table-cell office:value-type="string" table:style-name="ce18">
            <text:p>NAPROXEN 25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49" table:formula="of:=['file://Nhihfs24/e30a/21_每月藥價上網/11404操作/3陳核/★%2011405公告_4月份健保用藥品項價格檔異動.xlsx'#'附件3__通知公、協會明細'.A51]" table:style-name="ce6">
            <text:p>49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26259100</text:p>
          </table:table-cell>
          <table:table-cell office:value-type="string" table:style-name="ce18">
            <text:p>TININ TABLETS 500MG (TINIDAZOLE) <text:s/>S.C.</text:p>
          </table:table-cell>
          <table:table-cell office:value-type="string" table:style-name="ce18">
            <text:p><text:span text:style-name="T5">十全實業股份有限公司</text:span></text:p>
          </table:table-cell>
          <table:table-cell office:value-type="string" table:style-name="ce18">
            <text:p>TINIDAZOLE 5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2.0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0" table:formula="of:=['file://Nhihfs24/e30a/21_每月藥價上網/11404操作/3陳核/★%2011405公告_4月份健保用藥品項價格檔異動.xlsx'#'附件3__通知公、協會明細'.A52]" table:style-name="ce6">
            <text:p>50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27451100</text:p>
          </table:table-cell>
          <table:table-cell office:value-type="string" table:style-name="ce18">
            <text:p>SULORIL TABLETS 100MG <text:s/>WEIDAR <text:s/>(SULINDAC)</text:p>
          </table:table-cell>
          <table:table-cell office:value-type="string" table:style-name="ce18">
            <text:p><text:span text:style-name="T5">衛達化學製藥股份有限公司</text:span></text:p>
          </table:table-cell>
          <table:table-cell office:value-type="string" table:style-name="ce18">
            <text:p>SULINDAC 1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6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1" table:formula="of:=['file://Nhihfs24/e30a/21_每月藥價上網/11404操作/3陳核/★%2011405公告_4月份健保用藥品項價格檔異動.xlsx'#'附件3__通知公、協會明細'.A53]" table:style-name="ce6">
            <text:p>51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31878209</text:p>
          </table:table-cell>
          <table:table-cell office:value-type="string" table:style-name="ce18">
            <text:p>DIMEN INJECTION 50MG/ML (DIMENHYDRINATE) <text:s/>UNION</text:p>
          </table:table-cell>
          <table:table-cell office:value-type="string" table:style-name="ce18">
            <text:p><text:span text:style-name="T5">聯邦化學製藥股份有限公司</text:span></text:p>
          </table:table-cell>
          <table:table-cell office:value-type="string" table:style-name="ce18">
            <text:p>DIMENHYDRINATE 50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1ML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2" table:formula="of:=['file://Nhihfs24/e30a/21_每月藥價上網/11404操作/3陳核/★%2011405公告_4月份健保用藥品項價格檔異動.xlsx'#'附件3__通知公、協會明細'.A54]" table:style-name="ce6">
            <text:p>52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38088100</text:p>
          </table:table-cell>
          <table:table-cell office:value-type="string" table:style-name="ce18">
            <text:p>WERGEN TABLETS 400MG (CIMETIDINE) <text:s/>YUNG CHI</text:p>
          </table:table-cell>
          <table:table-cell office:value-type="string" table:style-name="ce18">
            <text:p><text:span text:style-name="T5">永吉製藥股份有限公司</text:span></text:p>
          </table:table-cell>
          <table:table-cell office:value-type="string" table:style-name="ce18">
            <text:p>CIMETIDINE 400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3" table:formula="of:=['file://Nhihfs24/e30a/21_每月藥價上網/11404操作/3陳核/★%2011405公告_4月份健保用藥品項價格檔異動.xlsx'#'附件3__通知公、協會明細'.A55]" table:style-name="ce6">
            <text:p>53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38263100</text:p>
          </table:table-cell>
          <table:table-cell office:value-type="string" table:style-name="ce18">
            <text:p>DEMINE TABLETS 5MG <text:s/>Y.K.</text:p>
          </table:table-cell>
          <table:table-cell office:value-type="string" table:style-name="ce18">
            <text:p><text:span text:style-name="T5">約克製藥股份有限公司</text:span></text:p>
          </table:table-cell>
          <table:table-cell office:value-type="string" table:style-name="ce18">
            <text:p>MEQUITAZINE 5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4" table:formula="of:=['file://Nhihfs24/e30a/21_每月藥價上網/11404操作/3陳核/★%2011405公告_4月份健保用藥品項價格檔異動.xlsx'#'附件3__通知公、協會明細'.A56]" table:style-name="ce6">
            <text:p>54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382631G0</text:p>
          </table:table-cell>
          <table:table-cell office:value-type="string" table:style-name="ce18">
            <text:p>DEMINE TABLETS 5MG <text:s/>Y.K. (<text:span text:style-name="T5">鋁箔</text:span>/<text:span text:style-name="T5">膠箔</text:span>)</text:p>
          </table:table-cell>
          <table:table-cell office:value-type="string" table:style-name="ce18">
            <text:p><text:span text:style-name="T5">約克製藥股份有限公司</text:span></text:p>
          </table:table-cell>
          <table:table-cell office:value-type="string" table:style-name="ce18">
            <text:p>MEQUITAZINE 5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55" table:formula="of:=['file://Nhihfs24/e30a/21_每月藥價上網/11404操作/3陳核/★%2011405公告_4月份健保用藥品項價格檔異動.xlsx'#'附件3__通知公、協會明細'.A57]" table:style-name="ce6">
            <text:p>55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43212100</text:p>
          </table:table-cell>
          <table:table-cell office:value-type="string" table:style-name="ce18">
            <text:p>JULRIN ENTERIC-COATED TABLETS</text:p>
          </table:table-cell>
          <table:table-cell office:value-type="string" table:style-name="ce18">
            <text:p><text:span text:style-name="T5">安成國際藥業股份有限公司</text:span></text:p>
          </table:table-cell>
          <table:table-cell office:value-type="string" table:style-name="ce18">
            <text:p>ASPIRIN 100MG</text:p>
          </table:table-cell>
          <table:table-cell office:value-type="string" table:style-name="ce18">
            <text:p><text:span text:style-name="T5">腸溶錠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56" table:formula="of:=['file://Nhihfs24/e30a/21_每月藥價上網/11404操作/3陳核/★%2011405公告_4月份健保用藥品項價格檔異動.xlsx'#'附件3__通知公、協會明細'.A58]" table:style-name="ce6">
            <text:p>56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46585151</text:p>
          </table:table-cell>
          <table:table-cell office:value-type="string" table:style-name="ce18">
            <text:p>EISO LIQUID 5.34 MG/ML <text:s/>H.S.</text:p>
          </table:table-cell>
          <table:table-cell office:value-type="string" table:style-name="ce18">
            <text:p><text:span text:style-name="T5">黃氏製藥股份有限公司</text:span></text:p>
          </table:table-cell>
          <table:table-cell office:value-type="string" table:style-name="ce18">
            <text:p>THEOPHYLLINE (ANHYDROUS) 5.34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60ML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57" table:formula="of:=['file://Nhihfs24/e30a/21_每月藥價上網/11404操作/3陳核/★%2011405公告_4月份健保用藥品項價格檔異動.xlsx'#'附件3__通知公、協會明細'.A59]" table:style-name="ce6">
            <text:p>57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46585157</text:p>
          </table:table-cell>
          <table:table-cell office:value-type="string" table:style-name="ce18">
            <text:p>EISO LIQUID 5.34 MG/ML <text:s/>H.S.</text:p>
          </table:table-cell>
          <table:table-cell office:value-type="string" table:style-name="ce18">
            <text:p><text:span text:style-name="T5">黃氏製藥股份有限公司</text:span></text:p>
          </table:table-cell>
          <table:table-cell office:value-type="string" table:style-name="ce18">
            <text:p>THEOPHYLLINE (ANHYDROUS) 5.34MG/ML</text:p>
          </table:table-cell>
          <table:table-cell office:value-type="string" table:style-name="ce18">
            <text:p><text:span text:style-name="T5">內服液劑</text:span></text:p>
          </table:table-cell>
          <table:table-cell office:value-type="string" table:style-name="ce18">
            <text:p>120ML</text:p>
          </table:table-cell>
          <table:table-cell office:value-type="string" table:style-name="ce19">
            <text:p>28.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8">
          <table:table-cell office:value-type="float" office:value="58" table:formula="of:=['file://Nhihfs24/e30a/21_每月藥價上網/11404操作/3陳核/★%2011405公告_4月份健保用藥品項價格檔異動.xlsx'#'附件3__通知公、協會明細'.A60]" table:style-name="ce6">
            <text:p>58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49638100</text:p>
          </table:table-cell>
          <table:table-cell office:value-type="string" table:style-name="ce18">
            <text:p>GATINE CAPSULES 100 MG</text:p>
          </table:table-cell>
          <table:table-cell office:value-type="string" table:style-name="ce18">
            <text:p><text:span text:style-name="T5">吉如有限公司</text:span></text:p>
          </table:table-cell>
          <table:table-cell office:value-type="string" table:style-name="ce18">
            <text:p>GABAPENTIN 100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3.08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59" table:formula="of:=['file://Nhihfs24/e30a/21_每月藥價上網/11404操作/3陳核/★%2011405公告_4月份健保用藥品項價格檔異動.xlsx'#'附件3__通知公、協會明細'.A61]" table:style-name="ce6">
            <text:p>59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51203100</text:p>
          </table:table-cell>
          <table:table-cell office:value-type="string" table:style-name="ce18">
            <text:p>LEVOZAL TABLETS 5MG “MACRO”</text:p>
          </table:table-cell>
          <table:table-cell office:value-type="string" table:style-name="ce18">
            <text:p><text:span text:style-name="T5">盛雲藥品股份有限公司</text:span></text:p>
          </table:table-cell>
          <table:table-cell office:value-type="string" table:style-name="ce18">
            <text:p>LEVOCETIRIZINE DIHYDROCHLORIDE 5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2.2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0" table:formula="of:=['file://Nhihfs24/e30a/21_每月藥價上網/11404操作/3陳核/★%2011405公告_4月份健保用藥品項價格檔異動.xlsx'#'附件3__通知公、協會明細'.A62]" table:style-name="ce6">
            <text:p>60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AC51715100</text:p>
          </table:table-cell>
          <table:table-cell office:value-type="string" table:style-name="ce18">
            <text:p>Levofloxacin F.C. Tablet 500mg “Union”</text:p>
          </table:table-cell>
          <table:table-cell office:value-type="string" table:style-name="ce18">
            <text:p><text:span text:style-name="T5">聯邦化學製藥股份有限公司</text:span></text:p>
          </table:table-cell>
          <table:table-cell office:value-type="string" table:style-name="ce18">
            <text:p>LEVOFLOXACIN 500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12.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4">
          <table:table-cell office:value-type="float" office:value="61" table:formula="of:=['file://Nhihfs24/e30a/21_每月藥價上網/11404操作/3陳核/★%2011405公告_4月份健保用藥品項價格檔異動.xlsx'#'附件3__通知公、協會明細'.A63]" table:style-name="ce6">
            <text:p>61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A25087100</text:p>
          </table:table-cell>
          <table:table-cell office:value-type="string" table:style-name="ce18">
            <text:p>pms-BICALUTAMIDE 50mg F.C. Tablets</text:p>
          </table:table-cell>
          <table:table-cell office:value-type="string" table:style-name="ce18">
            <text:p><text:span text:style-name="T5">健喬信元醫藥生技股份有限公司</text:span></text:p>
          </table:table-cell>
          <table:table-cell office:value-type="string" table:style-name="ce18">
            <text:p>BICALUTAMIDE 50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48.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2" table:formula="of:=['file://Nhihfs24/e30a/21_每月藥價上網/11404操作/3陳核/★%2011405公告_4月份健保用藥品項價格檔異動.xlsx'#'附件3__通知公、協會明細'.A64]" table:style-name="ce6">
            <text:p>62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2622100</text:p>
          </table:table-cell>
          <table:table-cell office:value-type="string" table:style-name="ce18">
            <text:p>SIBELIUM CAPSULES 5MG</text:p>
          </table:table-cell>
          <table:table-cell office:value-type="string" table:style-name="ce18">
            <text:p><text:span text:style-name="T5">嬌生股份有限公司</text:span></text:p>
          </table:table-cell>
          <table:table-cell office:value-type="string" table:style-name="ce18">
            <text:p>FLUNARIZINE (HCL) 5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1.5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3" table:formula="of:=['file://Nhihfs24/e30a/21_每月藥價上網/11404操作/3陳核/★%2011405公告_4月份健保用藥品項價格檔異動.xlsx'#'附件3__通知公、協會明細'.A65]" table:style-name="ce6">
            <text:p>63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26221G0</text:p>
          </table:table-cell>
          <table:table-cell office:value-type="string" table:style-name="ce18">
            <text:p>SIBELIUM CAPSULES 5MG</text:p>
          </table:table-cell>
          <table:table-cell office:value-type="string" table:style-name="ce18">
            <text:p><text:span text:style-name="T5">嬌生股份有限公司</text:span></text:p>
          </table:table-cell>
          <table:table-cell office:value-type="string" table:style-name="ce18">
            <text:p>FLUNARIZINE (HCL) 5MG</text:p>
          </table:table-cell>
          <table:table-cell office:value-type="string" table:style-name="ce18">
            <text:p><text:span text:style-name="T5">膠囊劑</text:span></text:p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4" table:formula="of:=['file://Nhihfs24/e30a/21_每月藥價上網/11404操作/3陳核/★%2011405公告_4月份健保用藥品項價格檔異動.xlsx'#'附件3__通知公、協會明細'.A66]" table:style-name="ce6">
            <text:p>64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2678100</text:p>
          </table:table-cell>
          <table:table-cell office:value-type="string" table:style-name="ce18">
            <text:p>CARDIZEM UNOTARD PROLONGED RELEASE TABLETS 180MG</text:p>
          </table:table-cell>
          <table:table-cell office:value-type="string" table:style-name="ce18">
            <text:p><text:span text:style-name="T5">台田藥品股份有限公司</text:span></text:p>
          </table:table-cell>
          <table:table-cell office:value-type="string" table:style-name="ce18">
            <text:p>DILTIAZEM (HCL) 180MG</text:p>
          </table:table-cell>
          <table:table-cell office:value-type="string" table:style-name="ce18">
            <text:p><text:span text:style-name="T5">持續性藥效錠</text:span></text:p>
          </table:table-cell>
          <table:table-cell table:style-name="ce18"/>
          <table:table-cell office:value-type="string" table:style-name="ce19">
            <text:p>8.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5" table:formula="of:=['file://Nhihfs24/e30a/21_每月藥價上網/11404操作/3陳核/★%2011405公告_4月份健保用藥品項價格檔異動.xlsx'#'附件3__通知公、協會明細'.A67]" table:style-name="ce6">
            <text:p>65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4211421</text:p>
          </table:table-cell>
          <table:table-cell office:value-type="string" table:style-name="ce18">
            <text:p>BRIMONIDINE TARTRATE OPHTHALMIC SOLUTION 0.2%</text:p>
          </table:table-cell>
          <table:table-cell office:value-type="string" table:style-name="ce18">
            <text:p><text:span text:style-name="T5">台灣諾華股份有限公司</text:span></text:p>
          </table:table-cell>
          <table:table-cell office:value-type="string" table:style-name="ce18">
            <text:p>BRIMONIDINE TARTRATE 2MG/ML</text:p>
          </table:table-cell>
          <table:table-cell office:value-type="string" table:style-name="ce18">
            <text:p><text:span text:style-name="T5">點眼液劑</text:span></text:p>
          </table:table-cell>
          <table:table-cell office:value-type="string" table:style-name="ce18">
            <text:p>5ML</text:p>
          </table:table-cell>
          <table:table-cell office:value-type="string" table:style-name="ce19">
            <text:p>21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6" table:formula="of:=['file://Nhihfs24/e30a/21_每月藥價上網/11404操作/3陳核/★%2011405公告_4月份健保用藥品項價格檔異動.xlsx'#'附件3__通知公、協會明細'.A68]" table:style-name="ce6">
            <text:p>66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4289212</text:p>
          </table:table-cell>
          <table:table-cell office:value-type="string" table:style-name="ce18">
            <text:p>TRAMAZAC IV INJECTION 50MG/ML</text:p>
          </table:table-cell>
          <table:table-cell office:value-type="string" table:style-name="ce18">
            <text:p><text:span text:style-name="T5">毅有生技醫藥股份有限公司</text:span></text:p>
          </table:table-cell>
          <table:table-cell office:value-type="string" table:style-name="ce18">
            <text:p>TRAMADOL HCL 50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2ML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7" table:formula="of:=['file://Nhihfs24/e30a/21_每月藥價上網/11404操作/3陳核/★%2011405公告_4月份健保用藥品項價格檔異動.xlsx'#'附件3__通知公、協會明細'.A69]" table:style-name="ce6">
            <text:p>67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5090100</text:p>
          </table:table-cell>
          <table:table-cell office:value-type="string" table:style-name="ce18">
            <text:p>Lepax Film-Coated Tablets 10mg</text:p>
          </table:table-cell>
          <table:table-cell office:value-type="string" table:style-name="ce18">
            <text:p><text:span text:style-name="T5">和聯生技藥業股份有限公司</text:span></text:p>
          </table:table-cell>
          <table:table-cell office:value-type="string" table:style-name="ce18">
            <text:p>ESCITALOPRAM (AS OXALATE) 10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5.9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9">
          <table:table-cell office:value-type="float" office:value="68" table:formula="of:=['file://Nhihfs24/e30a/21_每月藥價上網/11404操作/3陳核/★%2011405公告_4月份健保用藥品項價格檔異動.xlsx'#'附件3__通知公、協會明細'.A70]" table:style-name="ce6">
            <text:p>68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5091277</text:p>
          </table:table-cell>
          <table:table-cell office:value-type="string" table:style-name="ce18">
            <text:p>Volulyte 6% Solution for Infusion</text:p>
          </table:table-cell>
          <table:table-cell office:value-type="string" table:style-name="ce18">
            <text:p><text:span text:style-name="T5">台灣費森尤斯卡比股份有限公司</text:span></text:p>
          </table:table-cell>
          <table:table-cell office:value-type="string" table:style-name="ce18">
            <text:p>POLY(O-2- HYDROXYETHYL)STARCH (MOLAR SUBSTITUTION 0.38-0.45, MEAN MOLECULAR WEIGHT = 130.000 DA) 60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500ML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69" table:formula="of:=['file://Nhihfs24/e30a/21_每月藥價上網/11404操作/3陳核/★%2011405公告_4月份健保用藥品項價格檔異動.xlsx'#'附件3__通知公、協會明細'.A71]" table:style-name="ce6">
            <text:p>69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5095100</text:p>
          </table:table-cell>
          <table:table-cell office:value-type="string" table:style-name="ce18">
            <text:p>Blopress Tablets 16 mg</text:p>
          </table:table-cell>
          <table:table-cell office:value-type="string" table:style-name="ce18">
            <text:p><text:span text:style-name="T5">台灣賽特瑞恩有限公司</text:span></text:p>
          </table:table-cell>
          <table:table-cell office:value-type="string" table:style-name="ce18">
            <text:p>CANDESARTAN CILEXETIL 16MG</text:p>
          </table:table-cell>
          <table:table-cell office:value-type="string" table:style-name="ce18">
            <text:p><text:span text:style-name="T5">錠劑</text:span></text:p>
          </table:table-cell>
          <table:table-cell table:style-name="ce18"/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7">
          <table:table-cell office:value-type="float" office:value="70" table:formula="of:=['file://Nhihfs24/e30a/21_每月藥價上網/11404操作/3陳核/★%2011405公告_4月份健保用藥品項價格檔異動.xlsx'#'附件3__通知公、協會明細'.A72]" table:style-name="ce6">
            <text:p>70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5103338</text:p>
          </table:table-cell>
          <table:table-cell office:value-type="string" table:style-name="ce18">
            <text:p>Tamicort Cream</text:p>
          </table:table-cell>
          <table:table-cell office:value-type="string" table:style-name="ce18">
            <text:p><text:span text:style-name="T5">富彰行貿易有限公司</text:span></text:p>
          </table:table-cell>
          <table:table-cell office:value-type="string" table:style-name="ce18">
            <text:p>BETAMETHASONE (DIPROPIONATE) 0.5MG/GM</text:p>
          </table:table-cell>
          <table:table-cell office:value-type="string" table:style-name="ce18">
            <text:p><text:span text:style-name="T5">乳膏劑</text:span></text:p>
          </table:table-cell>
          <table:table-cell office:value-type="string" table:style-name="ce18">
            <text:p>20GM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71" table:formula="of:=['file://Nhihfs24/e30a/21_每月藥價上網/11404操作/3陳核/★%2011405公告_4月份健保用藥品項價格檔異動.xlsx'#'附件3__通知公、協會明細'.A73]" table:style-name="ce6">
            <text:p>71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6387235</text:p>
          </table:table-cell>
          <table:table-cell office:value-type="string" table:style-name="ce18">
            <text:p>Caxatin Solution for Intravenous Infusion 10mg/ml</text:p>
          </table:table-cell>
          <table:table-cell office:value-type="string" table:style-name="ce18">
            <text:p><text:span text:style-name="T5">美時化學製藥股份有限公司</text:span></text:p>
          </table:table-cell>
          <table:table-cell office:value-type="string" table:style-name="ce18">
            <text:p>CARBOPLATIN 10MG/ML</text:p>
          </table:table-cell>
          <table:table-cell office:value-type="string" table:style-name="ce18">
            <text:p><text:span text:style-name="T5">注射液</text:span></text:p>
          </table:table-cell>
          <table:table-cell office:value-type="string" table:style-name="ce18">
            <text:p>15ML</text:p>
          </table:table-cell>
          <table:table-cell office:value-type="string" table:style-name="ce19">
            <text:p>120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72" table:formula="of:=['file://Nhihfs24/e30a/21_每月藥價上網/11404操作/3陳核/★%2011405公告_4月份健保用藥品項價格檔異動.xlsx'#'附件3__通知公、協會明細'.A74]" table:style-name="ce6">
            <text:p>72</text:p>
          </table:table-cell>
          <table:table-cell office:value-type="string" table:style-name="ce17">
            <text:p>1140670679</text:p>
          </table:table-cell>
          <table:table-cell office:value-type="string" table:style-name="ce18">
            <text:p>BC26582100</text:p>
          </table:table-cell>
          <table:table-cell office:value-type="string" table:style-name="ce18">
            <text:p>AMLODIPINE BESYLATE AND ATORVASTATIN MYLAN 10MG/10MG</text:p>
          </table:table-cell>
          <table:table-cell office:value-type="string" table:style-name="ce18">
            <text:p><text:span text:style-name="T5">台灣邁蘭有限公司</text:span></text:p>
          </table:table-cell>
          <table:table-cell office:value-type="string" table:style-name="ce18">
            <text:p>AMLODIPINE (BESYLATE) 10MG</text:p>
          </table:table-cell>
          <table:table-cell office:value-type="string" table:style-name="ce18">
            <text:p><text:span text:style-name="T5">膜衣錠</text:span></text:p>
          </table:table-cell>
          <table:table-cell table:style-name="ce18"/>
          <table:table-cell office:value-type="string" table:style-name="ce19">
            <text:p>6.1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4/06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73" table:formula="of:=['file://Nhihfs24/e30a/21_每月藥價上網/11404操作/3陳核/★%2011405公告_4月份健保用藥品項價格檔異動.xlsx'#'附件3__通知公、協會明細'.A75]" table:style-name="ce6">
            <text:p>73</text:p>
          </table:table-cell>
          <table:table-cell office:value-type="string" table:style-name="ce17">
            <text:p>1140052005</text:p>
          </table:table-cell>
          <table:table-cell office:value-type="string" table:style-name="ce18">
            <text:p>BC225931G0</text:p>
          </table:table-cell>
          <table:table-cell office:value-type="string" table:style-name="ce18">
            <text:p>ATANAAL CAPSULE 5</text:p>
          </table:table-cell>
          <table:table-cell office:value-type="string" table:style-name="ce18">
            <text:p><text:span text:style-name="T5">曼哈頓企業有限公司</text:span></text:p>
          </table:table-cell>
          <table:table-cell office:value-type="string" table:style-name="ce18">
            <text:p>NIFEDIPINE 5 MG</text:p>
          </table:table-cell>
          <table:table-cell office:value-type="string" table:style-name="ce18">
            <text:p><text:span text:style-name="T5">軟膠囊劑</text:span></text:p>
          </table:table-cell>
          <table:table-cell table:style-name="ce18"/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5/03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3">
          <table:table-cell office:value-type="float" office:value="74" table:formula="of:=['file://Nhihfs24/e30a/21_每月藥價上網/11404操作/3陳核/★%2011405公告_4月份健保用藥品項價格檔異動.xlsx'#'附件3__通知公、協會明細'.A76]" table:style-name="ce6">
            <text:p>74</text:p>
          </table:table-cell>
          <table:table-cell office:value-type="string" table:style-name="ce17">
            <text:p>1140052005</text:p>
          </table:table-cell>
          <table:table-cell office:value-type="string" table:style-name="ce18">
            <text:p>BC288531G0</text:p>
          </table:table-cell>
          <table:table-cell office:value-type="string" table:style-name="ce18">
            <text:p>ATANAAL CAPSULE 5(<text:span text:style-name="T5">鋁箔</text:span>)</text:p>
          </table:table-cell>
          <table:table-cell office:value-type="string" table:style-name="ce18">
            <text:p><text:span text:style-name="T5">曼哈頓企業有限公司</text:span></text:p>
          </table:table-cell>
          <table:table-cell office:value-type="string" table:style-name="ce18">
            <text:p>NIFEDIPINE 5 MG</text:p>
          </table:table-cell>
          <table:table-cell office:value-type="string" table:style-name="ce18">
            <text:p><text:span text:style-name="T5">軟膠囊劑</text:span></text:p>
          </table:table-cell>
          <table:table-cell table:style-name="ce18"/>
          <table:table-cell office:value-type="string" table:style-name="ce19">
            <text:p>--</text:p>
          </table:table-cell>
          <table:table-cell office:value-type="string" table:style-name="ce19">
            <text:p>2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0">
          <table:table-cell office:value-type="float" office:value="75" table:formula="of:=['file://Nhihfs24/e30a/21_每月藥價上網/11404操作/3陳核/★%2011405公告_4月份健保用藥品項價格檔異動.xlsx'#'附件3__通知公、協會明細'.A77]" table:style-name="ce6">
            <text:p>75</text:p>
          </table:table-cell>
          <table:table-cell office:value-type="string" table:style-name="ce17">
            <text:p>1140052616</text:p>
          </table:table-cell>
          <table:table-cell office:value-type="string" table:style-name="ce18">
            <text:p>X000348277</text:p>
          </table:table-cell>
          <table:table-cell office:value-type="string" table:style-name="ce18">
            <text:p>ERYTHROCIN -I.V.(ERYTHROMYCIN LACTOBIONATE FOR INJECTION)</text:p>
          </table:table-cell>
          <table:table-cell office:value-type="string" table:style-name="ce18">
            <text:p><text:span text:style-name="T5">新加坡商美納里尼醫藥有限公司台灣分公司</text:span></text:p>
          </table:table-cell>
          <table:table-cell office:value-type="string" table:style-name="ce18">
            <text:p>ERYTHROMYCIN LACTOBIONATE 50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G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366</text:p>
          </table:table-cell>
          <table:table-cell office:value-type="string" table:style-name="ce18">
            <text:p>114/05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0">
          <table:table-cell office:value-type="float" office:value="76" table:formula="of:=['file://Nhihfs24/e30a/21_每月藥價上網/11404操作/3陳核/★%2011405公告_4月份健保用藥品項價格檔異動.xlsx'#'附件3__通知公、協會明細'.A78]" table:style-name="ce6">
            <text:p>76</text:p>
          </table:table-cell>
          <table:table-cell office:value-type="string" table:style-name="ce17">
            <text:p>1140670906</text:p>
          </table:table-cell>
          <table:table-cell office:value-type="string" table:style-name="ce18">
            <text:p>X000348277</text:p>
          </table:table-cell>
          <table:table-cell office:value-type="string" table:style-name="ce18">
            <text:p>ERYTHROCIN -I.V.(ERYTHROMYCIN LACTOBIONATE FOR INJECTION)</text:p>
          </table:table-cell>
          <table:table-cell office:value-type="string" table:style-name="ce18">
            <text:p><text:span text:style-name="T5">新加坡商美納里尼醫藥有限公司台灣分公司</text:span></text:p>
          </table:table-cell>
          <table:table-cell office:value-type="string" table:style-name="ce18">
            <text:p>ERYTHROMYCIN LACTOBIONATE 500 MG</text:p>
          </table:table-cell>
          <table:table-cell office:value-type="string" table:style-name="ce18">
            <text:p><text:span text:style-name="T5">凍晶注射劑</text:span></text:p>
          </table:table-cell>
          <table:table-cell office:value-type="string" table:style-name="ce18">
            <text:p>500 MG</text:p>
          </table:table-cell>
          <table:table-cell office:value-type="string" table:style-name="ce19">
            <text:p>366</text:p>
          </table:table-cell>
          <table:table-cell office:value-type="string" table:style-name="ce19">
            <text:p>0</text:p>
          </table:table-cell>
          <table:table-cell office:value-type="string" table:style-name="ce18">
            <text:p>115/05/01</text:p>
          </table:table-cell>
          <table:table-cell office:value-type="string" table:style-name="ce20">
            <text:p>-</text:p>
          </table:table-cell>
          <table:table-cell table:number-columns-repeated="16372"/>
        </table:table-row>
        <table:table-row table:style-name="ro11">
          <table:table-cell office:value-type="float" office:value="77" table:formula="of:=['file://Nhihfs24/e30a/21_每月藥價上網/11404操作/3陳核/★%2011405公告_4月份健保用藥品項價格檔異動.xlsx'#'附件3__通知公、協會明細'.A79]" table:style-name="ce6">
            <text:p>77</text:p>
          </table:table-cell>
          <table:table-cell office:value-type="float" office:value="1140670902" table:style-name="ce21">
            <text:p>1140670902</text:p>
          </table:table-cell>
          <table:table-cell office:value-type="string" table:style-name="ce18">
            <text:p>KC012572AS</text:p>
          </table:table-cell>
          <table:table-cell office:value-type="string" table:style-name="ce18">
            <text:p>Eylea 114.3 mg/ml Solution For Injection</text:p>
          </table:table-cell>
          <table:table-cell office:value-type="string" table:style-name="ce18">
            <text:p><text:span text:style-name="T5">台灣拜耳股份有限公司</text:span></text:p>
          </table:table-cell>
          <table:table-cell office:value-type="string" table:style-name="ce18">
            <text:p>aflibercept 114.3mg/mL</text:p>
          </table:table-cell>
          <table:table-cell office:value-type="string" table:style-name="ce18">
            <text:p><text:span text:style-name="T5">注射劑</text:span></text:p>
          </table:table-cell>
          <table:table-cell office:value-type="string" table:style-name="ce18">
            <text:p>70 MCL</text:p>
          </table:table-cell>
          <table:table-cell office:value-type="string" table:style-name="ce19">
            <text:p>--</text:p>
          </table:table-cell>
          <table:table-cell office:value-type="float" office:value="17800" table:style-name="ce19">
            <text:p>17800</text:p>
          </table:table-cell>
          <table:table-cell office:value-type="string" table:style-name="ce18">
            <text:p>114/05/01</text:p>
          </table:table-cell>
          <table:table-cell office:value-type="string" table:style-name="ce22">
            <text:p>1.<text:span text:style-name="T5">本品項之藥品分類</text:span>:<text:span text:style-name="T5">一般學名藥。</text:span></text:p>
            <text:p>2.<text:span text:style-name="T5">本新品項收載案，依全民健康保險藥物給付項目及支付標準共同擬訂會議藥品部分第</text:span>74<text:span text:style-name="T5">次會議紀錄辦理，廠商同意以每支</text:span>17,800<text:span text:style-name="T5">元供貨。</text:span></text:p>
            <text:p>3.<text:span text:style-name="T5">適用通則及</text:span>14.9.2.<text:span text:style-name="T5">規定。</text:span>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14"/>
          <table:table-cell table:number-columns-repeated="6" table:style-name="ce4"/>
          <table:table-cell table:number-columns-repeated="2" table:style-name="ce15"/>
          <table:table-cell table:number-columns-repeated="2" table:style-name="ce4"/>
          <table:table-cell table:number-columns-repeated="16372"/>
        </table:table-row>
        <table:table-row table:number-rows-repeated="17" table:style-name="ro8">
          <table:table-cell/>
          <table:table-cell table:style-name="ce14"/>
          <table:table-cell table:number-columns-repeated="6" table:style-name="ce4"/>
          <table:table-cell table:number-columns-repeated="2" table:style-name="ce15"/>
          <table:table-cell table:number-columns-repeated="2" table:style-name="ce4"/>
          <table:table-cell table:number-columns-repeated="16372"/>
        </table:table-row>
        <table:table-row table:number-rows-repeated="1048479" table:style-name="ro8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79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'file://Nhihfs24/e30a/21_每月藥價上網/11404操作/3陳核/★%2011405公告_4月份健保用藥品項價格檔異動.xlsx'#附件1__核定品項明細表" table:style-name="ta2">
        <table:table-source xlink:href="file://Nhihfs24/e30a/21_每月藥價上網/11404操作/3陳核/★%2011405公告_4月份健保用藥品項價格檔異動.xlsx" table:table-name="附件1__核定品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4/e30a/21_每月藥價上網/11404操作/3陳核/★%2011405公告_4月份健保用藥品項價格檔異動.xlsx'#附件2" table:style-name="ta2">
        <table:table-source xlink:href="file://Nhihfs24/e30a/21_每月藥價上網/11404操作/3陳核/★%2011405公告_4月份健保用藥品項價格檔異動.xlsx" table:table-name="附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4/e30a/21_每月藥價上網/11404操作/3陳核/★%2011405公告_4月份健保用藥品項價格檔異動.xlsx'#附件3__通知公、協會明細" table:style-name="ta2">
        <table:table-source xlink:href="file://Nhihfs24/e30a/21_每月藥價上網/11404操作/3陳核/★%2011405公告_4月份健保用藥品項價格檔異動.xlsx" table:table-name="附件3__通知公、協會明細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float" office:value="10"/>
          <table:table-cell table:number-columns-repeated="16383"/>
        </table:table-row>
        <table:table-row>
          <table:table-cell office:value-type="float" office:value="11"/>
          <table:table-cell table:number-columns-repeated="16383"/>
        </table:table-row>
        <table:table-row>
          <table:table-cell office:value-type="float" office:value="12"/>
          <table:table-cell table:number-columns-repeated="16383"/>
        </table:table-row>
        <table:table-row>
          <table:table-cell office:value-type="float" office:value="13"/>
          <table:table-cell table:number-columns-repeated="16383"/>
        </table:table-row>
        <table:table-row>
          <table:table-cell office:value-type="float" office:value="14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16"/>
          <table:table-cell table:number-columns-repeated="16383"/>
        </table:table-row>
        <table:table-row>
          <table:table-cell office:value-type="float" office:value="17"/>
          <table:table-cell table:number-columns-repeated="16383"/>
        </table:table-row>
        <table:table-row>
          <table:table-cell office:value-type="float" office:value="18"/>
          <table:table-cell table:number-columns-repeated="16383"/>
        </table:table-row>
        <table:table-row>
          <table:table-cell office:value-type="float" office:value="19"/>
          <table:table-cell table:number-columns-repeated="16383"/>
        </table:table-row>
        <table:table-row>
          <table:table-cell office:value-type="float" office:value="20"/>
          <table:table-cell table:number-columns-repeated="16383"/>
        </table:table-row>
        <table:table-row>
          <table:table-cell office:value-type="float" office:value="21"/>
          <table:table-cell table:number-columns-repeated="16383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office:value-type="float" office:value="23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28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30"/>
          <table:table-cell table:number-columns-repeated="16383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32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35"/>
          <table:table-cell table:number-columns-repeated="16383"/>
        </table:table-row>
        <table:table-row>
          <table:table-cell office:value-type="float" office:value="36"/>
          <table:table-cell table:number-columns-repeated="16383"/>
        </table:table-row>
        <table:table-row>
          <table:table-cell office:value-type="float" office:value="37"/>
          <table:table-cell table:number-columns-repeated="16383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39"/>
          <table:table-cell table:number-columns-repeated="16383"/>
        </table:table-row>
        <table:table-row>
          <table:table-cell office:value-type="float" office:value="40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47"/>
          <table:table-cell table:number-columns-repeated="16383"/>
        </table:table-row>
        <table:table-row>
          <table:table-cell office:value-type="float" office:value="48"/>
          <table:table-cell table:number-columns-repeated="16383"/>
        </table:table-row>
        <table:table-row>
          <table:table-cell office:value-type="float" office:value="49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55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57"/>
          <table:table-cell table:number-columns-repeated="16383"/>
        </table:table-row>
        <table:table-row>
          <table:table-cell office:value-type="float" office:value="58"/>
          <table:table-cell table:number-columns-repeated="16383"/>
        </table:table-row>
        <table:table-row>
          <table:table-cell office:value-type="float" office:value="59"/>
          <table:table-cell table:number-columns-repeated="16383"/>
        </table:table-row>
        <table:table-row>
          <table:table-cell office:value-type="float" office:value="60"/>
          <table:table-cell table:number-columns-repeated="16383"/>
        </table:table-row>
        <table:table-row>
          <table:table-cell office:value-type="float" office:value="61"/>
          <table:table-cell table:number-columns-repeated="16383"/>
        </table:table-row>
        <table:table-row>
          <table:table-cell office:value-type="float" office:value="62"/>
          <table:table-cell table:number-columns-repeated="16383"/>
        </table:table-row>
        <table:table-row>
          <table:table-cell office:value-type="float" office:value="63"/>
          <table:table-cell table:number-columns-repeated="16383"/>
        </table:table-row>
        <table:table-row>
          <table:table-cell office:value-type="float" office:value="64"/>
          <table:table-cell table:number-columns-repeated="16383"/>
        </table:table-row>
        <table:table-row>
          <table:table-cell office:value-type="float" office:value="65"/>
          <table:table-cell table:number-columns-repeated="16383"/>
        </table:table-row>
        <table:table-row>
          <table:table-cell office:value-type="float" office:value="66"/>
          <table:table-cell table:number-columns-repeated="16383"/>
        </table:table-row>
        <table:table-row>
          <table:table-cell office:value-type="float" office:value="67"/>
          <table:table-cell table:number-columns-repeated="16383"/>
        </table:table-row>
        <table:table-row>
          <table:table-cell office:value-type="float" office:value="68"/>
          <table:table-cell table:number-columns-repeated="16383"/>
        </table:table-row>
        <table:table-row>
          <table:table-cell office:value-type="float" office:value="69"/>
          <table:table-cell table:number-columns-repeated="16383"/>
        </table:table-row>
        <table:table-row>
          <table:table-cell office:value-type="float" office:value="70"/>
          <table:table-cell table:number-columns-repeated="16383"/>
        </table:table-row>
        <table:table-row>
          <table:table-cell office:value-type="float" office:value="71"/>
          <table:table-cell table:number-columns-repeated="16383"/>
        </table:table-row>
        <table:table-row>
          <table:table-cell office:value-type="float" office:value="72"/>
          <table:table-cell table:number-columns-repeated="16383"/>
        </table:table-row>
        <table:table-row>
          <table:table-cell office:value-type="float" office:value="73"/>
          <table:table-cell table:number-columns-repeated="16383"/>
        </table:table-row>
        <table:table-row>
          <table:table-cell office:value-type="float" office:value="74"/>
          <table:table-cell table:number-columns-repeated="16383"/>
        </table:table-row>
        <table:table-row>
          <table:table-cell office:value-type="float" office:value="75"/>
          <table:table-cell table:number-columns-repeated="16383"/>
        </table:table-row>
        <table:table-row>
          <table:table-cell office:value-type="float" office:value="76"/>
          <table:table-cell table:number-columns-repeated="16383"/>
        </table:table-row>
        <table:table-row>
          <table:table-cell office:value-type="float" office:value="77"/>
          <table:table-cell table:number-columns-repeated="16383"/>
        </table:table-row>
        <table:table-row table:number-rows-repeated="1048497">
          <table:table-cell table:number-columns-repeated="16383"/>
        </table:table-row>
      </table:table>
      <table:table table:name="'file://Nhihfs24/e30a/21_每月藥價上網/11404操作/3陳核/★%2011405公告_4月份健保用藥品項價格檔異動.xlsx'#附件5_每月藥價品項發文" table:style-name="ta2">
        <table:table-source xlink:href="file://Nhihfs24/e30a/21_每月藥價上網/11404操作/3陳核/★%2011405公告_4月份健保用藥品項價格檔異動.xlsx" table:table-name="附件5_每月藥價品項發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4/e30a/21_每月藥價上網/11404操作/3陳核/★%2011405公告_4月份健保用藥品項價格檔異動.xlsx'#非核定區間" table:style-name="ta2">
        <table:table-source xlink:href="file://Nhihfs24/e30a/21_每月藥價上網/11404操作/3陳核/★%2011405公告_4月份健保用藥品項價格檔異動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附件5_每月藥價品項發文.A2:附件5_每月藥價品項發文.L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宇珊</meta:initial-creator>
    <dc:creator>何宇珊</dc:creator>
    <meta:creation-date>2025-04-28T09:05:22Z</meta:creation-date>
    <dc:date>2025-04-28T09:07:17Z</dc:date>
  </office:meta>
</office:document-meta>
</file>