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6pt"/>
    </style:style>
    <style:style style:name="TableColumn8" style:family="table-column">
      <style:table-column-properties style:column-width="3.3076in" style:use-optimal-column-width="false"/>
    </style:style>
    <style:style style:name="TableColumn9" style:family="table-column">
      <style:table-column-properties style:column-width="3.3076in" style:use-optimal-column-width="false"/>
    </style:style>
    <style:style style:name="Table7" style:family="table">
      <style:table-properties style:width="6.6152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333in" fo:margin-left="0.25in" fo:text-indent="-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333in" fo:margin-left="0.2638in" fo:text-indent="-0.0972in">
        <style:tab-stops/>
      </style:paragraph-properties>
    </style:style>
    <style:style style:name="T63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細明體" style:font-name-asian="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7917in" svg:y="-0.3875in" svg:width="1in" svg:height="0.46667in" style:rel-width="scale" style:rel-height="scale"><draw:text-box><text:p text:style-name="P3">附表1</text:p></draw:text-box><svg:title/><svg:desc/></draw:frame></text:span><text:span text:style-name="T4">「藥品給付規定」修訂對照表</text:span></text:p>
      <text:p text:style-name="P5">第14節 眼科製劑 Ophthalmic preparations</text:p>
      <text:p text:style-name="P6">（自114年6月1日生效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訂給付規定</text:p>
          </table:table-cell>
          <table:table-cell table:style-name="TableCell13">
            <text:p text:style-name="P14">原給付規定</text:p>
          </table:table-cell>
        </table:table-row>
        <table:table-row table:style-name="TableRow15">
          <table:table-cell table:style-name="TableCell16">
            <text:p text:style-name="P17"><text:span text:style-name="T18">14.1.</text:span><text:span text:style-name="T19">高眼壓及青光眼眼用製劑(101/12/1、102/8/1、104/4/1、106/2/1、110/5/1、111/7/1</text:span><text:span text:style-name="T20">、</text:span><text:span text:style-name="T21">114</text:span><text:span text:style-name="T22">/</text:span><text:span text:style-name="T23">6</text:span><text:span text:style-name="T24">/1</text:span><text:span text:style-name="T25">)</text:span></text:p>
            <text:p text:style-name="P26"><text:span text:style-name="T27">1.</text:span><text:span text:style-name="T28">本類藥物療程劑量如下：(106/2/1、111/7/1</text:span><text:span text:style-name="T29">、</text:span><text:span text:style-name="T30">114</text:span><text:span text:style-name="T31">/</text:span><text:span text:style-name="T32">6</text:span><text:span text:style-name="T33">/1</text:span><text:span text:style-name="T34">)</text:span></text:p>
            <text:p text:style-name="P35"><text:span text:style-name="T36">(1)</text:span><text:span text:style-name="T37">多次使用包裝(規格量≧2.5mL):</text:span></text:p>
            <text:p text:style-name="P38"><text:span text:style-name="T39"><text:s text:c="2"/></text:span><text:span text:style-name="T40">Ⅰ</text:span><text:span text:style-name="T41">.規格量≦3mL：一天點一次者(如</text:span><text:span text:style-name="T42">Mikelan、</text:span><text:span text:style-name="T43">Xalatan、Travatan、Lumigan，Taflotan、Eybelis等)，單眼每4週處方為1瓶；雙眼得每3週處方1瓶，3個月處方4瓶。(101/12/1、102/8/1、104/4/1、111/7/1)</text:span></text:p>
            <text:p text:style-name="P44"><text:span text:style-name="T45">Ⅱ.</text:span><text:span text:style-name="T46">規格量≧5mL：</text:span></text:p>
            <text:p text:style-name="P47"><text:span text:style-name="T48"><text:s text:c="3"/></text:span><text:span text:style-name="T49">i.</text:span><text:span text:style-name="T50">一天點一次者(如Vyzulta)，單眼每8週處方為1瓶；雙眼得每6週處方為1瓶，3個月處方2瓶。(110/5/1、111/7/1)</text:span></text:p>
            <text:p text:style-name="P51"><text:span text:style-name="T52"><text:s text:c="2"/></text:span><text:span text:style-name="T53">ⅱ</text:span><text:span text:style-name="T54">.</text:span><text:span text:style-name="T55">一天點兩次者(如Timolol、Cosopt、Combigan等)，單眼每4週處方為1瓶。雙眼得每3週處方1瓶，3個月處方4瓶。(111/7/1</text:span><text:span text:style-name="T56">、</text:span><text:span text:style-name="T57">114</text:span><text:span text:style-name="T58">/</text:span><text:span text:style-name="T59">6</text:span><text:span text:style-name="T60">/1</text:span><text:span text:style-name="T61">)</text:span></text:p>
            <text:p text:style-name="P62"><text:span text:style-name="T63">ⅲ</text:span><text:span text:style-name="T64">.</text:span><text:span text:style-name="T65">一天點</text:span><text:span text:style-name="T66">三</text:span><text:span text:style-name="T67">次者(如Alphagan</text:span><text:span text:style-name="T68"><text:s/>P</text:span><text:span text:style-name="T69">)，單眼每4週處方為1瓶，雙</text:span><text:soft-page-break/><text:span text:style-name="T70">眼得每2週或3週處方1瓶</text:span><text:span text:style-name="T71">，</text:span><text:span text:style-name="T72">3個月內總用量最高6瓶</text:span><text:span text:style-name="T73">。</text:span><text:span text:style-name="T74">(</text:span><text:span text:style-name="T75">114</text:span><text:span text:style-name="T76">/</text:span><text:span text:style-name="T77">6</text:span><text:span text:style-name="T78">/1)</text:span><text:span text:style-name="T79"><text:s/></text:span></text:p>
            <text:p text:style-name="P80"><text:span text:style-name="T81">(</text:span><text:span text:style-name="T82">2</text:span><text:span text:style-name="T83">)</text:span><text:span text:style-name="T84">單次使用包裝(不含防腐劑)，單眼或雙眼每4週限處方支數如下(106/2/1)：</text:span></text:p>
            <text:p text:style-name="P85"><text:span text:style-name="T86"><text:s text:c="2"/></text:span><text:span text:style-name="T87">Ⅰ</text:span><text:span text:style-name="T88">.</text:span><text:span text:style-name="T89">〜</text:span><text:span text:style-name="T90">Ⅳ</text:span><text:span text:style-name="T91">.</text:span><text:span text:style-name="T92">(略)</text:span></text:p>
            <text:p text:style-name="P93"><text:span text:style-name="T94">(</text:span><text:span text:style-name="T95">3</text:span><text:span text:style-name="T96">)</text:span><text:span text:style-name="T97">治療時，不得併用其他同類藥品。另</text:span><text:span text:style-name="T98">Omidenepag(如Eybelis)不得併用前列腺素衍生物類。(111/7/1)</text:span></text:p>
            <text:p text:style-name="P99">2.限眼科醫師開立本類藥品慢性病連續處方箋，且應檢附當次眼壓數據。(114/6/1)</text:p>
            <text:p text:style-name="P100"><text:span text:style-name="T101">3.</text:span><text:span text:style-name="T102">非眼科醫師限開立1個月本類藥品，</text:span><text:span text:style-name="T103">並指導病人應量眼壓</text:span><text:span text:style-name="T104">，</text:span><text:span text:style-name="T105">且至少3個月</text:span><text:span text:style-name="T106">內</text:span><text:span text:style-name="T107">須會診眼科量眼壓(眼壓限眼科專科醫師申報)</text:span><text:span text:style-name="T108">，</text:span><text:span text:style-name="T109">及定期追蹤視神經及視野。(</text:span><text:span text:style-name="T110">114</text:span><text:span text:style-name="T111">/</text:span><text:span text:style-name="T112">6</text:span><text:span text:style-name="T113">/1)</text:span><text:span text:style-name="T114"><text:s text:c="21"/></text:span><text:span text:style-name="T115"><text:s text:c="596"/></text:span></text:p>
            <text:p text:style-name="P116"><text:span text:style-name="T117">4</text:span><text:span text:style-name="T118">.</text:span><text:span text:style-name="T119">全民健保公告之</text:span><text:span text:style-name="T120">醫療資源</text:span><text:span text:style-name="T121">缺乏</text:span><text:span text:style-name="T122">地區及山地離島地區</text:span><text:span text:style-name="T123">之就醫病人</text:span><text:span text:style-name="T124">，</text:span><text:span text:style-name="T125">倘符合</text:span><text:span text:style-name="T126">「</text:span><text:span text:style-name="T127">全民健康保險遠距醫療給付計畫」</text:span><text:span text:style-name="T128">，</text:span><text:span text:style-name="T129">由當地醫師與眼</text:span><text:span text:style-name="T130">科醫師</text:span><text:span text:style-name="T131">透過視訊方式共同診察</text:span><text:span text:style-name="T132">，</text:span><text:span text:style-name="T133">經評估診斷符合規定開立處方，並檢附相關</text:span><text:span text:style-name="T134">眼壓數據</text:span><text:span text:style-name="T135">資料，亦得由當地醫師</text:span><text:span text:style-name="T136">開立</text:span><text:span text:style-name="T137">本類藥品</text:span><text:span text:style-name="T138">慢性病連續處方箋。(</text:span><text:span text:style-name="T139">114</text:span><text:span text:style-name="T140">/</text:span><text:span text:style-name="T141">6</text:span><text:span text:style-name="T142">/1)</text:span></text:p>
            <text:p text:style-name="P143">14.1.1.單方製劑:(略)</text:p>
            <text:p text:style-name="P144"><text:span text:style-name="T145"><draw:frame draw:z-index="251660288" draw:id="id1" draw:style-name="a1" draw:name="文字方塊 2" text:anchor-type="paragraph" svg:x="-0.07679in" svg:y="0.388in" svg:width="3.77917in" svg:height="0.47569in" style:rel-width="scale" style:rel-height="scale"><draw:text-box><text:p text:style-name="內文"><text:span text:style-name="T146">備註：</text:span><text:span text:style-name="T147">劃線部分為新修訂規定</text:span></text:p></draw:text-box><svg:title/><svg:desc/></draw:frame></text:span><text:span text:style-name="T148">以下略</text:span></text:p>
          </table:table-cell>
          <table:table-cell table:style-name="TableCell149">
            <text:p text:style-name="P150">14.1.高眼壓及青光眼眼用製劑(101/12/1、102/8/1、104/4/1、106/2/1、110/5/1、111/7/1)</text:p>
            <text:p text:style-name="P151"/>
            <text:p text:style-name="P152">本類藥物療程劑量如下：(106/2/1、111/7/1)</text:p>
            <text:p text:style-name="P153"><text:span text:style-name="T154">1.</text:span><text:span text:style-name="T155">多次使用包裝(規格量≧2.5mL):</text:span></text:p>
            <text:p text:style-name="P156"><text:span text:style-name="T157">(1)規格量≦3mL：一天點一次者(如</text:span><text:span text:style-name="T158">Mikelan、</text:span><text:span text:style-name="T159">Xalatan、Travatan、Lumigan，Taflotan、Eybelis等)，單眼每4週處方為1瓶；雙眼得每3週處方1瓶，3個月處方4瓶。(101/12/1、102/8/1、104/4/1、111/7/1)</text:span></text:p>
            <text:p text:style-name="P160"><text:span text:style-name="T161">(2)</text:span><text:span text:style-name="T162">規格量≧5mL：</text:span></text:p>
            <text:p text:style-name="P163"><text:bookmark-start text:name="_Hlk90375461"/><text:span text:style-name="T164">Ⅰ.</text:span><text:span text:style-name="T165">一天點一次者</text:span><text:bookmark-end text:name="_Hlk90375461"/><text:span text:style-name="T166">(如Vyzulta)，單眼每8週處方為1瓶；雙眼得每6週處方為1瓶，3個月處方2瓶。(110/5/1、111/7/1)</text:span></text:p>
            <text:p text:style-name="P167"><text:bookmark-start text:name="_Hlk90375592"/><text:span text:style-name="T168">Ⅱ.</text:span><text:bookmark-start text:name="_Hlk90375581"/><text:bookmark-end text:name="_Hlk90375592"/><text:span text:style-name="T169">一天點兩次者(如Timolol、Cosopt、</text:span><text:span text:style-name="T170">Alphagan</text:span><text:span text:style-name="T171">、Combigan等)，</text:span><text:bookmark-end text:name="_Hlk90375581"/><text:span text:style-name="T172">單眼每4週處方為1瓶。雙眼得每3週處方1瓶，3個月處方4瓶。(111/7/1)</text:span></text:p>
            <text:p text:style-name="P173"/>
            <text:p text:style-name="P174"/>
            <text:p text:style-name="P175"/>
            <text:p text:style-name="P176"/>
            <text:p text:style-name="P177"><text:span text:style-name="T178">2.</text:span><text:span text:style-name="T179">單次使用包裝(不含防腐劑)，單眼或雙眼每4週限處方支數如下(106/2/1)：</text:span></text:p>
            <text:p text:style-name="P180"><text:span text:style-name="T181">(1)</text:span><text:span text:style-name="T182"><text:tab/></text:span><text:span text:style-name="T183">〜</text:span><text:span text:style-name="T184">(4)</text:span><text:span text:style-name="T185">(略)</text:span></text:p>
            <text:p text:style-name="P186"><text:span text:style-name="T187">3.</text:span><text:span text:style-name="T188">治療時，不得併用其他同類藥品。另</text:span><text:span text:style-name="T189">Omidenepag(如Eybelis)不得併用前列腺素衍生物類。(111/7/1)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14.1.1.單方製劑</text:span><text:span text:style-name="T209">：</text:span><text:span text:style-name="T210">(略</text:span><text:span text:style-name="T211">)</text:span></text:p>
            <text:p text:style-name="P212"><text:span text:style-name="T213">以下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5-04-29T07:47:00Z</meta:creation-date>
    <dc:date>2025-04-29T07:47:00Z</dc:date>
    <meta:print-date>2025-04-14T06:5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3" meta:character-count="2166" meta:row-count="15" meta:non-whitespace-character-count="1847"/>
  </office:meta>
</office:document-meta>
</file>