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text-align="center" fo:line-height="0.3333in"/>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0" style:family="table-column">
      <style:table-column-properties style:column-width="3.5437in" style:use-optimal-column-width="false"/>
    </style:style>
    <style:style style:name="TableColumn11" style:family="table-column">
      <style:table-column-properties style:column-width="3.5437in" style:use-optimal-column-width="false"/>
    </style:style>
    <style:style style:name="Table9" style:family="table">
      <style:table-properties style:width="7.0875in" fo:margin-left="0.1937in" table:align="left"/>
    </style:style>
    <style:style style:name="TableRow12" style:family="table-row">
      <style:table-row-properties style:min-row-height="0.312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fo:margin-left="-0.268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ableRow19" style:family="table-row">
      <style:table-row-properties style:min-row-height="1.8513in"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清單段落" style:family="paragraph">
      <style:paragraph-properties fo:line-height="0.3333in" fo:margin-left="0.1944in" fo:text-indent="-0.194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1944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line-height="0.3333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line-height="0.3333in" fo:margin-left="0.1944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line-height="0.3333in" fo:margin-left="0.1944in" fo:text-indent="-0.1944in">
        <style:tab-stops/>
      </style:paragraph-properties>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新細明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line-height="0.3333in" fo:margin-left="0.1944in" fo:text-indent="-0.1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3333in" fo:margin-left="0.1944in" fo:text-indent="-0.1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清單段落" style:family="paragraph">
      <style:paragraph-properties fo:line-height="0.3333in" fo:margin-left="0.1944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3333in" fo:margin-left="0.1944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line-height="0.3333in" fo:margin-left="0.1944in" fo:text-indent="-0.1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line-height="0.3333in" fo:margin-left="0.1944in" fo:text-indent="-0.1944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line-height="0.3333in" fo:margin-left="0.1944in" fo:text-indent="-0.1944in">
        <style:tab-stops/>
      </style:paragraph-properties>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1944in" fo:text-indent="-0.1944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line-height="0.3333in" fo:margin-left="0.1944in" fo:text-indent="-0.194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8354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family="paragraph">
      <style:paragraph-properties fo:line-height="0.3333in" fo:margin-left="0.19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3333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line-height="0.3333in" fo:margin-left="0.1944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fo:line-height="0.3333in" fo:margin-left="0.1944in" fo:text-indent="-0.1944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line-height="0.3333in" fo:margin-left="0.1944in" fo:text-indent="-0.1944in">
        <style:tab-stops/>
      </style:paragraph-properties>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新細明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line-height="0.3333in" fo:margin-left="0.1944in" fo:text-indent="-0.194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清單段落" style:family="paragraph">
      <style:paragraph-properties fo:line-height="0.3333in" fo:margin-left="0.1944in" fo:text-indent="-0.1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3333in" fo:margin-left="0.1944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line-height="0.3333in" fo:margin-left="0.1944in" fo:text-indent="-0.194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family="paragraph">
      <style:paragraph-properties fo:line-height="0.3333in" fo:margin-left="0.1944in" fo:text-indent="-0.194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fo:line-height="0.3333in" fo:margin-left="0.1944in" fo:text-indent="-0.1944in">
        <style:tab-stops/>
      </style:paragraph-properties>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新細明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family="paragraph">
      <style:paragraph-properties fo:line-height="0.3333in" fo:margin-left="0.1944in" fo:text-indent="-0.194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333in" fo:text-indent="0.1965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margin-top="0.125in" fo:line-height="0.3333in"/>
      <style:text-properties style:font-name-asian="標楷體" style:font-name-complex="Calibri"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8" text:anchor-type="paragraph" svg:x="6.43889in" svg:y="-0.19722in" svg:width="0.71528in" svg:height="0.33889in" style:rel-width="scale" style:rel-height="scale"><draw:text-box><text:p text:style-name="P5">附表2</text:p></draw:text-box><svg:title/><svg:desc/></draw:frame></text:span><text:span text:style-name="T6">「藥品給付規定」修訂對照表</text:span></text:p>
      <text:p text:style-name="P7">第1節<text:s text:c="2"/>神經系統藥物<text:s/>Drugs acting on the nervous system</text:p>
      <text:p text:style-name="P8">（自113年12月1日生效）</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text:span text:style-name="T15">修訂後給付規定</text:span></text:p>
            </table:table-cell>
            <table:table-cell table:style-name="TableCell16">
              <text:p text:style-name="P17"><text:span text:style-name="T18">原給付規定</text:span></text:p>
            </table:table-cell>
          </table:table-row>
        </table:table-header-rows>
        <table:table-row table:style-name="TableRow19">
          <table:table-cell table:style-name="TableCell20">
            <text:p text:style-name="P21"><text:span text:style-name="T22">1.1.7.Pregabalin</text:span><text:span text:style-name="T23">（</text:span><text:span text:style-name="T24">101/2/1</text:span><text:span text:style-name="T25">、</text:span><text:span text:style-name="T26">102/2/1</text:span><text:span text:style-name="T27">、</text:span><text:span text:style-name="T28">105/1/1</text:span><text:span text:style-name="T29">、</text:span><text:span text:style-name="T30">106/3/1</text:span><text:span text:style-name="T31">、</text:span><text:span text:style-name="T32">109/5/1</text:span><text:span text:style-name="T33">、</text:span><text:span text:style-name="T34">113/12/1)</text:span></text:p>
            <text:p text:style-name="P35">1.(略)<text:s/></text:p>
            <text:p text:style-name="P36">2.使用於纖維肌痛(fibromyalgia)</text:p>
            <text:p text:style-name="P37">(1)(略)</text:p>
            <text:p text:style-name="P38"><text:span text:style-name="T39">(2)</text:span><text:span text:style-name="T40">處方醫師資格：</text:span><text:span text:style-name="T41">(106/3/1</text:span><text:span text:style-name="T42">、</text:span><text:span text:style-name="T43">113</text:span><text:span text:style-name="T44">/12/1)<text:s/></text:span></text:p>
            <text:p text:style-name="P45"><text:span text:style-name="T46">Ⅰ.</text:span><text:span text:style-name="T47">限風濕免疫科、神經內科、復健科、疼痛專科及精神科醫師使用，不得併用同適應症之他類藥品。</text:span><text:span text:style-name="T48">(106/3/1)</text:span></text:p>
            <text:p text:style-name="P49"><text:bookmark-start text:name="_Hlk173161190"/><text:span text:style-name="T50">Ⅱ.</text:span><text:bookmark-end text:name="_Hlk173161190"/><text:span text:style-name="T51">全民健保公告之醫療資源</text:span><text:span text:style-name="T52">缺乏</text:span><text:span text:style-name="T53">地區及山地離島地區之就醫病人，倘其前經風濕免疫科、神經內科、復健科、疼痛專科及精神科醫師評估診斷符合規定開立過處方並檢附相關診斷證明資料，得由當地醫師處方</text:span><text:span text:style-name="T54">，</text:span><text:span text:style-name="T55">並於病歷詳細記載，但不得併用同適應症之他類藥品。</text:span><text:span text:style-name="T56">(113/12/1)</text:span></text:p>
            <text:p text:style-name="P57"><text:span text:style-name="T58">Ⅲ</text:span><text:span text:style-name="T59">.</text:span><text:span text:style-name="T60">全民健保公告之醫療資</text:span><text:span text:style-name="T61">源</text:span><text:span text:style-name="T62">缺乏</text:span><text:span text:style-name="T63">地區及山地離島地區之就醫病人初次診斷</text:span><text:span text:style-name="T64">，</text:span><text:span text:style-name="T65">倘符合</text:span><text:span text:style-name="T66">「</text:span><text:span text:style-name="T67">全民健康保險遠距醫療給付計畫」</text:span><text:span text:style-name="T68">，</text:span><text:span text:style-name="T69">由當地醫師以視訊方式與風濕免疫科、神經內科、復健科、疼痛專科及精神科醫師共同診察</text:span><text:span text:style-name="T70">，</text:span><text:span text:style-name="T71">經評估診斷符合規定開立處方，並檢附相關診斷證明資料，得由當地醫師開立處方，並於病歷</text:span><text:soft-page-break/><text:span text:style-name="T72">詳細記載</text:span><text:span text:style-name="T73">，</text:span><text:span text:style-name="T74">但不得併用同適應症之他類藥品。</text:span><text:span text:style-name="T75">(113/12/1)</text:span></text:p>
            <text:p text:style-name="P76"><text:span text:style-name="T77">(3)</text:span><text:span text:style-name="T78">〜</text:span><text:span text:style-name="T79">(4)(</text:span><text:span text:style-name="T80">略</text:span><text:span text:style-name="T81">)</text:span></text:p>
            <text:p text:style-name="P82"><text:span text:style-name="T83">3.</text:span><text:span text:style-name="T84">〜</text:span><text:span text:style-name="T85">4.(</text:span><text:span text:style-name="T86">略</text:span><text:span text:style-name="T87">)<text:s/></text:span></text:p>
          </table:table-cell>
          <table:table-cell table:style-name="TableCell88">
            <text:p text:style-name="P89"><text:span text:style-name="T90">1.1.7.Pregabalin</text:span><text:span text:style-name="T91">（</text:span><text:span text:style-name="T92">101/2/1</text:span><text:span text:style-name="T93">、</text:span><text:span text:style-name="T94">102/2/1</text:span><text:span text:style-name="T95">、</text:span><text:span text:style-name="T96">105/1/1</text:span><text:span text:style-name="T97">、</text:span><text:span text:style-name="T98">106/3/1</text:span><text:span text:style-name="T99">、</text:span><text:span text:style-name="T100">109/5/1</text:span><text:span text:style-name="T101">、</text:span><text:span text:style-name="T102">113/12/1)</text:span></text:p>
            <text:p text:style-name="P103">1.(略)<text:s/></text:p>
            <text:p text:style-name="P104">2.使用於纖維肌痛(fibromyalgia)</text:p>
            <text:p text:style-name="P105">(1)(略)</text:p>
            <text:p text:style-name="P106"><text:span text:style-name="T107">(2)</text:span><text:span text:style-name="T108">處方醫師資格：</text:span><text:span text:style-name="T109">(106/3/1</text:span><text:span text:style-name="T110">、</text:span><text:span text:style-name="T111">113</text:span><text:span text:style-name="T112">/12/1)<text:s/></text:span></text:p>
            <text:p text:style-name="P113"><text:span text:style-name="T114">Ⅰ.</text:span><text:span text:style-name="T115">限風濕免疫科、神經內科、復健科、疼痛專科及精神科醫師使用，不得併用同適應症之他類藥品。</text:span><text:span text:style-name="T116">(106/3/1)</text:span></text:p>
            <text:p text:style-name="P117"><text:span text:style-name="T118">Ⅱ.</text:span><text:span text:style-name="T119">全民健保公告之醫療資源</text:span><text:span text:style-name="T120">不足</text:span><text:span text:style-name="T121">地區及山地離島地區之就醫病人，倘其前經風濕免疫科、神經內科、復健科、疼痛專科及精神科醫師評估診斷符合規定開立過處方並檢附相關診斷證明資料，得由當地醫師處方</text:span><text:span text:style-name="T122">，</text:span><text:span text:style-name="T123">並於病歷詳細記載，但不得併用同適應症之他類藥品。</text:span><text:span text:style-name="T124">(113/12/1)</text:span></text:p>
            <text:p text:style-name="P125"><text:span text:style-name="T126">Ⅲ</text:span><text:span text:style-name="T127">.</text:span><text:span text:style-name="T128">全民健保公告之醫療資源</text:span><text:span text:style-name="T129">不足</text:span><text:span text:style-name="T130">地區及山地離島地區之就醫病人初次診斷</text:span><text:span text:style-name="T131">，</text:span><text:span text:style-name="T132">倘符合</text:span><text:span text:style-name="T133">「</text:span><text:span text:style-name="T134">全民健康保險遠距醫療給付計畫」</text:span><text:span text:style-name="T135">，</text:span><text:span text:style-name="T136">由當地醫師以視訊方式與風濕免疫科、神經內科、復健科、疼痛專科及精神科醫師共同診察</text:span><text:span text:style-name="T137">，</text:span><text:span text:style-name="T138">經評估診斷符合規定開立處方，並檢附相關診斷證明資料，得由當地醫師開立處方，並於病歷</text:span><text:soft-page-break/><text:span text:style-name="T139">詳細記載</text:span><text:span text:style-name="T140">，</text:span><text:span text:style-name="T141">但不得併用同適應症之他類藥品。</text:span><text:span text:style-name="T142">(113/12/1)</text:span></text:p>
            <text:p text:style-name="P143"><text:span text:style-name="T144">(3)</text:span><text:span text:style-name="T145">〜</text:span><text:span text:style-name="T146">(4)(</text:span><text:span text:style-name="T147">略</text:span><text:span text:style-name="T148">)</text:span></text:p>
            <text:p text:style-name="P149"><text:span text:style-name="T150">3.</text:span><text:span text:style-name="T151">〜</text:span><text:span text:style-name="T152">4.(</text:span><text:span text:style-name="T153">略</text:span><text:span text:style-name="T154">)<text:s/></text:span></text:p>
          </table:table-cell>
        </table:table-row>
        <text:soft-page-break/>
        <table:table-row table:style-name="TableRow155">
          <table:table-cell table:style-name="TableCell156">
            <text:p text:style-name="P157"><text:span text:style-name="T158">1.1.8.Duloxetine</text:span><text:span text:style-name="T159">（如</text:span><text:span text:style-name="T160">Cymbalta</text:span><text:span text:style-name="T161">）：</text:span><text:span text:style-name="T162">(102/8/1</text:span><text:span text:style-name="T163">、</text:span><text:span text:style-name="T164">105/2/1</text:span><text:span text:style-name="T165">、</text:span><text:span text:style-name="T166">113/12/1)</text:span></text:p>
            <text:p text:style-name="P167">1.(略)</text:p>
            <text:p text:style-name="P168">2.使用於纖維肌痛(fibromyalgia)(105/2/1)</text:p>
            <text:p text:style-name="P169">(1) (略)</text:p>
            <text:p text:style-name="P170"><text:span text:style-name="T171">(2)</text:span><text:span text:style-name="T172">處方醫師資格：</text:span><text:span text:style-name="T173">(105/2/1</text:span><text:span text:style-name="T174">、</text:span><text:span text:style-name="T175">113</text:span><text:span text:style-name="T176">/12/1)<text:s/></text:span></text:p>
            <text:p text:style-name="P177"><text:span text:style-name="T178">Ⅰ.</text:span><text:span text:style-name="T179">限風濕免疫科、神經內科、復健科、疼痛專科及精神科醫師使用，不得併用同適應症之他類藥品。</text:span></text:p>
            <text:p text:style-name="P180"><text:span text:style-name="T181">Ⅱ.</text:span><text:span text:style-name="T182">全民健保公告之醫療資源</text:span><text:span text:style-name="T183">缺乏</text:span><text:span text:style-name="T184">不足地區及山地離島地區之就醫病人，倘其前經風濕免疫科、神經內科、復健科、疼痛專科及精神科醫師評估診斷符合規定開立過處方並檢附相關診斷證明資料，得由當地醫師處方</text:span><text:span text:style-name="T185">，</text:span><text:span text:style-name="T186">並於病歷詳細記載，但不得併用同適應症之他類藥品。</text:span><text:span text:style-name="T187"><text:s/>(113/12/1)</text:span></text:p>
            <text:p text:style-name="P188"><text:span text:style-name="T189">Ⅲ</text:span><text:span text:style-name="T190">.</text:span><text:span text:style-name="T191">全民健保公告之醫療資源</text:span><text:span text:style-name="T192">缺乏</text:span><text:span text:style-name="T193">地區及山地離島地區之就醫病人初次診斷</text:span><text:span text:style-name="T194">，</text:span><text:span text:style-name="T195">倘符合</text:span><text:span text:style-name="T196">「</text:span><text:span text:style-name="T197">全民健康保險遠距醫療給付計畫」</text:span><text:span text:style-name="T198">，</text:span><text:span text:style-name="T199">由當地醫師以視訊方式與風濕免疫科、神經內科、復健科、疼痛專科及精神科醫師共同診察</text:span><text:span text:style-name="T200">，</text:span><text:span text:style-name="T201">經評估診斷符合</text:span><text:soft-page-break/><text:span text:style-name="T202">規定開立處方，並檢附相關診斷證明資料，得由當地醫師開立處方，並於病歷詳細記載</text:span><text:span text:style-name="T203">，</text:span><text:span text:style-name="T204">但不得併用同適應症之他類藥品。</text:span><text:span text:style-name="T205">(113/12/1)</text:span></text:p>
            <text:p text:style-name="P206"><text:span text:style-name="T207">(3)</text:span><text:span text:style-name="T208">〜</text:span><text:span text:style-name="T209">(4) (</text:span><text:span text:style-name="T210">略</text:span><text:span text:style-name="T211">)</text:span><text:span text:style-name="T212">。</text:span></text:p>
            <text:p text:style-name="P213"/>
          </table:table-cell>
          <table:table-cell table:style-name="TableCell214">
            <text:p text:style-name="P215"><text:span text:style-name="T216">1.1.8.Duloxetine</text:span><text:span text:style-name="T217">（如</text:span><text:span text:style-name="T218">Cymbalta</text:span><text:span text:style-name="T219">）：</text:span><text:span text:style-name="T220">(102/8/1</text:span><text:span text:style-name="T221">、</text:span><text:span text:style-name="T222">105/2/1</text:span><text:span text:style-name="T223">、</text:span><text:span text:style-name="T224">113/12/1)</text:span></text:p>
            <text:p text:style-name="P225">1.(略)</text:p>
            <text:p text:style-name="P226">2.使用於纖維肌痛(fibromyalgia)(105/2/1)</text:p>
            <text:p text:style-name="P227">(1) (略)</text:p>
            <text:p text:style-name="P228"><text:span text:style-name="T229">(2)</text:span><text:span text:style-name="T230">處方醫師資格：</text:span><text:span text:style-name="T231">(105/2/1</text:span><text:span text:style-name="T232">、</text:span><text:span text:style-name="T233">113</text:span><text:span text:style-name="T234">/12/1)<text:s/></text:span></text:p>
            <text:p text:style-name="P235"><text:span text:style-name="T236">Ⅰ.</text:span><text:span text:style-name="T237">限風濕免疫科、神經內科、復健科、疼痛專科及精神科醫師使用，不得併用同適應症之他類藥品。</text:span></text:p>
            <text:p text:style-name="P238"><text:span text:style-name="T239">Ⅱ.</text:span><text:span text:style-name="T240">全民健保公告之醫療資源</text:span><text:span text:style-name="T241">不足</text:span><text:span text:style-name="T242">地區及山地離島地區之就醫病人，倘其前經風濕免疫科、神經內科、復健科、疼痛專科及精神科醫師評估診斷符合規定開立過處方並檢附相關診斷證明資料，得由當地醫師處方</text:span><text:span text:style-name="T243">，</text:span><text:span text:style-name="T244">並於病歷詳細記載，但不得併用同適應症之他類藥品。</text:span><text:span text:style-name="T245"><text:s/>(113/12/1)</text:span></text:p>
            <text:p text:style-name="P246"><text:span text:style-name="T247">Ⅲ</text:span><text:span text:style-name="T248">.</text:span><text:span text:style-name="T249">全民健保公告之醫療資源</text:span><text:span text:style-name="T250">不足</text:span><text:span text:style-name="T251">地區及山地離島地區之就醫病人初次診斷</text:span><text:span text:style-name="T252">，</text:span><text:span text:style-name="T253">倘符合</text:span><text:span text:style-name="T254">「</text:span><text:span text:style-name="T255">全民健康保險遠距醫療給付計畫」</text:span><text:span text:style-name="T256">，</text:span><text:span text:style-name="T257">由當地醫師以視訊方式與風濕免疫科、神經內科、復健科、疼痛專科及精神科醫師共同診察</text:span><text:span text:style-name="T258">，</text:span><text:span text:style-name="T259">經評估診斷符合</text:span><text:soft-page-break/><text:span text:style-name="T260">規定開立處方，並檢附相關診斷證明資料，得由當地醫師開立處方，並於病歷詳細記載</text:span><text:span text:style-name="T261">，</text:span><text:span text:style-name="T262">但不得併用同適應症之他類藥品。</text:span><text:span text:style-name="T263">(113/12/1)</text:span></text:p>
            <text:p text:style-name="P264"><text:span text:style-name="T265">(3)</text:span><text:span text:style-name="T266">〜</text:span><text:span text:style-name="T267">(4) (</text:span><text:span text:style-name="T268">略</text:span><text:span text:style-name="T269">)</text:span><text:span text:style-name="T270">。</text:span></text:p>
          </table:table-cell>
        </table:table-row>
      </table:table>
      <text:soft-page-break/>
      <text:p text:style-name="P271"><text:span text:style-name="T272">備註：劃線部份為新修訂之規定</text:span></text:p>
      <text:h text:style-name="P273" text:outline-level="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碼" style:display-name="頁碼" style:family="text" style:parent-style-name="預設段落字型"/>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秀鳳</meta:initial-creator>
    <dc:creator>詹秀鳳</dc:creator>
    <meta:creation-date>2025-04-29T01:55:00Z</meta:creation-date>
    <dc:date>2025-04-29T01:55:00Z</dc:date>
    <meta:print-date>2025-04-29T01:55:00Z</meta:print-date>
    <meta:template xlink:href="Normal.dotm" xlink:type="simple"/>
    <meta:editing-cycles>2</meta:editing-cycles>
    <meta:editing-duration>PT0S</meta:editing-duration>
    <meta:document-statistic meta:page-count="3" meta:paragraph-count="4" meta:word-count="313" meta:character-count="2096" meta:row-count="14" meta:non-whitespace-character-count="1787"/>
  </office:meta>
</office:document-meta>
</file>